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fo:font-weight="bold" style:font-weight-asian="bold"/>
    </style:style>
    <style:style style:name="P7" style:parent-style-name="Corpotesto" style:family="paragraph">
      <style:paragraph-properties fo:margin-left="0.25in" fo:text-indent="-0.25in">
        <style:tab-stops/>
      </style:paragraph-properties>
    </style:style>
    <style:style style:name="P8" style:parent-style-name="Corpotesto" style:family="paragraph">
      <style:paragraph-properties fo:margin-left="0.25in">
        <style:tab-stops/>
      </style:paragraph-properties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12" style:parent-style-name="Normale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/>
      <style:text-properties style:font-name="Garamond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list-style-name="LFO1" style:family="paragraph">
      <style:paragraph-properties fo:text-align="justify"/>
    </style:style>
    <style:style style:name="P24" style:parent-style-name="Normale" style:list-style-name="LFO1" style:family="paragraph">
      <style:paragraph-properties fo:text-align="justify"/>
    </style:style>
    <style:style style:name="P25" style:parent-style-name="Normale" style:list-style-name="LFO1" style:family="paragraph">
      <style:paragraph-properties fo:text-align="justify"/>
    </style:style>
    <style:style style:name="P26" style:parent-style-name="Normale" style:list-style-name="LFO1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/text:p>
      <text:p text:style-name="Normale"><text:tab/></text:p>
      <text:p text:style-name="Normale"><text:s text:c="94"/><text:span text:style-name="T2">Alla <text:s/>Comunità Montana<text:s/></text:span></text:p>
      <text:p text:style-name="P3"><text:s text:c="94"/>di Valle Trompia</text:p>
      <text:p text:style-name="Normale"/>
      <text:p text:style-name="Normale"><text:s text:c="5"/>Data __/__/____<text:tab/><text:tab/><text:tab/><text:tab/><text:tab/><text:tab/>p.c. Comune di _____________</text:p>
      <text:p text:style-name="Normale"><text:tab/><text:tab/><text:tab/><text:tab/><text:tab/><text:tab/><text:tab/><text:tab/></text:p>
      <text:p text:style-name="Normale"/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><text:s text:c="5"/>Oggetto: <text:s/><text:span text:style-name="T4">Lavorazioni del terreno <text:s/>R/R <text:s/>5/2007 art. 65.<text:s/></text:span><text:span text:style-name="T5">Dgr 773/201</text:span><text:span text:style-name="T6">3.</text:span></text:p>
      <text:p text:style-name="Normale"/>
      <text:p text:style-name="Normale"/>
      <text:p text:style-name="Normale"/>
      <text:p text:style-name="Normale"/>
      <text:p text:style-name="P7"><text:s text:c="21"/>Il sottoscritto_______________________________________________ residente a__________________________________ in_____________________________, utilizzatore del fondo sito in ___________________________ ed <text:s/>identificato al NCTR <text:s/>con il <text:s/>map._____ del <text:s/>Fg., ________recapito telef._________________ Mail____________________ pec_____________________________</text:p>
      <text:p text:style-name="P8"><text:s/>trovandomi nella necessità di effettuare una ordinaria lavorazione del terreno per utilizzare il fondo a scopo agricolo e per la corretta regimazione delle acque piovane ,</text:p>
      <text:p text:style-name="P9"/>
      <text:p text:style-name="P10"><text:s text:c="67"/><text:span text:style-name="T11">comunica</text:span></text:p>
      <text:p text:style-name="P12"/>
      <text:p text:style-name="P13"><text:span text:style-name="T14"><text:s text:c="8"/></text:span>che provvederà ad eseguire detti lavori ai sensi e nel rispetto di quanto previsto dal<text:s/><text:span text:style-name="T15">Regolamento Regio</text:span><text:span text:style-name="T16">nale n. 5/2007 - <text:s/>art. 65 e nei limiti previsti dalla<text:s/></text:span><text:span text:style-name="T17">Dgr 773/2013</text:span></text:p>
      <text:p text:style-name="P18"/>
      <text:p text:style-name="P19">Tali lavori consisteranno in: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1"/>
      <text:p text:style-name="P22"><text:s text:c="11"/>Si allega, per la corretta identificazione dei luoghi oggetto dell'intervento:</text:p>
      <text:list text:style-name="LFO1" text:continue-numbering="true">
        <text:list-item>
          <text:p text:style-name="P23">documento di identità</text:p>
        </text:list-item>
        <text:list-item>
          <text:p text:style-name="P24">assenso del proprietario con carta di identità</text:p>
        </text:list-item>
        <text:list-item>
          <text:p text:style-name="P25">fotografie di inquadramento</text:p>
        </text:list-item>
        <text:list-item>
          <text:p text:style-name="P26">la cartografia in scala 1:2000 della zona con evidenziati i tratti di interessati dagli interventi.</text:p>
        </text:list-item>
      </text:list>
      <text:p text:style-name="P27"/>
      <text:p text:style-name="P28"><text:tab/>Distinti saluti<text:tab/><text:tab/><text:tab/><text:tab/><text:tab/><text:tab/><text:tab/><text:tab/></text:p>
      <text:p text:style-name="Normale"/>
      <text:p text:style-name="Normale"><text:s text:c="99"/>In <text:s/>Fede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dinelli</meta:initial-creator>
    <dc:creator>Federico Gritti</dc:creator>
    <meta:creation-date>2020-10-19T10:25:00Z</meta:creation-date>
    <dc:date>2020-10-19T10:25:00Z</dc:date>
    <meta:print-date>2017-06-12T08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87" meta:row-count="13" meta:non-whitespace-character-count="1608"/>
  </office:meta>
</office:document-meta>
</file>