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text-properties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indent="0.4916in"/>
      <style:text-properties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indent="0.4916in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33" style:parent-style-name="Normale" style:family="paragraph">
      <style:paragraph-properties fo:line-height="200%"/>
      <style:text-properties fo:font-size="11pt" style:font-size-asian="11pt" style:font-size-complex="11pt"/>
    </style:style>
    <style:style style:name="P34" style:parent-style-name="Normale" style:family="paragraph">
      <style:paragraph-properties fo:line-height="200%"/>
      <style:text-properties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size="22pt" style:font-size-asian="22pt" style:font-size-complex="22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font-size="22pt" style:font-size-asian="22pt" style:font-size-complex="22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size="22pt" style:font-size-asian="22pt" style:font-size-complex="22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61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/>
      <style:text-properties fo:font-style="italic" style:font-style-asian="italic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83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Spett. le</text:span></text:p>
      <text:p text:style-name="P11"><text:tab/><text:tab/><text:tab/><text:tab/><text:tab/><text:tab/><text:tab/><text:tab/>Comunità Montana di Valle Trompia</text:p>
      <text:p text:style-name="P12"><text:tab/><text:tab/><text:tab/><text:tab/><text:tab/><text:tab/><text:tab/><text:tab/>Via Giacomo Matteotti, 327</text:p>
      <text:p text:style-name="P13"><text:tab/><text:tab/><text:tab/><text:tab/><text:tab/><text:tab/><text:tab/><text:tab/>25063 Gardone Val Trompia (Bs)</text:p>
      <text:p text:style-name="P14"><text:tab/><text:tab/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Al Responsabile di Area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OGGETTO: RICHIESTA DI ACCESSO AI DOCUMENTI<text:s/>AMMINISTRATIVI (Legge 241/90 e Legge 15/2005 e D.P.R. 184/2006)</text:p>
      <text:p text:style-name="P31"/>
      <text:p text:style-name="P32">Il sottoscritto/a ___________________________________ nato a _________________________________ il <text:s/>___________________________ <text:s/>residente a _______________________________________________ in<text:s/>Via/Piazza ________________________________________ Tel. ____________________________ Cell. __________________________________ @-mail __________________________________________<text:s/></text:p>
      <text:p text:style-name="P33">nella sua qualità (specificare i poteri rappresentativi):</text:p>
      <text:p text:style-name="P34">________________________________________________________________________________</text:p>
      <text:p text:style-name="P35">C H I E D E</text:p>
      <text:p text:style-name="P36"><text:span text:style-name="T37">□</text:span><text:span text:style-name="T38"><text:s/></text:span><text:span text:style-name="T39">di prendere visione</text:span></text:p>
      <text:p text:style-name="P40"><text:span text:style-name="T41">□</text:span><text:span text:style-name="T42"><text:s/>di ottenere copia semplice</text:span></text:p>
      <text:p text:style-name="P43"><text:span text:style-name="T44">□</text:span><text:span text:style-name="T45"><text:s/>di ottenere copia autentica</text:span></text:p>
      <text:p text:style-name="P46"/>
      <text:p text:style-name="P47">dei sottoindicati documenti amministrativi:</text:p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/>
      <text:p text:style-name="P50"><text:tab/><text:tab/><text:tab/><text:tab/><text:tab/><text:tab/><text:tab/>_________________________________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7"/>(Firma e data)</text:span></text:p>
      <text:p text:style-name="P61"/>
      <text:p text:style-name="P62">RISERVATO ALL’ UFFICIO</text:p>
      <text:p text:style-name="P63"/>
      <text:p text:style-name="P64">Costi di produzione:<text:tab/><text:tab/>€ _______________</text:p>
      <text:p text:style-name="P65">Costi per ricerca e misura:<text:s/><text:tab/>€ _______________</text:p>
      <text:p text:style-name="P66">Costi per marche da bollo:<text:tab/>€ _______________</text:p>
      <text:p text:style-name="P67">Totale da<text:s/>rimborsare:<text:tab/><text:tab/>€________________</text:p>
      <text:p text:style-name="P68"/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IL RESPONSABILE</text:span></text:p>
      <text:p text:style-name="P79"/>
      <text:p text:style-name="P80"><text:tab/><text:tab/><text:tab/><text:tab/><text:tab/><text:tab/>___________________________________________</text:p>
      <text:p text:style-name="P81"/>
      <text:p text:style-name="P82"/>
      <text:p text:style-name="P83">Il trattamento dei dati personali viene svolto nel rispettosi quanto stabilito dalla Legge 196/03 sulla tutela dei dati personali.</text:p>
      <text:p text:style-name="P84">_______________________________________________________________________________________ Il sottoscritto dichiara di aver ricevuto copia degli atti soprarichiesti.</text:p>
      <text:p text:style-name="P85"/>
      <text:p text:style-name="P86"/>
      <text:p text:style-name="P87">Lì ______________________<text:tab/><text:tab/><text:s text:c="11"/>____________________________________________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s text:c="9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ti Emanuele</meta:initial-creator>
    <dc:creator>Federico Gritti</dc:creator>
    <meta:creation-date>2020-10-19T12:26:00Z</meta:creation-date>
    <dc:date>2020-10-19T12:26:00Z</dc: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939" meta:row-count="13" meta:non-whitespace-character-count="1653"/>
  </office:meta>
</office:document-meta>
</file>