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323299" style:repeat-content="false"/>
      <style:paragraph-properties fo:text-align="start" fo:margin-left="0cm"/>
      <style:text-properties fo:color="#FFFFFF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23232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323232" fo:font-size="5pt" style:font-size-asian="5pt" style:font-size-complex="5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23232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8.65pt" style:use-optimal-row-height="false" fo:break-before="auto"/>
    </style:style>
    <style:style style:name="ro2" style:family="table-row">
      <style:table-row-properties style:row-height="59.6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86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DENOMINAZIONE<text:s/>ENTE<text:s/>PUBBLICO<text:s/>VIGILATO</text:p>
          </table:table-cell>
          <table:table-cell office:value-type="string" table:style-name="ce2">
            <text:p>PARTITA<text:s/><text:s/>IVA</text:p>
          </table:table-cell>
          <table:table-cell office:value-type="string" table:style-name="ce2">
            <text:p>ATTIVITA'<text:s/>SVOLTA</text:p>
          </table:table-cell>
          <table:table-cell office:value-type="string" table:style-name="ce2">
            <text:p>FORMA<text:s/>GIURIDICA</text:p>
          </table:table-cell>
          <table:table-cell office:value-type="string" table:style-name="ce2">
            <text:p>ANNO<text:s/>DI<text:s/>COSTITUZIONE</text:p>
          </table:table-cell>
          <table:table-cell office:value-type="string" table:style-name="ce2">
            <text:p>DURATA<text:s/>FINO<text:s/>A</text:p>
          </table:table-cell>
          <table:table-cell office:value-type="string" table:style-name="ce2">
            <text:p>SITO<text:s/>INTERNET</text:p>
          </table:table-cell>
          <table:table-cell office:value-type="string" table:style-name="ce2">
            <text:p>PERCENTUALE<text:s/>DI<text:s/>PARTECIPAZIONE</text:p>
          </table:table-cell>
          <table:table-cell office:value-type="string" table:style-name="ce2">
            <text:p>RAPPRESENTANTI</text:p>
          </table:table-cell>
          <table:table-cell office:value-type="string" table:style-name="ce2">
            <text:p>Dichiarazione<text:s/>di<text:s/>insussistenza<text:s/>cause<text:s/>di<text:s/>incompatibilità<text:s/>/<text:s/>inconferibilità</text:p>
          </table:table-cell>
          <table:table-cell office:value-type="string" table:style-name="ce2">
            <text:p>COMPENSI</text:p>
          </table:table-cell>
          <table:table-cell office:value-type="string" table:style-name="ce2">
            <text:p>RISULTATO<text:s/>ECONOMICO</text:p>
            <text:p>ultimi<text:s/>tre<text:s/>esercizi</text:p>
          </table:table-cell>
          <table:table-cell office:value-type="string" table:style-name="ce2">
            <text:p>ANNO<text:s/>RIFERIMENTO<text:s/>DATI</text:p>
          </table:table-cell>
          <table:table-cell office:value-type="string" table:style-name="ce2">
            <text:p>ONERE<text:s/>A<text:s/>CARICO<text:s/>DELL'ENT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NSORZIO<text:s/>FORESTALE<text:s/>DI<text:s/>NASEGO</text:p>
          </table:table-cell>
          <table:table-cell office:value-type="string" table:style-name="ce3">
            <text:p>92010440177</text:p>
          </table:table-cell>
          <table:table-cell office:value-type="string" table:style-name="ce3">
            <text:p>Tutela,<text:s/>ricerca,<text:s/>sviluppo,<text:s/>valorizzazione<text:s/>gestione<text:s/>delle<text:s/>risorse<text:s/>ambientali</text:p>
          </table:table-cell>
          <table:table-cell office:value-type="string" table:style-name="ce3">
            <text:p>Consorzio<text:s/>-<text:s/>Ente</text:p>
          </table:table-cell>
          <table:table-cell office:value-type="string" table:style-name="ce3">
            <text:p>2004</text:p>
          </table:table-cell>
          <table:table-cell office:value-type="string" table:style-name="ce4">
            <text:p>2033</text:p>
          </table:table-cell>
          <table:table-cell office:value-type="string" table:style-name="ce4">
            <text:p>Non<text:s/>presente</text:p>
          </table:table-cell>
          <table:table-cell office:value-type="string" table:style-name="ce3">
            <text:p>10,00</text:p>
          </table:table-cell>
          <table:table-cell office:value-type="string" table:style-name="ce4">
            <text:p>Un<text:s/>rappresentante<text:s/>nel<text:s/>consiglio<text:s/>di<text:s/>amministrazion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3">
            <text:p>Anno<text:s/>2023<text:s/>Euro<text:s/>14.369,00</text:p>
            <text:p>Anno<text:s/>2022<text:s/>Euro<text:s/>582,00</text:p>
            <text:p>Anno<text:s/>2021<text:s/>Euro<text:s/>299,08</text:p>
            <text:p>Anno<text:s/>2020<text:s/>Euro<text:s/>4.313,00<text:s/>Anno</text:p>
            <text:p>2019<text:s/>Euro<text:s/>2.625,00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€<text:s text:c="11"/><text:s/>1.000,0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ONSORZIO<text:s/>FORESTALE<text:s/>ALTA<text:s/>VALLE<text:s/>TROMPIA</text:p>
          </table:table-cell>
          <table:table-cell office:value-type="string" table:style-name="ce3">
            <text:p>04415080987</text:p>
          </table:table-cell>
          <table:table-cell office:value-type="string" table:style-name="ce5">
            <text:p>Silvicoltura,<text:s/>consrvazione,<text:s/>difesa<text:s/>e<text:s/>valorizzazione<text:s/>delle<text:s/>risorse<text:s/>forestali,<text:s/>zootecniche<text:s/>ed<text:s/>agricole</text:p>
          </table:table-cell>
          <table:table-cell office:value-type="string" table:style-name="ce3">
            <text:p>Consorzio<text:s/>-<text:s/>Ente</text:p>
          </table:table-cell>
          <table:table-cell office:value-type="string" table:style-name="ce3">
            <text:p>2022</text:p>
          </table:table-cell>
          <table:table-cell office:value-type="string" table:style-name="ce4">
            <text:p>2035</text:p>
          </table:table-cell>
          <table:table-cell office:value-type="string" table:style-name="ce4">
            <text:p>Non<text:s/>presente</text:p>
          </table:table-cell>
          <table:table-cell office:value-type="string" table:style-name="ce3">
            <text:p>14,28</text:p>
          </table:table-cell>
          <table:table-cell office:value-type="string" table:style-name="ce4">
            <text:p>Un<text:s/>rappresentante<text:s/>nel<text:s/>consiglio<text:s/>di<text:s/>amministrazion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€<text:s/>180,00</text:p>
          </table:table-cell>
          <table:table-cell office:value-type="string" table:style-name="ce3">
            <text:p>Anno<text:s/>2023<text:s/>Euro<text:s/>11.914,00</text:p>
            <text:p>Anno<text:s/>2022<text:s/>Euro<text:s/>-275,00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€<text:s text:c="11"/><text:s/>1.500,00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CONSORZIO<text:s/>BIM<text:s/>DEL<text:s/>MELLA</text:p>
          </table:table-cell>
          <table:table-cell office:value-type="string" table:style-name="ce3">
            <text:p>C.F.</text:p>
            <text:p>92017840171</text:p>
          </table:table-cell>
          <table:table-cell office:value-type="string" table:style-name="ce5">
            <text:p>Incasso<text:s/>del<text:s/>sovracanone<text:s/>per<text:s/>la<text:s/>produzione<text:s/>di<text:s/>energia<text:s/>elettrica,<text:s/>attribuzione<text:s/>del<text:s/>medesimo<text:s/>al<text:s/>fondo<text:s/>comune<text:s/>e<text:s/>impiego<text:s/>dello<text:s/>stesso<text:s/>per<text:s/>il<text:s/>progresso<text:s/>economico<text:s/>e<text:s/>sociale<text:s/>delle<text:s/>popolazioni</text:p>
          </table:table-cell>
          <table:table-cell office:value-type="string" table:style-name="ce3">
            <text:p>Consorzio<text:s/>-<text:s/>Ente</text:p>
          </table:table-cell>
          <table:table-cell office:value-type="string" table:style-name="ce3">
            <text:p>2016</text:p>
          </table:table-cell>
          <table:table-cell office:value-type="string" table:style-name="ce4">
            <text:p>2066</text:p>
          </table:table-cell>
          <table:table-cell office:value-type="string" table:style-name="ce4">
            <text:p>Non<text:s/>presente</text:p>
          </table:table-cell>
          <table:table-cell office:value-type="string" table:style-name="ce3">
            <text:p>5,2632</text:p>
          </table:table-cell>
          <table:table-cell office:value-type="string" table:style-name="ce4">
            <text:p>Tre<text:s/>rappresentanti<text:s/>nel<text:s/>Consiglio<text:s/>direttivo<text:s/>(Giunta<text:s/>esecutiva)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3">
            <text:p>Anno<text:s/>2023:<text:s/>Euro<text:s/>25.620,39</text:p>
            <text:p>Anno<text:s/>2022:<text:s/>Euro<text:s/>1.420,04</text:p>
            <text:p>Anno<text:s/>2021:<text:s/>Euro<text:s/>5.524,49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0</text:p>
          </table:table-cell>
          <table:table-cell table:number-columns-repeated="16370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24-07-03T08:49:28Z</meta:creation-date>
    <dc:date>2024-07-03T08:49:28Z</dc:date>
  </office:meta>
</office:document-meta>
</file>