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5.92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102022_3112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1833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TK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4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133.46" table:style-name="ce1">
            <text:p>133,46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5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VALTROMPIA STORICA - ASSOCIAZIONE STORICO CULTUR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6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2631.1" table:style-name="ce1">
            <text:p>2631,1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7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260.91000000000003" table:style-name="ce1">
            <text:p>260,9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8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265.58999999999997" table:style-name="ce1">
            <text:p>265,59</text:p>
          </table:table-cell>
          <table:table-cell office:value-type="string" table:style-name="ce1">
            <text:p>BEZZI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9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368.81" table:style-name="ce1">
            <text:p>368,81</text:p>
          </table:table-cell>
          <table:table-cell office:value-type="string" table:style-name="ce1">
            <text:p>BEZZI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0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FAUSTI GIANCAR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1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2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3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270.41000000000003" table:style-name="ce1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4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4.88" table:style-name="ce1">
            <text:p>4,88</text:p>
          </table:table-cell>
          <table:table-cell office:value-type="string" table:style-name="ce1">
            <text:p>S.I.A.E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5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973.11" table:style-name="ce1">
            <text:p>973,1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6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49.38" table:style-name="ce1">
            <text:p>49,38</text:p>
          </table:table-cell>
          <table:table-cell office:value-type="string" table:style-name="ce1">
            <text:p>E-DISTRIBUZIONE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7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SQUADRA ANTINCENDIO BOSCHIVO LOD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8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9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QUADRA VOLONTARI ANTINCENDIO AGRO FORESTALE DI NAV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0/1</text:p>
          </table:table-cell>
          <table:table-cell office:value-type="date" office:date-value="2022-10-04T00:00:00" table:style-name="ce2">
            <text:p>04/10/2022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1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306.97000000000003" table:style-name="ce1">
            <text:p>306,97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2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2382.29" table:style-name="ce1">
            <text:p>2382,29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3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4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SSOCIAZIONE PAOLA CAMMINA CON NOI E.T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5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 LOCO COLLIO VAL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6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ONDAZIONE ANT ITALIA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7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8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NLUS LA VALLE CON 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9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SSOCIAZIONE NAZIONALE ALPINI - SEZIONE DI BRESCIA - GRUPPO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0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NUU MIGRATORIST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1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RUPPO ALPINI DI MARCH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2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NAZIONALE ALPINI - SEZION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3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NIVA SK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4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ONDAZIONE FILOSOFI LUNGO L'OG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5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6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7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D TENNIS CLUB BOVEGNO 19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8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NSOLOTRAIL.IT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9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HOTOCLUB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0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59.63999999999999" table:style-name="ce1">
            <text:p>159,64</text:p>
          </table:table-cell>
          <table:table-cell office:value-type="string" table:style-name="ce1">
            <text:p>MUSEO DELLA GUERRA BIANCA IN ADAMELLO - ASSOCIA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1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40.36" table:style-name="ce1">
            <text:p>40,36</text:p>
          </table:table-cell>
          <table:table-cell office:value-type="string" table:style-name="ce1">
            <text:p>MUSEO DELLA GUERRA BIANCA IN ADAMELLO - ASSOCIA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2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UOVA TRATTORIA STRA' DI PELI PATRI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3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728.56" table:style-name="ce1">
            <text:p>728,5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4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7088.87" table:style-name="ce1">
            <text:p>7088,87</text:p>
          </table:table-cell>
          <table:table-cell office:value-type="string" table:style-name="ce1">
            <text:p>COMUNE DI BRAND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5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8761.57" table:style-name="ce1">
            <text:p>8761,57</text:p>
          </table:table-cell>
          <table:table-cell office:value-type="string" table:style-name="ce1">
            <text:p>COMUNE DI MAIR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6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7083.52" table:style-name="ce1">
            <text:p>17083,52</text:p>
          </table:table-cell>
          <table:table-cell office:value-type="string" table:style-name="ce1">
            <text:p>COMUNE DI BRAND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7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26387.5" table:style-name="ce1">
            <text:p>26387,5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8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5956" table:style-name="ce1">
            <text:p>5956</text:p>
          </table:table-cell>
          <table:table-cell office:value-type="string" table:style-name="ce1">
            <text:p>COMUNE DI CORZ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9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2383.39" table:style-name="ce1">
            <text:p>2383,39</text:p>
          </table:table-cell>
          <table:table-cell office:value-type="string" table:style-name="ce1">
            <text:p>COMUNE DI OSPITA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1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2/1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4/1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14060.69" table:style-name="ce1">
            <text:p>14060,69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5/1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21042.880000000001" table:style-name="ce1">
            <text:p>21042,88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6/1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1750.22" table:style-name="ce1">
            <text:p>1750,22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7/1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792.48" table:style-name="ce1">
            <text:p>792,48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8/1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4627.4399999999996" table:style-name="ce1">
            <text:p>4627,44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9/1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2724.78" table:style-name="ce1">
            <text:p>2724,78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2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96.6" table:style-name="ce1">
            <text:p>96,6</text:p>
          </table:table-cell>
          <table:table-cell office:value-type="string" table:style-name="ce1">
            <text:p>BANCA POPOLARE DI SONDRIO SOCIETA' PER AZI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4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UTORICAMBI RIC.MAR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5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FRANZONI AUT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6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7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83.52" table:style-name="ce1">
            <text:p>483,52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8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9910.7999999999993" table:style-name="ce1">
            <text:p>9910,8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9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10688.58" table:style-name="ce1">
            <text:p>10688,58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0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9397.48" table:style-name="ce1">
            <text:p>49397,48</text:p>
          </table:table-cell>
          <table:table-cell office:value-type="string" table:style-name="ce1">
            <text:p>COMUNE DI ORZINUOV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1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2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3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8450.01" table:style-name="ce1">
            <text:p>8450,01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4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5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270.41000000000003" table:style-name="ce1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245.06" table:style-name="ce1">
            <text:p>245,06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7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8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1493.28" table:style-name="ce1">
            <text:p>1493,28</text:p>
          </table:table-cell>
          <table:table-cell office:value-type="string" table:style-name="ce1">
            <text:p>TELEVIDEO ELETTRONICA DI GANDOSSI ENRIC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9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21.79" table:style-name="ce1">
            <text:p>421,79</text:p>
          </table:table-cell>
          <table:table-cell office:value-type="string" table:style-name="ce1">
            <text:p>DETERCHIM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0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5978" table:style-name="ce1">
            <text:p>5978</text:p>
          </table:table-cell>
          <table:table-cell office:value-type="string" table:style-name="ce1">
            <text:p>EUR&amp;CA S.R.L. EUROPEAN CONSULTING ALLIANC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1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2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0.29" table:style-name="ce1">
            <text:p>40,29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3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RAMBALDINI GRE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4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182" table:style-name="ce1">
            <text:p>4182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5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FF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6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TAFF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7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HIDINI TRAFILERI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8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LIPRANDI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9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ARCA CATERING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0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ZANETTI ANDRE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1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7448.98" table:style-name="ce1">
            <text:p>7448,98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2/1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11967.7" table:style-name="ce1">
            <text:p>11967,7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3/1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54.97" table:style-name="ce1">
            <text:p>54,9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5/1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728.56" table:style-name="ce1">
            <text:p>728,5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6/1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15969.38" table:style-name="ce1">
            <text:p>15969,38</text:p>
          </table:table-cell>
          <table:table-cell office:value-type="string" table:style-name="ce1">
            <text:p>COMUNE DI MAIR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7/1</text:p>
          </table:table-cell>
          <table:table-cell office:value-type="date" office:date-value="2022-10-17T00:00:00" table:style-name="ce2">
            <text:p>17/10/202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NIVA SK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9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COLARI FEDER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0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XHANARI ELT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1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XHANARI ELT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2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3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12610.17" table:style-name="ce1">
            <text:p>12610,1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4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151.08000000000001" table:style-name="ce1">
            <text:p>151,08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5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418.5" table:style-name="ce1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6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728.56" table:style-name="ce1">
            <text:p>728,5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7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6480.1" table:style-name="ce1">
            <text:p>6480,1</text:p>
          </table:table-cell>
          <table:table-cell office:value-type="string" table:style-name="ce1">
            <text:p>CARGNONI IMPIANT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8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10569.9" table:style-name="ce1">
            <text:p>10569,9</text:p>
          </table:table-cell>
          <table:table-cell office:value-type="string" table:style-name="ce1">
            <text:p>CARGNONI IMPIANT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9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02520" table:style-name="ce1">
            <text:p>202520</text:p>
          </table:table-cell>
          <table:table-cell office:value-type="string" table:style-name="ce1">
            <text:p>NAGOSTINIS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0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5921" table:style-name="ce1">
            <text:p>25921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1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3057.5" table:style-name="ce1">
            <text:p>23057,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2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7657.5" table:style-name="ce1">
            <text:p>27657,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3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6967.5" table:style-name="ce1">
            <text:p>26967,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4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44145.97" table:style-name="ce1">
            <text:p>44145,9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5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4414.6000000000004" table:style-name="ce1">
            <text:p>4414,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6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9996" table:style-name="ce1">
            <text:p>29996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7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1450" table:style-name="ce1">
            <text:p>1450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8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9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0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1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2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3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4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5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6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7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8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9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0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1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2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3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4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5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6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7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8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9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PALETTI CECILIA SON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113.33" table:style-name="ce1">
            <text:p>113,33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AUSTI CRIST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4.36" table:style-name="ce1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4278.08" table:style-name="ce1">
            <text:p>4278,08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RAZA PA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IOLI DEBO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3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PAONESSA LAURA MAR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31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2089.1799999999998" table:style-name="ce1">
            <text:p>2089,18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49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703.64" table:style-name="ce1">
            <text:p>703,6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58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8.18" table:style-name="ce1">
            <text:p>8,18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6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87.55" table:style-name="ce1">
            <text:p>87,55</text:p>
          </table:table-cell>
          <table:table-cell office:value-type="string" table:style-name="ce1">
            <text:p>VERONESI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7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322.27" table:style-name="ce1">
            <text:p>322,27</text:p>
          </table:table-cell>
          <table:table-cell office:value-type="string" table:style-name="ce1">
            <text:p>SCIATTI ARM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8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9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0/1</text:p>
          </table:table-cell>
          <table:table-cell office:value-type="date" office:date-value="2022-10-20T00:00:00" table:style-name="ce2">
            <text:p>20/10/2022</text:p>
          </table:table-cell>
          <table:table-cell office:value-type="float" office:value="98.45" table:style-name="ce1">
            <text:p>98,45</text:p>
          </table:table-cell>
          <table:table-cell office:value-type="string" table:style-name="ce1">
            <text:p>VERONESI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7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395.52" table:style-name="ce1">
            <text:p>395,52</text:p>
          </table:table-cell>
          <table:table-cell office:value-type="string" table:style-name="ce1">
            <text:p>VALCAMONICO IVON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8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412.67" table:style-name="ce1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9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0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973.6" table:style-name="ce1">
            <text:p>973,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1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2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3586.4" table:style-name="ce1">
            <text:p>3586,4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3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4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5/1</text:p>
          </table:table-cell>
          <table:table-cell office:value-type="date" office:date-value="2022-10-21T00:00:00" table:style-name="ce2">
            <text:p>21/10/2022</text:p>
          </table:table-cell>
          <table:table-cell office:value-type="float" office:value="8401.8700000000008" table:style-name="ce1">
            <text:p>8401,8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6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78250" table:style-name="ce1">
            <text:p>7825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7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56284.38" table:style-name="ce1">
            <text:p>56284,3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8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29656" table:style-name="ce1">
            <text:p>2965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9/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0/1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3345" table:style-name="ce1">
            <text:p>3345</text:p>
          </table:table-cell>
          <table:table-cell office:value-type="string" table:style-name="ce1">
            <text:p>TREATRO TERRE DI CONFINE - ASSOCIAZIONE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2/1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17744" table:style-name="ce1">
            <text:p>17744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3/1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951.6" table:style-name="ce1">
            <text:p>951,6</text:p>
          </table:table-cell>
          <table:table-cell office:value-type="string" table:style-name="ce1">
            <text:p>TEMPONI ALESSAND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4/1</text:p>
          </table:table-cell>
          <table:table-cell office:value-type="date" office:date-value="2022-10-26T00:00:00" table:style-name="ce2">
            <text:p>26/10/2022</text:p>
          </table:table-cell>
          <table:table-cell office:value-type="float" office:value="1078.48" table:style-name="ce1">
            <text:p>1078,48</text:p>
          </table:table-cell>
          <table:table-cell office:value-type="string" table:style-name="ce1">
            <text:p>TEMPONI ALESSAND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5/1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6/1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7/1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FONDAZIONE PINAC - PINACOTECA INTERNAZIONALE DELL'ETA' EVOLUTIVA "ALDO CIBALDI"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8/1</text:p>
          </table:table-cell>
          <table:table-cell office:value-type="date" office:date-value="2022-10-27T00:00:00" table:style-name="ce2">
            <text:p>27/10/2022</text:p>
          </table:table-cell>
          <table:table-cell office:value-type="float" office:value="2919.65" table:style-name="ce1">
            <text:p>2919,65</text:p>
          </table:table-cell>
          <table:table-cell office:value-type="string" table:style-name="ce1">
            <text:p>COMUNE DI NES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9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0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1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2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3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4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5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6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7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8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9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0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1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2/1</text:p>
          </table:table-cell>
          <table:table-cell office:value-type="date" office:date-value="2022-10-28T00:00:00" table:style-name="ce2">
            <text:p>28/10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4/1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207.55" table:style-name="ce1">
            <text:p>207,55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5/1</text:p>
          </table:table-cell>
          <table:table-cell office:value-type="date" office:date-value="2022-11-03T00:00:00" table:style-name="ce2">
            <text:p>03/11/2022</text:p>
          </table:table-cell>
          <table:table-cell office:value-type="float" office:value="136.41" table:style-name="ce1">
            <text:p>136,41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7/1</text:p>
          </table:table-cell>
          <table:table-cell office:value-type="date" office:date-value="2022-11-04T00:00:00" table:style-name="ce2">
            <text:p>04/11/2022</text:p>
          </table:table-cell>
          <table:table-cell office:value-type="float" office:value="12255.57" table:style-name="ce1">
            <text:p>12255,57</text:p>
          </table:table-cell>
          <table:table-cell office:value-type="string" table:style-name="ce1">
            <text:p>COMUNE DI AZZANO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8/1</text:p>
          </table:table-cell>
          <table:table-cell office:value-type="date" office:date-value="2022-11-04T00:00:00" table:style-name="ce2">
            <text:p>04/11/2022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9/1</text:p>
          </table:table-cell>
          <table:table-cell office:value-type="date" office:date-value="2022-11-04T00:00:00" table:style-name="ce2">
            <text:p>04/11/202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0/1</text:p>
          </table:table-cell>
          <table:table-cell office:value-type="date" office:date-value="2022-11-04T00:00:00" table:style-name="ce2">
            <text:p>04/11/2022</text:p>
          </table:table-cell>
          <table:table-cell office:value-type="float" office:value="4923" table:style-name="ce1">
            <text:p>492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4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5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32193.71" table:style-name="ce1">
            <text:p>32193,7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8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296191.51" table:style-name="ce1">
            <text:p>296191,5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9/1</text:p>
          </table:table-cell>
          <table:table-cell office:value-type="date" office:date-value="2022-11-07T00:00:00" table:style-name="ce2">
            <text:p>07/11/2022</text:p>
          </table:table-cell>
          <table:table-cell office:value-type="float" office:value="842.08" table:style-name="ce1">
            <text:p>842,0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0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159.99" table:style-name="ce1">
            <text:p>159,99</text:p>
          </table:table-cell>
          <table:table-cell office:value-type="string" table:style-name="ce1">
            <text:p>EDITORIALE BRESCIAN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1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33968.699999999997" table:style-name="ce1">
            <text:p>33968,7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2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28857" table:style-name="ce1">
            <text:p>28857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3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4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5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6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7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8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1627.37" table:style-name="ce1">
            <text:p>1627,37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9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26647.67" table:style-name="ce1">
            <text:p>26647,67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0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48304.9" table:style-name="ce1">
            <text:p>48304,9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1/1</text:p>
          </table:table-cell>
          <table:table-cell office:value-type="date" office:date-value="2022-11-09T00:00:00" table:style-name="ce2">
            <text:p>09/11/202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CRIB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2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440.66" table:style-name="ce1">
            <text:p>440,66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3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339.16" table:style-name="ce1">
            <text:p>339,16</text:p>
          </table:table-cell>
          <table:table-cell office:value-type="string" table:style-name="ce1">
            <text:p>ANTINCENDIO SICURCASA DOTT. ING. MONTINI GIANLU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4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TK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5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+VALLI TV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6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+VALLI TV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7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417.4" table:style-name="ce1">
            <text:p>417,4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8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96.64" table:style-name="ce1">
            <text:p>296,64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0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44.33" table:style-name="ce1">
            <text:p>44,33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1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15.73" table:style-name="ce1">
            <text:p>115,73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2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345.69" table:style-name="ce1">
            <text:p>2345,69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3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PULISTAR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4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931.01" table:style-name="ce1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5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931.01" table:style-name="ce1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6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3235.44" table:style-name="ce1">
            <text:p>3235,44</text:p>
          </table:table-cell>
          <table:table-cell office:value-type="string" table:style-name="ce1">
            <text:p>TEMPONI ALESSAND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7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854.8" table:style-name="ce1">
            <text:p>2854,8</text:p>
          </table:table-cell>
          <table:table-cell office:value-type="string" table:style-name="ce1">
            <text:p>TEMPONI ALESSAND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8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ENGITEL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9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F.G. GALVAN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0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05782.14" table:style-name="ce1">
            <text:p>105782,14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1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9016.75" table:style-name="ce1">
            <text:p>19016,75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2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304.99" table:style-name="ce1">
            <text:p>1304,99</text:p>
          </table:table-cell>
          <table:table-cell office:value-type="string" table:style-name="ce1">
            <text:p>CARASI GOMME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4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5507.02" table:style-name="ce1">
            <text:p>5507,0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5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1050.43" table:style-name="ce1">
            <text:p>11050,4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6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0427.150000000001" table:style-name="ce1">
            <text:p>20427,1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7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78250" table:style-name="ce1">
            <text:p>7825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8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9656" table:style-name="ce1">
            <text:p>2965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9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56284.38" table:style-name="ce1">
            <text:p>56284,3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0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1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4359.42" table:style-name="ce1">
            <text:p>4359,4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2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434.55" table:style-name="ce1">
            <text:p>434,55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3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41.71" table:style-name="ce1">
            <text:p>41,7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4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83.57" table:style-name="ce1">
            <text:p>283,57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5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6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354.47" table:style-name="ce1">
            <text:p>354,47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7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91601.4" table:style-name="ce1">
            <text:p>191601,4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8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36922.6" table:style-name="ce1">
            <text:p>36922,6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9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PROVINCIA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0/1</text:p>
          </table:table-cell>
          <table:table-cell office:value-type="date" office:date-value="2022-11-11T00:00:00" table:style-name="ce2">
            <text:p>11/11/2022</text:p>
          </table:table-cell>
          <table:table-cell office:value-type="float" office:value="24100" table:style-name="ce1">
            <text:p>24100</text:p>
          </table:table-cell>
          <table:table-cell office:value-type="string" table:style-name="ce1">
            <text:p>TANGHETTI DIEGO - TAGLIABOSCHI E SEGHE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1/1</text:p>
          </table:table-cell>
          <table:table-cell office:value-type="date" office:date-value="2022-11-15T00:00:00" table:style-name="ce2">
            <text:p>15/11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MUNE DI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2/1</text:p>
          </table:table-cell>
          <table:table-cell office:value-type="date" office:date-value="2022-11-15T00:00:00" table:style-name="ce2">
            <text:p>15/11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3/1</text:p>
          </table:table-cell>
          <table:table-cell office:value-type="date" office:date-value="2022-11-15T00:00:00" table:style-name="ce2">
            <text:p>15/11/20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XYGEN BIKE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4/1</text:p>
          </table:table-cell>
          <table:table-cell office:value-type="date" office:date-value="2022-11-15T00:00:00" table:style-name="ce2">
            <text:p>15/11/20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MITATO PROMOTORE "SAGRA DEL MARRONE DELLA VALLE DEL GARZA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5/1</text:p>
          </table:table-cell>
          <table:table-cell office:value-type="date" office:date-value="2022-11-15T00:00:00" table:style-name="ce2">
            <text:p>15/11/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D TENNIS CLUB COLLIO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6/1</text:p>
          </table:table-cell>
          <table:table-cell office:value-type="date" office:date-value="2022-11-15T00:00:00" table:style-name="ce2">
            <text:p>15/11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.S. CONCESIO CICLISMO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7/1</text:p>
          </table:table-cell>
          <table:table-cell office:value-type="date" office:date-value="2022-11-15T00:00:00" table:style-name="ce2">
            <text:p>15/11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LUB ALPINO ITALIANO SEZIO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9/1</text:p>
          </table:table-cell>
          <table:table-cell office:value-type="date" office:date-value="2022-11-16T00:00:00" table:style-name="ce2">
            <text:p>16/11/20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VOLONTARI ANTINCENDIO CAINO V.A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90/1</text:p>
          </table:table-cell>
          <table:table-cell office:value-type="date" office:date-value="2022-11-16T00:00:00" table:style-name="ce2">
            <text:p>16/11/202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91/1</text:p>
          </table:table-cell>
          <table:table-cell office:value-type="date" office:date-value="2022-11-16T00:00:00" table:style-name="ce2">
            <text:p>16/11/2022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GRUPPO VOLONTARI PROTEZIONE CIVILE E ANTINCENDIO BOSCHIVO DI TAVERNOLE S/MEL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92/1</text:p>
          </table:table-cell>
          <table:table-cell office:value-type="date" office:date-value="2022-11-16T00:00:00" table:style-name="ce2">
            <text:p>16/11/2022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QUADRA ANTINCENDIO POLAVENO - S.A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1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2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3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4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63.6" table:style-name="ce1">
            <text:p>163,6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5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049.55" table:style-name="ce1">
            <text:p>1049,55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6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199.49" table:style-name="ce1">
            <text:p>1199,49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9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251.22" table:style-name="ce1">
            <text:p>251,22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0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55.66999999999999" table:style-name="ce1">
            <text:p>155,67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1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42.11" table:style-name="ce1">
            <text:p>42,11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2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81.819999999999993" table:style-name="ce1">
            <text:p>81,82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3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524.78" table:style-name="ce1">
            <text:p>524,78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4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599.75" table:style-name="ce1">
            <text:p>599,75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9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2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39.07" table:style-name="ce1">
            <text:p>39,07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3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4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5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6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63.6" table:style-name="ce1">
            <text:p>163,6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7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049.55" table:style-name="ce1">
            <text:p>1049,55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8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199.49" table:style-name="ce1">
            <text:p>1199,49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37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24.36" table:style-name="ce1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51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INO JACOP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0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297.79000000000002" table:style-name="ce1">
            <text:p>297,79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1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85.56" table:style-name="ce1">
            <text:p>185,56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2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50.96" table:style-name="ce1">
            <text:p>50,96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3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58.4" table:style-name="ce1">
            <text:p>58,4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4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38.94" table:style-name="ce1">
            <text:p>38,94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5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624.49" table:style-name="ce1">
            <text:p>624,49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6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713.7" table:style-name="ce1">
            <text:p>713,7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79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86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06.35" table:style-name="ce1">
            <text:p>106,3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87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66.27" table:style-name="ce1">
            <text:p>66,2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88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8.2" table:style-name="ce1">
            <text:p>18,2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89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34.770000000000003" table:style-name="ce1">
            <text:p>34,7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90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223.03" table:style-name="ce1">
            <text:p>223,03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91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254.9" table:style-name="ce1">
            <text:p>254,9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1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2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3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4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5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2.4500000000000002" table:style-name="ce1">
            <text:p>2,45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6/1</text:p>
          </table:table-cell>
          <table:table-cell office:value-type="date" office:date-value="2022-11-17T00:00:00" table:style-name="ce2">
            <text:p>17/11/2022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0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10338.9" table:style-name="ce1">
            <text:p>10338,9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1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225.3" table:style-name="ce1">
            <text:p>225,3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2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21802.19" table:style-name="ce1">
            <text:p>21802,19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3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51863.03" table:style-name="ce1">
            <text:p>51863,03</text:p>
          </table:table-cell>
          <table:table-cell office:value-type="string" table:style-name="ce1">
            <text:p>LUCCHINI COSTRUZION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4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5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219.58" table:style-name="ce1">
            <text:p>219,58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6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651.55999999999995" table:style-name="ce1">
            <text:p>651,5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7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270.41000000000003" table:style-name="ce1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8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9518" table:style-name="ce1">
            <text:p>9518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9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5984.91" table:style-name="ce1">
            <text:p>5984,91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0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14240" table:style-name="ce1">
            <text:p>1424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1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10657.92" table:style-name="ce1">
            <text:p>10657,92</text:p>
          </table:table-cell>
          <table:table-cell office:value-type="string" table:style-name="ce1">
            <text:p>ROSS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2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68428.210000000006" table:style-name="ce1">
            <text:p>68428,21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3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4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475.62" table:style-name="ce1">
            <text:p>475,62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5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608.79999999999995" table:style-name="ce1">
            <text:p>608,8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6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635.89" table:style-name="ce1">
            <text:p>635,89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7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613.14" table:style-name="ce1">
            <text:p>613,14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8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9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COMICS LEAGUE OF BRIXIA DI MASONI DANI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0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RSO PILOTA DI NICOLA CASSET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1/1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SSOCIAZIONE CASA BETEL 2000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2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6805.4" table:style-name="ce1">
            <text:p>6805,4</text:p>
          </table:table-cell>
          <table:table-cell office:value-type="string" table:style-name="ce1">
            <text:p>TEMPO LIBERO - SOCIETA' COOPERATIVA SOCIAL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3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283.0999999999999" table:style-name="ce1">
            <text:p>1283,1</text:p>
          </table:table-cell>
          <table:table-cell office:value-type="string" table:style-name="ce1">
            <text:p>SPAZIO SPORT 77 ASD - ASSOCIAZIONE POLAVENO IN MOVIME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4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PARROCCHIA MARIA IMMACOLA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5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>ASSOCIAZIONE AMBASCIATA DEMOCRATICA LOCALE A ZAVIDOVICI E.T.S. IMPRES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6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6759.2" table:style-name="ce1">
            <text:p>6759,2</text:p>
          </table:table-cell>
          <table:table-cell office:value-type="string" table:style-name="ce1">
            <text:p>GRUPPO E.V.A. ELEFANTI VOLANTI ANDROPOLIS - S.C.S.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7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6640.2" table:style-name="ce1">
            <text:p>6640,2</text:p>
          </table:table-cell>
          <table:table-cell office:value-type="string" table:style-name="ce1">
            <text:p>FRATERNITA' IMPRONTA IMPRESA SOCIALE SOC. COOP.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8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.V.L. <text:s/>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9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9632" table:style-name="ce1">
            <text:p>9632</text:p>
          </table:table-cell>
          <table:table-cell office:value-type="string" table:style-name="ce1">
            <text:p>GAIA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0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568" table:style-name="ce1">
            <text:p>1568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1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6515.6" table:style-name="ce1">
            <text:p>6515,6</text:p>
          </table:table-cell>
          <table:table-cell office:value-type="string" table:style-name="ce1">
            <text:p>FUTURA SOCIETA' COOPERATIVA SOCIAL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2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4181.8" table:style-name="ce1">
            <text:p>4181,8</text:p>
          </table:table-cell>
          <table:table-cell office:value-type="string" table:style-name="ce1">
            <text:p>ASSOCIAZIONE RUT - ORGANIZZAZIONE DI VOLONTARI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3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2746.32" table:style-name="ce1">
            <text:p>2746,32</text:p>
          </table:table-cell>
          <table:table-cell office:value-type="string" table:style-name="ce1">
            <text:p>COMUNE DI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4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4446.9399999999996" table:style-name="ce1">
            <text:p>4446,94</text:p>
          </table:table-cell>
          <table:table-cell office:value-type="string" table:style-name="ce1">
            <text:p>COMUNE DI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5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4975.58" table:style-name="ce1">
            <text:p>4975,58</text:p>
          </table:table-cell>
          <table:table-cell office:value-type="string" table:style-name="ce1">
            <text:p>ANDROPOLIS AMBIENTE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6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+VALLI TV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7/1</text:p>
          </table:table-cell>
          <table:table-cell office:value-type="date" office:date-value="2022-11-24T00:00:00" table:style-name="ce2">
            <text:p>24/11/2022</text:p>
          </table:table-cell>
          <table:table-cell office:value-type="float" office:value="1634.8" table:style-name="ce1">
            <text:p>1634,8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8/1</text:p>
          </table:table-cell>
          <table:table-cell office:value-type="date" office:date-value="2022-11-29T00:00:00" table:style-name="ce2">
            <text:p>29/11/2022</text:p>
          </table:table-cell>
          <table:table-cell office:value-type="float" office:value="418.5" table:style-name="ce1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9/1</text:p>
          </table:table-cell>
          <table:table-cell office:value-type="date" office:date-value="2022-12-05T00:00:00" table:style-name="ce2">
            <text:p>05/12/2022</text:p>
          </table:table-cell>
          <table:table-cell office:value-type="float" office:value="4029.67" table:style-name="ce1">
            <text:p>4029,67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0/1</text:p>
          </table:table-cell>
          <table:table-cell office:value-type="date" office:date-value="2022-12-05T00:00:00" table:style-name="ce2">
            <text:p>05/12/2022</text:p>
          </table:table-cell>
          <table:table-cell office:value-type="float" office:value="663.5" table:style-name="ce1">
            <text:p>663,5</text:p>
          </table:table-cell>
          <table:table-cell office:value-type="string" table:style-name="ce1">
            <text:p>FEDERBIM - FEDERAZIONE NAZIONALE DEI CONSORZI DI BACINO IMBRIFERO MONT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5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817.25" table:style-name="ce1">
            <text:p>817,25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7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8984.89" table:style-name="ce1">
            <text:p>8984,89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9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3108.32" table:style-name="ce1">
            <text:p>3108,32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1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608.53" table:style-name="ce1">
            <text:p>608,53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4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309.89999999999998" table:style-name="ce1">
            <text:p>309,9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6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IT-LOSOPHY UNIPERSONALE SRL SOCIETA' SPORTI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9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8019" table:style-name="ce1">
            <text:p>18019</text:p>
          </table:table-cell>
          <table:table-cell office:value-type="string" table:style-name="ce1">
            <text:p>ASSOCIAZIONE NAZIONALE ALPINI - SEZIONE DI BRESC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0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9222.5" table:style-name="ce1">
            <text:p>9222,5</text:p>
          </table:table-cell>
          <table:table-cell office:value-type="string" table:style-name="ce1">
            <text:p>PARROCCHIA S. APOLLON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1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4285.62" table:style-name="ce1">
            <text:p>4285,62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2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3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70.760000000000005" table:style-name="ce1">
            <text:p>70,7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4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674.81" table:style-name="ce1">
            <text:p>674,8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5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954.26" table:style-name="ce1">
            <text:p>954,2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6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70.849999999999994" table:style-name="ce1">
            <text:p>70,85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7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47.8" table:style-name="ce1">
            <text:p>47,8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8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9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40900" table:style-name="ce1">
            <text:p>409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0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8998" table:style-name="ce1">
            <text:p>8998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1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23466.8" table:style-name="ce1">
            <text:p>123466,8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2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659" table:style-name="ce1">
            <text:p>165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3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4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5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26.89" table:style-name="ce1">
            <text:p>26,89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6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438.2" table:style-name="ce1">
            <text:p>1438,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7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074.71" table:style-name="ce1">
            <text:p>1074,7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8/1</text:p>
          </table:table-cell>
          <table:table-cell office:value-type="date" office:date-value="2022-12-07T00:00:00" table:style-name="ce2">
            <text:p>07/12/2022</text:p>
          </table:table-cell>
          <table:table-cell office:value-type="float" office:value="114.62" table:style-name="ce1">
            <text:p>114,6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07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LACKLINE BRESCIA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0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SSOCIAZIONE TENNIS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09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7.4" table:style-name="ce1">
            <text:p>47,4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71.94" table:style-name="ce1">
            <text:p>271,94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OTEZIONE CIVILE DI LUMEZZANE O.D.V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3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GRUPPO VOLONTARI ANTINCENDIO DI IRM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4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296.0899999999999" table:style-name="ce1">
            <text:p>1296,09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7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3.91" table:style-name="ce1">
            <text:p>13,91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MANICOMIX RETAIL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9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PELI ILE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8249" table:style-name="ce1">
            <text:p>18249</text:p>
          </table:table-cell>
          <table:table-cell office:value-type="string" table:style-name="ce1">
            <text:p>ISTITUTO SUORE DELLE POVERELLE - ISTITUTO PALAZZ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067.14" table:style-name="ce1">
            <text:p>2067,14</text:p>
          </table:table-cell>
          <table:table-cell office:value-type="string" table:style-name="ce1">
            <text:p>RAZA ERIK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3362.32" table:style-name="ce1">
            <text:p>3362,32</text:p>
          </table:table-cell>
          <table:table-cell office:value-type="string" table:style-name="ce1">
            <text:p>SRG - ELLEPI SERVICE S.R.L. - SOCIETA' TRA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3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4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CARTOLIBRERIA BONDIO DI ANDREA CICE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90310" table:style-name="ce1">
            <text:p>90310</text:p>
          </table:table-cell>
          <table:table-cell office:value-type="string" table:style-name="ce1">
            <text:p>PMM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GNUTTI MAURI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58.51" table:style-name="ce1">
            <text:p>158,51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9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INGENIA S.A.S. DI PATRIZIO RIGODANZA E 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822.69" table:style-name="ce1">
            <text:p>822,69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93853.7" table:style-name="ce1">
            <text:p>93853,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38790" table:style-name="ce1">
            <text:p>3879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3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4249.84" table:style-name="ce1">
            <text:p>24249,8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4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OSAICO AP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+VALLI TV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49.63" table:style-name="ce1">
            <text:p>249,63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54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977.02" table:style-name="ce1">
            <text:p>977,02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5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006.15" table:style-name="ce1">
            <text:p>2006,15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6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88.51" table:style-name="ce1">
            <text:p>488,51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7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977.02" table:style-name="ce1">
            <text:p>977,02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77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974.58" table:style-name="ce1">
            <text:p>974,58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8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CIATTI ARM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8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01.13" table:style-name="ce1">
            <text:p>101,13</text:p>
          </table:table-cell>
          <table:table-cell office:value-type="string" table:style-name="ce1">
            <text:p>SCIATTI ARM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4.36" table:style-name="ce1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7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069.81" table:style-name="ce1">
            <text:p>1069,81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52.41" table:style-name="ce1">
            <text:p>152,41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92.8" table:style-name="ce1">
            <text:p>192,8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4.98" table:style-name="ce1">
            <text:p>44,98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889.54" table:style-name="ce1">
            <text:p>889,54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7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19.94" table:style-name="ce1">
            <text:p>119,94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69.88" table:style-name="ce1">
            <text:p>269,88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9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538.26" table:style-name="ce1">
            <text:p>538,26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1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426.2399999999998" table:style-name="ce1">
            <text:p>2426,24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1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402.2600000000002" table:style-name="ce1">
            <text:p>2402,26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1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IOLI DEBO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2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ZUBANI GIAN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23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RINO JACOP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314.02" table:style-name="ce1">
            <text:p>314,02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4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581.33000000000004" table:style-name="ce1">
            <text:p>581,33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5.88" table:style-name="ce1">
            <text:p>45,88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0.71" table:style-name="ce1">
            <text:p>10,71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7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11.71" table:style-name="ce1">
            <text:p>211,71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8.55" table:style-name="ce1">
            <text:p>28,55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9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64.23" table:style-name="ce1">
            <text:p>64,23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28.11000000000001" table:style-name="ce1">
            <text:p>128,11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577.45000000000005" table:style-name="ce1">
            <text:p>577,45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571.74" table:style-name="ce1">
            <text:p>571,74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3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31.95" table:style-name="ce1">
            <text:p>231,95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4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77.46" table:style-name="ce1">
            <text:p>477,46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6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6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6.75" table:style-name="ce1">
            <text:p>46,7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69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12.15" table:style-name="ce1">
            <text:p>112,1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07.62" table:style-name="ce1">
            <text:p>207,62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6.39" table:style-name="ce1">
            <text:p>16,39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3.82" table:style-name="ce1">
            <text:p>3,82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3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75.61" table:style-name="ce1">
            <text:p>75,61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4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0.19" table:style-name="ce1">
            <text:p>10,19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2.94" table:style-name="ce1">
            <text:p>22,9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45.75" table:style-name="ce1">
            <text:p>45,7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7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06.23" table:style-name="ce1">
            <text:p>206,23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04.19" table:style-name="ce1">
            <text:p>204,19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9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53.36" table:style-name="ce1">
            <text:p>253,36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3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.27" table:style-name="ce1">
            <text:p>2,27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4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5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0.04" table:style-name="ce1">
            <text:p>0,04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6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7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0.11" table:style-name="ce1">
            <text:p>0,11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8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9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.2599999999999998" table:style-name="ce1">
            <text:p>2,26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00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01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2.23" table:style-name="ce1">
            <text:p>2,23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02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03/1</text:p>
          </table:table-cell>
          <table:table-cell office:value-type="date" office:date-value="2022-12-12T00:00:00" table:style-name="ce2">
            <text:p>12/12/2022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2/1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TUDIO ASSOCIATO TURA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3/1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IOTTI ANTON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4/1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46.8" table:style-name="ce1">
            <text:p>46,8</text:p>
          </table:table-cell>
          <table:table-cell office:value-type="string" table:style-name="ce1">
            <text:p>PRUSIK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5/1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TRISCHITTA SALVATORE MAU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6/1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8/1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115.6" table:style-name="ce1">
            <text:p>115,6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9/1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5.0199999999999996" table:style-name="ce1">
            <text:p>5,02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0/1</text:p>
          </table:table-cell>
          <table:table-cell office:value-type="date" office:date-value="2022-12-16T00:00:00" table:style-name="ce2">
            <text:p>16/12/2022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1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CB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EBECCO FARMER RETE DI IMPR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3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1060" table:style-name="ce1">
            <text:p>71060</text:p>
          </table:table-cell>
          <table:table-cell office:value-type="string" table:style-name="ce1">
            <text:p>BONZI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3203.16" table:style-name="ce1">
            <text:p>3203,16</text:p>
          </table:table-cell>
          <table:table-cell office:value-type="string" table:style-name="ce1">
            <text:p>BONZI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56.84" table:style-name="ce1">
            <text:p>756,84</text:p>
          </table:table-cell>
          <table:table-cell office:value-type="string" table:style-name="ce1">
            <text:p>BONZI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3681" table:style-name="ce1">
            <text:p>3681</text:p>
          </table:table-cell>
          <table:table-cell office:value-type="string" table:style-name="ce1">
            <text:p>ANGELO STRAOLZINI &amp; PARTNERS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17029" table:style-name="ce1">
            <text:p>11702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8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STOPPA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9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45823.71" table:style-name="ce1">
            <text:p>45823,71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0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366.4" table:style-name="ce1">
            <text:p>1366,4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1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915.75" table:style-name="ce1">
            <text:p>2915,75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585.89" table:style-name="ce1">
            <text:p>585,89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3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34.4" table:style-name="ce1">
            <text:p>134,4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46.96" table:style-name="ce1">
            <text:p>246,96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F TECHNOLOGY DI FAUSTINI GIANCAR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616.39" table:style-name="ce1">
            <text:p>616,39</text:p>
          </table:table-cell>
          <table:table-cell office:value-type="string" table:style-name="ce1">
            <text:p>BEGN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8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3450.26" table:style-name="ce1">
            <text:p>13450,2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9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3200" table:style-name="ce1">
            <text:p>73200</text:p>
          </table:table-cell>
          <table:table-cell office:value-type="string" table:style-name="ce1">
            <text:p>EDIL MARMENTINO DI FONTANA ALE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0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O.D.V. PROTEZIONE CIVILE GARDONE V.T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1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AMICI DELLA MONTAGNA -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3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9150" table:style-name="ce1">
            <text:p>9150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4322.22" table:style-name="ce1">
            <text:p>4322,22</text:p>
          </table:table-cell>
          <table:table-cell office:value-type="string" table:style-name="ce1">
            <text:p>VOLONTARI ANTINCENDIO CAINO V.A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93.4" table:style-name="ce1">
            <text:p>1793,4</text:p>
          </table:table-cell>
          <table:table-cell office:value-type="string" table:style-name="ce1">
            <text:p>SQUADRA ECOLOGICA VOLONTARI ANTINCENDIO E PROTEZIONE CIVILE - S.E.V.A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O.D.V. PROTEZIONE CIVILE GARDONE V.T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8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441.669999999998" table:style-name="ce1">
            <text:p>17441,67</text:p>
          </table:table-cell>
          <table:table-cell office:value-type="string" table:style-name="ce1">
            <text:p>GRUPPO VOLONTARI PROTEZIONE CIVILE LUMEZZAN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9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5832.84" table:style-name="ce1">
            <text:p>25832,84</text:p>
          </table:table-cell>
          <table:table-cell office:value-type="string" table:style-name="ce1">
            <text:p>PROTEZIONE CIVILE DI LUMEZZANE O.D.V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0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1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825.04" table:style-name="ce1">
            <text:p>1825,04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287.71" table:style-name="ce1">
            <text:p>1287,71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3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16.24" table:style-name="ce1">
            <text:p>1716,24</text:p>
          </table:table-cell>
          <table:table-cell office:value-type="string" table:style-name="ce1">
            <text:p>SQUADRA ECOLOGICA VOLONTARI ANTINCENDIO E PROTEZIONE CIVILE - S.E.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4129.09" table:style-name="ce1">
            <text:p>4129,09</text:p>
          </table:table-cell>
          <table:table-cell office:value-type="string" table:style-name="ce1">
            <text:p>O.D.V. PROTEZIONE CIVILE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8628.4500000000007" table:style-name="ce1">
            <text:p>8628,45</text:p>
          </table:table-cell>
          <table:table-cell office:value-type="string" table:style-name="ce1">
            <text:p>SQUADRA ANTINCENDIO BOSCHIVO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3380.35" table:style-name="ce1">
            <text:p>13380,35</text:p>
          </table:table-cell>
          <table:table-cell office:value-type="string" table:style-name="ce1">
            <text:p>PROTEZIONE CIVILE DI LUMEZZANE O.D.V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412.5" table:style-name="ce1">
            <text:p>2412,5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8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474.61" table:style-name="ce1">
            <text:p>1474,61</text:p>
          </table:table-cell>
          <table:table-cell office:value-type="string" table:style-name="ce1">
            <text:p>SQUADRA VOLONTARI ANTINCENDIO AGRO FORESTAL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9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87.28" table:style-name="ce1">
            <text:p>787,28</text:p>
          </table:table-cell>
          <table:table-cell office:value-type="string" table:style-name="ce1">
            <text:p>PROTEZIONE CIVILE COMUNE DI SAREZZO SQUADRA ANTINCEND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0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561.20000000000005" table:style-name="ce1">
            <text:p>561,2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1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QUADRA ECOLOGICA VOLONTARI ANTINCENDIO E PROTEZIONE CIVILE - S.E.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3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SQUADRA ECOLOGICA VOLONTARI ANTINCENDIO E PROTEZIONE CIVILE - S.E.V.A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VOLONTARI ANTINCENDIO CAINO 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O.D.V. PROTEZIONE CIVILE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8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GRUPPO VOLONTARI ANTINCENDIO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9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SQUADRA ANTINCENDIO BOSCHIVO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0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ROTEZIONE CIVILE DI LUMEZZANE O.D.V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1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322.5" table:style-name="ce1">
            <text:p>322,5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877.5" table:style-name="ce1">
            <text:p>877,5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3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679.5" table:style-name="ce1">
            <text:p>1679,5</text:p>
          </table:table-cell>
          <table:table-cell office:value-type="string" table:style-name="ce1">
            <text:p>AMICI DELLA MONTAGNA -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ROTEZIONE CIVILE COMUNE DI SAREZZO SQUADRA ANTINCEND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RUPPO VOLONTARI PROTEZIONE CIVILE E ANTINCENDIO BOSCHIVO DI TAVERNOLE S/MEL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8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64.33999999999997" table:style-name="ce1">
            <text:p>264,34</text:p>
          </table:table-cell>
          <table:table-cell office:value-type="string" table:style-name="ce1">
            <text:p>VALCAMONICO IVON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9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726.16" table:style-name="ce1">
            <text:p>1726,16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0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6.79" table:style-name="ce1">
            <text:p>6,79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1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75.44" table:style-name="ce1">
            <text:p>775,44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99.3" table:style-name="ce1">
            <text:p>99,3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3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23.62" table:style-name="ce1">
            <text:p>123,62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833.61" table:style-name="ce1">
            <text:p>833,6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06.14" table:style-name="ce1">
            <text:p>106,14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ISTITUTO SUORE DELLE POVERELLE - ISTITUTO PALAZZ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502681.48" table:style-name="ce1">
            <text:p>502681,4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8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603001.68000000005" table:style-name="ce1">
            <text:p>603001,6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9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OSAICO AP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0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364.86" table:style-name="ce1">
            <text:p>364,8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1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05.31" table:style-name="ce1">
            <text:p>705,3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70.41000000000003" table:style-name="ce1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6098" table:style-name="ce1">
            <text:p>6098</text:p>
          </table:table-cell>
          <table:table-cell office:value-type="string" table:style-name="ce1">
            <text:p>AUGUSTO ABBIGLIAMENTO E ARTICOLI SPORTIVI S.N.C. DI ANDREA E ALBERTO GNA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90.60000000000002" table:style-name="ce1">
            <text:p>290,6</text:p>
          </table:table-cell>
          <table:table-cell office:value-type="string" table:style-name="ce1">
            <text:p>ANDROPOLIS IMPRESA SOCIALE ONLUS SCS E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197.19" table:style-name="ce1">
            <text:p>2197,19</text:p>
          </table:table-cell>
          <table:table-cell office:value-type="string" table:style-name="ce1">
            <text:p>ANDROPOLIS IMPRESA SOCIALE ONLUS SCS E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8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5010" table:style-name="ce1">
            <text:p>1501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9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866.4" table:style-name="ce1">
            <text:p>1866,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0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4683.93" table:style-name="ce1">
            <text:p>4683,9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2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3663.09" table:style-name="ce1">
            <text:p>3663,0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3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581.95" table:style-name="ce1">
            <text:p>1581,95</text:p>
          </table:table-cell>
          <table:table-cell office:value-type="string" table:style-name="ce1">
            <text:p>EOLO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4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734.8" table:style-name="ce1">
            <text:p>7734,8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5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7734.8" table:style-name="ce1">
            <text:p>7734,8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6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14015.36" table:style-name="ce1">
            <text:p>14015,36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7/1</text:p>
          </table:table-cell>
          <table:table-cell office:value-type="date" office:date-value="2022-12-21T00:00:00" table:style-name="ce2">
            <text:p>21/12/2022</text:p>
          </table:table-cell>
          <table:table-cell office:value-type="float" office:value="26211.96" table:style-name="ce1">
            <text:p>26211,96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8/1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TARRAGONI MIR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9/1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193.59" table:style-name="ce1">
            <text:p>193,5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0/1</text:p>
          </table:table-cell>
          <table:table-cell office:value-type="date" office:date-value="2022-12-22T00:00:00" table:style-name="ce2">
            <text:p>22/12/2022</text:p>
          </table:table-cell>
          <table:table-cell office:value-type="float" office:value="612.29" table:style-name="ce1">
            <text:p>612,2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1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032.56" table:style-name="ce1">
            <text:p>1032,5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2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5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6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82" table:style-name="ce1">
            <text:p>1882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7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8549" table:style-name="ce1">
            <text:p>8549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8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20612" table:style-name="ce1">
            <text:p>20612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9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21375" table:style-name="ce1">
            <text:p>21375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0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8947" table:style-name="ce1">
            <text:p>8947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1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8980" table:style-name="ce1">
            <text:p>18980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2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3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1765" table:style-name="ce1">
            <text:p>11765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4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0476" table:style-name="ce1">
            <text:p>10476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5/1</text:p>
          </table:table-cell>
          <table:table-cell office:value-type="date" office:date-value="2022-12-23T00:00:00" table:style-name="ce2">
            <text:p>23/12/2022</text:p>
          </table:table-cell>
          <table:table-cell office:value-type="float" office:value="107392" table:style-name="ce1">
            <text:p>10739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6/1</text:p>
          </table:table-cell>
          <table:table-cell office:value-type="date" office:date-value="2022-12-27T00:00:00" table:style-name="ce2">
            <text:p>27/12/2022</text:p>
          </table:table-cell>
          <table:table-cell office:value-type="float" office:value="197.11" table:style-name="ce1">
            <text:p>197,11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3-01-02T08:50:27Z</meta:creation-date>
    <dc:date>2023-01-02T08:50:27Z</dc:date>
  </office:meta>
</office:document-meta>
</file>