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aluta" style:data-style-name="N0"/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4.657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072021_3009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MANDATO</text:p>
          </table:table-cell>
          <table:table-cell office:value-type="string" table:style-name="ce3">
            <text:p>DATA MANDATO</text:p>
          </table:table-cell>
          <table:table-cell office:value-type="string" table:style-name="ce5">
            <text:p>IMPOR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 TITOLO</text:p>
          </table:table-cell>
          <table:table-cell office:value-type="string" table:style-name="ce3">
            <text:p>MACROAGGREGATO</text:p>
          </table:table-cell>
          <table:table-cell office:value-type="string" table:style-name="ce3">
            <text:p>DESC MACROAGGREGATO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1">
            <text:p>1085/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14000" table:style-name="ce5">
            <text:p>14000</text:p>
          </table:table-cell>
          <table:table-cell office:value-type="string" table:style-name="ce1">
            <text:p>ALBATROS FILM &amp; VIDEO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6/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78687.490000000005" table:style-name="ce5">
            <text:p>78687,49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87/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0.66" table:style-name="ce5">
            <text:p>0,66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1/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95.3" table:style-name="ce5">
            <text:p>95,3</text:p>
          </table:table-cell>
          <table:table-cell office:value-type="string" table:style-name="ce1">
            <text:p>REGIONE LOMBARDIA - TASSE AUTOMOBILISTICH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2/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16000" table:style-name="ce5">
            <text:p>16000</text:p>
          </table:table-cell>
          <table:table-cell office:value-type="string" table:style-name="ce1">
            <text:p>TREATRO TERRE DI CONFINE - ASSOCIAZIONE CULTUR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3/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4760" table:style-name="ce5">
            <text:p>4760</text:p>
          </table:table-cell>
          <table:table-cell office:value-type="string" table:style-name="ce1">
            <text:p>TREATRO TERRE DI CONFINE - ASSOCIAZIONE CULTUR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4/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11193.4" table:style-name="ce5">
            <text:p>11193,4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5/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17993.96" table:style-name="ce5">
            <text:p>17993,96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6/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224220.15" table:style-name="ce5">
            <text:p>224220,15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7/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143178.47" table:style-name="ce5">
            <text:p>143178,47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8/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17046.02" table:style-name="ce5">
            <text:p>17046,02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099/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832.17" table:style-name="ce5">
            <text:p>832,17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0/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66661.78" table:style-name="ce5">
            <text:p>66661,78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1/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64054.39" table:style-name="ce5">
            <text:p>64054,39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2/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67768.479999999996" table:style-name="ce5">
            <text:p>67768,48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3/1</text:p>
          </table:table-cell>
          <table:table-cell office:value-type="date" office:date-value="2021-07-02T00:00:00" table:style-name="ce2">
            <text:p>02/07/2021</text:p>
          </table:table-cell>
          <table:table-cell office:value-type="float" office:value="5146.91" table:style-name="ce5">
            <text:p>5146,91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4/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691.5" table:style-name="ce5">
            <text:p>691,5</text:p>
          </table:table-cell>
          <table:table-cell office:value-type="string" table:style-name="ce1">
            <text:p>FEDERBIM - FEDERAZIONE NAZIONALE DEI CONSORZI DI BACINO IMBRIFERO MONT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5/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350" table:style-name="ce5">
            <text:p>350</text:p>
          </table:table-cell>
          <table:table-cell office:value-type="string" table:style-name="ce1">
            <text:p>ASSOCIAZIONE CASA BETEL 2000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6/1</text:p>
          </table:table-cell>
          <table:table-cell office:value-type="date" office:date-value="2021-07-09T00:00:00" table:style-name="ce2">
            <text:p>09/07/2021</text:p>
          </table:table-cell>
          <table:table-cell office:value-type="float" office:value="342.72" table:style-name="ce5">
            <text:p>342,72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7/1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24" table:style-name="ce5">
            <text:p>24</text:p>
          </table:table-cell>
          <table:table-cell office:value-type="string" table:style-name="ce1">
            <text:p>A.T.S. AGENZIA TUTELA DELLA SALUT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8/1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115" table:style-name="ce5">
            <text:p>115</text:p>
          </table:table-cell>
          <table:table-cell office:value-type="string" table:style-name="ce1">
            <text:p>BREGOLI RUGGE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09/1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116" table:style-name="ce5">
            <text:p>116</text:p>
          </table:table-cell>
          <table:table-cell office:value-type="string" table:style-name="ce1">
            <text:p>POZZAGLIO PAO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0/1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19" table:style-name="ce5">
            <text:p>19</text:p>
          </table:table-cell>
          <table:table-cell office:value-type="string" table:style-name="ce1">
            <text:p>MAZZOLDI LUIG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1/1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270.41000000000003" table:style-name="ce5">
            <text:p>270,41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2/1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512.4" table:style-name="ce5">
            <text:p>512,4</text:p>
          </table:table-cell>
          <table:table-cell office:value-type="string" table:style-name="ce1">
            <text:p>SHARP ELECTRONIC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13/1</text:p>
          </table:table-cell>
          <table:table-cell office:value-type="date" office:date-value="2021-07-13T00:00:00" table:style-name="ce2">
            <text:p>13/07/2021</text:p>
          </table:table-cell>
          <table:table-cell office:value-type="float" office:value="2372.06" table:style-name="ce5">
            <text:p>2372,06</text:p>
          </table:table-cell>
          <table:table-cell office:value-type="string" table:style-name="ce1">
            <text:p>ENI S.P.A. - DIVISIONE REFINING &amp; MARKETING (BA3)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2/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89.33" table:style-name="ce5">
            <text:p>89,33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38/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221.8" table:style-name="ce5">
            <text:p>221,8</text:p>
          </table:table-cell>
          <table:table-cell office:value-type="string" table:style-name="ce1">
            <text:p>VERONESI FABRIZ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1/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271.2" table:style-name="ce5">
            <text:p>271,2</text:p>
          </table:table-cell>
          <table:table-cell office:value-type="string" table:style-name="ce1">
            <text:p>SCIATTI ARMAN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6/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24.36" table:style-name="ce5">
            <text:p>24,36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47/1</text:p>
          </table:table-cell>
          <table:table-cell office:value-type="date" office:date-value="2021-07-15T00:00:00" table:style-name="ce2">
            <text:p>15/07/2021</text:p>
          </table:table-cell>
          <table:table-cell office:value-type="float" office:value="99.47" table:style-name="ce5">
            <text:p>99,47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3/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634.4" table:style-name="ce5">
            <text:p>634,4</text:p>
          </table:table-cell>
          <table:table-cell office:value-type="string" table:style-name="ce1">
            <text:p>BEZZI DOMENICO - STUDIO LEG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4/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1268.8" table:style-name="ce5">
            <text:p>1268,8</text:p>
          </table:table-cell>
          <table:table-cell office:value-type="string" table:style-name="ce1">
            <text:p>BEZZI DOMENICO - STUDIO LEG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5/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192.46" table:style-name="ce5">
            <text:p>192,46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6/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162.47" table:style-name="ce5">
            <text:p>162,47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7/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407.36" table:style-name="ce5">
            <text:p>407,36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8/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5000" table:style-name="ce5">
            <text:p>5000</text:p>
          </table:table-cell>
          <table:table-cell office:value-type="string" table:style-name="ce1">
            <text:p>VALTROMPIA STORICA - ASSOCIAZIONE STORICO CULTURA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199/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2208" table:style-name="ce5">
            <text:p>2208</text:p>
          </table:table-cell>
          <table:table-cell office:value-type="string" table:style-name="ce1">
            <text:p>ISTITUTO SUORE DELLE POVERELLE - ISTITUTO PALAZZO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0/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6480" table:style-name="ce5">
            <text:p>6480</text:p>
          </table:table-cell>
          <table:table-cell office:value-type="string" table:style-name="ce1">
            <text:p>A.T.S. AGENZIA TUTELA DELLA SALUT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1/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164.7" table:style-name="ce5">
            <text:p>164,7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2/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25" table:style-name="ce5">
            <text:p>25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3/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3362.32" table:style-name="ce5">
            <text:p>3362,32</text:p>
          </table:table-cell>
          <table:table-cell office:value-type="string" table:style-name="ce1">
            <text:p>ELLEPI SERVICE S.T.P.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4/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17892.560000000001" table:style-name="ce5">
            <text:p>17892,56</text:p>
          </table:table-cell>
          <table:table-cell office:value-type="string" table:style-name="ce1">
            <text:p>INFRASTRUTTURE SOCIALI S.C.S.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5/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146.4" table:style-name="ce5">
            <text:p>146,4</text:p>
          </table:table-cell>
          <table:table-cell office:value-type="string" table:style-name="ce1">
            <text:p>VCB SECURITAS SOC. COOP. 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6/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7821.33" table:style-name="ce5">
            <text:p>7821,33</text:p>
          </table:table-cell>
          <table:table-cell office:value-type="string" table:style-name="ce1">
            <text:p>ARMERIA BRIGNOLI SILVIO &amp; C. S.N.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7/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346.57" table:style-name="ce5">
            <text:p>346,57</text:p>
          </table:table-cell>
          <table:table-cell office:value-type="string" table:style-name="ce1">
            <text:p>ARMERIA BRIGNOLI SILVIO &amp; C. S.N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8/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2014.96" table:style-name="ce5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09/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270.41000000000003" table:style-name="ce5">
            <text:p>270,41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0/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245.06" table:style-name="ce5">
            <text:p>245,06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1/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1068.5" table:style-name="ce5">
            <text:p>1068,5</text:p>
          </table:table-cell>
          <table:table-cell office:value-type="string" table:style-name="ce1">
            <text:p>BUTTERFLY SOC. COOP.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2/1</text:p>
          </table:table-cell>
          <table:table-cell office:value-type="date" office:date-value="2021-07-16T00:00:00" table:style-name="ce2">
            <text:p>16/07/2021</text:p>
          </table:table-cell>
          <table:table-cell office:value-type="float" office:value="634.4" table:style-name="ce5">
            <text:p>634,4</text:p>
          </table:table-cell>
          <table:table-cell office:value-type="string" table:style-name="ce1">
            <text:p>NOCIVELLI MAR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3/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32192.06" table:style-name="ce5">
            <text:p>32192,06</text:p>
          </table:table-cell>
          <table:table-cell office:value-type="string" table:style-name="ce1">
            <text:p>COMUNE DI LUMEZZA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4/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17472.990000000002" table:style-name="ce5">
            <text:p>17472,99</text:p>
          </table:table-cell>
          <table:table-cell office:value-type="string" table:style-name="ce1">
            <text:p>COMUNE DI LUMEZZA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5/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600" table:style-name="ce5">
            <text:p>600</text:p>
          </table:table-cell>
          <table:table-cell office:value-type="string" table:style-name="ce1">
            <text:p>SQUADRA ECOLOGICA VOLONTARI ANTINCENDIO E PROTEZIONE CIVILE - S.E.V.A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6/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200" table:style-name="ce5">
            <text:p>200</text:p>
          </table:table-cell>
          <table:table-cell office:value-type="string" table:style-name="ce1">
            <text:p>PROTEZIONE CIVILE COMUNE DI SAREZZO SQUADRA ANTINCEND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7/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300" table:style-name="ce5">
            <text:p>300</text:p>
          </table:table-cell>
          <table:table-cell office:value-type="string" table:style-name="ce1">
            <text:p>CORPO VOLONTARI AGROFORESTALE DI VILLA CARC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8/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200" table:style-name="ce5">
            <text:p>200</text:p>
          </table:table-cell>
          <table:table-cell office:value-type="string" table:style-name="ce1">
            <text:p>VOLONTARI ANTINCENDIO CAINO V.A.C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19/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200" table:style-name="ce5">
            <text:p>200</text:p>
          </table:table-cell>
          <table:table-cell office:value-type="string" table:style-name="ce1">
            <text:p>SQUADRA VOLONTARI ANTINCENDIO COLLIO V.T. PROTEZIONE CIVI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0/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300" table:style-name="ce5">
            <text:p>300</text:p>
          </table:table-cell>
          <table:table-cell office:value-type="string" table:style-name="ce1">
            <text:p>VALTROMPIA SOCCORSO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1/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1960.42" table:style-name="ce5">
            <text:p>1960,42</text:p>
          </table:table-cell>
          <table:table-cell office:value-type="string" table:style-name="ce1">
            <text:p>MANIVA SK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2/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200" table:style-name="ce5">
            <text:p>200</text:p>
          </table:table-cell>
          <table:table-cell office:value-type="string" table:style-name="ce1">
            <text:p>GRUPPO VOLONTARI PROTEZIONE CIVILE ANTINCENDIO BOVEG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3/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200" table:style-name="ce5">
            <text:p>200</text:p>
          </table:table-cell>
          <table:table-cell office:value-type="string" table:style-name="ce1">
            <text:p>PROTEZIONE CIVILE DI LUMEZZANE O.D.V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4/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200" table:style-name="ce5">
            <text:p>200</text:p>
          </table:table-cell>
          <table:table-cell office:value-type="string" table:style-name="ce1">
            <text:p>SQUADRA ANTINCENDIO BOSCHIVO MARCHENO - SAIB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225/1</text:p>
          </table:table-cell>
          <table:table-cell office:value-type="date" office:date-value="2021-07-20T00:00:00" table:style-name="ce2">
            <text:p>20/07/2021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GRUPPO VOLONTARI PROTEZIONE CIVILE E ANTINCENDIO BOSCHIVO DI TAVERNOLE S/ME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6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4399.5" table:style-name="ce5">
            <text:p>4399,5</text:p>
          </table:table-cell>
          <table:table-cell office:value-type="string" table:style-name="ce1">
            <text:p>OTTELLI DAVIDE - STUDIO TECNICO F.LLI OTTEL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7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4440.8" table:style-name="ce5">
            <text:p>4440,8</text:p>
          </table:table-cell>
          <table:table-cell office:value-type="string" table:style-name="ce1">
            <text:p>STUDIO TECNICO ASSOCIATO PIOT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8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17.64" table:style-name="ce5">
            <text:p>17,64</text:p>
          </table:table-cell>
          <table:table-cell office:value-type="string" table:style-name="ce1">
            <text:p>COMUNE DI NA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29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1499.83" table:style-name="ce5">
            <text:p>1499,83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0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1199.8699999999999" table:style-name="ce5">
            <text:p>1199,8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1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337.46" table:style-name="ce5">
            <text:p>337,46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2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1574.83" table:style-name="ce5">
            <text:p>1574,83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3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2358.37" table:style-name="ce5">
            <text:p>2358,37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4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1653.69" table:style-name="ce5">
            <text:p>1653,69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5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449.95" table:style-name="ce5">
            <text:p>449,95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7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1525" table:style-name="ce5">
            <text:p>1525</text:p>
          </table:table-cell>
          <table:table-cell office:value-type="string" table:style-name="ce1">
            <text:p>SCRIBA BRESC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8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62" table:style-name="ce5">
            <text:p>62</text:p>
          </table:table-cell>
          <table:table-cell office:value-type="string" table:style-name="ce1">
            <text:p>BELLERI GIAMPIET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39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117.6" table:style-name="ce5">
            <text:p>117,6</text:p>
          </table:table-cell>
          <table:table-cell office:value-type="string" table:style-name="ce1">
            <text:p>BONTACCHIO MOIRA JENNIF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0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35.28" table:style-name="ce5">
            <text:p>35,28</text:p>
          </table:table-cell>
          <table:table-cell office:value-type="string" table:style-name="ce1">
            <text:p>BORGHETTI GIORGIO LUCI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1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253.2" table:style-name="ce5">
            <text:p>253,2</text:p>
          </table:table-cell>
          <table:table-cell office:value-type="string" table:style-name="ce1">
            <text:p>CERESOLI ROBER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2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211.8" table:style-name="ce5">
            <text:p>211,8</text:p>
          </table:table-cell>
          <table:table-cell office:value-type="string" table:style-name="ce1">
            <text:p>COLLIO NICO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3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267.93" table:style-name="ce5">
            <text:p>267,93</text:p>
          </table:table-cell>
          <table:table-cell office:value-type="string" table:style-name="ce1">
            <text:p>CORTI GIANPIETR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4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52.19" table:style-name="ce5">
            <text:p>52,19</text:p>
          </table:table-cell>
          <table:table-cell office:value-type="string" table:style-name="ce1">
            <text:p>GATTA FEDE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5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8.14" table:style-name="ce5">
            <text:p>8,14</text:p>
          </table:table-cell>
          <table:table-cell office:value-type="string" table:style-name="ce1">
            <text:p>GATTA FEDE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6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14.4" table:style-name="ce5">
            <text:p>14,4</text:p>
          </table:table-cell>
          <table:table-cell office:value-type="string" table:style-name="ce1">
            <text:p>MATTEI DANI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7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16.079999999999998" table:style-name="ce5">
            <text:p>16,08</text:p>
          </table:table-cell>
          <table:table-cell office:value-type="string" table:style-name="ce1">
            <text:p>POLI EZ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8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55.44" table:style-name="ce5">
            <text:p>55,44</text:p>
          </table:table-cell>
          <table:table-cell office:value-type="string" table:style-name="ce1">
            <text:p>ZAVAGLIO MAR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49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367.81" table:style-name="ce5">
            <text:p>367,81</text:p>
          </table:table-cell>
          <table:table-cell office:value-type="string" table:style-name="ce1">
            <text:p>ZUBANI TARCI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0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4700" table:style-name="ce5">
            <text:p>470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1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7500" table:style-name="ce5">
            <text:p>7500</text:p>
          </table:table-cell>
          <table:table-cell office:value-type="string" table:style-name="ce1">
            <text:p>COMUNE DI GARDONE V.T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2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1802" table:style-name="ce5">
            <text:p>1802</text:p>
          </table:table-cell>
          <table:table-cell office:value-type="string" table:style-name="ce1">
            <text:p>CASA DELLO STUDENTE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3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64.44" table:style-name="ce5">
            <text:p>64,44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4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485.49" table:style-name="ce5">
            <text:p>485,49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5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8391.4" table:style-name="ce5">
            <text:p>8391,4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6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485.6" table:style-name="ce5">
            <text:p>485,6</text:p>
          </table:table-cell>
          <table:table-cell office:value-type="string" table:style-name="ce1">
            <text:p>COMUNE DI BR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7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1970.95" table:style-name="ce5">
            <text:p>1970,95</text:p>
          </table:table-cell>
          <table:table-cell office:value-type="string" table:style-name="ce1">
            <text:p>COMUNE DI COLL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8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5047.05" table:style-name="ce5">
            <text:p>5047,05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59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1089.7" table:style-name="ce5">
            <text:p>1089,7</text:p>
          </table:table-cell>
          <table:table-cell office:value-type="string" table:style-name="ce1">
            <text:p>COMUNE DI IRM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0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30" table:style-name="ce5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1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600" table:style-name="ce5">
            <text:p>60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2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375" table:style-name="ce5">
            <text:p>37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3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225" table:style-name="ce5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4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30" table:style-name="ce5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5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600" table:style-name="ce5">
            <text:p>60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6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225" table:style-name="ce5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7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30" table:style-name="ce5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8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375" table:style-name="ce5">
            <text:p>37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69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30" table:style-name="ce5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0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375" table:style-name="ce5">
            <text:p>37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1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30" table:style-name="ce5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2/1</text:p>
          </table:table-cell>
          <table:table-cell office:value-type="date" office:date-value="2021-07-22T00:00:00" table:style-name="ce2">
            <text:p>22/07/2021</text:p>
          </table:table-cell>
          <table:table-cell office:value-type="float" office:value="225" table:style-name="ce5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74/1</text:p>
          </table:table-cell>
          <table:table-cell office:value-type="date" office:date-value="2021-07-23T00:00:00" table:style-name="ce2">
            <text:p>23/07/2021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UNCEM - UNIONE NAZIONALE COMUNI COMUNITA' ENTI MONTANI DELEGAZIONE REGIONALE DELLA LOMBARD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5/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1208.0899999999999" table:style-name="ce5">
            <text:p>1208,09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6/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1890.92" table:style-name="ce5">
            <text:p>1890,92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7/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2.82" table:style-name="ce5">
            <text:p>2,82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8/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59" table:style-name="ce5">
            <text:p>59</text:p>
          </table:table-cell>
          <table:table-cell office:value-type="string" table:style-name="ce1">
            <text:p>AGENZIA DELLE ENTRA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79/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87.84" table:style-name="ce5">
            <text:p>87,84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0/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21333.360000000001" table:style-name="ce5">
            <text:p>21333,36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1/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200" table:style-name="ce5">
            <text:p>200</text:p>
          </table:table-cell>
          <table:table-cell office:value-type="string" table:style-name="ce1">
            <text:p>SQUADRA ANTINCENDIO BOSCHIVO LOD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2/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1310" table:style-name="ce5">
            <text:p>1310</text:p>
          </table:table-cell>
          <table:table-cell office:value-type="string" table:style-name="ce1">
            <text:p>ASSOCIAZIONE CASA BETEL 2000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3/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1220" table:style-name="ce5">
            <text:p>1220</text:p>
          </table:table-cell>
          <table:table-cell office:value-type="string" table:style-name="ce1">
            <text:p>BANCA POPOLARE DI SONDR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4/1</text:p>
          </table:table-cell>
          <table:table-cell office:value-type="date" office:date-value="2021-07-28T00:00:00" table:style-name="ce2">
            <text:p>28/07/2021</text:p>
          </table:table-cell>
          <table:table-cell office:value-type="float" office:value="265.5" table:style-name="ce5">
            <text:p>265,5</text:p>
          </table:table-cell>
          <table:table-cell office:value-type="string" table:style-name="ce1">
            <text:p>MAGGIOLI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5/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200" table:style-name="ce5">
            <text:p>200</text:p>
          </table:table-cell>
          <table:table-cell office:value-type="string" table:style-name="ce1">
            <text:p>GRUPPO VOLONTARI PROTEZIONE CIVILE LUMEZZAN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6/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200" table:style-name="ce5">
            <text:p>200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7/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23.52" table:style-name="ce5">
            <text:p>23,52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8/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1879.2" table:style-name="ce5">
            <text:p>1879,2</text:p>
          </table:table-cell>
          <table:table-cell office:value-type="string" table:style-name="ce1">
            <text:p>COMUNE DI LOD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89/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1478.95" table:style-name="ce5">
            <text:p>1478,95</text:p>
          </table:table-cell>
          <table:table-cell office:value-type="string" table:style-name="ce1">
            <text:p>COMUNE DI MARMENT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0/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1077.5999999999999" table:style-name="ce5">
            <text:p>1077,6</text:p>
          </table:table-cell>
          <table:table-cell office:value-type="string" table:style-name="ce1">
            <text:p>COMUNE DI NA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1/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1576.6" table:style-name="ce5">
            <text:p>1576,6</text:p>
          </table:table-cell>
          <table:table-cell office:value-type="string" table:style-name="ce1">
            <text:p>COMUNE DI PEZZAZ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2/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1182" table:style-name="ce5">
            <text:p>1182</text:p>
          </table:table-cell>
          <table:table-cell office:value-type="string" table:style-name="ce1">
            <text:p>COMUNE DI POLAVE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3/1</text:p>
          </table:table-cell>
          <table:table-cell office:value-type="date" office:date-value="2021-07-29T00:00:00" table:style-name="ce2">
            <text:p>29/07/2021</text:p>
          </table:table-cell>
          <table:table-cell office:value-type="float" office:value="5757.65" table:style-name="ce5">
            <text:p>5757,65</text:p>
          </table:table-cell>
          <table:table-cell office:value-type="string" table:style-name="ce1">
            <text:p>COMUNE DI TAVERNOLE S/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4/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4645.16" table:style-name="ce5">
            <text:p>4645,16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5/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3354.84" table:style-name="ce5">
            <text:p>3354,84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6/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1021.85" table:style-name="ce5">
            <text:p>1021,85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7/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24750" table:style-name="ce5">
            <text:p>2475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8/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68250" table:style-name="ce5">
            <text:p>6825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299/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171" table:style-name="ce5">
            <text:p>171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0/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412.67" table:style-name="ce5">
            <text:p>412,67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1/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2014.96" table:style-name="ce5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2/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1868.71" table:style-name="ce5">
            <text:p>1868,71</text:p>
          </table:table-cell>
          <table:table-cell office:value-type="string" table:style-name="ce1">
            <text:p>TECNOELETTRICA LOMBARD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3/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150" table:style-name="ce5">
            <text:p>150</text:p>
          </table:table-cell>
          <table:table-cell office:value-type="string" table:style-name="ce1">
            <text:p>ASD OLYMPIA ATHLETIC TEA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4/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150" table:style-name="ce5">
            <text:p>150</text:p>
          </table:table-cell>
          <table:table-cell office:value-type="string" table:style-name="ce1">
            <text:p>ASD OLYMPIA ATHLETIC TEA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5/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300" table:style-name="ce5">
            <text:p>300</text:p>
          </table:table-cell>
          <table:table-cell office:value-type="string" table:style-name="ce1">
            <text:p>ASSOCIAZIONE "GATE VALTROMPIA" (GRUPPO AMATORI TRATTORI D'EPOCA)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6/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00" table:style-name="ce5">
            <text:p>500</text:p>
          </table:table-cell>
          <table:table-cell office:value-type="string" table:style-name="ce1">
            <text:p>COMUNE DI NAV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7/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00" table:style-name="ce5">
            <text:p>500</text:p>
          </table:table-cell>
          <table:table-cell office:value-type="string" table:style-name="ce1">
            <text:p>ASSOCIAZIONE CONDIVIDERE LA STRADA DELLA VI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8/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500" table:style-name="ce5">
            <text:p>500</text:p>
          </table:table-cell>
          <table:table-cell office:value-type="string" table:style-name="ce1">
            <text:p>ASSOCIAZIONE SPORTIVA DILETTANTISTICA ARIA D'ART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09/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169.86" table:style-name="ce5">
            <text:p>169,86</text:p>
          </table:table-cell>
          <table:table-cell office:value-type="string" table:style-name="ce1">
            <text:p>REGIONE LOMBARDIA - TASSE AUTOMOBILISTICH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0/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24772.82" table:style-name="ce5">
            <text:p>24772,82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1/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26321.56" table:style-name="ce5">
            <text:p>26321,56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3/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88309.6" table:style-name="ce5">
            <text:p>88309,6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4/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8723.2000000000007" table:style-name="ce5">
            <text:p>8723,2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5/1</text:p>
          </table:table-cell>
          <table:table-cell office:value-type="date" office:date-value="2021-08-03T00:00:00" table:style-name="ce2">
            <text:p>03/08/2021</text:p>
          </table:table-cell>
          <table:table-cell office:value-type="float" office:value="41112.199999999997" table:style-name="ce5">
            <text:p>41112,2</text:p>
          </table:table-cell>
          <table:table-cell office:value-type="string" table:style-name="ce1">
            <text:p>INFRASTRUTTURE SOCIALI S.C.S.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6/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20396.150000000001" table:style-name="ce5">
            <text:p>20396,15</text:p>
          </table:table-cell>
          <table:table-cell office:value-type="string" table:style-name="ce1">
            <text:p>COMUNE DI CASTIGLIONE DELLE STIVIER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7/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350.08" table:style-name="ce5">
            <text:p>350,08</text:p>
          </table:table-cell>
          <table:table-cell office:value-type="string" table:style-name="ce1">
            <text:p>MANIVA SK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8/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69549.240000000005" table:style-name="ce5">
            <text:p>69549,24</text:p>
          </table:table-cell>
          <table:table-cell office:value-type="string" table:style-name="ce1">
            <text:p>SOLCO BRESCIA CONSORZIO DI COOPERATIVE SOCIALI SOC. COOP. SO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19/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34868.559999999998" table:style-name="ce5">
            <text:p>34868,56</text:p>
          </table:table-cell>
          <table:table-cell office:value-type="string" table:style-name="ce1">
            <text:p>SOLCO BRESCIA CONSORZIO DI COOPERATIVE SOCIALI SOC. COOP. SOC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0/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24893.53" table:style-name="ce5">
            <text:p>24893,53</text:p>
          </table:table-cell>
          <table:table-cell office:value-type="string" table:style-name="ce1">
            <text:p>SO.GE.AP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1/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25681.599999999999" table:style-name="ce5">
            <text:p>25681,6</text:p>
          </table:table-cell>
          <table:table-cell office:value-type="string" table:style-name="ce1">
            <text:p>SO.GE.AP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2/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22024.87" table:style-name="ce5">
            <text:p>22024,87</text:p>
          </table:table-cell>
          <table:table-cell office:value-type="string" table:style-name="ce1">
            <text:p>SO.GE.AP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3/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581.79" table:style-name="ce5">
            <text:p>581,79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4/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907.76" table:style-name="ce5">
            <text:p>907,76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5/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884.5" table:style-name="ce5">
            <text:p>884,5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6/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108.34" table:style-name="ce5">
            <text:p>108,34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7/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46.38" table:style-name="ce5">
            <text:p>46,38</text:p>
          </table:table-cell>
          <table:table-cell office:value-type="string" table:style-name="ce1">
            <text:p>E-DISTRIBUZIONE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8/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2680.72" table:style-name="ce5">
            <text:p>2680,72</text:p>
          </table:table-cell>
          <table:table-cell office:value-type="string" table:style-name="ce1">
            <text:p>CLIMAGEST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29/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1034.8900000000001" table:style-name="ce5">
            <text:p>1034,89</text:p>
          </table:table-cell>
          <table:table-cell office:value-type="string" table:style-name="ce1">
            <text:p>TECNOELETTRICA LOMBARD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30/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876.12" table:style-name="ce5">
            <text:p>876,12</text:p>
          </table:table-cell>
          <table:table-cell office:value-type="string" table:style-name="ce1">
            <text:p>TECNOELETTRICA LOMBARD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31/1</text:p>
          </table:table-cell>
          <table:table-cell office:value-type="date" office:date-value="2021-08-05T00:00:00" table:style-name="ce2">
            <text:p>05/08/2021</text:p>
          </table:table-cell>
          <table:table-cell office:value-type="float" office:value="611.05999999999995" table:style-name="ce5">
            <text:p>611,06</text:p>
          </table:table-cell>
          <table:table-cell office:value-type="string" table:style-name="ce1">
            <text:p>MOZZI MAR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32/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1">
            <text:p>FONDAZIONE DELLA COMUNITA' BRESCIANA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33/1</text:p>
          </table:table-cell>
          <table:table-cell office:value-type="date" office:date-value="2021-08-06T00:00:00" table:style-name="ce2">
            <text:p>06/08/2021</text:p>
          </table:table-cell>
          <table:table-cell office:value-type="float" office:value="19692.13" table:style-name="ce5">
            <text:p>19692,13</text:p>
          </table:table-cell>
          <table:table-cell office:value-type="string" table:style-name="ce1">
            <text:p>J'ECO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38/1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500" table:style-name="ce5">
            <text:p>500</text:p>
          </table:table-cell>
          <table:table-cell office:value-type="string" table:style-name="ce1">
            <text:p>ASD DOG TOWN WATER SPORT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6/1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89.33" table:style-name="ce5">
            <text:p>89,33</text:p>
          </table:table-cell>
          <table:table-cell office:value-type="string" table:style-name="ce1">
            <text:p>PIOTTI EMANUE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59/1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89.33" table:style-name="ce5">
            <text:p>89,33</text:p>
          </table:table-cell>
          <table:table-cell office:value-type="string" table:style-name="ce1">
            <text:p>GALESI GIOVANNI ANGEL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0/1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24.36" table:style-name="ce5">
            <text:p>24,36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76/1</text:p>
          </table:table-cell>
          <table:table-cell office:value-type="date" office:date-value="2021-08-13T00:00:00" table:style-name="ce2">
            <text:p>13/08/2021</text:p>
          </table:table-cell>
          <table:table-cell office:value-type="float" office:value="89.33" table:style-name="ce5">
            <text:p>89,33</text:p>
          </table:table-cell>
          <table:table-cell office:value-type="string" table:style-name="ce1">
            <text:p>BARATTI CINZ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7/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53192" table:style-name="ce5">
            <text:p>53192</text:p>
          </table:table-cell>
          <table:table-cell office:value-type="string" table:style-name="ce1">
            <text:p>M.B. SERVICE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8/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24558.9" table:style-name="ce5">
            <text:p>24558,9</text:p>
          </table:table-cell>
          <table:table-cell office:value-type="string" table:style-name="ce1">
            <text:p>COOPERATIVA ECOTECNICA VALTRUMPLINA - SOCIETA' AGRICOL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9/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900" table:style-name="ce5">
            <text:p>900</text:p>
          </table:table-cell>
          <table:table-cell office:value-type="string" table:style-name="ce1">
            <text:p>ISTITUTO DI ISTRUZIONE SUPERIORE "CARLO BERETTA"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0/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3172" table:style-name="ce5">
            <text:p>3172</text:p>
          </table:table-cell>
          <table:table-cell office:value-type="string" table:style-name="ce1">
            <text:p>STUDIO LEGALE ASSOCIATO GORLA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1/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05.41" table:style-name="ce5">
            <text:p>105,41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2/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87.84" table:style-name="ce5">
            <text:p>87,84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3/1</text:p>
          </table:table-cell>
          <table:table-cell office:value-type="date" office:date-value="2021-08-31T00:00:00" table:style-name="ce2">
            <text:p>31/08/202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4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1647" table:style-name="ce5">
            <text:p>1647</text:p>
          </table:table-cell>
          <table:table-cell office:value-type="string" table:style-name="ce1">
            <text:p>APKAPP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5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00.2" table:style-name="ce5">
            <text:p>500,2</text:p>
          </table:table-cell>
          <table:table-cell office:value-type="string" table:style-name="ce1">
            <text:p>CAUTO-CANTIERE AUTOLIMITAZIONE - COOPERATIVA SOCIALE ONLUS A 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6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270.41000000000003" table:style-name="ce5">
            <text:p>270,41</text:p>
          </table:table-cell>
          <table:table-cell office:value-type="string" table:style-name="ce1">
            <text:p>KYOCERA DOCUMENT SOLUTIONS ITAL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7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671" table:style-name="ce5">
            <text:p>671</text:p>
          </table:table-cell>
          <table:table-cell office:value-type="string" table:style-name="ce1">
            <text:p>TK ELEVATOR ITALIA S.P.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8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421.27" table:style-name="ce5">
            <text:p>421,27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9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2.62" table:style-name="ce5">
            <text:p>52,62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0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368.66" table:style-name="ce5">
            <text:p>368,66</text:p>
          </table:table-cell>
          <table:table-cell office:value-type="string" table:style-name="ce1">
            <text:p>PELI ILE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1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184.33" table:style-name="ce5">
            <text:p>184,33</text:p>
          </table:table-cell>
          <table:table-cell office:value-type="string" table:style-name="ce1">
            <text:p>PELI ILEA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2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226.4799999999996" table:style-name="ce5">
            <text:p>5226,48</text:p>
          </table:table-cell>
          <table:table-cell office:value-type="string" table:style-name="ce1">
            <text:p>STUDIO TRESIS - STUDIO ASSOCIATO DI GEOLOGIA GEOTECNICA INGEGNE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3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931.01" table:style-name="ce5">
            <text:p>931,0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4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388.11" table:style-name="ce5">
            <text:p>388,11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5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2537.6" table:style-name="ce5">
            <text:p>2537,6</text:p>
          </table:table-cell>
          <table:table-cell office:value-type="string" table:style-name="ce1">
            <text:p>ROSSI GIUSEPP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6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81202.5" table:style-name="ce5">
            <text:p>81202,5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7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000" table:style-name="ce5">
            <text:p>5000</text:p>
          </table:table-cell>
          <table:table-cell office:value-type="string" table:style-name="ce1">
            <text:p>FONDAZIONE FILOSOFI LUNGO L'OGL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8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7488.83" table:style-name="ce5">
            <text:p>57488,83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9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21394.26" table:style-name="ce5">
            <text:p>21394,26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0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16642.91" table:style-name="ce5">
            <text:p>16642,91</text:p>
          </table:table-cell>
          <table:table-cell office:value-type="string" table:style-name="ce1">
            <text:p>ARICI F.LLI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1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29.4" table:style-name="ce5">
            <text:p>29,4</text:p>
          </table:table-cell>
          <table:table-cell office:value-type="string" table:style-name="ce1">
            <text:p>COMUNE DI LUMEZZA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2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4088" table:style-name="ce5">
            <text:p>4088</text:p>
          </table:table-cell>
          <table:table-cell office:value-type="string" table:style-name="ce1">
            <text:p>COMUNE DI BOVEG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3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5669.01" table:style-name="ce5">
            <text:p>5669,01</text:p>
          </table:table-cell>
          <table:table-cell office:value-type="string" table:style-name="ce1">
            <text:p>COMUNE DI BOVEG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4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754.3" table:style-name="ce5">
            <text:p>754,3</text:p>
          </table:table-cell>
          <table:table-cell office:value-type="string" table:style-name="ce1">
            <text:p>COMUNE DI BOVEG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5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150" table:style-name="ce5">
            <text:p>150</text:p>
          </table:table-cell>
          <table:table-cell office:value-type="string" table:style-name="ce1">
            <text:p>ASSOCIAZIONE TENNIS GARDONE V.T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6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8000" table:style-name="ce5">
            <text:p>8000</text:p>
          </table:table-cell>
          <table:table-cell office:value-type="string" table:style-name="ce1">
            <text:p>FONDAZIONE PROVINCIA DI BRESCIA EVEN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47/1</text:p>
          </table:table-cell>
          <table:table-cell office:value-type="date" office:date-value="2021-09-02T00:00:00" table:style-name="ce2">
            <text:p>02/09/2021</text:p>
          </table:table-cell>
          <table:table-cell office:value-type="float" office:value="800" table:style-name="ce5">
            <text:p>800</text:p>
          </table:table-cell>
          <table:table-cell office:value-type="string" table:style-name="ce1">
            <text:p>BOCCINGHER GIOVAN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1/1</text:p>
          </table:table-cell>
          <table:table-cell office:value-type="date" office:date-value="2021-09-03T00:00:00" table:style-name="ce2">
            <text:p>03/09/2021</text:p>
          </table:table-cell>
          <table:table-cell office:value-type="float" office:value="51.94" table:style-name="ce5">
            <text:p>51,94</text:p>
          </table:table-cell>
          <table:table-cell office:value-type="string" table:style-name="ce1">
            <text:p>REGIONE LOMBARDIA <text:s/>- IRAP --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2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310.81" table:style-name="ce5">
            <text:p>310,81</text:p>
          </table:table-cell>
          <table:table-cell office:value-type="string" table:style-name="ce1">
            <text:p>OTTELLI MASSIM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3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2283.84" table:style-name="ce5">
            <text:p>2283,84</text:p>
          </table:table-cell>
          <table:table-cell office:value-type="string" table:style-name="ce1">
            <text:p>GERARDINI ANDRE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4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3619.01" table:style-name="ce5">
            <text:p>3619,01</text:p>
          </table:table-cell>
          <table:table-cell office:value-type="string" table:style-name="ce1">
            <text:p>BEGNI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5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220" table:style-name="ce5">
            <text:p>1220</text:p>
          </table:table-cell>
          <table:table-cell office:value-type="string" table:style-name="ce1">
            <text:p>EDITORIALE BRESCIAN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6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3715.6" table:style-name="ce5">
            <text:p>13715,6</text:p>
          </table:table-cell>
          <table:table-cell office:value-type="string" table:style-name="ce1">
            <text:p>AZIENDA AGRICOLA "PESEI"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7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64.59" table:style-name="ce5">
            <text:p>164,59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8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.79" table:style-name="ce5">
            <text:p>1,79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59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260.77" table:style-name="ce5">
            <text:p>260,77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0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98.48" table:style-name="ce5">
            <text:p>98,48</text:p>
          </table:table-cell>
          <table:table-cell office:value-type="string" table:style-name="ce1">
            <text:p>AZIENDA SERVIZI VALTROMP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1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251.23" table:style-name="ce5">
            <text:p>251,23</text:p>
          </table:table-cell>
          <table:table-cell office:value-type="string" table:style-name="ce1">
            <text:p>AZIENDA SERVIZI VALTROMPIA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2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57.93" table:style-name="ce5">
            <text:p>57,93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3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28.95" table:style-name="ce5">
            <text:p>28,95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4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015.04" table:style-name="ce5">
            <text:p>1015,04</text:p>
          </table:table-cell>
          <table:table-cell office:value-type="string" table:style-name="ce1">
            <text:p>BEZZI DOMENICO - STUDIO LEG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5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540" table:style-name="ce5">
            <text:p>540</text:p>
          </table:table-cell>
          <table:table-cell office:value-type="string" table:style-name="ce1">
            <text:p>ASSOCIAZIONE CASA BETEL 2000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6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3307.5" table:style-name="ce5">
            <text:p>3307,5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7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4612" table:style-name="ce5">
            <text:p>4612</text:p>
          </table:table-cell>
          <table:table-cell office:value-type="string" table:style-name="ce1">
            <text:p>COMUNE DI COLL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8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2960.75" table:style-name="ce5">
            <text:p>12960,75</text:p>
          </table:table-cell>
          <table:table-cell office:value-type="string" table:style-name="ce1">
            <text:p>COMUNE DI AZZANO ME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9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8088.66" table:style-name="ce5">
            <text:p>8088,66</text:p>
          </table:table-cell>
          <table:table-cell office:value-type="string" table:style-name="ce1">
            <text:p>COMUNE DI BARBARIG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0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6982.67" table:style-name="ce5">
            <text:p>6982,67</text:p>
          </table:table-cell>
          <table:table-cell office:value-type="string" table:style-name="ce1">
            <text:p>COMUNE DI BRANDI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1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0655.99" table:style-name="ce5">
            <text:p>10655,99</text:p>
          </table:table-cell>
          <table:table-cell office:value-type="string" table:style-name="ce1">
            <text:p>COMUNE DI CELLATI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2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21033.200000000001" table:style-name="ce5">
            <text:p>21033,2</text:p>
          </table:table-cell>
          <table:table-cell office:value-type="string" table:style-name="ce1">
            <text:p>COMUNE DI CELLATI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3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3932.97" table:style-name="ce5">
            <text:p>13932,97</text:p>
          </table:table-cell>
          <table:table-cell office:value-type="string" table:style-name="ce1">
            <text:p>COMUNE DI GUSSAG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4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893.6" table:style-name="ce5">
            <text:p>1893,6</text:p>
          </table:table-cell>
          <table:table-cell office:value-type="string" table:style-name="ce1">
            <text:p>COMUNE DI MACLOD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5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597.45" table:style-name="ce5">
            <text:p>1597,45</text:p>
          </table:table-cell>
          <table:table-cell office:value-type="string" table:style-name="ce1">
            <text:p>COMUNE DI MAIRA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6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3195.46" table:style-name="ce5">
            <text:p>3195,46</text:p>
          </table:table-cell>
          <table:table-cell office:value-type="string" table:style-name="ce1">
            <text:p>COMUNE DI OFFLAG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7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4181.71" table:style-name="ce5">
            <text:p>4181,71</text:p>
          </table:table-cell>
          <table:table-cell office:value-type="string" table:style-name="ce1">
            <text:p>COMUNE DI ORZIVECCH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8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5601.91" table:style-name="ce5">
            <text:p>5601,91</text:p>
          </table:table-cell>
          <table:table-cell office:value-type="string" table:style-name="ce1">
            <text:p>COMUNE DI PAVONE DEL MELL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9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7669.08" table:style-name="ce5">
            <text:p>7669,08</text:p>
          </table:table-cell>
          <table:table-cell office:value-type="string" table:style-name="ce1">
            <text:p>COMUNE DI REZZ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0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21362.18" table:style-name="ce5">
            <text:p>21362,18</text:p>
          </table:table-cell>
          <table:table-cell office:value-type="string" table:style-name="ce1">
            <text:p>COMUNE DI ROCCAFRANC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1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3609.68" table:style-name="ce5">
            <text:p>3609,68</text:p>
          </table:table-cell>
          <table:table-cell office:value-type="string" table:style-name="ce1">
            <text:p>COMUNE DI VILLACHIA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2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25309.1" table:style-name="ce5">
            <text:p>25309,1</text:p>
          </table:table-cell>
          <table:table-cell office:value-type="string" table:style-name="ce1">
            <text:p>COMUNE DI CASTEGN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3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44266.46" table:style-name="ce5">
            <text:p>44266,46</text:p>
          </table:table-cell>
          <table:table-cell office:value-type="string" table:style-name="ce1">
            <text:p>COMUNE DI LUMEZZAN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4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30508.44" table:style-name="ce5">
            <text:p>30508,44</text:p>
          </table:table-cell>
          <table:table-cell office:value-type="string" table:style-name="ce1">
            <text:p>COMUNE DI SAR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5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4717.74" table:style-name="ce5">
            <text:p>14717,74</text:p>
          </table:table-cell>
          <table:table-cell office:value-type="string" table:style-name="ce1">
            <text:p>COMUNE DI OSPITALE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6/1</text:p>
          </table:table-cell>
          <table:table-cell office:value-type="date" office:date-value="2021-09-10T00:00:00" table:style-name="ce2">
            <text:p>10/09/2021</text:p>
          </table:table-cell>
          <table:table-cell office:value-type="float" office:value="177.53" table:style-name="ce5">
            <text:p>177,53</text:p>
          </table:table-cell>
          <table:table-cell office:value-type="string" table:style-name="ce1">
            <text:p>COMUNE DI OSPITALE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4/1</text:p>
          </table:table-cell>
          <table:table-cell office:value-type="date" office:date-value="2021-09-13T00:00:00" table:style-name="ce2">
            <text:p>13/09/2021</text:p>
          </table:table-cell>
          <table:table-cell office:value-type="float" office:value="24.36" table:style-name="ce5">
            <text:p>24,36</text:p>
          </table:table-cell>
          <table:table-cell office:value-type="string" table:style-name="ce1">
            <text:p>CONFORTI ALES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1/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2.2200000000000002" table:style-name="ce5">
            <text:p>2,22</text:p>
          </table:table-cell>
          <table:table-cell office:value-type="string" table:style-name="ce1">
            <text:p>GESTORE DEI SERVIZI ENERGETICI - GSE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2/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4419.66" table:style-name="ce5">
            <text:p>4419,66</text:p>
          </table:table-cell>
          <table:table-cell office:value-type="string" table:style-name="ce1">
            <text:p>MARTELLO DAVIDE GIUSEPPE - STUDIO DI GEOLOGIA APPLICAT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3/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23687.35" table:style-name="ce5">
            <text:p>23687,35</text:p>
          </table:table-cell>
          <table:table-cell office:value-type="string" table:style-name="ce1">
            <text:p>COMUNITA' MONTANA DELLA VALLE SABB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4/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673.44" table:style-name="ce5">
            <text:p>673,44</text:p>
          </table:table-cell>
          <table:table-cell office:value-type="string" table:style-name="ce1">
            <text:p>LYRECO ITAL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5/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5124" table:style-name="ce5">
            <text:p>5124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6/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826.42" table:style-name="ce5">
            <text:p>826,42</text:p>
          </table:table-cell>
          <table:table-cell office:value-type="string" table:style-name="ce1">
            <text:p>LEXMEDI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7/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17640" table:style-name="ce5">
            <text:p>17640</text:p>
          </table:table-cell>
          <table:table-cell office:value-type="string" table:style-name="ce1">
            <text:p>INFRASTRUTTURE SOCIALI S.C.S.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8/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500" table:style-name="ce5">
            <text:p>500</text:p>
          </table:table-cell>
          <table:table-cell office:value-type="string" table:style-name="ce1">
            <text:p>ASSOCIAZIONE NAZIONALE ALPINI - SEZIONE DI BRES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9/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7662.75" table:style-name="ce5">
            <text:p>7662,75</text:p>
          </table:table-cell>
          <table:table-cell office:value-type="string" table:style-name="ce1">
            <text:p>ZANINI ALEX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70/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418.5" table:style-name="ce5">
            <text:p>418,5</text:p>
          </table:table-cell>
          <table:table-cell office:value-type="string" table:style-name="ce4">
            <text:p>CASSA ITALIANA DI PREVIDENZA ED ASSISTENZA DEI GEOMETRI LIBERI PROFESSIONIS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1/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364.86" table:style-name="ce5">
            <text:p>364,86</text:p>
          </table:table-cell>
          <table:table-cell office:value-type="string" table:style-name="ce1">
            <text:p>VIVEND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2/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361436.21" table:style-name="ce5">
            <text:p>361436,21</text:p>
          </table:table-cell>
          <table:table-cell office:value-type="string" table:style-name="ce1">
            <text:p>IL MOSAICO SOCIETA' COOPERATIVA SOCIALE ONLU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3/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8650" table:style-name="ce5">
            <text:p>8650</text:p>
          </table:table-cell>
          <table:table-cell office:value-type="string" table:style-name="ce1">
            <text:p>TREATRO TERRE DI CONFINE - ASSOCIAZIONE CULTUR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4/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2711" table:style-name="ce5">
            <text:p>2711</text:p>
          </table:table-cell>
          <table:table-cell office:value-type="string" table:style-name="ce1">
            <text:p>ASSOCIAZIONE COMUNI BRESCIAN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5/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6492" table:style-name="ce5">
            <text:p>6492</text:p>
          </table:table-cell>
          <table:table-cell office:value-type="string" table:style-name="ce1">
            <text:p>COMUNE DI COLL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6/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15838" table:style-name="ce5">
            <text:p>15838</text:p>
          </table:table-cell>
          <table:table-cell office:value-type="string" table:style-name="ce1">
            <text:p>COMUNE DI GARDONE V.T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7/1</text:p>
          </table:table-cell>
          <table:table-cell office:value-type="date" office:date-value="2021-09-17T00:00:00" table:style-name="ce2">
            <text:p>17/09/2021</text:p>
          </table:table-cell>
          <table:table-cell office:value-type="float" office:value="4841.6499999999996" table:style-name="ce5">
            <text:p>4841,65</text:p>
          </table:table-cell>
          <table:table-cell office:value-type="string" table:style-name="ce1">
            <text:p>COMUNE DI COLLEBE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8/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350" table:style-name="ce5">
            <text:p>350</text:p>
          </table:table-cell>
          <table:table-cell office:value-type="string" table:style-name="ce1">
            <text:p>POSTE ITALIANE SPA SOCIETA' CON SOCIO UNIC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9/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80/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837" table:style-name="ce5">
            <text:p>837</text:p>
          </table:table-cell>
          <table:table-cell office:value-type="string" table:style-name="ce4">
            <text:p>CASSA ITALIANA DI PREVIDENZA ED ASSISTENZA DEI GEOMETRI LIBERI PROFESSIONIST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1/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26946.14" table:style-name="ce5">
            <text:p>26946,14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2/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7983.68" table:style-name="ce5">
            <text:p>7983,68</text:p>
          </table:table-cell>
          <table:table-cell office:value-type="string" table:style-name="ce1">
            <text:p>SE.VA.T. SERVIZI VALLETROMPIA S.C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4/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368.66" table:style-name="ce5">
            <text:p>368,66</text:p>
          </table:table-cell>
          <table:table-cell office:value-type="string" table:style-name="ce1">
            <text:p>FALAPPI LUC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5/1</text:p>
          </table:table-cell>
          <table:table-cell office:value-type="date" office:date-value="2021-09-20T00:00:00" table:style-name="ce2">
            <text:p>20/09/2021</text:p>
          </table:table-cell>
          <table:table-cell office:value-type="float" office:value="184.33" table:style-name="ce5">
            <text:p>184,33</text:p>
          </table:table-cell>
          <table:table-cell office:value-type="string" table:style-name="ce1">
            <text:p>STOPPA EMANUE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6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2014.96" table:style-name="ce5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7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120.05" table:style-name="ce5">
            <text:p>120,05</text:p>
          </table:table-cell>
          <table:table-cell office:value-type="string" table:style-name="ce1">
            <text:p>HALLEY INFORMATICA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8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7035.4" table:style-name="ce5">
            <text:p>7035,4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9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1748.02" table:style-name="ce5">
            <text:p>1748,02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0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29228" table:style-name="ce5">
            <text:p>29228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1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39197" table:style-name="ce5">
            <text:p>39197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2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1573" table:style-name="ce5">
            <text:p>1573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3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78250" table:style-name="ce5">
            <text:p>78250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4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2625.41" table:style-name="ce5">
            <text:p>2625,41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5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146837.45000000001" table:style-name="ce5">
            <text:p>146837,45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6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72140.81" table:style-name="ce5">
            <text:p>72140,81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7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271420.71000000002" table:style-name="ce5">
            <text:p>271420,71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8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9539.73" table:style-name="ce5">
            <text:p>9539,73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9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4776.79" table:style-name="ce5">
            <text:p>4776,79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0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455.59" table:style-name="ce5">
            <text:p>455,59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2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8995.8799999999992" table:style-name="ce5">
            <text:p>8995,88</text:p>
          </table:table-cell>
          <table:table-cell office:value-type="string" table:style-name="ce1">
            <text:p>CIVITAS S.R.L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3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5270.03" table:style-name="ce5">
            <text:p>5270,03</text:p>
          </table:table-cell>
          <table:table-cell office:value-type="string" table:style-name="ce1">
            <text:p>ZUBANI MAU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4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14649.76" table:style-name="ce5">
            <text:p>14649,76</text:p>
          </table:table-cell>
          <table:table-cell office:value-type="string" table:style-name="ce1">
            <text:p>TRACCIATORI DI BERSINI ANDREA &amp; C. S.A.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5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166.21" table:style-name="ce5">
            <text:p>166,21</text:p>
          </table:table-cell>
          <table:table-cell office:value-type="string" table:style-name="ce1">
            <text:p>TELECOM ITALIA S.P.A. - TI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6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11854" table:style-name="ce5">
            <text:p>11854</text:p>
          </table:table-cell>
          <table:table-cell office:value-type="string" table:style-name="ce1">
            <text:p>COMUNE DI COLLEBEA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7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25768" table:style-name="ce5">
            <text:p>25768</text:p>
          </table:table-cell>
          <table:table-cell office:value-type="string" table:style-name="ce1">
            <text:p>COMUNE DI VILLA CARCIN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8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6813" table:style-name="ce5">
            <text:p>6813</text:p>
          </table:table-cell>
          <table:table-cell office:value-type="string" table:style-name="ce1">
            <text:p>COMUNE DI POLAVE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9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4910" table:style-name="ce5">
            <text:p>4910</text:p>
          </table:table-cell>
          <table:table-cell office:value-type="string" table:style-name="ce1">
            <text:p>COMUNE DI LODRIN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0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16214" table:style-name="ce5">
            <text:p>16214</text:p>
          </table:table-cell>
          <table:table-cell office:value-type="string" table:style-name="ce1">
            <text:p>COMUNE DI BOVEZZ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1/1</text:p>
          </table:table-cell>
          <table:table-cell office:value-type="date" office:date-value="2021-09-22T00:00:00" table:style-name="ce2">
            <text:p>22/09/2021</text:p>
          </table:table-cell>
          <table:table-cell office:value-type="float" office:value="19238.54" table:style-name="ce5">
            <text:p>19238,54</text:p>
          </table:table-cell>
          <table:table-cell office:value-type="string" table:style-name="ce1">
            <text:p>COMUNE DI CONCES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2/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1250" table:style-name="ce5">
            <text:p>1250</text:p>
          </table:table-cell>
          <table:table-cell office:value-type="string" table:style-name="ce1">
            <text:p>COMUNE DI GUSSAG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3/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1250" table:style-name="ce5">
            <text:p>1250</text:p>
          </table:table-cell>
          <table:table-cell office:value-type="string" table:style-name="ce1">
            <text:p>COMUNE DI MONTICELLI BRUSAT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4/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1250" table:style-name="ce5">
            <text:p>1250</text:p>
          </table:table-cell>
          <table:table-cell office:value-type="string" table:style-name="ce1">
            <text:p>COMUNE DI O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5/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1250" table:style-name="ce5">
            <text:p>1250</text:p>
          </table:table-cell>
          <table:table-cell office:value-type="string" table:style-name="ce1">
            <text:p>COMUNE DI PERTICA ALT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6/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694.55" table:style-name="ce5">
            <text:p>694,55</text:p>
          </table:table-cell>
          <table:table-cell office:value-type="string" table:style-name="ce1">
            <text:p>E-DISTRIBUZIONE S.P.A. - SOCIETA' CON UNICO SOCI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7/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2725.8" table:style-name="ce5">
            <text:p>2725,8</text:p>
          </table:table-cell>
          <table:table-cell office:value-type="string" table:style-name="ce1">
            <text:p>FORESTI GIOVANNI - STUDIO TECNIC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8/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1522.56" table:style-name="ce5">
            <text:p>1522,56</text:p>
          </table:table-cell>
          <table:table-cell office:value-type="string" table:style-name="ce1">
            <text:p>GERARDINI ANDRE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9/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4000" table:style-name="ce5">
            <text:p>4000</text:p>
          </table:table-cell>
          <table:table-cell office:value-type="string" table:style-name="ce1">
            <text:p>COMUNITA' MONTANA DELLA VALLE SABBI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0/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4898.3999999999996" table:style-name="ce5">
            <text:p>4898,4</text:p>
          </table:table-cell>
          <table:table-cell office:value-type="string" table:style-name="ce1">
            <text:p>GERARDINI ANDRE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1/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13817.11" table:style-name="ce5">
            <text:p>13817,11</text:p>
          </table:table-cell>
          <table:table-cell office:value-type="string" table:style-name="ce1">
            <text:p>DIVITEC S.R.L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2/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600" table:style-name="ce5">
            <text:p>600</text:p>
          </table:table-cell>
          <table:table-cell office:value-type="string" table:style-name="ce1">
            <text:p>MIELE CHIA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3/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547.14" table:style-name="ce5">
            <text:p>547,14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4/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155.94" table:style-name="ce5">
            <text:p>155,94</text:p>
          </table:table-cell>
          <table:table-cell office:value-type="string" table:style-name="ce1">
            <text:p>ENEL ENERGIA S.P.A. - SOCIETA' CON UNICO SO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5/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48.35" table:style-name="ce5">
            <text:p>48,35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6/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23.36" table:style-name="ce5">
            <text:p>23,36</text:p>
          </table:table-cell>
          <table:table-cell office:value-type="string" table:style-name="ce1">
            <text:p>HERA COMM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7/1</text:p>
          </table:table-cell>
          <table:table-cell office:value-type="date" office:date-value="2021-09-28T00:00:00" table:style-name="ce2">
            <text:p>28/09/2021</text:p>
          </table:table-cell>
          <table:table-cell office:value-type="float" office:value="86.58" table:style-name="ce5">
            <text:p>86,58</text:p>
          </table:table-cell>
          <table:table-cell office:value-type="string" table:style-name="ce1">
            <text:p>INTRED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8/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2250" table:style-name="ce5">
            <text:p>2250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9/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1074" table:style-name="ce5">
            <text:p>1074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0/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2257" table:style-name="ce5">
            <text:p>2257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1/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7000" table:style-name="ce5">
            <text:p>7000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2/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3459" table:style-name="ce5">
            <text:p>3459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3/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1980" table:style-name="ce5">
            <text:p>1980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4/1</text:p>
          </table:table-cell>
          <table:table-cell office:value-type="date" office:date-value="2021-09-29T00:00:00" table:style-name="ce2">
            <text:p>29/09/2021</text:p>
          </table:table-cell>
          <table:table-cell office:value-type="float" office:value="1578.96" table:style-name="ce5">
            <text:p>1578,96</text:p>
          </table:table-cell>
          <table:table-cell office:value-type="string" table:style-name="ce1">
            <text:p>INSER S.P.A.</text:p>
          </table:table-cell>
          <table:table-cell office:value-type="string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number-rows-repeated="10482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1-10-15T11:23:41Z</meta:creation-date>
    <dc:date>2021-10-15T11:23:41Z</dc:date>
    <meta:print-date>2021-10-15T10:55:44Z</meta:print-date>
  </office:meta>
</office:document-meta>
</file>