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Valuta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7" style:family="table-cell" style:parent-style-name="Valuta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5.92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21_3006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2" table:style-name="ce1"/>
          <table:table-cell table:style-name="ce3"/>
          <table:table-cell office:value-type="string" table:style-name="ce4">
            <text:p>DATI SUI PAGAMENTI<text:s/></text:p>
            <text:p>1° TRIMESTRE 202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MANDATO</text:p>
          </table:table-cell>
          <table:table-cell office:value-type="string" table:style-name="ce6">
            <text:p>DATA MANDATO</text:p>
          </table:table-cell>
          <table:table-cell office:value-type="string" table:style-name="ce7">
            <text:p>IMPORTO</text:p>
          </table:table-cell>
          <table:table-cell office:value-type="string" table:style-name="ce5">
            <text:p>BENEFICIARI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DESC TITOLO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8">
            <text:p>8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471.12" table:style-name="ce7">
            <text:p>1471,12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000" table:style-name="ce7">
            <text:p>5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0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438.51" table:style-name="ce7">
            <text:p>438,51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1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250" table:style-name="ce7">
            <text:p>12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2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778.96" table:style-name="ce7">
            <text:p>778,96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3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80.4100000000001" table:style-name="ce7">
            <text:p>1080,41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26400" table:style-name="ce7">
            <text:p>264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8000" table:style-name="ce7">
            <text:p>18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25269.27" table:style-name="ce7">
            <text:p>25269,27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9000" table:style-name="ce7">
            <text:p>9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500" table:style-name="ce7">
            <text:p>5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5500" table:style-name="ce7">
            <text:p>5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30000" table:style-name="ce7">
            <text:p>30000</text:p>
          </table:table-cell>
          <table:table-cell office:value-type="string" table:style-name="ce8">
            <text:p>CHIAPPA CATERIN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ANGEL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ETTOR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/1</text:p>
          </table:table-cell>
          <table:table-cell office:value-type="date" office:date-value="2021-01-14T00:00:00" table:style-name="ce9">
            <text:p>14/01/2021</text:p>
          </table:table-cell>
          <table:table-cell office:value-type="float" office:value="10000" table:style-name="ce7">
            <text:p>10000</text:p>
          </table:table-cell>
          <table:table-cell office:value-type="string" table:style-name="ce8">
            <text:p>MARTINELLI FEDERIC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498" table:style-name="ce7">
            <text:p>498</text:p>
          </table:table-cell>
          <table:table-cell office:value-type="string" table:style-name="ce8">
            <text:p>COMUNE DI GARDONE V.T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EDRETTI NICO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EGORAR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GATTA RUD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PIETTA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BORDONALI ALIC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" table:style-name="ce7">
            <text:p>19</text:p>
          </table:table-cell>
          <table:table-cell office:value-type="string" table:style-name="ce8">
            <text:p>DE GASPERI SILVES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BOTTIN CLAUD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5" table:style-name="ce7">
            <text:p>35</text:p>
          </table:table-cell>
          <table:table-cell office:value-type="string" table:style-name="ce8">
            <text:p>STUDIO COST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SINGIA MAR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3334.18" table:style-name="ce7">
            <text:p>33334,18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5875" table:style-name="ce7">
            <text:p>5875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887.2" table:style-name="ce7">
            <text:p>3887,2</text:p>
          </table:table-cell>
          <table:table-cell office:value-type="string" table:style-name="ce8">
            <text:p>COMUNE DI OM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61" table:style-name="ce7">
            <text:p>361</text:p>
          </table:table-cell>
          <table:table-cell office:value-type="string" table:style-name="ce8">
            <text:p>COMUNE DI SAREZZ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00" table:style-name="ce7">
            <text:p>1900</text:p>
          </table:table-cell>
          <table:table-cell office:value-type="string" table:style-name="ce8">
            <text:p>GRUPPO VOLONTARI PROTEZIONE CIVILE ANTINCENDIO BOVEG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95.24" table:style-name="ce7">
            <text:p>295,24</text:p>
          </table:table-cell>
          <table:table-cell office:value-type="string" table:style-name="ce8">
            <text:p>CAMPLANI BRUNO DI FLAVIO CAMPLANI &amp; C. S.N.C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64.37" table:style-name="ce7">
            <text:p>264,37</text:p>
          </table:table-cell>
          <table:table-cell office:value-type="string" table:style-name="ce8">
            <text:p>APOLLONIO CARTOLER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700" table:style-name="ce7">
            <text:p>1700</text:p>
          </table:table-cell>
          <table:table-cell office:value-type="string" table:style-name="ce8">
            <text:p>SQUADRA ANTINCENDIO BOSCHIVO MARCHENO - SAIB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900" table:style-name="ce7">
            <text:p>1900</text:p>
          </table:table-cell>
          <table:table-cell office:value-type="string" table:style-name="ce8">
            <text:p>GRUPPO VOLONTARI PROTEZIONE CIVILE E ANTINCENDIO BOSCHIVO DI TAVERNOLE S/MEL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SQUADRA ANTINCENDIO POLAVENO - S.A.P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VOLONTARI ANTINCENDIO CAINO V.A.C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05.17" table:style-name="ce7">
            <text:p>305,17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57.2" table:style-name="ce7">
            <text:p>257,2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.6" table:style-name="ce7">
            <text:p>1,6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6192" table:style-name="ce7">
            <text:p>6192</text:p>
          </table:table-cell>
          <table:table-cell office:value-type="string" table:style-name="ce8">
            <text:p>A.T.S. AGENZIA TUTELA DELLA SALUTE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28.80000000000001" table:style-name="ce7">
            <text:p>128,8</text:p>
          </table:table-cell>
          <table:table-cell office:value-type="string" table:style-name="ce8">
            <text:p>BELLERI GIAMPIE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43.6" table:style-name="ce7">
            <text:p>243,6</text:p>
          </table:table-cell>
          <table:table-cell office:value-type="string" table:style-name="ce8">
            <text:p>BONTACCHIO MOIRA JENNIFER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00.8" table:style-name="ce7">
            <text:p>100,8</text:p>
          </table:table-cell>
          <table:table-cell office:value-type="string" table:style-name="ce8">
            <text:p>BORGHETTI GIORGIO LUCI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13.60000000000002" table:style-name="ce7">
            <text:p>313,6</text:p>
          </table:table-cell>
          <table:table-cell office:value-type="string" table:style-name="ce8">
            <text:p>CERESOLI ROBER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13.2" table:style-name="ce7">
            <text:p>213,2</text:p>
          </table:table-cell>
          <table:table-cell office:value-type="string" table:style-name="ce8">
            <text:p>COLLIO N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1" table:style-name="ce7">
            <text:p>71</text:p>
          </table:table-cell>
          <table:table-cell office:value-type="string" table:style-name="ce8">
            <text:p>COLLIO N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423.36" table:style-name="ce7">
            <text:p>423,36</text:p>
          </table:table-cell>
          <table:table-cell office:value-type="string" table:style-name="ce8">
            <text:p>CORTI GIANPIETR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7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80.08" table:style-name="ce7">
            <text:p>80,08</text:p>
          </table:table-cell>
          <table:table-cell office:value-type="string" table:style-name="ce8">
            <text:p>ZAVAGLI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8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41.68" table:style-name="ce7">
            <text:p>141,68</text:p>
          </table:table-cell>
          <table:table-cell office:value-type="string" table:style-name="ce8">
            <text:p>ZUBANI TARCI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9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CORPO VOLONTARI AGROFORESTALE DI VILLA CARCI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0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00" table:style-name="ce7">
            <text:p>100</text:p>
          </table:table-cell>
          <table:table-cell office:value-type="string" table:style-name="ce8">
            <text:p>TEAM BRESCIA D.H. &amp; CO. -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1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NONSOLOTRAIL.IT A.S.D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2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RROCCHIA S. MICHELE ARC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3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1525" table:style-name="ce7">
            <text:p>1525</text:p>
          </table:table-cell>
          <table:table-cell office:value-type="string" table:style-name="ce8">
            <text:p>COMUNE DI TAVERNOLE S/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4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ASSOCIAZIONE DI VOLONTARIATO "RUT"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5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31" table:style-name="ce7">
            <text:p>31</text:p>
          </table:table-cell>
          <table:table-cell office:value-type="string" table:style-name="ce8">
            <text:p>AGENZIA DELLE ENTRA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6/1</text:p>
          </table:table-cell>
          <table:table-cell office:value-type="date" office:date-value="2021-01-18T00:00:00" table:style-name="ce9">
            <text:p>18/01/2021</text:p>
          </table:table-cell>
          <table:table-cell office:value-type="float" office:value="787907.85" table:style-name="ce7">
            <text:p>787907,85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7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25.7" table:style-name="ce7">
            <text:p>125,7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8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25" table:style-name="ce7">
            <text:p>25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69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32230" table:style-name="ce7">
            <text:p>32230</text:p>
          </table:table-cell>
          <table:table-cell office:value-type="string" table:style-name="ce8">
            <text:p>F.L. COSTRUZIONI &amp; AUTOTRASPOR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0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829.68" table:style-name="ce7">
            <text:p>829,6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1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63232.18" table:style-name="ce7">
            <text:p>63232,18</text:p>
          </table:table-cell>
          <table:table-cell office:value-type="string" table:style-name="ce8">
            <text:p>LUCCHINI COSTRUZION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2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403" table:style-name="ce7">
            <text:p>1403</text:p>
          </table:table-cell>
          <table:table-cell office:value-type="string" table:style-name="ce8">
            <text:p>MEDIAGRAPHIC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3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74/1</text:p>
          </table:table-cell>
          <table:table-cell office:value-type="date" office:date-value="2021-01-20T00:00:00" table:style-name="ce9">
            <text:p>20/01/2021</text:p>
          </table:table-cell>
          <table:table-cell office:value-type="float" office:value="528.11" table:style-name="ce7">
            <text:p>528,1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9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GALESI GIOVANNI 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9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2.34" table:style-name="ce7">
            <text:p>82,34</text:p>
          </table:table-cell>
          <table:table-cell office:value-type="string" table:style-name="ce8">
            <text:p>CONFORTI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3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18.88" table:style-name="ce7">
            <text:p>518,8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4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33.18" table:style-name="ce7">
            <text:p>333,18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5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70.03" table:style-name="ce7">
            <text:p>470,0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6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97.76" table:style-name="ce7">
            <text:p>497,76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295.43" table:style-name="ce7">
            <text:p>295,4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8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79.8" table:style-name="ce7">
            <text:p>179,8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49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03.44" table:style-name="ce7">
            <text:p>503,44</text:p>
          </table:table-cell>
          <table:table-cell office:value-type="string" table:style-name="ce8">
            <text:p>I.N.P.D.A.P. GESTIONE CPDEL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0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.97" table:style-name="ce7">
            <text:p>1,97</text:p>
          </table:table-cell>
          <table:table-cell office:value-type="string" table:style-name="ce8">
            <text:p>I.N.P.D.A.P. GESTIONE E.N.P.D.E.P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1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14448.23" table:style-name="ce7">
            <text:p>14448,23</text:p>
          </table:table-cell>
          <table:table-cell office:value-type="string" table:style-name="ce8">
            <text:p>PERSONALE DIPENDENT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7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3726.47" table:style-name="ce7">
            <text:p>3726,47</text:p>
          </table:table-cell>
          <table:table-cell office:value-type="string" table:style-name="ce8">
            <text:p>GUANA SERG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58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8913.4" table:style-name="ce7">
            <text:p>58913,4</text:p>
          </table:table-cell>
          <table:table-cell office:value-type="string" table:style-name="ce8">
            <text:p>COOPERATIVA SOCIALE AGRI-COOP ALTO GARDA VERDE S.A. ONLUS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0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61" table:style-name="ce7">
            <text:p>61</text:p>
          </table:table-cell>
          <table:table-cell office:value-type="string" table:style-name="ce8">
            <text:p>VCB SECURITAS SOC. COOP. 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1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85.4" table:style-name="ce7">
            <text:p>85,4</text:p>
          </table:table-cell>
          <table:table-cell office:value-type="string" table:style-name="ce8">
            <text:p>VCB SECURITAS SOC. COOP. 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2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42.88" table:style-name="ce7">
            <text:p>42,88</text:p>
          </table:table-cell>
          <table:table-cell office:value-type="string" table:style-name="ce8">
            <text:p>NOCIVELLI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3/1</text:p>
          </table:table-cell>
          <table:table-cell office:value-type="date" office:date-value="2021-01-21T00:00:00" table:style-name="ce9">
            <text:p>21/01/2021</text:p>
          </table:table-cell>
          <table:table-cell office:value-type="float" office:value="591.52" table:style-name="ce7">
            <text:p>591,52</text:p>
          </table:table-cell>
          <table:table-cell office:value-type="string" table:style-name="ce8">
            <text:p>NOCIVELLI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4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298.6400000000001" table:style-name="ce7">
            <text:p>1298,64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5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310.8000000000002" table:style-name="ce7">
            <text:p>2310,8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8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1525" table:style-name="ce7">
            <text:p>1525</text:p>
          </table:table-cell>
          <table:table-cell office:value-type="string" table:style-name="ce8">
            <text:p>SCRIBA BRESC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69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44880" table:style-name="ce7">
            <text:p>44880</text:p>
          </table:table-cell>
          <table:table-cell office:value-type="string" table:style-name="ce8">
            <text:p>D.M. DI SERVENTI DIEG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0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967.52" table:style-name="ce7">
            <text:p>967,52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1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235.63" table:style-name="ce7">
            <text:p>235,63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2/1</text:p>
          </table:table-cell>
          <table:table-cell office:value-type="date" office:date-value="2021-01-22T00:00:00" table:style-name="ce9">
            <text:p>22/01/2021</text:p>
          </table:table-cell>
          <table:table-cell office:value-type="float" office:value="512.4" table:style-name="ce7">
            <text:p>512,4</text:p>
          </table:table-cell>
          <table:table-cell office:value-type="string" table:style-name="ce8">
            <text:p>SHARP ELECTRONIC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3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734.65" table:style-name="ce7">
            <text:p>734,65</text:p>
          </table:table-cell>
          <table:table-cell office:value-type="string" table:style-name="ce8">
            <text:p>BESAFE S.R.L. - SOLUZIONI INFORMATICH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4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45.06" table:style-name="ce7">
            <text:p>245,06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5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1449" table:style-name="ce7">
            <text:p>1449</text:p>
          </table:table-cell>
          <table:table-cell office:value-type="string" table:style-name="ce8">
            <text:p>ISTITUTO SUORE DELLE POVERELLE - ISTITUTO PALAZZO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6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7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9882" table:style-name="ce7">
            <text:p>9882</text:p>
          </table:table-cell>
          <table:table-cell office:value-type="string" table:style-name="ce8">
            <text:p>MICROVISION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8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7730" table:style-name="ce7">
            <text:p>37730</text:p>
          </table:table-cell>
          <table:table-cell office:value-type="string" table:style-name="ce8">
            <text:p>PAVIMENTI NOBIL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79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385.86" table:style-name="ce7">
            <text:p>385,8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0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850.82" table:style-name="ce7">
            <text:p>850,82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1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ENSI EMANUE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2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TANGHETTI MORIS - AZIENDA AGRICOLA (GARDONE V.T. 09/09/1981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3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BRUNI ROBERTO (AZIENDA AGRICOLA LE TESE)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4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RICHIEDEI AMERIGO FRANCES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5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TERLINI MERIO SIBERIN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86/1</text:p>
          </table:table-cell>
          <table:table-cell office:value-type="date" office:date-value="2021-01-26T00:00:00" table:style-name="ce9">
            <text:p>26/01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UCINOTTA GRAZ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2/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1554.85" table:style-name="ce7">
            <text:p>1554,85</text:p>
          </table:table-cell>
          <table:table-cell office:value-type="string" table:style-name="ce8">
            <text:p>F.L. COSTRUZIONI &amp; AUTOTRASPOR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3/1</text:p>
          </table:table-cell>
          <table:table-cell office:value-type="date" office:date-value="2021-01-29T00:00:00" table:style-name="ce9">
            <text:p>29/01/2021</text:p>
          </table:table-cell>
          <table:table-cell office:value-type="float" office:value="912.63" table:style-name="ce7">
            <text:p>912,63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3561.05" table:style-name="ce7">
            <text:p>23561,05</text:p>
          </table:table-cell>
          <table:table-cell office:value-type="string" table:style-name="ce8">
            <text:p>COMUNE DI CELLATI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353.25" table:style-name="ce7">
            <text:p>353,25</text:p>
          </table:table-cell>
          <table:table-cell office:value-type="string" table:style-name="ce8">
            <text:p>COMUNE DI ORZINUOV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3978.14" table:style-name="ce7">
            <text:p>3978,14</text:p>
          </table:table-cell>
          <table:table-cell office:value-type="string" table:style-name="ce8">
            <text:p>COMUNE DI GUSSA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8.88" table:style-name="ce7">
            <text:p>58,88</text:p>
          </table:table-cell>
          <table:table-cell office:value-type="string" table:style-name="ce8">
            <text:p>COMUNE DI COLLEBEA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824.26" table:style-name="ce7">
            <text:p>824,26</text:p>
          </table:table-cell>
          <table:table-cell office:value-type="string" table:style-name="ce8">
            <text:p>COMUNE DI MAIRA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19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17.75" table:style-name="ce7">
            <text:p>117,75</text:p>
          </table:table-cell>
          <table:table-cell office:value-type="string" table:style-name="ce8">
            <text:p>COMUNE DI VILLACHIAR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35.5" table:style-name="ce7">
            <text:p>235,5</text:p>
          </table:table-cell>
          <table:table-cell office:value-type="string" table:style-name="ce8">
            <text:p>COMUNE DI BARBARIG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17.75" table:style-name="ce7">
            <text:p>117,75</text:p>
          </table:table-cell>
          <table:table-cell office:value-type="string" table:style-name="ce8">
            <text:p>COMUNE DI OSPITALETT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600" table:style-name="ce7">
            <text:p>1600</text:p>
          </table:table-cell>
          <table:table-cell office:value-type="string" table:style-name="ce8">
            <text:p>GRUPPO VOLONTARI ANTINCENDIO DI I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COMUNE DI CONCE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700" table:style-name="ce7">
            <text:p>1700</text:p>
          </table:table-cell>
          <table:table-cell office:value-type="string" table:style-name="ce8">
            <text:p>AMICI DELLA MONTAG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ZANOLINI ANDRE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AZZELLI ANNAMARIA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26.88" table:style-name="ce7">
            <text:p>726,88</text:p>
          </table:table-cell>
          <table:table-cell office:value-type="string" table:style-name="ce8">
            <text:p>STUDIO PANNI VIVENZ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0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3.12" table:style-name="ce7">
            <text:p>53,12</text:p>
          </table:table-cell>
          <table:table-cell office:value-type="string" table:style-name="ce8">
            <text:p>STUDIO PANNI VIVENZ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4.18" table:style-name="ce7">
            <text:p>204,18</text:p>
          </table:table-cell>
          <table:table-cell office:value-type="string" table:style-name="ce8">
            <text:p>VALCAMONICO IVONN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19544.400000000001" table:style-name="ce7">
            <text:p>19544,4</text:p>
          </table:table-cell>
          <table:table-cell office:value-type="string" table:style-name="ce8">
            <text:p>GRUPPO SE.CO.GES.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412.67" table:style-name="ce7">
            <text:p>412,67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950.14" table:style-name="ce7">
            <text:p>950,14</text:p>
          </table:table-cell>
          <table:table-cell office:value-type="string" table:style-name="ce8">
            <text:p>EOLO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68250" table:style-name="ce7">
            <text:p>6825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537.6" table:style-name="ce7">
            <text:p>2537,6</text:p>
          </table:table-cell>
          <table:table-cell office:value-type="string" table:style-name="ce8">
            <text:p>ROSSI GIUSEPPE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000" table:style-name="ce7">
            <text:p>7000</text:p>
          </table:table-cell>
          <table:table-cell office:value-type="string" table:style-name="ce8">
            <text:p>FONDAZIONE PROVINCIA DI BRESCIA EVEN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7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7354.84" table:style-name="ce7">
            <text:p>7354,84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8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645.16" table:style-name="ce7">
            <text:p>645,16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19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0" table:style-name="ce7">
            <text:p>20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0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ATERLINI SERG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1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IOTTI ENRICO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2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AZIENDA AGRICOLA CORNEI DA NADIA DI CANTONI KAT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3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BELTRAMI MAUR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4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ANZOLA GABRIE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5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ZIPPONI GIOVANNI GIUSEPPE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26/1</text:p>
          </table:table-cell>
          <table:table-cell office:value-type="date" office:date-value="2021-02-02T00:00:00" table:style-name="ce9">
            <text:p>02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AZIENDA AGRICOLA "RANCH VAGHEZZA GILBERTO" DI PIARDI FAB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7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7.41" table:style-name="ce7">
            <text:p>7,41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8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5.91" table:style-name="ce7">
            <text:p>5,91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39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107.44" table:style-name="ce7">
            <text:p>107,44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0/1</text:p>
          </table:table-cell>
          <table:table-cell office:value-type="date" office:date-value="2021-02-03T00:00:00" table:style-name="ce9">
            <text:p>03/02/2021</text:p>
          </table:table-cell>
          <table:table-cell office:value-type="float" office:value="21.08" table:style-name="ce7">
            <text:p>21,08</text:p>
          </table:table-cell>
          <table:table-cell office:value-type="string" table:style-name="ce8">
            <text:p>I.N.A.I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1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92.8" table:style-name="ce7">
            <text:p>92,8</text:p>
          </table:table-cell>
          <table:table-cell office:value-type="string" table:style-name="ce8">
            <text:p>REGIONE LOMBARDIA - TASSE AUTOMOBILISTICH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2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3.7" table:style-name="ce7">
            <text:p>203,7</text:p>
          </table:table-cell>
          <table:table-cell office:value-type="string" table:style-name="ce8">
            <text:p>RAI RADIO TELEVISIONE ITALI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5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3382" table:style-name="ce7">
            <text:p>3382</text:p>
          </table:table-cell>
          <table:table-cell office:value-type="string" table:style-name="ce8">
            <text:p>BRUSCO GIAN FRAN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6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481.18" table:style-name="ce7">
            <text:p>1481,18</text:p>
          </table:table-cell>
          <table:table-cell office:value-type="string" table:style-name="ce8">
            <text:p>PROVINCIA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7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1400" table:style-name="ce7">
            <text:p>1400</text:p>
          </table:table-cell>
          <table:table-cell office:value-type="string" table:style-name="ce8">
            <text:p>PROTEZIONE CIVILE COMUNE DI SAREZZO SQUADRA ANTINCEND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8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ATENA DUIL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49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ZUBANI CLAUDIO GIOVANN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0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HISLA GIUSEPPE <text:s/>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1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HIDONI PAO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2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BENEDETTI AGOSTINO - IMPRES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3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FACCHINI FABIO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4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500" table:style-name="ce7">
            <text:p>500</text:p>
          </table:table-cell>
          <table:table-cell office:value-type="string" table:style-name="ce8">
            <text:p>PATERLINI PAO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5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POLI NICOLA - AZIENDA AGRICOL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6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GUERRINI ELISA GRETA - AZIENDA AGRICOLA IL MULIN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7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OMODEI COSMA ANGELO - AZIENDA AGRICOLA ZERM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8/1</text:p>
          </table:table-cell>
          <table:table-cell office:value-type="date" office:date-value="2021-02-04T00:00:00" table:style-name="ce9">
            <text:p>04/02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CANTONI 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59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4064.4" table:style-name="ce7">
            <text:p>4064,4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0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705.6" table:style-name="ce7">
            <text:p>705,6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1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636.07" table:style-name="ce7">
            <text:p>1636,07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2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816.57" table:style-name="ce7">
            <text:p>816,57</text:p>
          </table:table-cell>
          <table:table-cell office:value-type="string" table:style-name="ce8">
            <text:p>COCCHETTI FILIPP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63/1</text:p>
          </table:table-cell>
          <table:table-cell office:value-type="date" office:date-value="2021-02-05T00:00:00" table:style-name="ce9">
            <text:p>05/02/2021</text:p>
          </table:table-cell>
          <table:table-cell office:value-type="float" office:value="15879.25" table:style-name="ce7">
            <text:p>15879,25</text:p>
          </table:table-cell>
          <table:table-cell office:value-type="string" table:style-name="ce8">
            <text:p>CASA DELLE DONNE CENTRO ANTIVIOLENZA CAD BRESCIA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73/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MANSINI GIUSEPP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295/1</text:p>
          </table:table-cell>
          <table:table-cell office:value-type="date" office:date-value="2021-02-08T00:00:00" table:style-name="ce9">
            <text:p>08/02/2021</text:p>
          </table:table-cell>
          <table:table-cell office:value-type="float" office:value="33.01" table:style-name="ce7">
            <text:p>33,01</text:p>
          </table:table-cell>
          <table:table-cell office:value-type="string" table:style-name="ce8">
            <text:p>REMEDIO GIACO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2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646.6" table:style-name="ce7">
            <text:p>646,6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3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025.9000000000001" table:style-name="ce7">
            <text:p>1025,9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4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595.29999999999995" table:style-name="ce7">
            <text:p>595,3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5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36.6" table:style-name="ce7">
            <text:p>36,6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6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82.35" table:style-name="ce7">
            <text:p>82,35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7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44.66" table:style-name="ce7">
            <text:p>144,66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8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2000" table:style-name="ce7">
            <text:p>12000</text:p>
          </table:table-cell>
          <table:table-cell office:value-type="string" table:style-name="ce8">
            <text:p>AZIENDA AGRICOLA "PESEI"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39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11.76" table:style-name="ce7">
            <text:p>11,76</text:p>
          </table:table-cell>
          <table:table-cell office:value-type="string" table:style-name="ce8">
            <text:p>COMUNE DI NAV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0/1</text:p>
          </table:table-cell>
          <table:table-cell office:value-type="date" office:date-value="2021-02-17T00:00:00" table:style-name="ce9">
            <text:p>17/02/2021</text:p>
          </table:table-cell>
          <table:table-cell office:value-type="float" office:value="259.89" table:style-name="ce7">
            <text:p>259,89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1/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86952.06" table:style-name="ce7">
            <text:p>86952,06</text:p>
          </table:table-cell>
          <table:table-cell office:value-type="string" table:style-name="ce8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2/1</text:p>
          </table:table-cell>
          <table:table-cell office:value-type="date" office:date-value="2021-02-19T00:00:00" table:style-name="ce9">
            <text:p>19/02/2021</text:p>
          </table:table-cell>
          <table:table-cell office:value-type="float" office:value="1342" table:style-name="ce7">
            <text:p>1342</text:p>
          </table:table-cell>
          <table:table-cell office:value-type="string" table:style-name="ce8">
            <text:p>STUDIO SIGAUDO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3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68.66" table:style-name="ce7">
            <text:p>368,66</text:p>
          </table:table-cell>
          <table:table-cell office:value-type="string" table:style-name="ce8">
            <text:p>FALAPPI LU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4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FALAPPI LU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5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25.5" table:style-name="ce7">
            <text:p>225,5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7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2496" table:style-name="ce7">
            <text:p>2496</text:p>
          </table:table-cell>
          <table:table-cell office:value-type="string" table:style-name="ce8">
            <text:p>XHANARI ELTON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8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3781.01" table:style-name="ce7">
            <text:p>33781,01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49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127.79" table:style-name="ce7">
            <text:p>127,79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0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.99" table:style-name="ce7">
            <text:p>3,99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1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744.86" table:style-name="ce7">
            <text:p>744,86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2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38.200000000000003" table:style-name="ce7">
            <text:p>38,2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3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92.92" table:style-name="ce7">
            <text:p>92,92</text:p>
          </table:table-cell>
          <table:table-cell office:value-type="string" table:style-name="ce8">
            <text:p>GESTORE DEI SERVIZI ENERGETICI - GSE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4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732" table:style-name="ce7">
            <text:p>732</text:p>
          </table:table-cell>
          <table:table-cell office:value-type="string" table:style-name="ce8">
            <text:p>DIP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5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86358.25" table:style-name="ce7">
            <text:p>86358,25</text:p>
          </table:table-cell>
          <table:table-cell office:value-type="string" table:style-name="ce8">
            <text:p>GERARDINI FAB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6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BIANCHINI GIAN 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7/1</text:p>
          </table:table-cell>
          <table:table-cell office:value-type="date" office:date-value="2021-02-23T00:00:00" table:style-name="ce9">
            <text:p>23/02/2021</text:p>
          </table:table-cell>
          <table:table-cell office:value-type="float" office:value="40864.449999999997" table:style-name="ce7">
            <text:p>40864,45</text:p>
          </table:table-cell>
          <table:table-cell office:value-type="string" table:style-name="ce8">
            <text:p>CALDERA GENERAL IMPIANT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8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59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981.94" table:style-name="ce7">
            <text:p>2981,94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0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534482.48" table:style-name="ce7">
            <text:p>534482,48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1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24" table:style-name="ce7">
            <text:p>24</text:p>
          </table:table-cell>
          <table:table-cell office:value-type="string" table:style-name="ce8">
            <text:p>A.T.S. AGENZIA TUTELA DELLA SALUTE DI BRESC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2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BOVENTI FRANCES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3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20" table:style-name="ce7">
            <text:p>120</text:p>
          </table:table-cell>
          <table:table-cell office:value-type="string" table:style-name="ce8">
            <text:p>ALESSI GIANCAR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4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PEREGO MAR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5/1</text:p>
          </table:table-cell>
          <table:table-cell office:value-type="date" office:date-value="2021-02-25T00:00:00" table:style-name="ce9">
            <text:p>25/02/2021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SPL ENERGETIC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6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871.14" table:style-name="ce7">
            <text:p>2871,14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7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714.31" table:style-name="ce7">
            <text:p>714,31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8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662.33" table:style-name="ce7">
            <text:p>662,33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69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12.39" table:style-name="ce7">
            <text:p>112,39</text:p>
          </table:table-cell>
          <table:table-cell office:value-type="string" table:style-name="ce8">
            <text:p>HERA COMM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0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185.94" table:style-name="ce7">
            <text:p>2185,94</text:p>
          </table:table-cell>
          <table:table-cell office:value-type="string" table:style-name="ce8">
            <text:p>BEGN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1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016.71" table:style-name="ce7">
            <text:p>1016,7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2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SALVALAI ENR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3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.98" table:style-name="ce7">
            <text:p>1,98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4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56.86000000000001" table:style-name="ce7">
            <text:p>156,86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5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145.47" table:style-name="ce7">
            <text:p>145,47</text:p>
          </table:table-cell>
          <table:table-cell office:value-type="string" table:style-name="ce8">
            <text:p>TELECOM ITALIA S.P.A. - TIM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6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7/1</text:p>
          </table:table-cell>
          <table:table-cell office:value-type="date" office:date-value="2021-02-26T00:00:00" table:style-name="ce9">
            <text:p>26/02/2021</text:p>
          </table:table-cell>
          <table:table-cell office:value-type="float" office:value="892.43" table:style-name="ce7">
            <text:p>892,43</text:p>
          </table:table-cell>
          <table:table-cell office:value-type="string" table:style-name="ce8">
            <text:p>ANTINCENDIO SICURCASA DOTT.ING. MONTINI GIANLU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8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287.47000000000003" table:style-name="ce7">
            <text:p>287,47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79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31.34" table:style-name="ce7">
            <text:p>31,34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0/1</text:p>
          </table:table-cell>
          <table:table-cell office:value-type="date" office:date-value="2021-03-05T00:00:00" table:style-name="ce9">
            <text:p>05/03/2021</text:p>
          </table:table-cell>
          <table:table-cell office:value-type="float" office:value="15.67" table:style-name="ce7">
            <text:p>15,67</text:p>
          </table:table-cell>
          <table:table-cell office:value-type="string" table:style-name="ce8">
            <text:p>REGIONE LOMBARDIA <text:s/>- IRAP --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5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1788.04" table:style-name="ce7">
            <text:p>21788,04</text:p>
          </table:table-cell>
          <table:table-cell office:value-type="string" table:style-name="ce8">
            <text:p>COMUNE DI COLLIO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6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204.3" table:style-name="ce7">
            <text:p>204,3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7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18.5" table:style-name="ce7">
            <text:p>418,5</text:p>
          </table:table-cell>
          <table:table-cell office:value-type="string" table:style-name="ce8">
            <text:p>CASSA ITALIANA DI PREVIDENZA ED ASSISTENZA DEI GEOMETRI LIBERI PROFESSIONISTI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8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4997.43" table:style-name="ce7">
            <text:p>14997,43</text:p>
          </table:table-cell>
          <table:table-cell office:value-type="string" table:style-name="ce8">
            <text:p>COMUNE DI PROVAGLIO VAL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89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3156.8" table:style-name="ce7">
            <text:p>3156,8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0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8420" table:style-name="ce7">
            <text:p>8420</text:p>
          </table:table-cell>
          <table:table-cell office:value-type="string" table:style-name="ce8">
            <text:p>TREATRO TERRE DI CONFINE - ASSOCIAZIONE CULTU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1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668.09" table:style-name="ce7">
            <text:p>668,09</text:p>
          </table:table-cell>
          <table:table-cell office:value-type="string" table:style-name="ce8">
            <text:p>TREATRO TERRE DI CONFINE - ASSOCIAZIONE CULTUR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2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545.67999999999995" table:style-name="ce7">
            <text:p>545,68</text:p>
          </table:table-cell>
          <table:table-cell office:value-type="string" table:style-name="ce8">
            <text:p>OTTELLI MASSIM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3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128723.94" table:style-name="ce7">
            <text:p>128723,94</text:p>
          </table:table-cell>
          <table:table-cell office:value-type="string" table:style-name="ce8">
            <text:p>COMUNITA' MONTANA DELLA VALLE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4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89117.49" table:style-name="ce7">
            <text:p>89117,49</text:p>
          </table:table-cell>
          <table:table-cell office:value-type="string" table:style-name="ce8">
            <text:p>COMUNITA' MONTANA DELLA VALLE SABB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5/1</text:p>
          </table:table-cell>
          <table:table-cell office:value-type="date" office:date-value="2021-03-08T00:00:00" table:style-name="ce9">
            <text:p>08/03/2021</text:p>
          </table:table-cell>
          <table:table-cell office:value-type="float" office:value="442.76" table:style-name="ce7">
            <text:p>442,7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71.21" table:style-name="ce7">
            <text:p>471,21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47.56" table:style-name="ce7">
            <text:p>847,5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41.6" table:style-name="ce7">
            <text:p>341,6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39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91.48" table:style-name="ce7">
            <text:p>891,48</text:p>
          </table:table-cell>
          <table:table-cell office:value-type="string" table:style-name="ce8">
            <text:p>VIVEND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99.99" table:style-name="ce7">
            <text:p>399,99</text:p>
          </table:table-cell>
          <table:table-cell office:value-type="string" table:style-name="ce8">
            <text:p>SALVALAI ENRIC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500" table:style-name="ce7">
            <text:p>7500</text:p>
          </table:table-cell>
          <table:table-cell office:value-type="string" table:style-name="ce8">
            <text:p>SE.VA.T. SERVIZI VALLETROMPIA S.C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53.4" table:style-name="ce7">
            <text:p>1853,4</text:p>
          </table:table-cell>
          <table:table-cell office:value-type="string" table:style-name="ce8">
            <text:p>GRAFICHE E. GASPAR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28.2" table:style-name="ce7">
            <text:p>1828,2</text:p>
          </table:table-cell>
          <table:table-cell office:value-type="string" table:style-name="ce8">
            <text:p>GRAFICHE E. GASPARI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63.02" table:style-name="ce7">
            <text:p>863,02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28.95" table:style-name="ce7">
            <text:p>328,95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84.16" table:style-name="ce7">
            <text:p>884,1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444" table:style-name="ce7">
            <text:p>3444</text:p>
          </table:table-cell>
          <table:table-cell office:value-type="string" table:style-name="ce8">
            <text:p>IL MOSAICO SOCIETA' COOPERATIVA SOCIALE 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10</text:p>
          </table:table-cell>
          <table:table-cell office:value-type="string" table:style-name="ce8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204.83" table:style-name="ce7">
            <text:p>3204,83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0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721.42" table:style-name="ce7">
            <text:p>1721,42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0296.73" table:style-name="ce7">
            <text:p>30296,73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495.05" table:style-name="ce7">
            <text:p>18495,05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29.58" table:style-name="ce7">
            <text:p>1829,58</text:p>
          </table:table-cell>
          <table:table-cell office:value-type="string" table:style-name="ce8">
            <text:p>SOL.CO. BRESCIA CONSORZIO DI COOPERATIVE SOCIALI SOC. COOP. SOC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5</text:p>
          </table:table-cell>
          <table:table-cell office:value-type="string" table:style-name="ce8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97.81" table:style-name="ce7">
            <text:p>97,81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51.72999999999999" table:style-name="ce7">
            <text:p>151,73</text:p>
          </table:table-cell>
          <table:table-cell office:value-type="string" table:style-name="ce8">
            <text:p>INTRED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42.87" table:style-name="ce7">
            <text:p>42,87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14.96" table:style-name="ce7">
            <text:p>2014,96</text:p>
          </table:table-cell>
          <table:table-cell office:value-type="string" table:style-name="ce8">
            <text:p>AURORA SOCIETA' COOPERATIVA SOCIAL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80.28" table:style-name="ce7">
            <text:p>180,28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8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90.13" table:style-name="ce7">
            <text:p>90,13</text:p>
          </table:table-cell>
          <table:table-cell office:value-type="string" table:style-name="ce8">
            <text:p>KYOCERA DOCUMENT SOLUTIONS ITAL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19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000" table:style-name="ce7">
            <text:p>1000</text:p>
          </table:table-cell>
          <table:table-cell office:value-type="string" table:style-name="ce8">
            <text:p>CONSORZIO FORESTALE DI NASEG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4</text:p>
          </table:table-cell>
          <table:table-cell office:value-type="string" table:style-name="ce8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0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3888.85" table:style-name="ce7">
            <text:p>13888,85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1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556.099999999999" table:style-name="ce7">
            <text:p>20556,1</text:p>
          </table:table-cell>
          <table:table-cell office:value-type="string" table:style-name="ce8">
            <text:p>INFRASTRUTTURE SOCIALI S.C.S.ONLU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2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7.89" table:style-name="ce7">
            <text:p>7,89</text:p>
          </table:table-cell>
          <table:table-cell office:value-type="string" table:style-name="ce8">
            <text:p>AZIENDA SERVIZI VALTROMPIA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3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829.68" table:style-name="ce7">
            <text:p>829,6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4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385.86" table:style-name="ce7">
            <text:p>385,86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5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17188.21" table:style-name="ce7">
            <text:p>17188,21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6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159.04" table:style-name="ce7">
            <text:p>2159,04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7/1</text:p>
          </table:table-cell>
          <table:table-cell office:value-type="date" office:date-value="2021-03-11T00:00:00" table:style-name="ce9">
            <text:p>11/03/2021</text:p>
          </table:table-cell>
          <table:table-cell office:value-type="float" office:value="2033.74" table:style-name="ce7">
            <text:p>2033,74</text:p>
          </table:table-cell>
          <table:table-cell office:value-type="string" table:style-name="ce8">
            <text:p>BANCA POPOLARE DI SONDR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29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0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73.05" table:style-name="ce7">
            <text:p>373,0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1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7.5" table:style-name="ce7">
            <text:p>37,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2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387.94" table:style-name="ce7">
            <text:p>387,94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3/1</text:p>
          </table:table-cell>
          <table:table-cell office:value-type="date" office:date-value="2021-03-16T00:00:00" table:style-name="ce9">
            <text:p>16/03/2021</text:p>
          </table:table-cell>
          <table:table-cell office:value-type="float" office:value="168.95" table:style-name="ce7">
            <text:p>168,95</text:p>
          </table:table-cell>
          <table:table-cell office:value-type="string" table:style-name="ce8">
            <text:p>ECONOMO DELLA COMUNITA' MONTA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4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828.65" table:style-name="ce7">
            <text:p>828,65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5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214.56" table:style-name="ce7">
            <text:p>214,56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6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36.4" table:style-name="ce7">
            <text:p>36,4</text:p>
          </table:table-cell>
          <table:table-cell office:value-type="string" table:style-name="ce8">
            <text:p>ENEL ENERGIA S.P.A. - SOCIETA' CON UNICO SOC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7/1</text:p>
          </table:table-cell>
          <table:table-cell office:value-type="date" office:date-value="2021-03-18T00:00:00" table:style-name="ce9">
            <text:p>18/03/2021</text:p>
          </table:table-cell>
          <table:table-cell office:value-type="float" office:value="5489.37" table:style-name="ce7">
            <text:p>5489,37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8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VALENTINI ELEN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39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914.25" table:style-name="ce7">
            <text:p>914,25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0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39012.93" table:style-name="ce7">
            <text:p>39012,93</text:p>
          </table:table-cell>
          <table:table-cell office:value-type="string" table:style-name="ce8">
            <text:p>MAGGIOLI S.P.A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1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561.28" table:style-name="ce7">
            <text:p>561,28</text:p>
          </table:table-cell>
          <table:table-cell office:value-type="string" table:style-name="ce8">
            <text:p>LEXMEDIA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2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880" table:style-name="ce7">
            <text:p>4880</text:p>
          </table:table-cell>
          <table:table-cell office:value-type="string" table:style-name="ce8">
            <text:p>ELIMAST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3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84.33" table:style-name="ce7">
            <text:p>184,33</text:p>
          </table:table-cell>
          <table:table-cell office:value-type="string" table:style-name="ce8">
            <text:p>MEGNI FRANCESC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4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01.97" table:style-name="ce7">
            <text:p>401,97</text:p>
          </table:table-cell>
          <table:table-cell office:value-type="string" table:style-name="ce8">
            <text:p>CARTO COPY SERVICE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5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4594.6499999999996" table:style-name="ce7">
            <text:p>4594,65</text:p>
          </table:table-cell>
          <table:table-cell office:value-type="string" table:style-name="ce8">
            <text:p>SOLPA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2</text:p>
          </table:table-cell>
          <table:table-cell office:value-type="string" table:style-name="ce8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46/1</text:p>
          </table:table-cell>
          <table:table-cell office:value-type="date" office:date-value="2021-03-22T00:00:00" table:style-name="ce9">
            <text:p>22/03/2021</text:p>
          </table:table-cell>
          <table:table-cell office:value-type="float" office:value="171886.07" table:style-name="ce7">
            <text:p>171886,07</text:p>
          </table:table-cell>
          <table:table-cell office:value-type="string" table:style-name="ce8">
            <text:p>OLLI SCAVI S.R.L.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64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MANSINI GIUSEPPE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79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GALESI GIOVANNI ANGEL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493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178" table:style-name="ce7">
            <text:p>178</text:p>
          </table:table-cell>
          <table:table-cell office:value-type="string" table:style-name="ce8">
            <text:p>CONFORTI ALESSIO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01/1</text:p>
          </table:table-cell>
          <table:table-cell office:value-type="date" office:date-value="2021-03-24T00:00:00" table:style-name="ce9">
            <text:p>24/03/2021</text:p>
          </table:table-cell>
          <table:table-cell office:value-type="float" office:value="89.33" table:style-name="ce7">
            <text:p>89,33</text:p>
          </table:table-cell>
          <table:table-cell office:value-type="string" table:style-name="ce8">
            <text:p>BARATTI CINZIA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7/1</text:p>
          </table:table-cell>
          <table:table-cell office:value-type="date" office:date-value="2021-03-25T00:00:00" table:style-name="ce9">
            <text:p>25/03/2021</text:p>
          </table:table-cell>
          <table:table-cell office:value-type="float" office:value="5776.82" table:style-name="ce7">
            <text:p>5776,82</text:p>
          </table:table-cell>
          <table:table-cell office:value-type="string" table:style-name="ce8">
            <text:p>CIVITAS S.R.L.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38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400" table:style-name="ce7">
            <text:p>400</text:p>
          </table:table-cell>
          <table:table-cell office:value-type="string" table:style-name="ce8">
            <text:p>COMANDO VIGILI DEL FUOCO DI BRESCIA</text:p>
          </table:table-cell>
          <table:table-cell office:value-type="string" table:style-name="ce8">
            <text:p>2</text:p>
          </table:table-cell>
          <table:table-cell office:value-type="string" table:style-name="ce8">
            <text:p>Spese in conto capitale</text:p>
          </table:table-cell>
          <table:table-cell office:value-type="string" table:style-name="ce8">
            <text:p>203</text:p>
          </table:table-cell>
          <table:table-cell office:value-type="string" table:style-name="ce8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0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541/1</text:p>
          </table:table-cell>
          <table:table-cell office:value-type="date" office:date-value="2021-03-30T00:00:00" table:style-name="ce9">
            <text:p>30/03/2021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MOSAICO APS</text:p>
          </table:table-cell>
          <table:table-cell office:value-type="string" table:style-name="ce8">
            <text:p>1</text:p>
          </table:table-cell>
          <table:table-cell office:value-type="string" table:style-name="ce8">
            <text:p>Spese correnti</text:p>
          </table:table-cell>
          <table:table-cell office:value-type="string" table:style-name="ce8">
            <text:p>103</text:p>
          </table:table-cell>
          <table:table-cell office:value-type="string" table:style-name="ce8">
            <text:p>Acquisto di beni e servizi</text:p>
          </table:table-cell>
          <table:table-cell table:number-columns-repeated="16376"/>
        </table:table-row>
        <table:table-row table:number-rows-repeated="104829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1-04-06T07:58:08Z</meta:creation-date>
    <dc:date>2021-04-22T09:28:30Z</dc:date>
  </office:meta>
</office:document-meta>
</file>