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6.51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102020_3112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3" table:style-name="ce1"/>
          <table:table-cell office:value-type="string" table:style-name="ce3">
            <text:p>Dati sui pagamenti 4. trimestre 2020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MANDATO</text:p>
          </table:table-cell>
          <table:table-cell office:value-type="string" table:style-name="ce8">
            <text:p>DATA PAGAMENTO</text:p>
          </table:table-cell>
          <table:table-cell office:value-type="string" table:style-name="ce8">
            <text:p>IMPORTO PAG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 TITOLO</text:p>
          </table:table-cell>
          <table:table-cell office:value-type="string" table:style-name="ce8">
            <text:p>MACROAGGREGATO</text:p>
          </table:table-cell>
          <table:table-cell office:value-type="string" table:style-name="ce4">
            <text:p>DESC MACROAGGREGATO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1503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5.67" table:style-name="ce5">
            <text:p>15,6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04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5.67" table:style-name="ce5">
            <text:p>15,6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05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5.67" table:style-name="ce5">
            <text:p>15,6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06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5.67" table:style-name="ce5">
            <text:p>15,6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38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VALTROMPIA SOCCORSO ONLU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39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REGISTRO FIAT ITALIA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0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3000" table:style-name="ce5">
            <text:p>3000</text:p>
          </table:table-cell>
          <table:table-cell office:value-type="string" table:style-name="ce6">
            <text:p>VALTROMPIA STORICA - ASSOCIAZIONE STORICO CULTURA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1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VALTROMPIA STORICA - ASSOCIAZIONE STORICO CULTURA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2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1500" table:style-name="ce5">
            <text:p>1500</text:p>
          </table:table-cell>
          <table:table-cell office:value-type="string" table:style-name="ce6">
            <text:p>PRO LOCO COLLIO VAL TROMP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3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1000" table:style-name="ce5">
            <text:p>1000</text:p>
          </table:table-cell>
          <table:table-cell office:value-type="string" table:style-name="ce6">
            <text:p>MAZZOLI GIANMAR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4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3000" table:style-name="ce5">
            <text:p>3000</text:p>
          </table:table-cell>
          <table:table-cell office:value-type="string" table:style-name="ce6">
            <text:p>OFFICINA CULTURALE TRIUMPLI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5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A.N. BERSAGLIERI SEZ. M.A. VIRGILIO GHIDINI <text:s/>VALLETROMP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6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FEDERCACCIA POLAV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7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COMUNE DI TAVERNOLE S/M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8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ASSOCIAZIONE NAZIONALE ALPINI - SEZIONE DI BRESCIA - GRUPPO DI POLAV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9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4000" table:style-name="ce5">
            <text:p>4000</text:p>
          </table:table-cell>
          <table:table-cell office:value-type="string" table:style-name="ce6">
            <text:p>SERVIZIO VOLONTARIO INTERNAZIONALE "VOLONTARI NEL MONDO"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50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SERVIZIO VOLONTARIO INTERNAZIONALE "VOLONTARI NEL MONDO"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51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871.96" table:style-name="ce5">
            <text:p>871,96</text:p>
          </table:table-cell>
          <table:table-cell office:value-type="string" table:style-name="ce6">
            <text:p>LEXMEDI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52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385.86" table:style-name="ce5">
            <text:p>385,86</text:p>
          </table:table-cell>
          <table:table-cell office:value-type="string" table:style-name="ce6">
            <text:p>LEXMEDI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53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145576.72" table:style-name="ce5">
            <text:p>145576,72</text:p>
          </table:table-cell>
          <table:table-cell office:value-type="string" table:style-name="ce6">
            <text:p>OLLI SCAV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54/1</text:p>
          </table:table-cell>
          <table:table-cell office:value-type="date" office:date-value="2020-10-13T00:00:00" table:style-name="ce7">
            <text:p>13/10/2020</text:p>
          </table:table-cell>
          <table:table-cell office:value-type="float" office:value="28097.67" table:style-name="ce5">
            <text:p>28097,67</text:p>
          </table:table-cell>
          <table:table-cell office:value-type="string" table:style-name="ce6">
            <text:p>OLLI SCAV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55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610.88" table:style-name="ce5">
            <text:p>1610,88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56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2241.91" table:style-name="ce5">
            <text:p>2241,91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57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2631.1" table:style-name="ce5">
            <text:p>2631,1</text:p>
          </table:table-cell>
          <table:table-cell office:value-type="string" table:style-name="ce6">
            <text:p>CLIMAGEST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58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4608" table:style-name="ce5">
            <text:p>4608</text:p>
          </table:table-cell>
          <table:table-cell office:value-type="string" table:style-name="ce6">
            <text:p>A.T.S. AGENZIA TUTELA DELLA SALUTE DI BRESC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59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46.4" table:style-name="ce5">
            <text:p>146,4</text:p>
          </table:table-cell>
          <table:table-cell office:value-type="string" table:style-name="ce6">
            <text:p>VCB SECURITAS SOC. COOP. 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60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512.4" table:style-name="ce5">
            <text:p>512,4</text:p>
          </table:table-cell>
          <table:table-cell office:value-type="string" table:style-name="ce6">
            <text:p>SHARP ELECTRONICS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61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3660" table:style-name="ce5">
            <text:p>3660</text:p>
          </table:table-cell>
          <table:table-cell office:value-type="string" table:style-name="ce6">
            <text:p>EDITORIALE BRESCIANA S.P.A. - NUMERI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62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582.41999999999996" table:style-name="ce5">
            <text:p>582,42</text:p>
          </table:table-cell>
          <table:table-cell office:value-type="string" table:style-name="ce6">
            <text:p>LEXMEDI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63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847.56" table:style-name="ce5">
            <text:p>847,56</text:p>
          </table:table-cell>
          <table:table-cell office:value-type="string" table:style-name="ce6">
            <text:p>LEXMEDI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64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295.08999999999997" table:style-name="ce5">
            <text:p>295,09</text:p>
          </table:table-cell>
          <table:table-cell office:value-type="string" table:style-name="ce6">
            <text:p>VIVEND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65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440" table:style-name="ce5">
            <text:p>440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66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95.65" table:style-name="ce5">
            <text:p>95,65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67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15.75" table:style-name="ce5">
            <text:p>115,75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68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76.55" table:style-name="ce5">
            <text:p>76,55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69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225.26" table:style-name="ce5">
            <text:p>225,26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70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32.31" table:style-name="ce5">
            <text:p>132,31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71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72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73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74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75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76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88.69" table:style-name="ce5">
            <text:p>188,69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77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29.72" table:style-name="ce5">
            <text:p>129,72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78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250.43" table:style-name="ce5">
            <text:p>250,43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79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26.21" table:style-name="ce5">
            <text:p>126,21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80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4270" table:style-name="ce5">
            <text:p>4270</text:p>
          </table:table-cell>
          <table:table-cell office:value-type="string" table:style-name="ce6">
            <text:p>LINKS MANAGEMENT AND TECHNOLOGY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81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950.14" table:style-name="ce5">
            <text:p>950,14</text:p>
          </table:table-cell>
          <table:table-cell office:value-type="string" table:style-name="ce6">
            <text:p>EOLO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82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3660" table:style-name="ce5">
            <text:p>3660</text:p>
          </table:table-cell>
          <table:table-cell office:value-type="string" table:style-name="ce6">
            <text:p>APKAPP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83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226745.79" table:style-name="ce5">
            <text:p>226745,79</text:p>
          </table:table-cell>
          <table:table-cell office:value-type="string" table:style-name="ce6">
            <text:p>IL MOSAICO SOCIETA' COOPERATIVA SOCIALE ONLU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84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245.06" table:style-name="ce5">
            <text:p>245,06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85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9520" table:style-name="ce5">
            <text:p>19520</text:p>
          </table:table-cell>
          <table:table-cell office:value-type="string" table:style-name="ce6">
            <text:p>METALBOX S.P.A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86/1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3900" table:style-name="ce5">
            <text:p>3900</text:p>
          </table:table-cell>
          <table:table-cell office:value-type="string" table:style-name="ce6">
            <text:p>GRUPPO VOLONTARI PROTEZIONE CIVILE ANTINCENDIO BOVEG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00/1</text:p>
          </table:table-cell>
          <table:table-cell office:value-type="date" office:date-value="2020-10-27T00:00:00" table:style-name="ce7">
            <text:p>27/10/2020</text:p>
          </table:table-cell>
          <table:table-cell office:value-type="float" office:value="89.33" table:style-name="ce5">
            <text:p>89,33</text:p>
          </table:table-cell>
          <table:table-cell office:value-type="string" table:style-name="ce6">
            <text:p>MANSINI GIUSEPP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19/1</text:p>
          </table:table-cell>
          <table:table-cell office:value-type="date" office:date-value="2020-10-27T00:00:00" table:style-name="ce7">
            <text:p>27/10/2020</text:p>
          </table:table-cell>
          <table:table-cell office:value-type="float" office:value="103.33" table:style-name="ce5">
            <text:p>103,33</text:p>
          </table:table-cell>
          <table:table-cell office:value-type="string" table:style-name="ce6">
            <text:p>CONFORTI ALESS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0/1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84.33" table:style-name="ce5">
            <text:p>184,33</text:p>
          </table:table-cell>
          <table:table-cell office:value-type="string" table:style-name="ce6">
            <text:p>NASSINI TIZI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1/1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2/1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375" table:style-name="ce5">
            <text:p>37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3/1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4/1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5/1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6/1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7/1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8/1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540.14" table:style-name="ce5">
            <text:p>540,14</text:p>
          </table:table-cell>
          <table:table-cell office:value-type="string" table:style-name="ce6">
            <text:p>LEXMEDI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9/1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1055.5999999999999" table:style-name="ce5">
            <text:p>1055,6</text:p>
          </table:table-cell>
          <table:table-cell office:value-type="string" table:style-name="ce6">
            <text:p>INGENIA S.A.S. DI PATRIZIO RIGODANZA E C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70/1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1555.5" table:style-name="ce5">
            <text:p>1555,5</text:p>
          </table:table-cell>
          <table:table-cell office:value-type="string" table:style-name="ce6">
            <text:p>GASPARETTI DAVID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71/1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1105" table:style-name="ce5">
            <text:p>1105</text:p>
          </table:table-cell>
          <table:table-cell office:value-type="string" table:style-name="ce6">
            <text:p>LA LIBRERIA DEI RAGAZZI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72/1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014.96" table:style-name="ce5">
            <text:p>2014,96</text:p>
          </table:table-cell>
          <table:table-cell office:value-type="string" table:style-name="ce6">
            <text:p>AURORA SOCIETA' COOPERATIVA SOCIA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73/1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324.89" table:style-name="ce5">
            <text:p>324,89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75/1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64948.55" table:style-name="ce5">
            <text:p>64948,55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76/1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18036.51" table:style-name="ce5">
            <text:p>218036,51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77/1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107152" table:style-name="ce5">
            <text:p>107152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78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7000" table:style-name="ce5">
            <text:p>7000</text:p>
          </table:table-cell>
          <table:table-cell office:value-type="string" table:style-name="ce6">
            <text:p>GHIDINI TRAFILERIE S.P.A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79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642.51" table:style-name="ce5">
            <text:p>642,51</text:p>
          </table:table-cell>
          <table:table-cell office:value-type="string" table:style-name="ce6">
            <text:p>PELAMATTI MICHE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80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8919.6" table:style-name="ce5">
            <text:p>8919,6</text:p>
          </table:table-cell>
          <table:table-cell office:value-type="string" table:style-name="ce6">
            <text:p>GATTA MONIC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81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3900.24" table:style-name="ce5">
            <text:p>3900,24</text:p>
          </table:table-cell>
          <table:table-cell office:value-type="string" table:style-name="ce6">
            <text:p>AZIENDA AGRICOLA "LA RUER VERDA" DI SVANERA ELIS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82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492" table:style-name="ce5">
            <text:p>2492</text:p>
          </table:table-cell>
          <table:table-cell office:value-type="string" table:style-name="ce6">
            <text:p>CONSORZIO DI TUTELA DEL NOSTRANO VALTROMPI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83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690" table:style-name="ce5">
            <text:p>690</text:p>
          </table:table-cell>
          <table:table-cell office:value-type="string" table:style-name="ce6">
            <text:p>ISTITUTO SUORE DELLE POVERELLE - ISTITUTO PALAZZOL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Altre spese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84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501.1" table:style-name="ce5">
            <text:p>501,1</text:p>
          </table:table-cell>
          <table:table-cell office:value-type="string" table:style-name="ce6">
            <text:p>VIVEND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85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364.86" table:style-name="ce5">
            <text:p>364,86</text:p>
          </table:table-cell>
          <table:table-cell office:value-type="string" table:style-name="ce6">
            <text:p>VIVEND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86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66.32" table:style-name="ce5">
            <text:p>266,32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87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.79" table:style-name="ce5">
            <text:p>1,79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88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310.98" table:style-name="ce5">
            <text:p>1310,98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89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396.63" table:style-name="ce5">
            <text:p>2396,63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90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046.0999999999999" table:style-name="ce5">
            <text:p>1046,1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91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98.62" table:style-name="ce5">
            <text:p>198,62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92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BIANCHINI GIAN LU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93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BIANCHINI GIAN LU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94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BIANCHINI GIAN LU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95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73.88" table:style-name="ce5">
            <text:p>73,88</text:p>
          </table:table-cell>
          <table:table-cell office:value-type="string" table:style-name="ce6">
            <text:p>VALCAMONICO IVON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96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4400" table:style-name="ce5">
            <text:p>44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97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9000" table:style-name="ce5">
            <text:p>90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98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5403.03" table:style-name="ce5">
            <text:p>5403,03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99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1354.84" table:style-name="ce5">
            <text:p>11354,84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00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3151.8" table:style-name="ce5">
            <text:p>3151,8</text:p>
          </table:table-cell>
          <table:table-cell office:value-type="string" table:style-name="ce6">
            <text:p>REMEDIO GIACOM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01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5600" table:style-name="ce5">
            <text:p>5600</text:p>
          </table:table-cell>
          <table:table-cell office:value-type="string" table:style-name="ce6">
            <text:p>IL BORGO DEL MAGLIO - ASSOCIAZIONE CULTURA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02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5600" table:style-name="ce5">
            <text:p>5600</text:p>
          </table:table-cell>
          <table:table-cell office:value-type="string" table:style-name="ce6">
            <text:p>IL BORGO DEL MAGLIO - ASSOCIAZIONE CULTURA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03/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712.8" table:style-name="ce5">
            <text:p>1712,8</text:p>
          </table:table-cell>
          <table:table-cell office:value-type="string" table:style-name="ce6">
            <text:p>IL BORGO DEL MAGLIO - ASSOCIAZIONE CULTURA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04/1</text:p>
          </table:table-cell>
          <table:table-cell office:value-type="date" office:date-value="2020-11-16T00:00:00" table:style-name="ce7">
            <text:p>16/11/2020</text:p>
          </table:table-cell>
          <table:table-cell office:value-type="float" office:value="102.88" table:style-name="ce5">
            <text:p>102,88</text:p>
          </table:table-cell>
          <table:table-cell office:value-type="string" table:style-name="ce6">
            <text:p>I.N.P.S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05/1</text:p>
          </table:table-cell>
          <table:table-cell office:value-type="date" office:date-value="2020-11-16T00:00:00" table:style-name="ce7">
            <text:p>16/11/2020</text:p>
          </table:table-cell>
          <table:table-cell office:value-type="float" office:value="15.67" table:style-name="ce5">
            <text:p>15,6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06/1</text:p>
          </table:table-cell>
          <table:table-cell office:value-type="date" office:date-value="2020-11-16T00:00:00" table:style-name="ce7">
            <text:p>16/11/2020</text:p>
          </table:table-cell>
          <table:table-cell office:value-type="float" office:value="54.61" table:style-name="ce5">
            <text:p>54,61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12/1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415.67" table:style-name="ce5">
            <text:p>415,67</text:p>
          </table:table-cell>
          <table:table-cell office:value-type="string" table:style-name="ce6">
            <text:p>CASSA ITALIANA DI PREVIDENZA ED ASSISTENZA DEI GEOMETRI LIBERI PROFESSIONIST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13/1</text:p>
          </table:table-cell>
          <table:table-cell office:value-type="date" office:date-value="2020-11-03T00:00:00" table:style-name="ce7">
            <text:p>03/11/2020</text:p>
          </table:table-cell>
          <table:table-cell office:value-type="float" office:value="616.30999999999995" table:style-name="ce5">
            <text:p>616,31</text:p>
          </table:table-cell>
          <table:table-cell office:value-type="string" table:style-name="ce6">
            <text:p>OTTELLI MASSIM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14/1</text:p>
          </table:table-cell>
          <table:table-cell office:value-type="date" office:date-value="2020-11-03T00:00:00" table:style-name="ce7">
            <text:p>03/11/2020</text:p>
          </table:table-cell>
          <table:table-cell office:value-type="float" office:value="95.3" table:style-name="ce5">
            <text:p>95,3</text:p>
          </table:table-cell>
          <table:table-cell office:value-type="string" table:style-name="ce6">
            <text:p>REGIONE LOMBARDIA - TASSE AUTOMOBILISTICH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15/1</text:p>
          </table:table-cell>
          <table:table-cell office:value-type="date" office:date-value="2020-11-03T00:00:00" table:style-name="ce7">
            <text:p>03/11/2020</text:p>
          </table:table-cell>
          <table:table-cell office:value-type="float" office:value="207.55" table:style-name="ce5">
            <text:p>207,55</text:p>
          </table:table-cell>
          <table:table-cell office:value-type="string" table:style-name="ce6">
            <text:p>REGIONE LOMBARDIA - TASSE AUTOMOBILISTICH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16/1</text:p>
          </table:table-cell>
          <table:table-cell office:value-type="date" office:date-value="2020-11-03T00:00:00" table:style-name="ce7">
            <text:p>03/11/2020</text:p>
          </table:table-cell>
          <table:table-cell office:value-type="float" office:value="169.86" table:style-name="ce5">
            <text:p>169,86</text:p>
          </table:table-cell>
          <table:table-cell office:value-type="string" table:style-name="ce6">
            <text:p>REGIONE LOMBARDIA - TASSE AUTOMOBILISTICH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17/1</text:p>
          </table:table-cell>
          <table:table-cell office:value-type="date" office:date-value="2020-11-03T00:00:00" table:style-name="ce7">
            <text:p>03/11/2020</text:p>
          </table:table-cell>
          <table:table-cell office:value-type="float" office:value="136.41" table:style-name="ce5">
            <text:p>136,41</text:p>
          </table:table-cell>
          <table:table-cell office:value-type="string" table:style-name="ce6">
            <text:p>REGIONE LOMBARDIA - TASSE AUTOMOBILISTICH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18/1</text:p>
          </table:table-cell>
          <table:table-cell office:value-type="date" office:date-value="2020-11-03T00:00:00" table:style-name="ce7">
            <text:p>03/11/2020</text:p>
          </table:table-cell>
          <table:table-cell office:value-type="float" office:value="412.67" table:style-name="ce5">
            <text:p>412,67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19/1</text:p>
          </table:table-cell>
          <table:table-cell office:value-type="date" office:date-value="2020-11-03T00:00:00" table:style-name="ce7">
            <text:p>03/11/2020</text:p>
          </table:table-cell>
          <table:table-cell office:value-type="float" office:value="62.7" table:style-name="ce5">
            <text:p>62,7</text:p>
          </table:table-cell>
          <table:table-cell office:value-type="string" table:style-name="ce6">
            <text:p>INTRED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20/1</text:p>
          </table:table-cell>
          <table:table-cell office:value-type="date" office:date-value="2020-11-03T00:00:00" table:style-name="ce7">
            <text:p>03/11/2020</text:p>
          </table:table-cell>
          <table:table-cell office:value-type="float" office:value="155350.72" table:style-name="ce5">
            <text:p>155350,72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21/1</text:p>
          </table:table-cell>
          <table:table-cell office:value-type="date" office:date-value="2020-11-03T00:00:00" table:style-name="ce7">
            <text:p>03/11/2020</text:p>
          </table:table-cell>
          <table:table-cell office:value-type="float" office:value="16000" table:style-name="ce5">
            <text:p>16000</text:p>
          </table:table-cell>
          <table:table-cell office:value-type="string" table:style-name="ce6">
            <text:p>PROVINCIA DI BRESC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22/1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47477.2" table:style-name="ce5">
            <text:p>47477,2</text:p>
          </table:table-cell>
          <table:table-cell office:value-type="string" table:style-name="ce6">
            <text:p>LUCCHINI COSTRUZION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23/1</text:p>
          </table:table-cell>
          <table:table-cell office:value-type="date" office:date-value="2020-11-06T00:00:00" table:style-name="ce7">
            <text:p>06/11/2020</text:p>
          </table:table-cell>
          <table:table-cell office:value-type="float" office:value="51013.08" table:style-name="ce5">
            <text:p>51013,08</text:p>
          </table:table-cell>
          <table:table-cell office:value-type="string" table:style-name="ce6">
            <text:p>OLLI SCAV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24/1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79.99" table:style-name="ce5">
            <text:p>179,99</text:p>
          </table:table-cell>
          <table:table-cell office:value-type="string" table:style-name="ce6">
            <text:p>EDITORIALE BRESCIAN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25/1</text:p>
          </table:table-cell>
          <table:table-cell office:value-type="date" office:date-value="2020-11-10T00:00:00" table:style-name="ce7">
            <text:p>10/11/2020</text:p>
          </table:table-cell>
          <table:table-cell office:value-type="float" office:value="59048" table:style-name="ce5">
            <text:p>59048</text:p>
          </table:table-cell>
          <table:table-cell office:value-type="string" table:style-name="ce6">
            <text:p>PMP COSTRUZION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26/1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6092.85" table:style-name="ce5">
            <text:p>6092,85</text:p>
          </table:table-cell>
          <table:table-cell office:value-type="string" table:style-name="ce6">
            <text:p>COMUNE DI COLL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27/1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174.05" table:style-name="ce5">
            <text:p>174,05</text:p>
          </table:table-cell>
          <table:table-cell office:value-type="string" table:style-name="ce6">
            <text:p>COMUNE DI COLL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28/1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3457.73" table:style-name="ce5">
            <text:p>3457,73</text:p>
          </table:table-cell>
          <table:table-cell office:value-type="string" table:style-name="ce6">
            <text:p>COMUNE DI LODR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29/1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2194.27" table:style-name="ce5">
            <text:p>2194,27</text:p>
          </table:table-cell>
          <table:table-cell office:value-type="string" table:style-name="ce6">
            <text:p>COMUNE DI LODR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31/1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27154.25" table:style-name="ce5">
            <text:p>27154,25</text:p>
          </table:table-cell>
          <table:table-cell office:value-type="string" table:style-name="ce6">
            <text:p>COMUNE DI CONCES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32/1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25882.73" table:style-name="ce5">
            <text:p>25882,73</text:p>
          </table:table-cell>
          <table:table-cell office:value-type="string" table:style-name="ce6">
            <text:p>COMUNE DI CONCES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33/1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36.69" table:style-name="ce5">
            <text:p>36,69</text:p>
          </table:table-cell>
          <table:table-cell office:value-type="string" table:style-name="ce6">
            <text:p>COMUNE DI CONCES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34/1</text:p>
          </table:table-cell>
          <table:table-cell office:value-type="date" office:date-value="2020-11-17T00:00:00" table:style-name="ce7">
            <text:p>17/11/2020</text:p>
          </table:table-cell>
          <table:table-cell office:value-type="float" office:value="1204.9000000000001" table:style-name="ce5">
            <text:p>1204,9</text:p>
          </table:table-cell>
          <table:table-cell office:value-type="string" table:style-name="ce6">
            <text:p>ORSO PILOTA DI NICOLA CASSETT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35/1</text:p>
          </table:table-cell>
          <table:table-cell office:value-type="date" office:date-value="2020-11-17T00:00:00" table:style-name="ce7">
            <text:p>17/11/2020</text:p>
          </table:table-cell>
          <table:table-cell office:value-type="float" office:value="1505" table:style-name="ce5">
            <text:p>1505</text:p>
          </table:table-cell>
          <table:table-cell office:value-type="string" table:style-name="ce6">
            <text:p>LIBRERIA FERRATA DI FERRATA CESAR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36/1</text:p>
          </table:table-cell>
          <table:table-cell office:value-type="date" office:date-value="2020-11-17T00:00:00" table:style-name="ce7">
            <text:p>17/11/2020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ARTICOLOUNO SOC. COOP. SOCIALE ONLU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46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89.33" table:style-name="ce5">
            <text:p>89,33</text:p>
          </table:table-cell>
          <table:table-cell office:value-type="string" table:style-name="ce6">
            <text:p>MANSINI GIUSEPP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54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89.33" table:style-name="ce5">
            <text:p>89,33</text:p>
          </table:table-cell>
          <table:table-cell office:value-type="string" table:style-name="ce6">
            <text:p>PIOTTI EMANUE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57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89.33" table:style-name="ce5">
            <text:p>89,33</text:p>
          </table:table-cell>
          <table:table-cell office:value-type="string" table:style-name="ce6">
            <text:p>GALESI GIOVANNI ANGEL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64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86.53" table:style-name="ce5">
            <text:p>186,53</text:p>
          </table:table-cell>
          <table:table-cell office:value-type="string" table:style-name="ce6">
            <text:p>SCIATTI ARMAND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68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10.66" table:style-name="ce5">
            <text:p>110,66</text:p>
          </table:table-cell>
          <table:table-cell office:value-type="string" table:style-name="ce6">
            <text:p>CONFORTI ALESS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74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89.33" table:style-name="ce5">
            <text:p>89,33</text:p>
          </table:table-cell>
          <table:table-cell office:value-type="string" table:style-name="ce6">
            <text:p>BARATTI CINZ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09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6399.83" table:style-name="ce5">
            <text:p>6399,83</text:p>
          </table:table-cell>
          <table:table-cell office:value-type="string" table:style-name="ce6">
            <text:p>PERSONALE DIPENDENT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0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551.7" table:style-name="ce5">
            <text:p>3551,7</text:p>
          </table:table-cell>
          <table:table-cell office:value-type="string" table:style-name="ce6">
            <text:p>PERSONALE DIPENDENT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1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510.4" table:style-name="ce5">
            <text:p>510,4</text:p>
          </table:table-cell>
          <table:table-cell office:value-type="string" table:style-name="ce6">
            <text:p>PERSONALE DIPENDENT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2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13.07" table:style-name="ce5">
            <text:p>313,07</text:p>
          </table:table-cell>
          <table:table-cell office:value-type="string" table:style-name="ce6">
            <text:p>PERSONALE DIPENDENT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3/1</text:p>
          </table:table-cell>
          <table:table-cell office:value-type="date" office:date-value="2020-12-16T00:00:00" table:style-name="ce7">
            <text:p>16/12/2020</text:p>
          </table:table-cell>
          <table:table-cell office:value-type="float" office:value="1446.92" table:style-name="ce5">
            <text:p>1446,92</text:p>
          </table:table-cell>
          <table:table-cell office:value-type="string" table:style-name="ce6">
            <text:p>I.N.P.D.A.P. GESTIONE CPDE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4/1</text:p>
          </table:table-cell>
          <table:table-cell office:value-type="date" office:date-value="2020-12-16T00:00:00" table:style-name="ce7">
            <text:p>16/12/2020</text:p>
          </table:table-cell>
          <table:table-cell office:value-type="float" office:value="623.16" table:style-name="ce5">
            <text:p>623,16</text:p>
          </table:table-cell>
          <table:table-cell office:value-type="string" table:style-name="ce6">
            <text:p>I.N.P.D.A.P. GESTIONE CPDEL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5/1</text:p>
          </table:table-cell>
          <table:table-cell office:value-type="date" office:date-value="2020-12-16T00:00:00" table:style-name="ce7">
            <text:p>16/12/2020</text:p>
          </table:table-cell>
          <table:table-cell office:value-type="float" office:value="494.37" table:style-name="ce5">
            <text:p>494,37</text:p>
          </table:table-cell>
          <table:table-cell office:value-type="string" table:style-name="ce6">
            <text:p>I.N.P.D.A.P. GESTIONE CPDEL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6/1</text:p>
          </table:table-cell>
          <table:table-cell office:value-type="date" office:date-value="2020-12-16T00:00:00" table:style-name="ce7">
            <text:p>16/12/2020</text:p>
          </table:table-cell>
          <table:table-cell office:value-type="float" office:value="10.01" table:style-name="ce5">
            <text:p>10,01</text:p>
          </table:table-cell>
          <table:table-cell office:value-type="string" table:style-name="ce6">
            <text:p>I.N.P.D.A.P. GESTIONE E.N.P.D.E.P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7/1</text:p>
          </table:table-cell>
          <table:table-cell office:value-type="date" office:date-value="2020-12-16T00:00:00" table:style-name="ce7">
            <text:p>16/12/2020</text:p>
          </table:table-cell>
          <table:table-cell office:value-type="float" office:value="915.88" table:style-name="ce5">
            <text:p>915,88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8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C.O.N.I. - COMITATO OLIMPICO NAZIONALE ITALIANO COMITATO REGIONALE LOMBARD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9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85.4" table:style-name="ce5">
            <text:p>85,4</text:p>
          </table:table-cell>
          <table:table-cell office:value-type="string" table:style-name="ce6">
            <text:p>BLUMATICA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0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14873.62" table:style-name="ce5">
            <text:p>14873,62</text:p>
          </table:table-cell>
          <table:table-cell office:value-type="string" table:style-name="ce6">
            <text:p>CREA.M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1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7993.59" table:style-name="ce5">
            <text:p>7993,59</text:p>
          </table:table-cell>
          <table:table-cell office:value-type="string" table:style-name="ce6">
            <text:p>CREA.M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2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963.07" table:style-name="ce5">
            <text:p>963,07</text:p>
          </table:table-cell>
          <table:table-cell office:value-type="string" table:style-name="ce6">
            <text:p>CREA.M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3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1810.97" table:style-name="ce5">
            <text:p>1810,97</text:p>
          </table:table-cell>
          <table:table-cell office:value-type="string" table:style-name="ce6">
            <text:p>GASPARETTI DAVID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4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1525" table:style-name="ce5">
            <text:p>1525</text:p>
          </table:table-cell>
          <table:table-cell office:value-type="string" table:style-name="ce6">
            <text:p>SCRIBA BRESCI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5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3186.64" table:style-name="ce5">
            <text:p>3186,64</text:p>
          </table:table-cell>
          <table:table-cell office:value-type="string" table:style-name="ce6">
            <text:p>EUR&amp;CA S.R.L. EUROPEAN CONSULTING ALLIANC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6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14703.59" table:style-name="ce5">
            <text:p>14703,59</text:p>
          </table:table-cell>
          <table:table-cell office:value-type="string" table:style-name="ce6">
            <text:p>COMUNE DI SAREZZ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7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23937.61" table:style-name="ce5">
            <text:p>23937,61</text:p>
          </table:table-cell>
          <table:table-cell office:value-type="string" table:style-name="ce6">
            <text:p>ANDROPOLIS AMBIENTE SOCIETA' COOPERATIVA SOCIALE ONLUS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Altri trasferimenti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8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8783.81" table:style-name="ce5">
            <text:p>8783,81</text:p>
          </table:table-cell>
          <table:table-cell office:value-type="string" table:style-name="ce6">
            <text:p>ANDROPOLIS AMBIENTE SOCIETA' COOPERATIVA SOCIALE ONLUS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Altri trasferimenti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9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7930" table:style-name="ce5">
            <text:p>7930</text:p>
          </table:table-cell>
          <table:table-cell office:value-type="string" table:style-name="ce6">
            <text:p>CAIRO PUBBLICITA'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0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1543.42" table:style-name="ce5">
            <text:p>1543,42</text:p>
          </table:table-cell>
          <table:table-cell office:value-type="string" table:style-name="ce6">
            <text:p>PROVINCIA DI BRESC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1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435.58" table:style-name="ce5">
            <text:p>435,58</text:p>
          </table:table-cell>
          <table:table-cell office:value-type="string" table:style-name="ce6">
            <text:p>PROVINCIA DI BRESC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2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1146.07" table:style-name="ce5">
            <text:p>1146,07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3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201.99" table:style-name="ce5">
            <text:p>201,99</text:p>
          </table:table-cell>
          <table:table-cell office:value-type="string" table:style-name="ce6">
            <text:p>RCS MEDIAGROUP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4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POSTE ITALIANE SPA SOCIETA' CON SOCIO UNIC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5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385.86" table:style-name="ce5">
            <text:p>385,86</text:p>
          </table:table-cell>
          <table:table-cell office:value-type="string" table:style-name="ce6">
            <text:p>LEXMEDI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6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39563.660000000003" table:style-name="ce5">
            <text:p>39563,66</text:p>
          </table:table-cell>
          <table:table-cell office:value-type="string" table:style-name="ce6">
            <text:p>OLLI SCAV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7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411.9" table:style-name="ce5">
            <text:p>411,9</text:p>
          </table:table-cell>
          <table:table-cell office:value-type="string" table:style-name="ce6">
            <text:p>COMUNE DI COLL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8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851.44" table:style-name="ce5">
            <text:p>851,44</text:p>
          </table:table-cell>
          <table:table-cell office:value-type="string" table:style-name="ce6">
            <text:p>COMUNE DI LODR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9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126.1" table:style-name="ce5">
            <text:p>126,1</text:p>
          </table:table-cell>
          <table:table-cell office:value-type="string" table:style-name="ce6">
            <text:p>COMUNE DI OM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0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636.9" table:style-name="ce5">
            <text:p>636,9</text:p>
          </table:table-cell>
          <table:table-cell office:value-type="string" table:style-name="ce6">
            <text:p>COMUNE DI PEZZAZ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1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230.5" table:style-name="ce5">
            <text:p>230,5</text:p>
          </table:table-cell>
          <table:table-cell office:value-type="string" table:style-name="ce6">
            <text:p>COMUNE DI POLAV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2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1260.45" table:style-name="ce5">
            <text:p>1260,45</text:p>
          </table:table-cell>
          <table:table-cell office:value-type="string" table:style-name="ce6">
            <text:p>COMUNE DI SAREZZ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3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732.1" table:style-name="ce5">
            <text:p>732,1</text:p>
          </table:table-cell>
          <table:table-cell office:value-type="string" table:style-name="ce6">
            <text:p>COMUNE DI TAVERNOLE S/M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4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2014.96" table:style-name="ce5">
            <text:p>2014,96</text:p>
          </table:table-cell>
          <table:table-cell office:value-type="string" table:style-name="ce6">
            <text:p>AURORA SOCIETA' COOPERATIVA SOCIA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5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52996" table:style-name="ce5">
            <text:p>52996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6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82006" table:style-name="ce5">
            <text:p>82006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7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18200" table:style-name="ce5">
            <text:p>18200</text:p>
          </table:table-cell>
          <table:table-cell office:value-type="string" table:style-name="ce6">
            <text:p>COMUNE DI POLAVE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8/1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5300" table:style-name="ce5">
            <text:p>5300</text:p>
          </table:table-cell>
          <table:table-cell office:value-type="string" table:style-name="ce6">
            <text:p>FONDAZIONE FILOSOFI LUNGO L'OGL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9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382.24" table:style-name="ce5">
            <text:p>382,24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0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1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2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3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0.3" table:style-name="ce5">
            <text:p>20,3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4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162.07" table:style-name="ce5">
            <text:p>162,07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6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7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67.55" table:style-name="ce5">
            <text:p>67,55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8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310.43" table:style-name="ce5">
            <text:p>310,43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9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6.5" table:style-name="ce5">
            <text:p>6,5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0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83.91" table:style-name="ce5">
            <text:p>83,91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1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94.02" table:style-name="ce5">
            <text:p>294,02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2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41.04" table:style-name="ce5">
            <text:p>41,04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3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4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66.51" table:style-name="ce5">
            <text:p>266,51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5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131.4" table:style-name="ce5">
            <text:p>131,4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6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446.4" table:style-name="ce5">
            <text:p>446,4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7/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66.88" table:style-name="ce5">
            <text:p>66,88</text:p>
          </table:table-cell>
          <table:table-cell office:value-type="string" table:style-name="ce6">
            <text:p>ECONOMO DELLA COMUNITA' MONT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8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801.1" table:style-name="ce5">
            <text:p>801,1</text:p>
          </table:table-cell>
          <table:table-cell office:value-type="string" table:style-name="ce6">
            <text:p>VALSECCHI CANCELLERI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9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03.79000000000002" table:style-name="ce5">
            <text:p>303,79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70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577.58000000000004" table:style-name="ce5">
            <text:p>577,58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71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427" table:style-name="ce5">
            <text:p>427</text:p>
          </table:table-cell>
          <table:table-cell office:value-type="string" table:style-name="ce6">
            <text:p>MEDIAGRAPHIC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72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7993.44" table:style-name="ce5">
            <text:p>7993,44</text:p>
          </table:table-cell>
          <table:table-cell office:value-type="string" table:style-name="ce6">
            <text:p>PERANI EMANUE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73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PERANI EMANUE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74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29.12" table:style-name="ce5">
            <text:p>229,12</text:p>
          </table:table-cell>
          <table:table-cell office:value-type="string" table:style-name="ce6">
            <text:p>AZIENDA SERVIZI VALTROMP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75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4.29" table:style-name="ce5">
            <text:p>14,29</text:p>
          </table:table-cell>
          <table:table-cell office:value-type="string" table:style-name="ce6">
            <text:p>AZIENDA SERVIZI VALTROMP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76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242.49" table:style-name="ce5">
            <text:p>3242,49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77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5000" table:style-name="ce5">
            <text:p>50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78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870" table:style-name="ce5">
            <text:p>870</text:p>
          </table:table-cell>
          <table:table-cell office:value-type="string" table:style-name="ce6">
            <text:p>FEDERBIM - FEDERAZIONE NAZIONALE DEI CONSORZI DI BACINO IMBRIFERO MONTA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79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28.1" table:style-name="ce5">
            <text:p>128,1</text:p>
          </table:table-cell>
          <table:table-cell office:value-type="string" table:style-name="ce6">
            <text:p>ELASTRO SOCIETA' COOPERATIV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80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SAN FILIPPO NERI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81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634.4" table:style-name="ce5">
            <text:p>634,4</text:p>
          </table:table-cell>
          <table:table-cell office:value-type="string" table:style-name="ce6">
            <text:p>BEZZI AVV. DOMENICO - STUDIO LEGA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82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.2" table:style-name="ce5">
            <text:p>3,2</text:p>
          </table:table-cell>
          <table:table-cell office:value-type="string" table:style-name="ce6">
            <text:p>AZIENDA SERVIZI VALTROMP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83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5780.160000000003" table:style-name="ce5">
            <text:p>35780,16</text:p>
          </table:table-cell>
          <table:table-cell office:value-type="string" table:style-name="ce6">
            <text:p>PERANI EMANUEL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84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4200" table:style-name="ce5">
            <text:p>24200</text:p>
          </table:table-cell>
          <table:table-cell office:value-type="string" table:style-name="ce6">
            <text:p>CARGNONI IMPIANT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85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427" table:style-name="ce5">
            <text:p>427</text:p>
          </table:table-cell>
          <table:table-cell office:value-type="string" table:style-name="ce6">
            <text:p>ENGITEL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86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6836" table:style-name="ce5">
            <text:p>16836</text:p>
          </table:table-cell>
          <table:table-cell office:value-type="string" table:style-name="ce6">
            <text:p>ZANINI ALEX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87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683.6" table:style-name="ce5">
            <text:p>1683,6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88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97.98" table:style-name="ce5">
            <text:p>297,98</text:p>
          </table:table-cell>
          <table:table-cell office:value-type="string" table:style-name="ce6">
            <text:p>INTRED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89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70.41000000000003" table:style-name="ce5">
            <text:p>270,41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90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100" table:style-name="ce5">
            <text:p>1100</text:p>
          </table:table-cell>
          <table:table-cell office:value-type="string" table:style-name="ce6">
            <text:p>COMUNE DI BOVEZZ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91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500" table:style-name="ce5">
            <text:p>1500</text:p>
          </table:table-cell>
          <table:table-cell office:value-type="string" table:style-name="ce6">
            <text:p>SQUADRA VOLONTARI ANTINCENDIO COLLIO V.T. PROTEZIONE CIVI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92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600" table:style-name="ce5">
            <text:p>1600</text:p>
          </table:table-cell>
          <table:table-cell office:value-type="string" table:style-name="ce6">
            <text:p>PROTEZIONE CIVILE DI LUMEZZANE O.D.V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94/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300" table:style-name="ce5">
            <text:p>1300</text:p>
          </table:table-cell>
          <table:table-cell office:value-type="string" table:style-name="ce6">
            <text:p>SQUADRA ANTINCENDIO BOSCHIVO LODR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00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257.91000000000003" table:style-name="ce5">
            <text:p>257,91</text:p>
          </table:table-cell>
          <table:table-cell office:value-type="string" table:style-name="ce6">
            <text:p>OTTELLI MASSIM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01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442.76" table:style-name="ce5">
            <text:p>442,76</text:p>
          </table:table-cell>
          <table:table-cell office:value-type="string" table:style-name="ce6">
            <text:p>LEXMEDI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02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136.84" table:style-name="ce5">
            <text:p>136,84</text:p>
          </table:table-cell>
          <table:table-cell office:value-type="string" table:style-name="ce6">
            <text:p>CARTO COPY SERVIC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03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COMUNE DI PEZZAZ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04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6412" table:style-name="ce5">
            <text:p>6412</text:p>
          </table:table-cell>
          <table:table-cell office:value-type="string" table:style-name="ce6">
            <text:p>COMUNE DI POLAV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05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4816.7299999999996" table:style-name="ce5">
            <text:p>4816,73</text:p>
          </table:table-cell>
          <table:table-cell office:value-type="string" table:style-name="ce6">
            <text:p>COMUNE DI POLAV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06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62.33" table:style-name="ce5">
            <text:p>62,33</text:p>
          </table:table-cell>
          <table:table-cell office:value-type="string" table:style-name="ce6">
            <text:p>COMUNE DI POLAV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07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9480.23" table:style-name="ce5">
            <text:p>9480,23</text:p>
          </table:table-cell>
          <table:table-cell office:value-type="string" table:style-name="ce6">
            <text:p>COMUNE DI CELLATI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08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98.34" table:style-name="ce5">
            <text:p>98,34</text:p>
          </table:table-cell>
          <table:table-cell office:value-type="string" table:style-name="ce6">
            <text:p>COMUNE DI CELLATI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09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18103.439999999999" table:style-name="ce5">
            <text:p>18103,44</text:p>
          </table:table-cell>
          <table:table-cell office:value-type="string" table:style-name="ce6">
            <text:p>COMUNE DI OSPITALETT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10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15640.23" table:style-name="ce5">
            <text:p>15640,23</text:p>
          </table:table-cell>
          <table:table-cell office:value-type="string" table:style-name="ce6">
            <text:p>COMUNE DI OSPITALETT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11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2956.25" table:style-name="ce5">
            <text:p>2956,25</text:p>
          </table:table-cell>
          <table:table-cell office:value-type="string" table:style-name="ce6">
            <text:p>COMUNE DI TAVERNOLE S/M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12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2903.55" table:style-name="ce5">
            <text:p>2903,55</text:p>
          </table:table-cell>
          <table:table-cell office:value-type="string" table:style-name="ce6">
            <text:p>COMUNE DI TAVERNOLE S/M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13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114.67" table:style-name="ce5">
            <text:p>114,67</text:p>
          </table:table-cell>
          <table:table-cell office:value-type="string" table:style-name="ce6">
            <text:p>COMUNE DI TAVERNOLE S/M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14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6660.75" table:style-name="ce5">
            <text:p>6660,75</text:p>
          </table:table-cell>
          <table:table-cell office:value-type="string" table:style-name="ce6">
            <text:p>COMUNE DI BOVEG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15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4147.5" table:style-name="ce5">
            <text:p>4147,5</text:p>
          </table:table-cell>
          <table:table-cell office:value-type="string" table:style-name="ce6">
            <text:p>COMUNE DI BOVEG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16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1978" table:style-name="ce5">
            <text:p>1978</text:p>
          </table:table-cell>
          <table:table-cell office:value-type="string" table:style-name="ce6">
            <text:p>COMUNE DI BOVEG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17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346.68" table:style-name="ce5">
            <text:p>346,68</text:p>
          </table:table-cell>
          <table:table-cell office:value-type="string" table:style-name="ce6">
            <text:p>COMUNE DI BOVEG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18/1</text:p>
          </table:table-cell>
          <table:table-cell office:value-type="date" office:date-value="2020-12-04T00:00:00" table:style-name="ce7">
            <text:p>04/12/2020</text:p>
          </table:table-cell>
          <table:table-cell office:value-type="float" office:value="0.24" table:style-name="ce5">
            <text:p>0,24</text:p>
          </table:table-cell>
          <table:table-cell office:value-type="string" table:style-name="ce6">
            <text:p>COMUNE DI BOVEG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3/1</text:p>
          </table:table-cell>
          <table:table-cell office:value-type="date" office:date-value="2020-12-09T00:00:00" table:style-name="ce7">
            <text:p>09/12/2020</text:p>
          </table:table-cell>
          <table:table-cell office:value-type="float" office:value="2821.5" table:style-name="ce5">
            <text:p>2821,5</text:p>
          </table:table-cell>
          <table:table-cell office:value-type="string" table:style-name="ce6">
            <text:p>COMUNE DI BRIO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4/1</text:p>
          </table:table-cell>
          <table:table-cell office:value-type="date" office:date-value="2020-12-09T00:00:00" table:style-name="ce7">
            <text:p>09/12/2020</text:p>
          </table:table-cell>
          <table:table-cell office:value-type="float" office:value="2384.38" table:style-name="ce5">
            <text:p>2384,38</text:p>
          </table:table-cell>
          <table:table-cell office:value-type="string" table:style-name="ce6">
            <text:p>COMUNE DI BRIO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5/1</text:p>
          </table:table-cell>
          <table:table-cell office:value-type="date" office:date-value="2020-12-09T00:00:00" table:style-name="ce7">
            <text:p>09/12/2020</text:p>
          </table:table-cell>
          <table:table-cell office:value-type="float" office:value="1685.78" table:style-name="ce5">
            <text:p>1685,78</text:p>
          </table:table-cell>
          <table:table-cell office:value-type="string" table:style-name="ce6">
            <text:p>COMUNE DI CA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6/1</text:p>
          </table:table-cell>
          <table:table-cell office:value-type="date" office:date-value="2020-12-09T00:00:00" table:style-name="ce7">
            <text:p>09/12/2020</text:p>
          </table:table-cell>
          <table:table-cell office:value-type="float" office:value="3578" table:style-name="ce5">
            <text:p>3578</text:p>
          </table:table-cell>
          <table:table-cell office:value-type="string" table:style-name="ce6">
            <text:p>COMUNE DI CA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7/1</text:p>
          </table:table-cell>
          <table:table-cell office:value-type="date" office:date-value="2020-12-09T00:00:00" table:style-name="ce7">
            <text:p>09/12/2020</text:p>
          </table:table-cell>
          <table:table-cell office:value-type="float" office:value="3985.25" table:style-name="ce5">
            <text:p>3985,25</text:p>
          </table:table-cell>
          <table:table-cell office:value-type="string" table:style-name="ce6">
            <text:p>COMUNE DI CA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8/1</text:p>
          </table:table-cell>
          <table:table-cell office:value-type="date" office:date-value="2020-12-09T00:00:00" table:style-name="ce7">
            <text:p>09/12/2020</text:p>
          </table:table-cell>
          <table:table-cell office:value-type="float" office:value="2133.2399999999998" table:style-name="ce5">
            <text:p>2133,24</text:p>
          </table:table-cell>
          <table:table-cell office:value-type="string" table:style-name="ce6">
            <text:p>COMUNE DI CA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9/1</text:p>
          </table:table-cell>
          <table:table-cell office:value-type="date" office:date-value="2020-12-09T00:00:00" table:style-name="ce7">
            <text:p>09/12/2020</text:p>
          </table:table-cell>
          <table:table-cell office:value-type="float" office:value="6567.95" table:style-name="ce5">
            <text:p>6567,95</text:p>
          </table:table-cell>
          <table:table-cell office:value-type="string" table:style-name="ce6">
            <text:p>COMUNE DI COLLEBEAT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0/1</text:p>
          </table:table-cell>
          <table:table-cell office:value-type="date" office:date-value="2020-12-09T00:00:00" table:style-name="ce7">
            <text:p>09/12/2020</text:p>
          </table:table-cell>
          <table:table-cell office:value-type="float" office:value="254.81" table:style-name="ce5">
            <text:p>254,81</text:p>
          </table:table-cell>
          <table:table-cell office:value-type="string" table:style-name="ce6">
            <text:p>COMUNE DI COLLEBEAT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1/1</text:p>
          </table:table-cell>
          <table:table-cell office:value-type="date" office:date-value="2020-12-09T00:00:00" table:style-name="ce7">
            <text:p>09/12/2020</text:p>
          </table:table-cell>
          <table:table-cell office:value-type="float" office:value="14475.62" table:style-name="ce5">
            <text:p>14475,62</text:p>
          </table:table-cell>
          <table:table-cell office:value-type="string" table:style-name="ce6">
            <text:p>COMUNE DI NAV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2/1</text:p>
          </table:table-cell>
          <table:table-cell office:value-type="date" office:date-value="2020-12-09T00:00:00" table:style-name="ce7">
            <text:p>09/12/2020</text:p>
          </table:table-cell>
          <table:table-cell office:value-type="float" office:value="5.07" table:style-name="ce5">
            <text:p>5,07</text:p>
          </table:table-cell>
          <table:table-cell office:value-type="string" table:style-name="ce6">
            <text:p>COMUNE DI NAV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3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0000" table:style-name="ce5">
            <text:p>10000</text:p>
          </table:table-cell>
          <table:table-cell office:value-type="string" table:style-name="ce6">
            <text:p>COMUNE DI BRION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4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000" table:style-name="ce5">
            <text:p>1000</text:p>
          </table:table-cell>
          <table:table-cell office:value-type="string" table:style-name="ce6">
            <text:p>COMUNE DI BRIO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5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4482" table:style-name="ce5">
            <text:p>4482</text:p>
          </table:table-cell>
          <table:table-cell office:value-type="string" table:style-name="ce6">
            <text:p>COMUNE DI TAVERNOLE S/M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6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6367" table:style-name="ce5">
            <text:p>6367</text:p>
          </table:table-cell>
          <table:table-cell office:value-type="string" table:style-name="ce6">
            <text:p>COMUNE DI BOVEZZ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7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6452.48" table:style-name="ce5">
            <text:p>26452,48</text:p>
          </table:table-cell>
          <table:table-cell office:value-type="string" table:style-name="ce6">
            <text:p>COMUNE DI CONCES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8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2989" table:style-name="ce5">
            <text:p>12989</text:p>
          </table:table-cell>
          <table:table-cell office:value-type="string" table:style-name="ce6">
            <text:p>COMUNE DI GARDONE V.T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9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3417" table:style-name="ce5">
            <text:p>3417</text:p>
          </table:table-cell>
          <table:table-cell office:value-type="string" table:style-name="ce6">
            <text:p>COMUNE DI LODR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40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4678" table:style-name="ce5">
            <text:p>4678</text:p>
          </table:table-cell>
          <table:table-cell office:value-type="string" table:style-name="ce6">
            <text:p>COMUNE DI PEZZAZ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41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4939" table:style-name="ce5">
            <text:p>4939</text:p>
          </table:table-cell>
          <table:table-cell office:value-type="string" table:style-name="ce6">
            <text:p>COMUNE DI POLAV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42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6395" table:style-name="ce5">
            <text:p>16395</text:p>
          </table:table-cell>
          <table:table-cell office:value-type="string" table:style-name="ce6">
            <text:p>COMUNE DI SAREZZ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43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1302" table:style-name="ce5">
            <text:p>11302</text:p>
          </table:table-cell>
          <table:table-cell office:value-type="string" table:style-name="ce6">
            <text:p>COMUNE DI VILLA CARCI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44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7045" table:style-name="ce5">
            <text:p>7045</text:p>
          </table:table-cell>
          <table:table-cell office:value-type="string" table:style-name="ce6">
            <text:p>COMUNE DI COLLEBEAT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45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52450.89" table:style-name="ce5">
            <text:p>52450,89</text:p>
          </table:table-cell>
          <table:table-cell office:value-type="string" table:style-name="ce6">
            <text:p>COMUNE DI ROCCAFRAN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46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4395.51" table:style-name="ce5">
            <text:p>14395,51</text:p>
          </table:table-cell>
          <table:table-cell office:value-type="string" table:style-name="ce6">
            <text:p>COMUNE DI VILLA CARCIN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47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038.98" table:style-name="ce5">
            <text:p>2038,98</text:p>
          </table:table-cell>
          <table:table-cell office:value-type="string" table:style-name="ce6">
            <text:p>COMUNE DI MARMENT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48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79.2" table:style-name="ce5">
            <text:p>79,2</text:p>
          </table:table-cell>
          <table:table-cell office:value-type="string" table:style-name="ce6">
            <text:p>COMUNE DI MARMENT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49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83574.5" table:style-name="ce5">
            <text:p>283574,5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50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44691" table:style-name="ce5">
            <text:p>44691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51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000" table:style-name="ce5">
            <text:p>1000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52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48001.05" table:style-name="ce5">
            <text:p>48001,05</text:p>
          </table:table-cell>
          <table:table-cell office:value-type="string" table:style-name="ce6">
            <text:p>INFRASTRUTTURE SOCIALI S.C.S.ONLU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53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700" table:style-name="ce5">
            <text:p>700</text:p>
          </table:table-cell>
          <table:table-cell office:value-type="string" table:style-name="ce6">
            <text:p>POLONORD ADESTE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54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029.19" table:style-name="ce5">
            <text:p>1029,19</text:p>
          </table:table-cell>
          <table:table-cell office:value-type="string" table:style-name="ce6">
            <text:p>DETERCHIMIC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55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1277.64" table:style-name="ce5">
            <text:p>21277,64</text:p>
          </table:table-cell>
          <table:table-cell office:value-type="string" table:style-name="ce6">
            <text:p>ASPIRECO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56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919.82" table:style-name="ce5">
            <text:p>2919,82</text:p>
          </table:table-cell>
          <table:table-cell office:value-type="string" table:style-name="ce6">
            <text:p>ASPIRECO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57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01626" table:style-name="ce5">
            <text:p>101626</text:p>
          </table:table-cell>
          <table:table-cell office:value-type="string" table:style-name="ce6">
            <text:p>TANGHETTI DIEGO - TAGLIABOSCHI E SEGHERI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58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02154" table:style-name="ce5">
            <text:p>202154</text:p>
          </table:table-cell>
          <table:table-cell office:value-type="string" table:style-name="ce6">
            <text:p>TANGHETTI DIEGO - TAGLIABOSCHI E SEGHERI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59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MUTTI LUCA - GRAFIC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60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38585.980000000003" table:style-name="ce5">
            <text:p>38585,98</text:p>
          </table:table-cell>
          <table:table-cell office:value-type="string" table:style-name="ce6">
            <text:p>OLLI SCAV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61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802.62" table:style-name="ce5">
            <text:p>1802,62</text:p>
          </table:table-cell>
          <table:table-cell office:value-type="string" table:style-name="ce6">
            <text:p>COOPERATIVA ECOTECNICA VALTRUMPLINA - SOCIETA' AGRICOL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62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4758" table:style-name="ce5">
            <text:p>4758</text:p>
          </table:table-cell>
          <table:table-cell office:value-type="string" table:style-name="ce6">
            <text:p>NOCIVELLI MARC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63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915" table:style-name="ce5">
            <text:p>915</text:p>
          </table:table-cell>
          <table:table-cell office:value-type="string" table:style-name="ce6">
            <text:p>MISTEMA DI PELIZZARI M. &amp; C. S.N.C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64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02.54" table:style-name="ce5">
            <text:p>202,54</text:p>
          </table:table-cell>
          <table:table-cell office:value-type="string" table:style-name="ce6">
            <text:p>CONVERGE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65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014.96" table:style-name="ce5">
            <text:p>2014,96</text:p>
          </table:table-cell>
          <table:table-cell office:value-type="string" table:style-name="ce6">
            <text:p>AURORA SOCIETA' COOPERATIVA SOCIA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66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968.03" table:style-name="ce5">
            <text:p>1968,03</text:p>
          </table:table-cell>
          <table:table-cell office:value-type="string" table:style-name="ce6">
            <text:p>INSTRUMETRIX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67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INSTRUMETRIX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68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3405.05" table:style-name="ce5">
            <text:p>3405,05</text:p>
          </table:table-cell>
          <table:table-cell office:value-type="string" table:style-name="ce6">
            <text:p>INSTRUMETRIX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69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663.68" table:style-name="ce5">
            <text:p>663,68</text:p>
          </table:table-cell>
          <table:table-cell office:value-type="string" table:style-name="ce6">
            <text:p>PAN-PLAST DI MASSIMO LORANDI &amp; C. S.A.S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70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3050" table:style-name="ce5">
            <text:p>3050</text:p>
          </table:table-cell>
          <table:table-cell office:value-type="string" table:style-name="ce6">
            <text:p>ANGELO STRAOLZINI &amp; PARTNERS SR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71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75" table:style-name="ce5">
            <text:p>175</text:p>
          </table:table-cell>
          <table:table-cell office:value-type="string" table:style-name="ce6">
            <text:p>ANGELO STRAOLZINI &amp; PARTNERS SR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72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7449.009999999998" table:style-name="ce5">
            <text:p>17449,01</text:p>
          </table:table-cell>
          <table:table-cell office:value-type="string" table:style-name="ce6">
            <text:p>CO.GE.S.S. SOCIETA' COOPERATIVA SOCIALE E.T.S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Altri trasferimenti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73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961" table:style-name="ce5">
            <text:p>961</text:p>
          </table:table-cell>
          <table:table-cell office:value-type="string" table:style-name="ce6">
            <text:p>LA FUCINA ANIMATA - ASSOCIAZIONE CULTURA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74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439" table:style-name="ce5">
            <text:p>1439</text:p>
          </table:table-cell>
          <table:table-cell office:value-type="string" table:style-name="ce6">
            <text:p>LA FUCINA ANIMATA - ASSOCIAZIONE CULTURA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75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60000" table:style-name="ce5">
            <text:p>2600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77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03.7" table:style-name="ce5">
            <text:p>203,7</text:p>
          </table:table-cell>
          <table:table-cell office:value-type="string" table:style-name="ce6">
            <text:p>RAI RADIO TELEVISIONE ITALIA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78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92.1" table:style-name="ce5">
            <text:p>92,1</text:p>
          </table:table-cell>
          <table:table-cell office:value-type="string" table:style-name="ce6">
            <text:p>BANCA POPOLARE DI SONDR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79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54.15" table:style-name="ce5">
            <text:p>154,15</text:p>
          </table:table-cell>
          <table:table-cell office:value-type="string" table:style-name="ce6">
            <text:p>BANCA POPOLARE DI SONDR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80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BANCA POPOLARE DI SONDR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81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20.1" table:style-name="ce5">
            <text:p>120,1</text:p>
          </table:table-cell>
          <table:table-cell office:value-type="string" table:style-name="ce6">
            <text:p>BANCA POPOLARE DI SONDR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82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19.4" table:style-name="ce5">
            <text:p>119,4</text:p>
          </table:table-cell>
          <table:table-cell office:value-type="string" table:style-name="ce6">
            <text:p>BANCA POPOLARE DI SONDR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83/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691" table:style-name="ce5">
            <text:p>2691</text:p>
          </table:table-cell>
          <table:table-cell office:value-type="string" table:style-name="ce6">
            <text:p>COMUNE DI BRIO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84/1</text:p>
          </table:table-cell>
          <table:table-cell office:value-type="date" office:date-value="2020-12-14T00:00:00" table:style-name="ce7">
            <text:p>14/12/2020</text:p>
          </table:table-cell>
          <table:table-cell office:value-type="float" office:value="415.63" table:style-name="ce5">
            <text:p>415,63</text:p>
          </table:table-cell>
          <table:table-cell office:value-type="string" table:style-name="ce6">
            <text:p>CASSA ITALIANA DI PREVIDENZA ED ASSISTENZA DEI GEOMETRI LIBERI PROFESSIONIST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86/1</text:p>
          </table:table-cell>
          <table:table-cell office:value-type="date" office:date-value="2020-12-30T00:00:00" table:style-name="ce7">
            <text:p>30/12/2020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88/1</text:p>
          </table:table-cell>
          <table:table-cell office:value-type="date" office:date-value="2020-12-30T00:00:00" table:style-name="ce7">
            <text:p>30/12/2020</text:p>
          </table:table-cell>
          <table:table-cell office:value-type="float" office:value="7148.61" table:style-name="ce5">
            <text:p>7148,61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90/1</text:p>
          </table:table-cell>
          <table:table-cell office:value-type="date" office:date-value="2020-12-30T00:00:00" table:style-name="ce7">
            <text:p>30/12/2020</text:p>
          </table:table-cell>
          <table:table-cell office:value-type="float" office:value="119.42" table:style-name="ce5">
            <text:p>119,42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92/1</text:p>
          </table:table-cell>
          <table:table-cell office:value-type="date" office:date-value="2020-12-30T00:00:00" table:style-name="ce7">
            <text:p>30/12/2020</text:p>
          </table:table-cell>
          <table:table-cell office:value-type="float" office:value="125.44" table:style-name="ce5">
            <text:p>125,44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94/1</text:p>
          </table:table-cell>
          <table:table-cell office:value-type="date" office:date-value="2020-12-30T00:00:00" table:style-name="ce7">
            <text:p>30/12/2020</text:p>
          </table:table-cell>
          <table:table-cell office:value-type="float" office:value="1235.26" table:style-name="ce5">
            <text:p>1235,26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96/1</text:p>
          </table:table-cell>
          <table:table-cell office:value-type="date" office:date-value="2020-12-30T00:00:00" table:style-name="ce7">
            <text:p>30/12/2020</text:p>
          </table:table-cell>
          <table:table-cell office:value-type="float" office:value="13580.56" table:style-name="ce5">
            <text:p>13580,56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98/1</text:p>
          </table:table-cell>
          <table:table-cell office:value-type="date" office:date-value="2020-12-30T00:00:00" table:style-name="ce7">
            <text:p>30/12/2020</text:p>
          </table:table-cell>
          <table:table-cell office:value-type="float" office:value="3751.79" table:style-name="ce5">
            <text:p>3751,79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00/1</text:p>
          </table:table-cell>
          <table:table-cell office:value-type="date" office:date-value="2020-12-30T00:00:00" table:style-name="ce7">
            <text:p>30/12/2020</text:p>
          </table:table-cell>
          <table:table-cell office:value-type="float" office:value="628.9" table:style-name="ce5">
            <text:p>628,9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03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PALETTI CECILIA SON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27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307.06" table:style-name="ce5">
            <text:p>307,06</text:p>
          </table:table-cell>
          <table:table-cell office:value-type="string" table:style-name="ce6">
            <text:p>VERONESI FABRIZ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30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02.66" table:style-name="ce5">
            <text:p>102,66</text:p>
          </table:table-cell>
          <table:table-cell office:value-type="string" table:style-name="ce6">
            <text:p>SCIATTI ARMAND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34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CONFORTI ALESS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87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73061.350000000006" table:style-name="ce5">
            <text:p>73061,35</text:p>
          </table:table-cell>
          <table:table-cell office:value-type="string" table:style-name="ce6">
            <text:p>SOL.CO. BRESCIA CONSORZIO DI COOPERATIVE SOCIALI SOC. COOP. SO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88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6959.39" table:style-name="ce5">
            <text:p>26959,39</text:p>
          </table:table-cell>
          <table:table-cell office:value-type="string" table:style-name="ce6">
            <text:p>SOL.CO. BRESCIA CONSORZIO DI COOPERATIVE SOCIALI SOC. COOP. SO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89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23936.6" table:style-name="ce5">
            <text:p>123936,6</text:p>
          </table:table-cell>
          <table:table-cell office:value-type="string" table:style-name="ce6">
            <text:p>SOL.CO. BRESCIA CONSORZIO DI COOPERATIVE SOCIALI SOC. COOP. SO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90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36500" table:style-name="ce5">
            <text:p>236500</text:p>
          </table:table-cell>
          <table:table-cell office:value-type="string" table:style-name="ce6">
            <text:p>SO.GE.AP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91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63.77" table:style-name="ce5">
            <text:p>63,77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92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3362.32" table:style-name="ce5">
            <text:p>3362,32</text:p>
          </table:table-cell>
          <table:table-cell office:value-type="string" table:style-name="ce6">
            <text:p>ELLEPI SERVICE S.T.P.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93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5630" table:style-name="ce5">
            <text:p>5630</text:p>
          </table:table-cell>
          <table:table-cell office:value-type="string" table:style-name="ce6">
            <text:p>PIOTTI ANTONELL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94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BATAN S.N.C. DI BAGA ALESSANDRO E MARIANGELA TIPOLITOGRAFI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95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37.840000000000003" table:style-name="ce5">
            <text:p>37,84</text:p>
          </table:table-cell>
          <table:table-cell office:value-type="string" table:style-name="ce6">
            <text:p>BATAN S.N.C. DI BAGA ALESSANDRO E MARIANGELA TIPOLITOGRAFI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96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600" table:style-name="ce5">
            <text:p>1600</text:p>
          </table:table-cell>
          <table:table-cell office:value-type="string" table:style-name="ce6">
            <text:p>SF TECHNOLOGY DI FAUSTINI GIANCARL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97/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860.74" table:style-name="ce5">
            <text:p>860,74</text:p>
          </table:table-cell>
          <table:table-cell office:value-type="string" table:style-name="ce6">
            <text:p>SF TECHNOLOGY DI FAUSTINI GIANCARL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98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831.3" table:style-name="ce5">
            <text:p>831,3</text:p>
          </table:table-cell>
          <table:table-cell office:value-type="string" table:style-name="ce6">
            <text:p>VIVEND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99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13221.63" table:style-name="ce5">
            <text:p>213221,63</text:p>
          </table:table-cell>
          <table:table-cell office:value-type="string" table:style-name="ce6">
            <text:p>IL MOSAICO SOCIETA' COOPERATIVA SOCIALE ONLU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00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31.8" table:style-name="ce5">
            <text:p>231,8</text:p>
          </table:table-cell>
          <table:table-cell office:value-type="string" table:style-name="ce6">
            <text:p>BARTOLI DI BARTOLI SILVIA &amp; C. S.A.S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01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50000" table:style-name="ce5">
            <text:p>50000</text:p>
          </table:table-cell>
          <table:table-cell office:value-type="string" table:style-name="ce6">
            <text:p>RETRAGAS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02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6">
            <text:p>BERARDI PUBBLICITA' S.N.C. DI BERARDI GIANCARLO E ROBERT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03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4468.57" table:style-name="ce5">
            <text:p>4468,57</text:p>
          </table:table-cell>
          <table:table-cell office:value-type="string" table:style-name="ce6">
            <text:p>CARGNONI IMPIANT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04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976.43" table:style-name="ce5">
            <text:p>976,43</text:p>
          </table:table-cell>
          <table:table-cell office:value-type="string" table:style-name="ce6">
            <text:p>CARGNONI IMPIANTI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05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4360.55" table:style-name="ce5">
            <text:p>14360,55</text:p>
          </table:table-cell>
          <table:table-cell office:value-type="string" table:style-name="ce6">
            <text:p>CASCINA CLARABELLA SOCIETA' COOPERATIVA SOCIALE ONLUS CONSORZIO DI COOPERATIVE SOCIALI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Altri trasferimenti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06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821.45" table:style-name="ce5">
            <text:p>2821,45</text:p>
          </table:table-cell>
          <table:table-cell office:value-type="string" table:style-name="ce6">
            <text:p>CASCINA CLARABELLA SOCIETA' COOPERATIVA SOCIALE ONLUS CONSORZIO DI COOPERATIVE SOCIAL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07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3674.35" table:style-name="ce5">
            <text:p>13674,35</text:p>
          </table:table-cell>
          <table:table-cell office:value-type="string" table:style-name="ce6">
            <text:p>CONSORZIO VALLI SOCIETA' COOPERATIVA SOCIALE ONLUS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08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325.31" table:style-name="ce5">
            <text:p>325,31</text:p>
          </table:table-cell>
          <table:table-cell office:value-type="string" table:style-name="ce6">
            <text:p>ILUM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09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25.44" table:style-name="ce5">
            <text:p>225,44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10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9405" table:style-name="ce5">
            <text:p>9405</text:p>
          </table:table-cell>
          <table:table-cell office:value-type="string" table:style-name="ce6">
            <text:p>CLIMAGEST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11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33.270000000000003" table:style-name="ce5">
            <text:p>33,27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12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33598.910000000003" table:style-name="ce5">
            <text:p>33598,91</text:p>
          </table:table-cell>
          <table:table-cell office:value-type="string" table:style-name="ce6">
            <text:p>IMPRESA EDILE F.LLI ZANARDELLI DI ZANARDELLI BATTISTA &amp; C. S.N.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13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30608.95" table:style-name="ce5">
            <text:p>30608,95</text:p>
          </table:table-cell>
          <table:table-cell office:value-type="string" table:style-name="ce6">
            <text:p>IMPRESA EDILE F.LLI ZANARDELLI DI ZANARDELLI BATTISTA &amp; C. S.N.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14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9335.73" table:style-name="ce5">
            <text:p>9335,73</text:p>
          </table:table-cell>
          <table:table-cell office:value-type="string" table:style-name="ce6">
            <text:p>IMPRESA EDILE F.LLI ZANARDELLI DI ZANARDELLI BATTISTA &amp; C. S.N.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15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4895.279999999999" table:style-name="ce5">
            <text:p>24895,28</text:p>
          </table:table-cell>
          <table:table-cell office:value-type="string" table:style-name="ce6">
            <text:p>IMPRESA EDILE F.LLI ZANARDELLI DI ZANARDELLI BATTISTA &amp; C. S.N.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16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7001.8" table:style-name="ce5">
            <text:p>7001,8</text:p>
          </table:table-cell>
          <table:table-cell office:value-type="string" table:style-name="ce6">
            <text:p>IMPRESA EDILE F.LLI ZANARDELLI DI ZANARDELLI BATTISTA &amp; C. S.N.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17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40144.74" table:style-name="ce5">
            <text:p>40144,74</text:p>
          </table:table-cell>
          <table:table-cell office:value-type="string" table:style-name="ce6">
            <text:p>IMPRESA EDILE F.LLI ZANARDELLI DI ZANARDELLI BATTISTA &amp; C. S.N.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18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38146.589999999997" table:style-name="ce5">
            <text:p>38146,59</text:p>
          </table:table-cell>
          <table:table-cell office:value-type="string" table:style-name="ce6">
            <text:p>IMPRESA EDILE F.LLI ZANARDELLI DI ZANARDELLI BATTISTA &amp; C. S.N.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19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687.87" table:style-name="ce5">
            <text:p>687,87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20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POLSINI ROBERT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21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8300" table:style-name="ce5">
            <text:p>18300</text:p>
          </table:table-cell>
          <table:table-cell office:value-type="string" table:style-name="ce6">
            <text:p>EDITORIALE BRESCIAN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22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274.6600000000001" table:style-name="ce5">
            <text:p>1274,66</text:p>
          </table:table-cell>
          <table:table-cell office:value-type="string" table:style-name="ce6">
            <text:p>ANDREIS SEGNALETICA STRADALE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23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0310.14" table:style-name="ce5">
            <text:p>10310,14</text:p>
          </table:table-cell>
          <table:table-cell office:value-type="string" table:style-name="ce6">
            <text:p>FARO - SOCIETA' COOPERATIVA SOCIALE AGRICOLA - ONLUS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Altri trasferimenti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24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4000.03" table:style-name="ce5">
            <text:p>4000,03</text:p>
          </table:table-cell>
          <table:table-cell office:value-type="string" table:style-name="ce6">
            <text:p>FARO - SOCIETA' COOPERATIVA SOCIALE AGRICOLA - ONLUS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Altri trasferimenti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25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80838.86" table:style-name="ce5">
            <text:p>80838,86</text:p>
          </table:table-cell>
          <table:table-cell office:value-type="string" table:style-name="ce6">
            <text:p>IMPRESA EDILE F.LLI ZANARDELLI DI ZANARDELLI BATTISTA &amp; C. S.N.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26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6927.62" table:style-name="ce5">
            <text:p>16927,62</text:p>
          </table:table-cell>
          <table:table-cell office:value-type="string" table:style-name="ce6">
            <text:p>INPERO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27/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FIAB ONLUS - FEDERAZIONE ITALIANA AMBIENTE E BICICLETT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28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ASTRALE TIME S.R.L. EDITORIA E MARKETING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29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3855.48" table:style-name="ce5">
            <text:p>3855,48</text:p>
          </table:table-cell>
          <table:table-cell office:value-type="string" table:style-name="ce6">
            <text:p>SQUADRA ECOLOGICA VOLONTARI ANTINCENDIO E PROTEZIONE CIVILE - S.E.V.A.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30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2700" table:style-name="ce5">
            <text:p>2700</text:p>
          </table:table-cell>
          <table:table-cell office:value-type="string" table:style-name="ce6">
            <text:p>GRUPPO VOLONTARI PROTEZIONE CIVILE LUMEZZANE ONLUS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31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4300" table:style-name="ce5">
            <text:p>4300</text:p>
          </table:table-cell>
          <table:table-cell office:value-type="string" table:style-name="ce6">
            <text:p>PROTEZIONE CIVILE DI LUMEZZANE O.D.V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32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5700" table:style-name="ce5">
            <text:p>5700</text:p>
          </table:table-cell>
          <table:table-cell office:value-type="string" table:style-name="ce6">
            <text:p>SQUADRA ANTINCENDIO BOSCHIVO MARCHENO - SAIBM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33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6910.88" table:style-name="ce5">
            <text:p>6910,88</text:p>
          </table:table-cell>
          <table:table-cell office:value-type="string" table:style-name="ce6">
            <text:p>PROTEZIONE CIVILE COMUNE DI SAREZZO SQUADRA ANTINCENDI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34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1600" table:style-name="ce5">
            <text:p>1600</text:p>
          </table:table-cell>
          <table:table-cell office:value-type="string" table:style-name="ce6">
            <text:p>GRUPPO VOLONTARI PROTEZIONE CIVILE E ANTINCENDIO BOSCHIVO DI TAVERNOLE S/MELL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35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2800" table:style-name="ce5">
            <text:p>2800</text:p>
          </table:table-cell>
          <table:table-cell office:value-type="string" table:style-name="ce6">
            <text:p>GRUPPO VOLONTARI PROTEZIONE CIVILE ANTINCENDIO BOVEG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36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850" table:style-name="ce5">
            <text:p>850</text:p>
          </table:table-cell>
          <table:table-cell office:value-type="string" table:style-name="ce6">
            <text:p>VOLONTARI ANTINCENDIO CAINO V.A.C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37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4800" table:style-name="ce5">
            <text:p>4800</text:p>
          </table:table-cell>
          <table:table-cell office:value-type="string" table:style-name="ce6">
            <text:p>SQUADRA VOLONTARI ANTINCENDIO COLLIO V.T. PROTEZIONE CIVI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38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GRUPPO VOLONTARI ANTINCENDIO DI IRM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39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4000" table:style-name="ce5">
            <text:p>4000</text:p>
          </table:table-cell>
          <table:table-cell office:value-type="string" table:style-name="ce6">
            <text:p>SQUADRA ANTINCENDIO BOSCHIVO LODR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40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1250" table:style-name="ce5">
            <text:p>1250</text:p>
          </table:table-cell>
          <table:table-cell office:value-type="string" table:style-name="ce6">
            <text:p>AMICI DELLA MONTAG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41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789.12" table:style-name="ce5">
            <text:p>789,12</text:p>
          </table:table-cell>
          <table:table-cell office:value-type="string" table:style-name="ce6">
            <text:p>PROTEZIONE CIVILE COMUNE DI SAREZZO SQUADRA ANTINCEND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42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GRUPPO VOLONTARI PROTEZIONE CIVILE E ANTINCENDIO BOSCHIVO DI TAVERNOLE S/MELL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43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3800" table:style-name="ce5">
            <text:p>3800</text:p>
          </table:table-cell>
          <table:table-cell office:value-type="string" table:style-name="ce6">
            <text:p>CORPO VOLONTARI AGROFORESTALE DI VILLA CARCI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44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248.61" table:style-name="ce5">
            <text:p>248,61</text:p>
          </table:table-cell>
          <table:table-cell office:value-type="string" table:style-name="ce6">
            <text:p>REBECCO FARMER RETE DI IMPRES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45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1490.78" table:style-name="ce5">
            <text:p>1490,78</text:p>
          </table:table-cell>
          <table:table-cell office:value-type="string" table:style-name="ce6">
            <text:p>REBECCO FARMER RETE DI IMPRES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46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REBECCO FARMER RETE DI IMPRES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47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445.82" table:style-name="ce5">
            <text:p>445,82</text:p>
          </table:table-cell>
          <table:table-cell office:value-type="string" table:style-name="ce6">
            <text:p>REBECCO FARMER RETE DI IMPRES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48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34608.160000000003" table:style-name="ce5">
            <text:p>34608,16</text:p>
          </table:table-cell>
          <table:table-cell office:value-type="string" table:style-name="ce6">
            <text:p>REBECCO FARMER RETE DI IMPRES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49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2198.7199999999998" table:style-name="ce5">
            <text:p>2198,72</text:p>
          </table:table-cell>
          <table:table-cell office:value-type="string" table:style-name="ce6">
            <text:p>REBECCO FARMER RETE DI IMPRES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50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1989.91" table:style-name="ce5">
            <text:p>1989,91</text:p>
          </table:table-cell>
          <table:table-cell office:value-type="string" table:style-name="ce6">
            <text:p>REBECCO FARMER RETE DI IMPRES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51/1</text:p>
          </table:table-cell>
          <table:table-cell office:value-type="date" office:date-value="2020-12-22T00:00:00" table:style-name="ce7">
            <text:p>22/12/2020</text:p>
          </table:table-cell>
          <table:table-cell office:value-type="float" office:value="10000" table:style-name="ce5">
            <text:p>10000</text:p>
          </table:table-cell>
          <table:table-cell office:value-type="string" table:style-name="ce6">
            <text:p>REBECCO FARMER RETE DI IMPRES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55/1</text:p>
          </table:table-cell>
          <table:table-cell office:value-type="date" office:date-value="2020-12-23T00:00:00" table:style-name="ce7">
            <text:p>23/12/2020</text:p>
          </table:table-cell>
          <table:table-cell office:value-type="float" office:value="7503" table:style-name="ce5">
            <text:p>7503</text:p>
          </table:table-cell>
          <table:table-cell office:value-type="string" table:style-name="ce6">
            <text:p>LAZZARI FEDERICO IMPRESA BOSCHIV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56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1500" table:style-name="ce5">
            <text:p>15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57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445" table:style-name="ce5">
            <text:p>445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58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8540" table:style-name="ce5">
            <text:p>8540</text:p>
          </table:table-cell>
          <table:table-cell office:value-type="string" table:style-name="ce6">
            <text:p>PEDERCINI CLAUD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59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17096.61" table:style-name="ce5">
            <text:p>17096,61</text:p>
          </table:table-cell>
          <table:table-cell office:value-type="string" table:style-name="ce6">
            <text:p>COMUNE DI NESS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60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3474.23" table:style-name="ce5">
            <text:p>3474,23</text:p>
          </table:table-cell>
          <table:table-cell office:value-type="string" table:style-name="ce6">
            <text:p>COMUNE DI BOVEG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61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9249.58" table:style-name="ce5">
            <text:p>9249,58</text:p>
          </table:table-cell>
          <table:table-cell office:value-type="string" table:style-name="ce6">
            <text:p>COMUNE DI BOVEZZ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62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1970.55" table:style-name="ce5">
            <text:p>1970,55</text:p>
          </table:table-cell>
          <table:table-cell office:value-type="string" table:style-name="ce6">
            <text:p>COMUNE DI BRION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63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3477.44" table:style-name="ce5">
            <text:p>3477,44</text:p>
          </table:table-cell>
          <table:table-cell office:value-type="string" table:style-name="ce6">
            <text:p>COMUNE DI CAI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64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3407.97" table:style-name="ce5">
            <text:p>3407,97</text:p>
          </table:table-cell>
          <table:table-cell office:value-type="string" table:style-name="ce6">
            <text:p>COMUNE DI COLLI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65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17975.650000000001" table:style-name="ce5">
            <text:p>17975,65</text:p>
          </table:table-cell>
          <table:table-cell office:value-type="string" table:style-name="ce6">
            <text:p>COMUNE DI CONCESI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66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13499.87" table:style-name="ce5">
            <text:p>13499,87</text:p>
          </table:table-cell>
          <table:table-cell office:value-type="string" table:style-name="ce6">
            <text:p>COMUNE DI GARDONE V.T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67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1336.8" table:style-name="ce5">
            <text:p>1336,8</text:p>
          </table:table-cell>
          <table:table-cell office:value-type="string" table:style-name="ce6">
            <text:p>COMUNE DI IRM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68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2987.96" table:style-name="ce5">
            <text:p>2987,96</text:p>
          </table:table-cell>
          <table:table-cell office:value-type="string" table:style-name="ce6">
            <text:p>COMUNE DI LODRI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69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24850.71" table:style-name="ce5">
            <text:p>24850,71</text:p>
          </table:table-cell>
          <table:table-cell office:value-type="string" table:style-name="ce6">
            <text:p>COMUNE DI LUMEZZAN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70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5783.73" table:style-name="ce5">
            <text:p>5783,73</text:p>
          </table:table-cell>
          <table:table-cell office:value-type="string" table:style-name="ce6">
            <text:p>COMUNE DI MARCHE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71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1904.28" table:style-name="ce5">
            <text:p>1904,28</text:p>
          </table:table-cell>
          <table:table-cell office:value-type="string" table:style-name="ce6">
            <text:p>COMUNE DI MARMENTI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72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12731.46" table:style-name="ce5">
            <text:p>12731,46</text:p>
          </table:table-cell>
          <table:table-cell office:value-type="string" table:style-name="ce6">
            <text:p>COMUNE DI NAV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73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2794.53" table:style-name="ce5">
            <text:p>2794,53</text:p>
          </table:table-cell>
          <table:table-cell office:value-type="string" table:style-name="ce6">
            <text:p>COMUNE DI PEZZAZ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74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3882.48" table:style-name="ce5">
            <text:p>3882,48</text:p>
          </table:table-cell>
          <table:table-cell office:value-type="string" table:style-name="ce6">
            <text:p>COMUNE DI POLAVE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75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15402.19" table:style-name="ce5">
            <text:p>15402,19</text:p>
          </table:table-cell>
          <table:table-cell office:value-type="string" table:style-name="ce6">
            <text:p>COMUNE DI SAREZZ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76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2536.9699999999998" table:style-name="ce5">
            <text:p>2536,97</text:p>
          </table:table-cell>
          <table:table-cell office:value-type="string" table:style-name="ce6">
            <text:p>COMUNE DI TAVERNOLE S/M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77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12733.6" table:style-name="ce5">
            <text:p>12733,6</text:p>
          </table:table-cell>
          <table:table-cell office:value-type="string" table:style-name="ce6">
            <text:p>COMUNE DI VILLA CARCIN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78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173.12" table:style-name="ce5">
            <text:p>173,12</text:p>
          </table:table-cell>
          <table:table-cell office:value-type="string" table:style-name="ce6">
            <text:p>APOLLONIO CARTOLERI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79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915" table:style-name="ce5">
            <text:p>915</text:p>
          </table:table-cell>
          <table:table-cell office:value-type="string" table:style-name="ce6">
            <text:p>APKAPP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80/1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152.76" table:style-name="ce5">
            <text:p>152,76</text:p>
          </table:table-cell>
          <table:table-cell office:value-type="string" table:style-name="ce6">
            <text:p>ENEL ENERGIA S.P.A. - SOCIETA' CON UNICO SOC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83/1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7500" table:style-name="ce5">
            <text:p>7500</text:p>
          </table:table-cell>
          <table:table-cell office:value-type="string" table:style-name="ce6">
            <text:p>COMUNE DI IRM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84/1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169.76" table:style-name="ce5">
            <text:p>169,76</text:p>
          </table:table-cell>
          <table:table-cell office:value-type="string" table:style-name="ce6">
            <text:p>C.O.N.I. - COMITATO OLIMPICO NAZIONALE ITALIANO COMITATO REGIONALE LOMBARD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85/1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705.24" table:style-name="ce5">
            <text:p>705,24</text:p>
          </table:table-cell>
          <table:table-cell office:value-type="string" table:style-name="ce6">
            <text:p>C.O.N.I. - COMITATO OLIMPICO NAZIONALE ITALIANO COMITATO REGIONALE LOMBARD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86/1</text:p>
          </table:table-cell>
          <table:table-cell office:value-type="date" office:date-value="2020-12-30T00:00:00" table:style-name="ce7">
            <text:p>30/12/2020</text:p>
          </table:table-cell>
          <table:table-cell office:value-type="float" office:value="279.48" table:style-name="ce5">
            <text:p>279,48</text:p>
          </table:table-cell>
          <table:table-cell office:value-type="string" table:style-name="ce6">
            <text:p>GESTORE DEI SERVIZI ENERGETICI - GSE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87/1</text:p>
          </table:table-cell>
          <table:table-cell office:value-type="date" office:date-value="2020-12-30T00:00:00" table:style-name="ce7">
            <text:p>30/12/2020</text:p>
          </table:table-cell>
          <table:table-cell office:value-type="float" office:value="34.03" table:style-name="ce5">
            <text:p>34,03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number-rows-repeated="10481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1-01-13T10:16:58Z</meta:creation-date>
    <dc:date>2021-01-13T10:37:01Z</dc:date>
    <meta:print-date>2021-01-13T10:27:40Z</meta:print-date>
  </office:meta>
</office:document-meta>
</file>