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72" table:default-cell-style-name="ce1"/>
        <table:table-row table:style-name="ro1">
          <table:table-cell office:value-type="string" table:number-columns-spanned="6" table:number-rows-spanned="1" table:style-name="ce3">
            <text:p>Dati<text:s/>sui<text:s/>pagamenti<text:s/>3.<text:s/>trimestre<text:s/>2020</text:p>
            <text:p><text:span text:style-name="T2">M</text:span><text:span text:style-name="T2">A</text:span><text:span text:style-name="T2">N</text:span><text:span text:style-name="T2">D</text:span><text:span text:style-name="T2">A</text:span><text:span text:style-name="T2">TO</text:span><text:span text:style-name="T2"><text:s/></text:span><text:span text:style-name="T2">D</text:span><text:span text:style-name="T2">A</text:span><text:span text:style-name="T2">TA</text:span><text:span text:style-name="T2"><text:s/></text:span><text:span text:style-name="T2">M</text:span><text:span text:style-name="T2">A</text:span><text:span text:style-name="T2">N</text:span><text:span text:style-name="T2">D</text:span><text:span text:style-name="T2">A</text:span><text:span text:style-name="T2">TO</text:span><text:span text:style-name="T2"><text:s/></text:span><text:span text:style-name="T2">I</text:span><text:span text:style-name="T2">M</text:span><text:span text:style-name="T2">P</text:span><text:span text:style-name="T2">O</text:span><text:span text:style-name="T2">R</text:span><text:span text:style-name="T2">TO</text:span><text:span text:style-name="T2"><text:s text:c="3"/></text:span><text:span text:style-name="T2"><text:s/></text:span><text:span text:style-name="T2">B</text:span><text:span text:style-name="T2">E</text:span><text:span text:style-name="T2">N</text:span><text:span text:style-name="T2">E</text:span><text:span text:style-name="T2">F</text:span><text:span text:style-name="T2">I</text:span><text:span text:style-name="T2">C</text:span><text:span text:style-name="T2">I</text:span><text:span text:style-name="T2">A</text:span><text:span text:style-name="T2">R</text:span><text:span text:style-name="T2">I</text:span><text:span text:style-name="T2">O</text:span></text:p>
          </table:table-cell>
          <table:covered-table-cell table:number-columns-repeated="5"/>
          <table:table-cell office:value-type="string" table:number-columns-spanned="3" table:number-rows-spanned="1" table:style-name="ce4">
            <text:p>TITOLO<text:s text:c="2"/><text:s/>DESC<text:s/>TITOLO</text:p>
          </table:table-cell>
          <table:covered-table-cell table:number-columns-repeated="2"/>
          <table:table-cell office:value-type="string" table:number-columns-spanned="2" table:number-rows-spanned="1" table:style-name="ce4">
            <text:p>MACROAGGREGATO<text:s/><text:s/>DESC<text:s/>MACROAGGREGATO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1/1 <text:s text:c="22"/>01/07/2020 <text:s text:c="9"/>15,67 <text:s/>REGIONE <text:s/>LOMBARDIA <text:s/>- IRAP --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2/1 <text:s text:c="22"/>01/07/2020 <text:s text:c="9"/>15,67 <text:s/>REGIONE <text:s/>LOMBARDIA <text:s/>- IRAP --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3/1 <text:s text:c="22"/>02/07/2020 <text:s text:c="3"/>19319,86 <text:s/>COMUNE <text:s/>DI COLLIO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4/1 <text:s text:c="22"/>02/07/2020 <text:s text:c="9"/>512,4 <text:s/>SHARP <text:s/>ELECTRONICS ITALIA S.P.A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5/1 <text:s text:c="22"/>02/07/2020 <text:s/>404504,58 <text:s/>CIVITAS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6/1 <text:s text:c="22"/>08/07/2020 <text:s text:c="8"/>10000 <text:s/>COMUNE <text:s/>DI COLLI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27/1 <text:s text:c="22"/>08/07/2020 <text:s text:c="7"/>4130,4 <text:s/>COMUNE <text:s/>DI BOVEGN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0/1 <text:s text:c="22"/>13/07/2020 <text:s text:c="7"/>415,67 <text:s/>CASSA ITALIANA <text:s/>DI PREVIDENZA ED ASSISTENZA DEI GEOMETRI LIBERI PROFESSIONISTI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1/1 <text:s text:c="22"/>13/07/2020 <text:s text:c="5"/>2706,96 <text:s/>CUCINOTTA GRAZIA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2/1 <text:s text:c="22"/>13/07/2020 <text:s text:c="9"/>742,4 <text:s/>CUCINOTTA GRAZIA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3/1 <text:s text:c="22"/>13/07/2020 <text:s text:c="9"/>146,4 <text:s/>VCB SECURITAS SOC. COOP. P.A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4/1 <text:s text:c="22"/>13/07/2020 <text:s text:c="7"/>429,73 <text:s/>LYRECO <text:s/>ITALIA 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5/1 <text:s text:c="22"/>13/07/2020 <text:s text:c="7"/>245,06 <text:s/>KYOCERA DOCUMENT SOLUTIONS ITALIA S.P.A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6/1 <text:s text:c="22"/>13/07/2020 <text:s text:c="11"/>42,3 TELECOM ITALIA S.P.A. - TIM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7/1 <text:s text:c="22"/>13/07/2020 <text:s text:c="9"/>98,47 <text:s/>TELECOM ITALIA S.P.A. - TIM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8/1 <text:s text:c="22"/>13/07/2020 <text:s text:c="5"/>1644,69 <text:s/>INTRED <text:s/>S.P.A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39/1 <text:s text:c="22"/>13/07/2020 <text:s text:c="5"/>4029,92 <text:s/>AURORA <text:s/>SOCIETA' <text:s/>COOPERATIVA SOCIALE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0/1 <text:s text:c="22"/>13/07/2020 <text:s text:c="5"/>2014,96 <text:s/>AURORA <text:s/>SOCIETA' <text:s/>COOPERATIVA SOCIALE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1/1 <text:s text:c="22"/>13/07/2020 <text:s text:c="11"/>30,5 STEMA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2/1 <text:s text:c="22"/>13/07/2020 <text:s text:c="7"/>385,86 <text:s/>LEXMEDIA 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3/1 <text:s text:c="22"/>13/07/2020 <text:s text:c="14"/>23 AGENZIA <text:s/>DELLE ENTRATE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4/1 <text:s text:c="22"/>13/07/2020 <text:s text:c="9"/>195,2 <text:s/>LATTONERIA ROSOLA <text:s/>2.0 DI ROSOLA <text:s/>ANDRE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5/1 <text:s text:c="22"/>13/07/2020 <text:s text:c="9"/>341,6 <text:s/>VIVENDA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6/1 <text:s text:c="22"/>13/07/2020 <text:s text:c="10"/>4880 BEGNI 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7/1 <text:s text:c="22"/>13/07/2020 <text:s/>106942,26 <text:s/>SOL.CO. <text:s/>BRESCIA <text:s/>CONSORZIO DI COOPERATIVE SOCIALI <text:s/>SOC. COOP. SOC.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5 <text:s text:c="35"/>Altre spese in conto capitale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48/1 <text:s text:c="22"/>14/07/2020 <text:s text:c="3"/>55630,82 <text:s/>COMUNE <text:s/>DI REZZAT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69/1 <text:s text:c="22"/>16/07/2020 <text:s text:c="7"/>119,33 <text:s/>PIOTTI EMANUELE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72/1 <text:s text:c="22"/>16/07/2020 <text:s text:c="7"/>119,98 <text:s/>GALESI <text:s/>GIOVANNI ANGEL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77/1 <text:s text:c="22"/>16/07/2020 <text:s text:c="7"/>129,96 <text:s/>VERONESI FABRIZI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80/1 <text:s text:c="22"/>16/07/2020 <text:s text:c="7"/>211,27 <text:s/>SCIATTI <text:s/>ARMAND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084/1 <text:s text:c="22"/>16/07/2020 <text:s text:c="14"/>87 CONFORTI ALESSI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37/1 <text:s text:c="22"/>16/07/2020 <text:s text:c="7"/>128,37 <text:s/>I.N.P.D.A.P. GESTIONE CPDEL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38/1 <text:s text:c="22"/>16/07/2020 <text:s text:c="13"/>0,5 I.N.P.D.A.P. GESTIONE E.N.P.D.E.P.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39/1 <text:s text:c="22"/>16/07/2020 <text:s text:c="7"/>539,37 <text:s/>PERSONALE DIPENDENTE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0/1 <text:s text:c="22"/>16/07/2020 <text:s text:c="9"/>45,85 <text:s/>REGIONE <text:s/>LOMBARDIA <text:s/>- IRAP --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1/1 <text:s text:c="22"/>16/07/2020 <text:s text:c="3"/>20803,47 <text:s/>COMUNE <text:s/>DI SAREZZ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2/1 <text:s text:c="22"/>16/07/2020 <text:s text:c="5"/>2521,18 <text:s/>COMUNE <text:s/>DI SAREZZ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3/1 <text:s text:c="22"/>20/07/2020 <text:s text:c="3"/>15624,07 <text:s/>COMUNE <text:s/>DI GARDONE V.T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4/1 <text:s text:c="22"/>20/07/2020 <text:s text:c="5"/>1645,79 <text:s/>COMUNE <text:s/>DI GARDONE V.T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5/1 <text:s text:c="22"/>20/07/2020 <text:s text:c="7"/>413,75 <text:s/>COMUNE <text:s/>DI IRM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6/1 <text:s text:c="22"/>20/07/2020 <text:s text:c="7"/>196,55 <text:s/>COMUNE <text:s/>DI IRM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7/1 <text:s text:c="22"/>20/07/2020 <text:s text:c="7"/>8231,7 <text:s/>COMUNE <text:s/>DI MARCHEN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8/1 <text:s text:c="22"/>20/07/2020 <text:s text:c="5"/>1614,21 <text:s/>COMUNE <text:s/>DI MARCHEN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49/1 <text:s text:c="22"/>20/07/2020 <text:s text:c="11"/>2,46 COMUNE <text:s/>DI VILLA CARCIN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50/1 <text:s text:c="22"/>20/07/2020 <text:s text:c="3"/>15346,51 <text:s/>COMUNE <text:s/>DI VILLA CARCIN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51/1 <text:s text:c="22"/>20/07/2020 <text:s text:c="5"/>1386,65 <text:s/>COMUNE <text:s/>DI VILLA CARCIN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52/1 <text:s text:c="22"/>21/07/2020 <text:s text:c="3"/>114750,7 <text:s/>CIVITAS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1153/1 <text:s text:c="22"/>21/07/2020 <text:s/>117762,39 <text:s/>CIVITAS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54/1 <text:s text:c="22"/>21/07/2020 <text:s text:c="3"/>16517,84 <text:s/>CIVITAS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56/1 <text:s text:c="22"/>21/07/2020 <text:s text:c="3"/>85649,14 <text:s/>CIVITAS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57/1 <text:s text:c="22"/>21/07/2020 <text:s text:c="3"/>13706,54 <text:s/>CIVITAS <text:s/>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58/1 <text:s text:c="22"/>21/07/2020 <text:s/>163096,56 <text:s/>OLLI SCAVI 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3 <text:s text:c="35"/>Contributi <text:s/>agli investiment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59/1 <text:s text:c="22"/>23/07/2020 <text:s text:c="9"/>90,92 <text:s/>SERVIZIO <text:s/>ELETTRICO NAZIONALE - SERVIZIO <text:s/>DI MAGGIOR TUTEL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60/1 <text:s text:c="22"/>23/07/2020 <text:s text:c="10"/>3817 A.T.S. AGENZIA <text:s/>TUTELA <text:s/>DELLA SALUTE <text:s/>DI BRESCIA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4 <text:s text:c="35"/>Trasferimenti corrent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61/1 <text:s text:c="22"/>23/07/2020 <text:s text:c="7"/>2665,7 <text:s/>EFFEA 2 DI ALBINI GIAMPIETRO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2 <text:s text:c="35"/>Investimenti fissi lordi e acquisto <text:s/>di terreni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">
            <text:p>1162/1 <text:s text:c="22"/>23/07/2020 <text:s text:c="6"/>165000 <text:s/>SO.GE.AP S.R.L.</text:p>
          </table:table-cell>
          <table:covered-table-cell table:number-columns-repeated="5"/>
          <table:table-cell office:value-type="string" table:number-columns-spanned="3" table:number-rows-spanned="1" table:style-name="ce5">
            <text:p>2 <text:s text:c="13"/>Spese in conto capitale</text:p>
          </table:table-cell>
          <table:covered-table-cell table:number-columns-repeated="2"/>
          <table:table-cell office:value-type="string" table:number-columns-spanned="2" table:number-rows-spanned="1" table:style-name="ce5">
            <text:p>202 <text:s text:c="35"/>Investimenti fissi lordi e acquisto <text:s/>di terreni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5">
            <text:p>1163/1 <text:s text:c="22"/>23/07/2020 <text:s text:c="9"/>11,42 <text:s/>ENEL ENERGIA <text:s/>S.P.A. - SOCIETA' <text:s/>CON UNICO SOCIO</text:p>
          </table:table-cell>
          <table:covered-table-cell table:number-columns-repeated="5"/>
          <table:table-cell office:value-type="string" table:number-columns-spanned="3" table:number-rows-spanned="1" table:style-name="ce5">
            <text:p>1 <text:s text:c="13"/>Spese correnti</text:p>
          </table:table-cell>
          <table:covered-table-cell table:number-columns-repeated="2"/>
          <table:table-cell office:value-type="string" table:number-columns-spanned="2" table:number-rows-spanned="1" table:style-name="ce5">
            <text:p>103 <text:s text:c="35"/>Acquisto <text:s/>di beni e servizi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2">
            <text:p>1164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548,77 <text:s/>ENEL ENERGIA <text:s/>S.P.A. - SOCIETA' <text:s/>CON UNICO SOCI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65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30,2 ENEL ENERGIA <text:s/>S.P.A. - SOCIETA' <text:s/>CON UNICO SOCI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66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28,24 <text:s/>ENEL ENERGIA <text:s/>S.P.A. - SOCIETA' <text:s/>CON UNICO SOCI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67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19378,25 <text:s/>COMUNE <text:s/>DI NAVE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68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11258,98 <text:s/>COMUNE <text:s/>DI NAVE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69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20166,55 <text:s/>COMUNE <text:s/>DI NAVE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70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9160,36 <text:s/>COMUNE <text:s/>DI BOVEZZ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71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568,62 <text:s/>COMUNE <text:s/>DI BOVEZZ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73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717,82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75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14173,56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77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236,68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79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247,35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81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1334,63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83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14673,03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85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3902,45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87/1</text:p>
          </table:table-cell>
          <table:table-cell office:value-type="string" table:style-name="ce2">
            <text:p>23/07/2020</text:p>
          </table:table-cell>
          <table:table-cell office:value-type="string" table:number-columns-spanned="3" table:number-rows-spanned="1" table:style-name="ce5">
            <text:p>576,33 <text:s/>CASSA DEPOSITI <text:s/>E PRESTITI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number-columns-spanned="2" table:number-rows-spanned="1" table:style-name="ce5">
            <text:p>Interessi passiv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89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35 SANTINI <text:s/>STEFAN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0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27 ZANARDELLI OSCAR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1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115 GIPPONI <text:s/>GIUSEPPE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2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115 PREVITALI CESARE <text:s/>ERMINI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3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115 MONTINI <text:s/>GIACOM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4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115 BORGHETTI OMAR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5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70 ENTRADE ALESSANDR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6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70 BONSI LUCA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7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516 COMUNE <text:s/>DI OSPITALETT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8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516 COMUNE <text:s/>DI OSPITALETT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199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516 COMUNE <text:s/>DI OSPITALETT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0/1</text:p>
          </table:table-cell>
          <table:table-cell office:value-type="string" table:style-name="ce2">
            <text:p>28/07/2020</text:p>
          </table:table-cell>
          <table:table-cell office:value-type="string" table:number-columns-spanned="3" table:number-rows-spanned="1" table:style-name="ce5">
            <text:p>100 PROVINCIA DI BRESCIA</text:p>
          </table:table-cell>
          <table:covered-table-cell table:number-columns-repeated="2"/>
          <table:table-cell office:value-type="float" office:value="2" table:number-columns-spanned="3" table:number-rows-spanned="1" table:style-name="ce6">
            <text:p>2</text:p>
          </table:table-cell>
          <table:covered-table-cell table:number-columns-repeated="2"/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number-columns-spanned="2" table:number-rows-spanned="1" table:style-name="ce5">
            <text:p>Investimenti fissi lordi e acquisto <text:s/>di terren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1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155 CIVITAS <text:s/>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number-columns-spanned="2" table:number-rows-spanned="1" table:style-name="ce5">
            <text:p>Altre spese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2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1200 SQUADRA ECOLOGICA VOLONTARI ANTINCENDIO E PROTEZIONE CIVILE - S.E.V.A.C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3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519,64 <text:s/>OTTELLI <text:s/>MASSIM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4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175,24 <text:s/>COMUNE <text:s/>DI ORZINUOVI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5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0581,02 <text:s/>COMUNE <text:s/>DI CELLATICA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6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51348,88 <text:s/>COMUNE <text:s/>DI COLLEBEAT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7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175,23 <text:s/>COMUNE <text:s/>DI BRANDIC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08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9150,9 <text:s/>COMUNE <text:s/>DI GUSSAG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number-columns-spanned="2" table:number-rows-spanned="1" table:style-name="ce5">
            <text:p>Trasferimenti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0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80,86 <text:s/>COMUNE <text:s/>DI PEZZAZE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1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11527,96 <text:s/>COMUNE <text:s/>DI PEZZAZE</text:p>
          </table:table-cell>
          <table:covered-table-cell table:number-columns-repeated="2"/>
          <table:table-cell office:value-type="float" office:value="2" table:number-columns-spanned="3" table:number-rows-spanned="1" table:style-name="ce6">
            <text:p>2</text:p>
          </table:table-cell>
          <table:covered-table-cell table:number-columns-repeated="2"/>
          <table:table-cell office:value-type="string" table:style-name="ce2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number-columns-spanned="2" table:number-rows-spanned="1" table:style-name="ce5">
            <text:p>Contributi <text:s/>agli investim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3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753 MEDICI <text:s/>FRANCESCA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4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490,42 <text:s/>MEDICI <text:s/>FRANCESCA</text:p>
          </table:table-cell>
          <table:covered-table-cell table:number-columns-repeated="2"/>
          <table:table-cell office:value-type="float" office:value="2" table:number-columns-spanned="3" table:number-rows-spanned="1" table:style-name="ce6">
            <text:p>2</text:p>
          </table:table-cell>
          <table:covered-table-cell table:number-columns-repeated="2"/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number-columns-spanned="2" table:number-rows-spanned="1" table:style-name="ce5">
            <text:p>Investimenti fissi lordi e acquisto <text:s/>di terren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5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847,56 <text:s/>LEXMEDIA 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6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603,56 <text:s/>LEXMEDIA 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7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820,74 <text:s/>LEXMEDIA 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8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414,31 <text:s/>LEXMEDIA 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19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35902,45 <text:s/>IL MOSAICO <text:s/>SOCIETA' <text:s/>COOPERATIVA SOCIALE <text:s/>ONLUS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0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69,1 INTRED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1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6,6 INTRED <text:s/>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2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690,83 <text:s/>ENEL ENERGIA <text:s/>S.P.A. - SOCIETA' <text:s/>CON UNICO SOCI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3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412,67 <text:s/>KYOCERA DOCUMENT SOLUTIONS ITALIA S.P.A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4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6775,68 <text:s/>GLOBO 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5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68250 <text:s/>SE.VA.T. <text:s/>SERVIZI <text:s/>VALLETROMPIA S.C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6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4018,44 <text:s/>LIMELIGHT DI PINELLI <text:s/>DARIO &amp; C. S.N.C.</text:p>
          </table:table-cell>
          <table:covered-table-cell table:number-columns-repeated="2"/>
          <table:table-cell office:value-type="float" office:value="2" table:number-columns-spanned="3" table:number-rows-spanned="1" table:style-name="ce6">
            <text:p>2</text:p>
          </table:table-cell>
          <table:covered-table-cell table:number-columns-repeated="2"/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number-columns-spanned="2" table:number-rows-spanned="1" table:style-name="ce5">
            <text:p>Investimenti fissi lordi e acquisto <text:s/>di terren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7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3416 IMPRESA <text:s/>EDILE F.LLI ZANARDELLI DI ZANARDELLI BATTISTA &amp; C. S.N.C.</text:p>
          </table:table-cell>
          <table:covered-table-cell table:number-columns-repeated="2"/>
          <table:table-cell office:value-type="float" office:value="2" table:number-columns-spanned="3" table:number-rows-spanned="1" table:style-name="ce6">
            <text:p>2</text:p>
          </table:table-cell>
          <table:covered-table-cell table:number-columns-repeated="2"/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number-columns-spanned="2" table:number-rows-spanned="1" table:style-name="ce5">
            <text:p>Investimenti fissi lordi e acquisto <text:s/>di terren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8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1525 SCRIBA <text:s/>BRESCIA <text:s/>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29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20000 <text:s/>SE.VA.T. <text:s/>SERVIZI <text:s/>VALLETROMPIA S.C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30/1</text:p>
          </table:table-cell>
          <table:table-cell office:value-type="string" table:style-name="ce2">
            <text:p>30/07/2020</text:p>
          </table:table-cell>
          <table:table-cell office:value-type="string" table:number-columns-spanned="3" table:number-rows-spanned="1" table:style-name="ce5">
            <text:p>28750 <text:s/>SE.VA.T. <text:s/>SERVIZI <text:s/>VALLETROMPIA S.C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35/1</text:p>
          </table:table-cell>
          <table:table-cell office:value-type="string" table:style-name="ce2">
            <text:p>03/08/2020</text:p>
          </table:table-cell>
          <table:table-cell office:value-type="string" table:number-columns-spanned="3" table:number-rows-spanned="1" table:style-name="ce5">
            <text:p>199,98 <text:s/>BELPIETRO DIEGO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36/1</text:p>
          </table:table-cell>
          <table:table-cell office:value-type="string" table:style-name="ce2">
            <text:p>03/08/2020</text:p>
          </table:table-cell>
          <table:table-cell office:value-type="string" table:number-columns-spanned="3" table:number-rows-spanned="1" table:style-name="ce5">
            <text:p>12523 <text:s/>CASA DELLE DONNE <text:s/>CENTRO <text:s/>ANTIVIOLENZA CAD BRESCIA <text:s/>ONLUS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number-columns-spanned="2" table:number-rows-spanned="1" table:style-name="ce5">
            <text:p>Altre spese corrent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1237/1</text:p>
          </table:table-cell>
          <table:table-cell office:value-type="string" table:style-name="ce2">
            <text:p>03/08/2020</text:p>
          </table:table-cell>
          <table:table-cell office:value-type="string" table:number-columns-spanned="3" table:number-rows-spanned="1" table:style-name="ce5">
            <text:p>364,86 <text:s/>VIVENDA <text:s/>S.R.L.</text:p>
          </table:table-cell>
          <table:covered-table-cell table:number-columns-repeated="2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number-columns-spanned="2" table:number-rows-spanned="1" table:style-name="ce5">
            <text:p>Acquisto <text:s/>di beni e servizi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1239/1</text:p>
          </table:table-cell>
          <table:table-cell office:value-type="string" table:style-name="ce2">
            <text:p>05/08/2020</text:p>
          </table:table-cell>
          <table:table-cell office:value-type="string" table:number-columns-spanned="3" table:number-rows-spanned="1" table:style-name="ce5">
            <text:p>1000 LANCINI <text:s/>GIUSEPPINA</text:p>
          </table:table-cell>
          <table:covered-table-cell table:number-columns-repeated="2"/>
          <table:table-cell office:value-type="float" office:value="2" table:number-columns-spanned="3" table:number-rows-spanned="1" table:style-name="ce6">
            <text:p>2</text:p>
          </table:table-cell>
          <table:covered-table-cell table:number-columns-repeated="2"/>
          <table:table-cell office:value-type="string" table:style-name="ce2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number-columns-spanned="2" table:number-rows-spanned="1" table:style-name="ce5">
            <text:p>Contributi <text:s/>agli investimenti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1240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9724,2 <text:s/>LA VELA COOPERATIVA SOCIETA' <text:s/>COOPERATIVA SOCIALE <text:s/>- 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1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7379,07 <text:s/>LA VELA COOPERATIVA SOCIETA' <text:s/>COOPERATIVA SOCIALE <text:s/>- 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2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3534,57 <text:s/>IL MOSAICO <text:s/>SOCIETA' <text:s/>COOPERATIVA SOCIALE <text:s/>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3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14406,68 <text:s/>TEMPO LIBERO <text:s/>- SOCIETA' <text:s/>COOPERATIVA SOCIALE <text:s/>- 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4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2870 FRATERNITA' IMPRONTA IMPRESA <text:s/>SOCIALE <text:s/>SOC. COOP.SOCIALE 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5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3120 CORUBOLO MART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6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11102,7 <text:s/>PARROCCHIA S. ANTONINO M. DI CONCES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7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561,2 <text:s/>GUERINI <text:s/>E PEDRETTI DI GUERINI <text:s/>PIERLORENZO &amp; C. S.N.C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8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2014,96 <text:s/>AURORA <text:s/>SOCIETA' <text:s/>COOPERATIVA SOCIALE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49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892,43 <text:s/>ANTINCENDIO SICURCASA DOTT.ING. MONTINI <text:s/>GIANLUC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250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30428,48 <text:s/>CIVITAS <text:s/>S.R.L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51/1</text:p>
          </table:table-cell>
          <table:table-cell office:value-type="string" table:number-columns-spanned="2" table:number-rows-spanned="1" table:style-name="ce5">
            <text:p>06/08/2020</text:p>
          </table:table-cell>
          <table:covered-table-cell/>
          <table:table-cell office:value-type="string" table:number-columns-spanned="4" table:number-rows-spanned="1" table:style-name="ce5">
            <text:p>100002 <text:s/>CIVITAS <text:s/>S.R.L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64/1</text:p>
          </table:table-cell>
          <table:table-cell office:value-type="string" table:number-columns-spanned="2" table:number-rows-spanned="1" table:style-name="ce5">
            <text:p>11/08/2020</text:p>
          </table:table-cell>
          <table:covered-table-cell/>
          <table:table-cell office:value-type="string" table:number-columns-spanned="4" table:number-rows-spanned="1" table:style-name="ce5">
            <text:p>89,33 <text:s/>MANSINI <text:s/>GIUSEPPE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74/1</text:p>
          </table:table-cell>
          <table:table-cell office:value-type="string" table:number-columns-spanned="2" table:number-rows-spanned="1" table:style-name="ce5">
            <text:p>11/08/2020</text:p>
          </table:table-cell>
          <table:covered-table-cell/>
          <table:table-cell office:value-type="string" table:number-columns-spanned="4" table:number-rows-spanned="1" table:style-name="ce5">
            <text:p>89,33 <text:s/>PIOTTI EMANUELE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77/1</text:p>
          </table:table-cell>
          <table:table-cell office:value-type="string" table:number-columns-spanned="2" table:number-rows-spanned="1" table:style-name="ce5">
            <text:p>11/08/2020</text:p>
          </table:table-cell>
          <table:covered-table-cell/>
          <table:table-cell office:value-type="string" table:number-columns-spanned="4" table:number-rows-spanned="1" table:style-name="ce5">
            <text:p>89,33 <text:s/>GALESI <text:s/>GIOVANNI ANGE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92/1</text:p>
          </table:table-cell>
          <table:table-cell office:value-type="string" table:number-columns-spanned="2" table:number-rows-spanned="1" table:style-name="ce5">
            <text:p>11/08/2020</text:p>
          </table:table-cell>
          <table:covered-table-cell/>
          <table:table-cell office:value-type="string" table:number-columns-spanned="4" table:number-rows-spanned="1" table:style-name="ce5">
            <text:p>156,77 <text:s/>BARATTI <text:s/>CINZI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28/1</text:p>
          </table:table-cell>
          <table:table-cell office:value-type="string" table:number-columns-spanned="2" table:number-rows-spanned="1" table:style-name="ce5">
            <text:p>18/08/2020</text:p>
          </table:table-cell>
          <table:covered-table-cell/>
          <table:table-cell office:value-type="string" table:number-columns-spanned="4" table:number-rows-spanned="1" table:style-name="ce5">
            <text:p>415,67 <text:s/>CASSA ITALIANA <text:s/>DI PREVIDENZA ED ASSISTENZA DEI GEOMETRI LIBERI PROFESSIONIS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29/1</text:p>
          </table:table-cell>
          <table:table-cell office:value-type="string" table:number-columns-spanned="2" table:number-rows-spanned="1" table:style-name="ce5">
            <text:p>28/08/2020</text:p>
          </table:table-cell>
          <table:covered-table-cell/>
          <table:table-cell office:value-type="string" table:number-columns-spanned="4" table:number-rows-spanned="1" table:style-name="ce5">
            <text:p>14,75 <text:s/>ENEL ENERGIA <text:s/>S.P.A. - SOCIETA' <text:s/>CON UNICO SOC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30/1</text:p>
          </table:table-cell>
          <table:table-cell office:value-type="string" table:number-columns-spanned="2" table:number-rows-spanned="1" table:style-name="ce5">
            <text:p>28/08/2020</text:p>
          </table:table-cell>
          <table:covered-table-cell/>
          <table:table-cell office:value-type="string" table:number-columns-spanned="4" table:number-rows-spanned="1" table:style-name="ce5">
            <text:p>851,76 <text:s/>ENEL ENERGIA <text:s/>S.P.A. - SOCIETA' <text:s/>CON UNICO SOC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31/1</text:p>
          </table:table-cell>
          <table:table-cell office:value-type="string" table:number-columns-spanned="2" table:number-rows-spanned="1" table:style-name="ce5">
            <text:p>28/08/2020</text:p>
          </table:table-cell>
          <table:covered-table-cell/>
          <table:table-cell office:value-type="string" table:number-columns-spanned="4" table:number-rows-spanned="1" table:style-name="ce5">
            <text:p>634,4 <text:s/>NOCIVELLI MARC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32/1</text:p>
          </table:table-cell>
          <table:table-cell office:value-type="string" table:number-columns-spanned="2" table:number-rows-spanned="1" table:style-name="ce5">
            <text:p>28/08/2020</text:p>
          </table:table-cell>
          <table:covered-table-cell/>
          <table:table-cell office:value-type="string" table:number-columns-spanned="4" table:number-rows-spanned="1" table:style-name="ce5">
            <text:p>518,8 <text:s/>AUTORIPARAZIONI COMPATTI DI COMPATTI VINCENZ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33/1</text:p>
          </table:table-cell>
          <table:table-cell office:value-type="string" table:number-columns-spanned="2" table:number-rows-spanned="1" table:style-name="ce5">
            <text:p>31/08/2020</text:p>
          </table:table-cell>
          <table:covered-table-cell/>
          <table:table-cell office:value-type="string" table:number-columns-spanned="4" table:number-rows-spanned="1" table:style-name="ce5">
            <text:p>13,75 <text:s/>ENEL ENERGIA <text:s/>S.P.A. - SOCIETA' <text:s/>CON UNICO SOC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34/1</text:p>
          </table:table-cell>
          <table:table-cell office:value-type="string" table:number-columns-spanned="2" table:number-rows-spanned="1" table:style-name="ce5">
            <text:p>31/08/2020</text:p>
          </table:table-cell>
          <table:covered-table-cell/>
          <table:table-cell office:value-type="string" table:number-columns-spanned="4" table:number-rows-spanned="1" table:style-name="ce5">
            <text:p>127,33 <text:s/>ENEL ENERGIA <text:s/>S.P.A. - SOCIETA' <text:s/>CON UNICO SOC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0/1</text:p>
          </table:table-cell>
          <table:table-cell office:value-type="string" table:number-columns-spanned="2" table:number-rows-spanned="1" table:style-name="ce5">
            <text:p>03/09/2020</text:p>
          </table:table-cell>
          <table:covered-table-cell/>
          <table:table-cell office:value-type="string" table:number-columns-spanned="4" table:number-rows-spanned="1" table:style-name="ce5">
            <text:p>389,07 <text:s/>OTTELLI <text:s/>MASSIM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1/1</text:p>
          </table:table-cell>
          <table:table-cell office:value-type="string" table:number-columns-spanned="2" table:number-rows-spanned="1" table:style-name="ce5">
            <text:p>03/09/2020</text:p>
          </table:table-cell>
          <table:covered-table-cell/>
          <table:table-cell office:value-type="string" table:number-columns-spanned="4" table:number-rows-spanned="1" table:style-name="ce5">
            <text:p>270,76 <text:s/>OTTELLI <text:s/>MASSIM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2/1</text:p>
          </table:table-cell>
          <table:table-cell office:value-type="string" table:number-columns-spanned="2" table:number-rows-spanned="1" table:style-name="ce5">
            <text:p>04/09/2020</text:p>
          </table:table-cell>
          <table:covered-table-cell/>
          <table:table-cell office:value-type="string" table:number-columns-spanned="4" table:number-rows-spanned="1" table:style-name="ce5">
            <text:p>5920 AGENZIA <text:s/>DEL TPL DI BRESCIA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Contributi <text:s/>agli investim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4/1</text:p>
          </table:table-cell>
          <table:table-cell office:value-type="string" table:number-columns-spanned="2" table:number-rows-spanned="1" table:style-name="ce5">
            <text:p>04/09/2020</text:p>
          </table:table-cell>
          <table:covered-table-cell/>
          <table:table-cell office:value-type="string" table:number-columns-spanned="4" table:number-rows-spanned="1" table:style-name="ce5">
            <text:p>184,33 <text:s/>GITTI NOEM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5/1</text:p>
          </table:table-cell>
          <table:table-cell office:value-type="string" table:number-columns-spanned="2" table:number-rows-spanned="1" table:style-name="ce5">
            <text:p>04/09/2020</text:p>
          </table:table-cell>
          <table:covered-table-cell/>
          <table:table-cell office:value-type="string" table:number-columns-spanned="4" table:number-rows-spanned="1" table:style-name="ce5">
            <text:p>184,33 <text:s/>PRUDENTE GIUSEPPE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6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51,9 <text:s/>AZIENDA <text:s/>SERVIZI <text:s/>VALTROMPIA S.P.A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7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3362,32 <text:s/>ELLEPI SERVICE <text:s/>S.T.P. S.R.L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8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8073,56 <text:s/>INTRED <text:s/>S.P.A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9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981,56 <text:s/>FIMAT S.R.L.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 e acquisto <text:s/>di terren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0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000 FAUSTI <text:s/>CARL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1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1248 GNUTTI <text:s/>MAURILIO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 e acquisto <text:s/>di terren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2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74,56 <text:s/>GNUTTI <text:s/>MAURILIO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 e acquisto <text:s/>di terren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3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364,86 <text:s/>VIVENDA <text:s/>S.R.L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4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5988,74 <text:s/>TEMPONI <text:s/>ALESSANDRO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Contributi <text:s/>agli investim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5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6978,4 <text:s/>PAGLIARI <text:s/>ANDREA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Contributi <text:s/>agli investim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6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980,88 <text:s/>BATAN S.N.C. DI BAGA ALESSANDRO E MARIANGELA TIPOLITOGRAFI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7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5560,97 <text:s/>PARROCCHIA S. APOLLON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8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1759,76 <text:s/>COOPERATIVA SOCIALE <text:s/>NUOVO <text:s/>IMPEGNO <text:s/>S.C. 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9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4392 PROVINCIA DI BRESCI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0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99,72 <text:s/>ENEL ENERGIA <text:s/>S.P.A. - SOCIETA' <text:s/>CON UNICO SOC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1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42,9 <text:s/>TELECOM ITALIA S.P.A. - TIM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2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9475,33 <text:s/>CIVITAS <text:s/>S.R.L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3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63,65 <text:s/>INTRED <text:s/>S.P.A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4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6070,4 <text:s/>CLARABELLA SOCIETA' <text:s/>COOPERATIVA SOCIALE <text:s/>AGRICOLA ONLUS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style-name="ce2">
            <text:p>Spese in conto capitale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ltri trasferimenti in conto capital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5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70,41 <text:s/>KYOCERA DOCUMENT SOLUTIONS ITALIA S.P.A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6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38951,04 <text:s/>INFRASTRUTTURE SOCIALI <text:s/>S.C.S.ONLUS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7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15457,82 <text:s/>PROVINCIA DI BRESCI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8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2100 ISTITUTO <text:s/>DI ISTRUZIONE SUPERIORE "CARLO <text:s/>BERETTA"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9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1023,34 <text:s/>EOLO S.P.A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70/1</text:p>
          </table:table-cell>
          <table:table-cell office:value-type="string" table:number-columns-spanned="2" table:number-rows-spanned="1" table:style-name="ce5">
            <text:p>09/09/2020</text:p>
          </table:table-cell>
          <table:covered-table-cell/>
          <table:table-cell office:value-type="string" table:number-columns-spanned="4" table:number-rows-spanned="1" table:style-name="ce5">
            <text:p>878,4 <text:s/>EOLO S.P.A.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71/1</text:p>
          </table:table-cell>
          <table:table-cell office:value-type="string" table:number-columns-spanned="2" table:number-rows-spanned="1" table:style-name="ce5">
            <text:p>11/09/2020</text:p>
          </table:table-cell>
          <table:covered-table-cell/>
          <table:table-cell office:value-type="string" table:number-columns-spanned="4" table:number-rows-spanned="1" table:style-name="ce5">
            <text:p>12210 <text:s/>TREATRO TERRE DI CONFINE <text:s/>- ASSOCIAZIONE CULTURALE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99/1</text:p>
          </table:table-cell>
          <table:table-cell office:value-type="string" table:number-columns-spanned="2" table:number-rows-spanned="1" table:style-name="ce5">
            <text:p>14/09/2020</text:p>
          </table:table-cell>
          <table:covered-table-cell/>
          <table:table-cell office:value-type="string" table:number-columns-spanned="4" table:number-rows-spanned="1" table:style-name="ce5">
            <text:p>222 VERONESI FABRIZ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02/1</text:p>
          </table:table-cell>
          <table:table-cell office:value-type="string" table:number-columns-spanned="2" table:number-rows-spanned="1" table:style-name="ce5">
            <text:p>14/09/2020</text:p>
          </table:table-cell>
          <table:covered-table-cell/>
          <table:table-cell office:value-type="string" table:number-columns-spanned="4" table:number-rows-spanned="1" table:style-name="ce5">
            <text:p>143,53 <text:s/>SCIATTI <text:s/>ARMAND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06/1</text:p>
          </table:table-cell>
          <table:table-cell office:value-type="string" table:number-columns-spanned="2" table:number-rows-spanned="1" table:style-name="ce5">
            <text:p>14/09/2020</text:p>
          </table:table-cell>
          <table:covered-table-cell/>
          <table:table-cell office:value-type="string" table:number-columns-spanned="4" table:number-rows-spanned="1" table:style-name="ce5">
            <text:p>142,32 <text:s/>CONFORTI ALESSI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12/1</text:p>
          </table:table-cell>
          <table:table-cell office:value-type="string" table:number-columns-spanned="2" table:number-rows-spanned="1" table:style-name="ce5">
            <text:p>14/09/2020</text:p>
          </table:table-cell>
          <table:covered-table-cell/>
          <table:table-cell office:value-type="string" table:number-columns-spanned="4" table:number-rows-spanned="1" table:style-name="ce5">
            <text:p>89,33 <text:s/>BARATTI <text:s/>CINZI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48/1</text:p>
          </table:table-cell>
          <table:table-cell office:value-type="string" table:number-columns-spanned="2" table:number-rows-spanned="1" table:style-name="ce5">
            <text:p>17/09/2020</text:p>
          </table:table-cell>
          <table:covered-table-cell/>
          <table:table-cell office:value-type="string" table:number-columns-spanned="4" table:number-rows-spanned="1" table:style-name="ce5">
            <text:p>415,67 <text:s/>CASSA ITALIANA <text:s/>DI PREVIDENZA ED ASSISTENZA DEI GEOMETRI LIBERI PROFESSIONIS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450/1</text:p>
          </table:table-cell>
          <table:table-cell office:value-type="string" table:number-columns-spanned="2" table:number-rows-spanned="1" table:style-name="ce5">
            <text:p>17/09/2020</text:p>
          </table:table-cell>
          <table:covered-table-cell/>
          <table:table-cell office:value-type="string" table:number-columns-spanned="4" table:number-rows-spanned="1" table:style-name="ce5">
            <text:p>1000 UNCEM <text:s/>- UNIONE <text:s/>NAZIONALE COMUNI <text:s/>COMUNITA' ENTI MONTANI <text:s/>DELEGAZIONE REGIONALE DELLA LOMBARDIA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451/1</text:p>
          </table:table-cell>
          <table:table-cell office:value-type="string" table:style-name="ce2">
            <text:p>21/09/2020</text:p>
          </table:table-cell>
          <table:table-cell office:value-type="string" table:number-columns-spanned="2" table:number-rows-spanned="1" table:style-name="ce5">
            <text:p>92,8 REGIONE <text:s/>LOMBARDIA - TASSE AUTOMOBILISTICHE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2/1</text:p>
          </table:table-cell>
          <table:table-cell office:value-type="string" table:style-name="ce2">
            <text:p>21/09/2020</text:p>
          </table:table-cell>
          <table:table-cell office:value-type="string" table:number-columns-spanned="2" table:number-rows-spanned="1" table:style-name="ce5">
            <text:p>2748,5 <text:s/>LIBERA <text:s/>UNIVERSITA' DI BOLZANO - FREIE UNIVERSITAET BOZEN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3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516,55 <text:s/>CONSORZIO VALLI SOCIETA' <text:s/>COOPERATIVA SOCIALE <text:s/>ONLUS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4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561,28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5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820,74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6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226,68 <text:s/>COMPLESSO SANTANGELO DI LAVONE <text:s/>DI PEZZAZE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7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385,86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8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84,33 <text:s/>GITTI NOEMI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59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84,33 <text:s/>PEDERCINI CLAUDI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0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499,66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1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671 THYSSENKRUPP ELEVATOR ITALIA S.P.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2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2014,96 <text:s/>AURORA <text:s/>SOCIETA' <text:s/>COOPERATIVA SOCIALE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3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40,12 <text:s/>AZIENDA <text:s/>SERVIZI <text:s/>VALTROMPIA S.P.A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4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1,42 <text:s/>ENEL ENERGIA <text:s/>S.P.A. - SOCIETA' <text:s/>CON UNICO SOCI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5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673,7 <text:s/>ENEL ENERGIA <text:s/>S.P.A. - SOCIETA' <text:s/>CON UNICO SOCI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6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360 ACB SERVIZI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7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300 ACB SERVIZI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8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435,5 <text:s/>SOLUZIONE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9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55 COMINELLI ILARI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0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15 SANTINI <text:s/>STEFAN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1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25 BEDUSSI <text:s/>FRANCESC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2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40 BRIGNOLI ILENI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3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115 ZILIANI GIOVANNI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4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631 CASTAGNI BARBAR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5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75 MEGALE <text:s/>MARUGGI BENIT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6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516 COMUNE <text:s/>DI CONCESI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7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516 COMUNE <text:s/>DI LUMEZZANE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8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516 COMUNE <text:s/>DI CAIN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9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516 COMUNE <text:s/>DI BOVEZZ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0/1</text:p>
          </table:table-cell>
          <table:table-cell office:value-type="string" table:style-name="ce2">
            <text:p>24/09/2020</text:p>
          </table:table-cell>
          <table:table-cell office:value-type="string" table:number-columns-spanned="2" table:number-rows-spanned="1" table:style-name="ce5">
            <text:p>516 COMUNE <text:s/>DI VILLA CARCIN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1/1</text:p>
          </table:table-cell>
          <table:table-cell office:value-type="string" table:style-name="ce2">
            <text:p>28/09/2020</text:p>
          </table:table-cell>
          <table:table-cell office:value-type="string" table:number-columns-spanned="2" table:number-rows-spanned="1" table:style-name="ce5">
            <text:p>3700 CIVITAS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2/1</text:p>
          </table:table-cell>
          <table:table-cell office:value-type="string" table:style-name="ce2">
            <text:p>28/09/2020</text:p>
          </table:table-cell>
          <table:table-cell office:value-type="string" table:number-columns-spanned="2" table:number-rows-spanned="1" table:style-name="ce5">
            <text:p>5490 TANGHETTI ADAMO <text:s/>S.R.L.</text:p>
          </table:table-cell>
          <table:covered-table-cell/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office:value-type="string" table:style-name="ce2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 e acquisto <text:s/>di terren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3/1</text:p>
          </table:table-cell>
          <table:table-cell office:value-type="string" table:style-name="ce2">
            <text:p>28/09/2020</text:p>
          </table:table-cell>
          <table:table-cell office:value-type="string" table:number-columns-spanned="2" table:number-rows-spanned="1" table:style-name="ce5">
            <text:p>30000 <text:s/>SE.VA.T. <text:s/>SERVIZI <text:s/>VALLETROMPIA S.C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4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24923,69 <text:s/>CARGNONI IMPIANTI <text:s/>S.R.L.</text:p>
          </table:table-cell>
          <table:covered-table-cell/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office:value-type="string" table:style-name="ce2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ltre spese in conto capital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5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96,26 <text:s/>SERVIZIO <text:s/>ELETTRICO NAZIONALE - SERVIZIO <text:s/>DI MAGGIOR TUTEL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6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471,21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7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820,74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8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787,39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9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808,54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1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820,74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0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282,64 <text:s/>VERONESI FABRIZI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2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841,88 <text:s/>LEXMEDIA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3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199,99 <text:s/>ACROSTUDIO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4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800 VIVENZI <text:s/>MILENA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5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1184,63 <text:s/>BEGNI 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6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179884,44 <text:s/>CIVITAS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7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39123,09 <text:s/>CIVITAS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8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13134,74 <text:s/>CIVITAS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9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2674,82 <text:s/>CIVITAS <text:s/>S.R.L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00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106278,15 <text:s/>SOL.CO. <text:s/>BRESCIA <text:s/>CONSORZIO DI COOPERATIVE SOCIALI <text:s/>SOC. COOP. SOC.</text:p>
          </table:table-cell>
          <table:covered-table-cell/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office:value-type="string" table:style-name="ce2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ltre spese in conto capital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01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57540,36 <text:s/>SOL.CO. <text:s/>BRESCIA <text:s/>CONSORZIO DI COOPERATIVE SOCIALI <text:s/>SOC. COOP. SOC.</text:p>
          </table:table-cell>
          <table:covered-table-cell/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office:value-type="string" table:style-name="ce2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ltre spese in conto capitale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502/1</text:p>
          </table:table-cell>
          <table:table-cell office:value-type="string" table:style-name="ce2">
            <text:p>29/09/2020</text:p>
          </table:table-cell>
          <table:table-cell office:value-type="string" table:number-columns-spanned="2" table:number-rows-spanned="1" table:style-name="ce5">
            <text:p>36,6 INTRED <text:s/>S.P.A.</text:p>
          </table:table-cell>
          <table:covered-table-cell/>
          <table:table-cell office:value-type="float" office:value="1" table:number-columns-spanned="4" table:number-rows-spanned="1" table:style-name="ce6">
            <text:p>1</text:p>
          </table:table-cell>
          <table:covered-table-cell table:number-columns-repeated="3"/>
          <table:table-cell office:value-type="string" table:style-name="ce2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<text:s/>di beni e servizi</text:p>
          </table:table-cell>
          <table:table-cell table:number-columns-repeated="16373"/>
        </table:table-row>
        <table:table-row table:number-rows-repeated="10483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12-16T09:36:42Z</meta:creation-date>
    <dc:date>2020-12-16T09:36:42Z</dc:date>
  </office:meta>
</office:document-meta>
</file>