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 table:visibility="collapse"/>
        <table:table-column table:style-name="co12" table:default-cell-style-name="ce1"/>
        <table:table-column table:style-name="co2" table:default-cell-style-name="ce1" table:visibility="collapse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number-columns-repeated="16362" table:default-cell-style-name="ce1"/>
        <table:table-row table:style-name="ro1">
          <table:table-cell office:value-type="string" table:number-columns-spanned="9" table:number-rows-spanned="1" table:style-name="ce3">
            <text:p>MANDATO DATA MANDATO <text:s/>IMPORTO <text:s text:c="2"/>BENEFICIARIO</text:p>
          </table:table-cell>
          <table:covered-table-cell table:number-columns-repeated="8"/>
          <table:table-cell office:value-type="string" table:number-columns-spanned="3" table:number-rows-spanned="1" table:style-name="ce3">
            <text:p>TITOLO</text:p>
          </table:table-cell>
          <table:covered-table-cell table:number-columns-repeated="2"/>
          <table:table-cell office:value-type="string" table:number-columns-spanned="2" table:number-rows-spanned="1" table:style-name="ce3">
            <text:p>DESC TITOLO</text:p>
          </table:table-cell>
          <table:covered-table-cell/>
          <table:table-cell office:value-type="string" table:number-columns-spanned="4" table:number-rows-spanned="1" table:style-name="ce3">
            <text:p>MACROAGGREGATO</text:p>
          </table:table-cell>
          <table:covered-table-cell table:number-columns-repeated="3"/>
          <table:table-cell office:value-type="string" table:number-columns-spanned="3" table:number-rows-spanned="1" table:style-name="ce3">
            <text:p>DESC MACROAGGREGATO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48/1</text:p>
          </table:table-cell>
          <table:table-cell office:value-type="string" table:number-columns-spanned="3" table:number-rows-spanned="1" table:style-name="ce4">
            <text:p>01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50002 CIVITAS S.R.L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49/1</text:p>
          </table:table-cell>
          <table:table-cell office:value-type="string" table:number-columns-spanned="3" table:number-rows-spanned="1" table:style-name="ce4">
            <text:p>01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0000 FONDAZIONE SPEDALI CIVILI BRESC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0/1</text:p>
          </table:table-cell>
          <table:table-cell office:value-type="string" table:number-columns-spanned="3" table:number-rows-spanned="1" table:style-name="ce4">
            <text:p>01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8200 COMUNE DI CAINO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1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6,2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2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81,6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3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3941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4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25,56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5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440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6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400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7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7,08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58/1</text:p>
          </table:table-cell>
          <table:table-cell office:value-type="string" table:number-columns-spanned="3" table:number-rows-spanned="1" table:style-name="ce4">
            <text:p>08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8211,07 REGIONE LOMBARD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62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973,5 COMUNE DI PAVONE DEL MELLA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4" table:number-columns-spanned="4" table:number-rows-spanned="1" table:style-name="ce4">
            <text:p>104</text:p>
          </table:table-cell>
          <table:covered-table-cell table:number-columns-repeated="3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63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500 COMUNE DI NAVE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4" table:number-columns-spanned="4" table:number-rows-spanned="1" table:style-name="ce4">
            <text:p>104</text:p>
          </table:table-cell>
          <table:covered-table-cell table:number-columns-repeated="3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89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72,46 VERONESI FABRIZI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592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98,13 SCIATTI ARMAND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34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278,96 MISTEMA DI PELIZZARI M. &amp; C. S.N.C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35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829,68 LEXMEDIA S.R.L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36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766,25 LEXMEDIA S.R.L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37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999 FAUSTI GIANCARL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4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70760 STAZI LIVIO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5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8689,13 F.L. COSTRUZIONI &amp; AUTOTRASPORTI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6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8140,87 F.L. COSTRUZIONI &amp; AUTOTRASPORTI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7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6168,05 F.L. COSTRUZIONI &amp; AUTOTRASPORTI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8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399,95 F.L. COSTRUZIONI &amp; AUTOTRASPORTI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49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621,2 GASPARETTI DAVIDE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0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0000,51 CO.GE.S.S. SOCIETA' COOPERATIVA SOCIALE E.T.S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1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5215,83 CO.GE.S.S. SOCIETA' COOPERATIVA SOCIALE E.T.S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2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2000,78 ANDROPOLIS AMBIENTE SOCIETA' COOPERATIVA SOCIALE ONLUS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3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5866,5 ANDROPOLIS AMBIENTE SOCIETA' COOPERATIVA SOCIALE ONLUS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4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6500 CAMERA DI COMMERCIO INDUSTRIA ARTIGIANATO AGRICOLTUR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5/1</text:p>
          </table:table-cell>
          <table:table-cell office:value-type="string" table:number-columns-spanned="3" table:number-rows-spanned="1" table:style-name="ce4">
            <text:p>16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9000 FRATERNITA' IMPRONTA IMPRESA SOCIALE SOC. COOP.SOCIALE ONLUS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6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9936,29 TANGHETTI ADAMO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7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3634,71 TANGHETTI ADAMO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8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175,66 BREGOLI GERMANO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59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70,8 SHARP ELECTRONICS ITALIA S.P.A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0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41,6 SHARP ELECTRONICS ITALIA S.P.A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1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420 MAZZOLDI MARCO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2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74786 PMP COSTRUZIONI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3" table:number-columns-spanned="4" table:number-rows-spanned="1" table:style-name="ce4">
            <text:p>203</text:p>
          </table:table-cell>
          <table:covered-table-cell table:number-columns-repeated="3"/>
          <table:table-cell office:value-type="string" table:number-columns-spanned="3" table:number-rows-spanned="1" table:style-name="ce4">
            <text:p>Contributi agli investiment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3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95,37 OTTELLI MASSIM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4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415,67 CASSA ITALIANA DI PREVIDENZA ED ASSISTENZA DEI GEOMETRI LIBERI PROFESSIONISTI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5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45,06 KYOCERA DOCUMENT SOLUTIONS ITALIA S.P.A.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6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507,52 BEZZI AVV. DOMENICO - STUDIO LEGALE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7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12769,02 IL MOSAICO SOCIETA' COOPERATIVA SOCIALE ONLUS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8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10094,19 IL MOSAICO SOCIETA' COOPERATIVA SOCIALE ONLUS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69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45,91 EDITORIALE BRESCIANA S.P.A. - NUMERICA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70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45,91 EDITORIALE BRESCIANA S.P.A. - NUMERICA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71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65000 SO.GE.AP S.R.L.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style-name="ce2">
            <text:p>672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5712 A.T.S. AGENZIA TUTELA DELLA SALUTE DI BRESCIA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4" table:number-columns-spanned="4" table:number-rows-spanned="1" table:style-name="ce4">
            <text:p>104</text:p>
          </table:table-cell>
          <table:covered-table-cell table:number-columns-repeated="3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style-name="ce2">
            <text:p>673/1</text:p>
          </table:table-cell>
          <table:table-cell office:value-type="string" table:number-columns-spanned="3" table:number-rows-spanned="1" table:style-name="ce4">
            <text:p>22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138998,86 COMUNITA' MONTANA DELLA VALLE SABBIA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4" table:number-columns-spanned="4" table:number-rows-spanned="1" table:style-name="ce4">
            <text:p>204</text:p>
          </table:table-cell>
          <table:covered-table-cell table:number-columns-repeated="3"/>
          <table:table-cell office:value-type="string" table:number-columns-spanned="3" table:number-rows-spanned="1" table:style-name="ce4">
            <text:p>Altri trasferimenti in conto capitale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style-name="ce2">
            <text:p>678/1</text:p>
          </table:table-cell>
          <table:table-cell office:value-type="string" table:number-columns-spanned="3" table:number-rows-spanned="1" table:style-name="ce4">
            <text:p>23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275,07 SARDINI LEONARD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style-name="ce2">
            <text:p>679/1</text:p>
          </table:table-cell>
          <table:table-cell office:value-type="string" table:number-columns-spanned="3" table:number-rows-spanned="1" table:style-name="ce4">
            <text:p>23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6876,9 SARDINI LEONARDO</text:p>
          </table:table-cell>
          <table:covered-table-cell table:number-columns-repeated="4"/>
          <table:table-cell office:value-type="float" office:value="1" table:number-columns-spanned="3" table:number-rows-spanned="1" table:style-name="ce4">
            <text:p>1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correnti</text:p>
          </table:table-cell>
          <table:covered-table-cell/>
          <table:table-cell office:value-type="float" office:value="103" table:number-columns-spanned="4" table:number-rows-spanned="1" table:style-name="ce4">
            <text:p>103</text:p>
          </table:table-cell>
          <table:covered-table-cell table:number-columns-repeated="3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680/1</text:p>
          </table:table-cell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5" table:number-rows-spanned="1" table:style-name="ce4">
            <text:p>3000 VALGIOVIO SAVERIO</text:p>
          </table:table-cell>
          <table:covered-table-cell table:number-columns-repeated="4"/>
          <table:table-cell office:value-type="float" office:value="2" table:number-columns-spanned="3" table:number-rows-spanned="1" table:style-name="ce4">
            <text:p>2</text:p>
          </table:table-cell>
          <table:covered-table-cell table:number-columns-repeated="2"/>
          <table:table-cell office:value-type="string" table:number-columns-spanned="2" table:number-rows-spanned="1" table:style-name="ce4">
            <text:p>Spese in conto capitale</text:p>
          </table:table-cell>
          <table:covered-table-cell/>
          <table:table-cell office:value-type="float" office:value="202" table:number-columns-spanned="4" table:number-rows-spanned="1" table:style-name="ce4">
            <text:p>202</text:p>
          </table:table-cell>
          <table:covered-table-cell table:number-columns-repeated="3"/>
          <table:table-cell office:value-type="string" table:number-columns-spanned="3" table:number-rows-spanned="1" table:style-name="ce4">
            <text:p>Investimenti fissi lordi e acquisto di terreni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4">
            <text:p>681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494,54 F.L. COSTRUZIONI &amp; AUTOTRASPORTI S.R.L.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5" table:number-rows-spanned="1" table:style-name="ce4">
            <text:p>Investimenti fissi lordi e acquisto di terren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2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08,54 LEXMED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3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93,11 LEXMED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4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0000 SE.VA.T. SERVIZI VALLETROMPIA S.C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5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0000 SE.VA.T. SERVIZI VALLETROMPIA S.C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6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0000 SE.VA.T. SERVIZI VALLETROMPIA S.C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7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029,92 AURORA SOCIETA' COOPERATIVA SOCIALE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8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0000 CIVITAS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89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5580,94 CIVITAS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0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4419,06 CIVITAS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1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72,19 DETERCHIMIC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2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428,74 ENEL ENERGIA S.P.A. - SOCIETA' CON UNICO SOCIO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3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17,51 SERVIZIO ELETTRICO NAZIONALE - SERVIZIO DI MAGGIOR TUTELA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4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624,62 EUROMONTAGGI S.N.C. DI CONTE MICHELE E CONTE FABRIZIO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5" table:number-rows-spanned="1" table:style-name="ce4">
            <text:p>Investimenti fissi lordi e acquisto di terren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5/1</text:p>
          </table:table-cell>
          <table:covered-table-cell/>
          <table:table-cell office:value-type="string" table:number-columns-spanned="3" table:number-rows-spanned="1" table:style-name="ce4">
            <text:p>29/04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1 AGENZIA DELLE ENTRATE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7/1</text:p>
          </table:table-cell>
          <table:covered-table-cell/>
          <table:table-cell office:value-type="string" table:number-columns-spanned="3" table:number-rows-spanned="1" table:style-name="ce4">
            <text:p>0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7,9 BANCA POPOLARE DI SONDRIO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8/1</text:p>
          </table:table-cell>
          <table:covered-table-cell/>
          <table:table-cell office:value-type="string" table:number-columns-spanned="3" table:number-rows-spanned="1" table:style-name="ce4">
            <text:p>0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4,33 PICENI LORIS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699/1</text:p>
          </table:table-cell>
          <table:covered-table-cell/>
          <table:table-cell office:value-type="string" table:number-columns-spanned="3" table:number-rows-spanned="1" table:style-name="ce4">
            <text:p>0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53,8 TANGHETTI DIEGO - TAGLIABOSCHI E SEGHERIA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00/1</text:p>
          </table:table-cell>
          <table:covered-table-cell/>
          <table:table-cell office:value-type="string" table:number-columns-spanned="3" table:number-rows-spanned="1" table:style-name="ce4">
            <text:p>0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4420,2 BORGHETTI WILLIAM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01/1</text:p>
          </table:table-cell>
          <table:covered-table-cell/>
          <table:table-cell office:value-type="string" table:number-columns-spanned="3" table:number-rows-spanned="1" table:style-name="ce4">
            <text:p>0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8250 SE.VA.T. SERVIZI VALLETROMPIA S.C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07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15,67 CASSA ITALIANA DI PREVIDENZA ED ASSISTENZA DEI GEOMETRI LIBERI PROFESSIONISTI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08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4445,29 GUERINI INGEGNERIA S.R.L.S.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5" table:number-rows-spanned="1" table:style-name="ce4">
            <text:p>Investimenti fissi lordi e acquisto di terren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09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431,4 MAFFINA GIOVANNI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0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000 RAMBALDINI NICOLA ANTONIO - AZIENDA AGRICOLA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1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3 CORSINI OSVALDO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2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7 IMPRESA VERDE BRESC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3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3 ZANARDELLI ALESSANDRA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4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7 IMPRESA VERDE BRESC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5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3 ZUBANI GIOVANNI ANGELO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6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7 IMPRESA VERDE BRESC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7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9000 REBECCO FARMER RETE DI IMPRESE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5" table:number-rows-spanned="1" table:style-name="ce4">
            <text:p>Investimenti fissi lordi e acquisto di terren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8/1</text:p>
          </table:table-cell>
          <table:covered-table-cell/>
          <table:table-cell office:value-type="string" table:number-columns-spanned="3" table:number-rows-spanned="1" table:style-name="ce4">
            <text:p>0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3249,33 PE MATTIA - AZIENDA AGRICOLA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19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500,29 IL CASONCELLO DI TOMASONI LETIZIA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5" table:number-rows-spanned="1" table:style-name="ce4">
            <text:p>Trasferimenti corr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0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659,32 PALUAN PROFESSIONAL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1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797,46 GRUPPO VOLONTARI PROTEZIONE CIVILE ANTINCENDIO BOVEGNO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5" table:number-rows-spanned="1" table:style-name="ce4">
            <text:p>Investimenti fissi lordi e acquisto di terren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2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000 SQUADRA ECOLOGICA VOLONTARI ANTINCENDIO E PROTEZIONE CIVILE - S.E.V.A.C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3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000 CORPO VOLONTARI AGROFORESTALE DI VILLA CARCINA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4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08,54 LEXMED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5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7195,07 LIMELIGHT DI PINELLI DARIO &amp; C. S.N.C.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5" table:number-columns-spanned="2" table:number-rows-spanned="1" table:style-name="ce4">
            <text:p>205</text:p>
          </table:table-cell>
          <table:covered-table-cell/>
          <table:table-cell office:value-type="string" table:number-columns-spanned="5" table:number-rows-spanned="1" table:style-name="ce4">
            <text:p>Altre spese in conto capital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6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28,2 GRAFICHE E. GASPARI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7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24,81 APOLLONIO CARTOLER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8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53,4 GRAFICHE E. GASPARI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29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55,91 INTRED S.P.A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0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227,2 GRAFICHE E. GASPARI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1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46,4 VCB SECURITAS SOC. COOP. P.A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2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79,78 STEMA S.R.L.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3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976 APKAPP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4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97,8 CHIMICAL PAPER DI FUSARO FULVIO &amp; C. SNC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5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32,35 TELECOM ITALIA S.P.A. - TIM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6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830,25 CLARABELLA SOCIETA' COOPERATIVA SOCIALE AGRICOLA ONLUS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4" table:number-columns-spanned="2" table:number-rows-spanned="1" table:style-name="ce4">
            <text:p>204</text:p>
          </table:table-cell>
          <table:covered-table-cell/>
          <table:table-cell office:value-type="string" table:number-columns-spanned="5" table:number-rows-spanned="1" table:style-name="ce4">
            <text:p>Altri trasferimenti in conto capital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7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14,31 LEXMEDIA S.R.L.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38/1</text:p>
          </table:table-cell>
          <table:covered-table-cell/>
          <table:table-cell office:value-type="string" table:number-columns-spanned="3" table:number-rows-spanned="1" table:style-name="ce4">
            <text:p>14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45458,87 COMUNITA' MONTANA DELLA VALLE SABBIA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4" table:number-columns-spanned="2" table:number-rows-spanned="1" table:style-name="ce4">
            <text:p>204</text:p>
          </table:table-cell>
          <table:covered-table-cell/>
          <table:table-cell office:value-type="string" table:number-columns-spanned="5" table:number-rows-spanned="1" table:style-name="ce4">
            <text:p>Altri trasferimenti in conto capitale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65/1</text:p>
          </table:table-cell>
          <table:covered-table-cell/>
          <table:table-cell office:value-type="string" table:number-columns-spanned="3" table:number-rows-spanned="1" table:style-name="ce4">
            <text:p>1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8 SCIATTI ARMANDO</text:p>
          </table:table-cell>
          <table:covered-table-cell table:number-columns-repeated="3"/>
          <table:table-cell office:value-type="float" office:value="1" table:number-columns-spanned="2" table:number-rows-spanned="1" table:style-name="ce4">
            <text:p>1</text:p>
          </table:table-cell>
          <table:covered-table-cell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5" table:number-rows-spanned="1" table:style-name="ce4">
            <text:p>Acquisto di beni e servizi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4">
            <text:p>794/1</text:p>
          </table:table-cell>
          <table:covered-table-cell/>
          <table:table-cell office:value-type="string" table:number-columns-spanned="3" table:number-rows-spanned="1" table:style-name="ce4">
            <text:p>1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74,9 PERSONALE DIPENDENTE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4">
            <text:p>797/1</text:p>
          </table:table-cell>
          <table:covered-table-cell/>
          <table:table-cell office:value-type="string" table:number-columns-spanned="3" table:number-rows-spanned="1" table:style-name="ce4">
            <text:p>1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60,63 I.N.P.D.A.P. GESTIONE CPDEL</text:p>
          </table:table-cell>
          <table:covered-table-cell table:number-columns-repeated="3"/>
          <table:table-cell office:value-type="float" office:value="2" table:number-columns-spanned="2" table:number-rows-spanned="1" table:style-name="ce4">
            <text:p>2</text:p>
          </table:table-cell>
          <table:covered-table-cell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5" table:number-rows-spanned="1" table:style-name="ce4">
            <text:p>Contributi agli investimenti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style-name="ce2">
            <text:p>801/1</text:p>
          </table:table-cell>
          <table:table-cell office:value-type="string" table:number-columns-spanned="3" table:number-rows-spanned="1" table:style-name="ce4">
            <text:p>1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7,37 REGIONE LOMBARDIA - IRAP --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style-name="ce2">
            <text:p>804/1</text:p>
          </table:table-cell>
          <table:table-cell office:value-type="string" table:number-columns-spanned="3" table:number-rows-spanned="1" table:style-name="ce4">
            <text:p>18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0,63 I.N.P.D.A.P. GESTIONE E.N.P.D.E.P.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style-name="ce2">
            <text:p>806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00 CONSORZIO FORESTALE DI NASEG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style-name="ce2">
            <text:p>807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000 AVIS PROVINCIALE - ASSOCIAZIONE VOLONTARI ITALIANI SANGUE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style-name="ce2">
            <text:p>808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30 FEDERBIM - FEDERAZIONE NAZIONALE DEI CONSORZI DI BACINO IMBRIFERO MONTAN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09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90,5 FORESTI GEOM. GIOVANNI - STUDIO TECNICO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4" table:number-rows-spanned="1" table:style-name="ce4">
            <text:p>Investimenti fissi lordi e acquisto di terren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0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757,28 VIVEND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1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72936,48 NAGOSTINIS S.R.L.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2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71,21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3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50,82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4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000 COMUNE DI POLAVENO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5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000 COMUNE DI POLAVENO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6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1606,39 COMUNE DI TAVERNOLE S/M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7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3570,21 COMUNE DI TAVERNOLE S/M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8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560,01 COMUNE DI TAVERNOLE S/M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19/1</text:p>
          </table:table-cell>
          <table:table-cell office:value-type="string" table:number-columns-spanned="3" table:number-rows-spanned="1" table:style-name="ce4">
            <text:p>21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000 NUOVO CENTRO LATTE SERVIZI AGROALIMENTARI SOC. COOP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0/1</text:p>
          </table:table-cell>
          <table:table-cell office:value-type="string" table:number-columns-spanned="3" table:number-rows-spanned="1" table:style-name="ce4">
            <text:p>26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1566,83 COMUNE DI PEZZAZE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1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960,57 COMUNE DI PEZZAZE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2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945,75 COMUNE DI PEZZAZE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3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748,03 COMUNE DI PEZZAZE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4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29,68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5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71,96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6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71,96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7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91,68 OTTELLI MASSIM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8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531,26 TORCOLI ING. RINALDO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29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955,45 GLOBO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0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24,55 GLOBO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1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405,45 GLOBO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2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7753,94 AZIENDA AGRICOLA CADENEI DI TANGHETTI EGLE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3" table:number-columns-spanned="2" table:number-rows-spanned="1" table:style-name="ce4">
            <text:p>203</text:p>
          </table:table-cell>
          <table:covered-table-cell/>
          <table:table-cell office:value-type="string" table:number-columns-spanned="4" table:number-rows-spanned="1" table:style-name="ce4">
            <text:p>Contributi agli investim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3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350 GRUPPO VOLONTARI PROTEZIONE CIVILE LUMEZZANE 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4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1543,4 DELLA FIORE COSTRUZIONI S.R.L.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4" table:number-rows-spanned="1" table:style-name="ce4">
            <text:p>Investimenti fissi lordi e acquisto di terren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5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91,48 VIVEND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36/1</text:p>
          </table:table-cell>
          <table:table-cell office:value-type="string" table:number-columns-spanned="3" table:number-rows-spanned="1" table:style-name="ce4">
            <text:p>27/05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18,46 ZERO3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45/1</text:p>
          </table:table-cell>
          <table:table-cell office:value-type="string" table:number-columns-spanned="3" table:number-rows-spanned="1" table:style-name="ce4">
            <text:p>03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,67 REGIONE LOMBARDIA - IRAP --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46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0 SALVALAI ENRIC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47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0 SALVALAI ENRIC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48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0 SALVALAI ENRIC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49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871,96 LEXMED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0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449,89 INTRED S.P.A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1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13,64 SERVIZIO ELETTRICO NAZIONALE - SERVIZIO DI MAGGIOR TUTELA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2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94161,09 CIVITAS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3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99838,91 CIVITAS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4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77770,48 INFRASTRUTTURE SOCIALI S.C.S.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5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220 BANCA POPOLARE DI SONDRI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6/1</text:p>
          </table:table-cell>
          <table:table-cell office:value-type="string" table:number-columns-spanned="3" table:number-rows-spanned="1" table:style-name="ce4">
            <text:p>04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255,36 OTTELLI MASSIMO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7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4,33 FRANZONI DANIELA LAURA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8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4,33 NASSINI TIZIANA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59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9,99 IMPRESA VERDE BRESCIA S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0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00 CONSORZIO VALLI SOCIETA' COOPERATIVA SOCIALE 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1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044 CONSORZIO VALLI SOCIETA' COOPERATIVA SOCIALE 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2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500 CONSORZIO VALLI SOCIETA' COOPERATIVA SOCIALE 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3/1</text:p>
          </table:table-cell>
          <table:table-cell office:value-type="string" table:number-columns-spanned="3" table:number-rows-spanned="1" table:style-name="ce4">
            <text:p>09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89,42 CONSORZIO VALLI SOCIETA' COOPERATIVA SOCIALE ONLUS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4/1</text:p>
          </table:table-cell>
          <table:table-cell office:value-type="string" table:number-columns-spanned="3" table:number-rows-spanned="1" table:style-name="ce4">
            <text:p>10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1500 AZIENDA SPECIALE VALLE SABBIA SOLIDALE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style-name="ce2">
            <text:p>865/1</text:p>
          </table:table-cell>
          <table:table-cell office:value-type="string" table:number-columns-spanned="3" table:number-rows-spanned="1" table:style-name="ce4">
            <text:p>10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3614,58 SE.VA.T. SERVIZI VALLETROMPIA S.C.R.L.</text:p>
          </table:table-cell>
          <table:covered-table-cell table:number-columns-repeated="3"/>
          <table:table-cell office:value-type="float" office:value="1" table:number-columns-spanned="3" table:number-rows-spanned="1" table:style-name="ce5">
            <text:p>1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866/1</text:p>
          </table:table-cell>
          <table:table-cell office:value-type="string" table:number-columns-spanned="3" table:number-rows-spanned="1" table:style-name="ce4">
            <text:p>10/06/2020</text:p>
          </table:table-cell>
          <table:covered-table-cell table:number-columns-repeated="2"/>
          <table:table-cell office:value-type="string" table:number-columns-spanned="4" table:number-rows-spanned="1" table:style-name="ce4">
            <text:p>67,62 SE.VA.T. SERVIZI VALLETROMPIA S.C.R.L.</text:p>
          </table:table-cell>
          <table:covered-table-cell table:number-columns-repeated="3"/>
          <table:table-cell office:value-type="float" office:value="2" table:number-columns-spanned="3" table:number-rows-spanned="1" table:style-name="ce5">
            <text:p>2</text:p>
          </table:table-cell>
          <table:covered-table-cell table:number-columns-repeated="2"/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4" table:number-rows-spanned="1" table:style-name="ce4">
            <text:p>Investimenti fissi lordi e acquisto di terreni</text:p>
          </table:table-cell>
          <table:covered-table-cell table:number-columns-repeated="3"/>
          <table:table-cell table:number-columns-repeated="16363"/>
        </table:table-row>
        <table:table-row table:style-name="ro1">
          <table:table-cell office:value-type="string" table:style-name="ce2">
            <text:p>867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563,18 SE.VA.T. SERVIZI VALLETROMPIA S.C.R.L.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4">
            <text:p>Spese in conto capitale</text:p>
          </table:table-cell>
          <table:covered-table-cell table:number-columns-repeated="3"/>
          <table:table-cell office:value-type="float" office:value="202" table:number-columns-spanned="2" table:number-rows-spanned="1" table:style-name="ce4">
            <text:p>202</text:p>
          </table:table-cell>
          <table:covered-table-cell/>
          <table:table-cell office:value-type="string" table:number-columns-spanned="4" table:number-rows-spanned="1" table:style-name="ce4">
            <text:p>Investimenti fissi lordi e acquisto di terren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68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0000 ZANOTTI ELENA - DOTTORE FORESTALE ED AMBIENTAL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69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50 ANGELO STRAOLZINI &amp; PARTNERS SRL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0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69,75 AZIENDA SERVIZI VALTROMPIA S.P.A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1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500,6 HELIOS COOPERATIVA SOCIAL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2/1</text:p>
          </table:table-cell>
          <table:table-cell office:value-type="string" table:number-columns-spanned="5" table:number-rows-spanned="1" table:style-name="ce4">
            <text:p>10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718,16 BEGNI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7/1</text:p>
          </table:table-cell>
          <table:table-cell office:value-type="string" table:number-columns-spanned="5" table:number-rows-spanned="1" table:style-name="ce4">
            <text:p>12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5445 CONSORZIO DI TUTELA DEL NOSTRANO VALTROMPIA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8/1</text:p>
          </table:table-cell>
          <table:table-cell office:value-type="string" table:number-columns-spanned="5" table:number-rows-spanned="1" table:style-name="ce4">
            <text:p>12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5124 APKAPPA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79/1</text:p>
          </table:table-cell>
          <table:table-cell office:value-type="string" table:number-columns-spanned="5" table:number-rows-spanned="1" table:style-name="ce4">
            <text:p>12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37,53 KYOCERA DOCUMENT SOLUTIONS ITALIA S.P.A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80/1</text:p>
          </table:table-cell>
          <table:table-cell office:value-type="string" table:number-columns-spanned="5" table:number-rows-spanned="1" table:style-name="ce4">
            <text:p>12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75,14 KYOCERA DOCUMENT SOLUTIONS ITALIA S.P.A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81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82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83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string" table:style-name="ce2">
            <text:p>884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85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86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87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80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88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89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7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0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1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2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80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3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4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5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6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7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7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8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899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0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1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25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2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3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 ANAC - AUTORITA' NAZIONALE ANTICORRUZION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4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050 SCRIBA BRESCIA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05/1</text:p>
          </table:table-cell>
          <table:table-cell office:value-type="string" table:number-columns-spanned="5" table:number-rows-spanned="1" table:style-name="ce4">
            <text:p>1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77959,8 CIVITAS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10/1</text:p>
          </table:table-cell>
          <table:table-cell office:value-type="string" table:number-columns-spanned="5" table:number-rows-spanned="1" table:style-name="ce4">
            <text:p>17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8,79 PATERLINI NADIA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25/1</text:p>
          </table:table-cell>
          <table:table-cell office:value-type="string" table:number-columns-spanned="5" table:number-rows-spanned="1" table:style-name="ce4">
            <text:p>17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73,31 PIOTTI EMANUELE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37/1</text:p>
          </table:table-cell>
          <table:table-cell office:value-type="string" table:number-columns-spanned="5" table:number-rows-spanned="1" table:style-name="ce4">
            <text:p>17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05,31 CONFORTI ALESS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1/1</text:p>
          </table:table-cell>
          <table:table-cell office:value-type="string" table:number-columns-spanned="5" table:number-rows-spanned="1" table:style-name="ce4">
            <text:p>17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415,67 CASSA ITALIANA DI PREVIDENZA ED ASSISTENZA DEI GEOMETRI LIBERI PROFESSIONISTI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2/1</text:p>
          </table:table-cell>
          <table:table-cell office:value-type="string" table:number-columns-spanned="5" table:number-rows-spanned="1" table:style-name="ce4">
            <text:p>17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350 POSTE ITALIANE SPA SOCIETA' CON SOCIO UNIC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3/1</text:p>
          </table:table-cell>
          <table:table-cell office:value-type="string" table:number-columns-spanned="5" table:number-rows-spanned="1" table:style-name="ce4">
            <text:p>18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891,48 VIVENDA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4/1</text:p>
          </table:table-cell>
          <table:table-cell office:value-type="string" table:number-columns-spanned="5" table:number-rows-spanned="1" table:style-name="ce4">
            <text:p>18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852,44 VIVENDA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5/1</text:p>
          </table:table-cell>
          <table:table-cell office:value-type="string" table:number-columns-spanned="5" table:number-rows-spanned="1" table:style-name="ce4">
            <text:p>18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202,54 CONVERGE S.P.A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6/1</text:p>
          </table:table-cell>
          <table:table-cell office:value-type="string" table:number-columns-spanned="5" table:number-rows-spanned="1" table:style-name="ce4">
            <text:p>19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464 MEDIAGRAPHIC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7/1</text:p>
          </table:table-cell>
          <table:table-cell office:value-type="string" table:number-columns-spanned="5" table:number-rows-spanned="1" table:style-name="ce4">
            <text:p>19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488 MEDIAGRAPHIC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8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084,15 ENEL ENERGIA S.P.A. - SOCIETA' CON UNICO SOC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89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750 FALEGNAMERIA COTELLI FABRIZ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0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97,2 INTRED S.P.A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1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945 BERTELLI ISIDE - TRATTORIA RUFFINI TEODORA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4" table:number-columns-spanned="2" table:number-rows-spanned="1" table:style-name="ce4">
            <text:p>104</text:p>
          </table:table-cell>
          <table:covered-table-cell/>
          <table:table-cell office:value-type="string" table:number-columns-spanned="4" table:number-rows-spanned="1" table:style-name="ce4">
            <text:p>Trasferimenti corrent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2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500 CONSORZIO VALLI SOCIETA' COOPERATIVA SOCIALE ONLUS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3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63,07 APOLLONIO CARTOLERIA S.R.L.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4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1951,41 ENEL ENERGIA S.P.A. - SOCIETA' CON UNICO SOC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5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4864,55 ENEL ENERGIA S.P.A. - SOCIETA' CON UNICO SOC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2">
            <text:p>996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7058,73 ENEL ENERGIA S.P.A. - SOCIETA' CON UNICO SOC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style-name="ce2">
            <text:p>997/1</text:p>
          </table:table-cell>
          <table:table-cell office:value-type="string" table:number-columns-spanned="5" table:number-rows-spanned="1" table:style-name="ce4">
            <text:p>25/06/2020</text:p>
          </table:table-cell>
          <table:covered-table-cell table:number-columns-repeated="4"/>
          <table:table-cell office:value-type="string" table:number-columns-spanned="3" table:number-rows-spanned="1" table:style-name="ce4">
            <text:p>5515,45 ENEL ENERGIA S.P.A. - SOCIETA' CON UNICO SOCIO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4">
            <text:p>Spese correnti</text:p>
          </table:table-cell>
          <table:covered-table-cell table:number-columns-repeated="3"/>
          <table:table-cell office:value-type="float" office:value="103" table:number-columns-spanned="2" table:number-rows-spanned="1" table:style-name="ce4">
            <text:p>103</text:p>
          </table:table-cell>
          <table:covered-table-cell/>
          <table:table-cell office:value-type="string" table:number-columns-spanned="4" table:number-rows-spanned="1" table:style-name="ce4">
            <text:p>Acquisto di beni e servizi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4">
            <text:p>1000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2095,81 SARDINI LEONARDO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1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521,13 SARDINI LEONARDO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2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1263,98 DETERCHIMICA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3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309,66 TELECOM ITALIA S.P.A. - TIM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4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501,1 VIVENDA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5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34916,75 COMUNE DI LUMEZZANE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4" table:number-columns-spanned="3" table:number-rows-spanned="1" table:style-name="ce4">
            <text:p>104</text:p>
          </table:table-cell>
          <table:covered-table-cell table:number-columns-repeated="2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4">
            <text:p>1006/1</text:p>
          </table:table-cell>
          <table:covered-table-cell table:number-columns-repeated="2"/>
          <table:table-cell office:value-type="string" table:number-columns-spanned="3" table:number-rows-spanned="1" table:style-name="ce4">
            <text:p>25/06/2020</text:p>
          </table:table-cell>
          <table:covered-table-cell table:number-columns-repeated="2"/>
          <table:table-cell office:value-type="string" table:style-name="ce2">
            <text:p>30785 COMUNE DI LUMEZZANE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4" table:number-columns-spanned="3" table:number-rows-spanned="1" table:style-name="ce4">
            <text:p>104</text:p>
          </table:table-cell>
          <table:covered-table-cell table:number-columns-repeated="2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08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12081,03 CIVITAS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4" table:number-columns-spanned="3" table:number-rows-spanned="1" table:style-name="ce4">
            <text:p>104</text:p>
          </table:table-cell>
          <table:covered-table-cell table:number-columns-repeated="2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09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4912,27 CIVITAS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10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10465,7 CIVITAS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11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2190,04 CIVITAS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12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36579,67 CIVITAS S.R.L.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13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85,4 THYSSENKRUPP ELEVATOR ITALIA S.P.A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4">
            <text:p>1014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2371,2 XHANARI ELTON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4" table:number-columns-spanned="3" table:number-rows-spanned="1" table:style-name="ce4">
            <text:p>104</text:p>
          </table:table-cell>
          <table:covered-table-cell table:number-columns-repeated="2"/>
          <table:table-cell office:value-type="string" table:number-columns-spanned="3" table:number-rows-spanned="1" table:style-name="ce4">
            <text:p>Trasferimenti correnti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">
            <text:p>1015/1</text:p>
          </table:table-cell>
          <table:covered-table-cell table:number-columns-repeated="2"/>
          <table:table-cell office:value-type="string" table:number-columns-spanned="3" table:number-rows-spanned="1" table:style-name="ce4">
            <text:p>29/06/2020</text:p>
          </table:table-cell>
          <table:covered-table-cell table:number-columns-repeated="2"/>
          <table:table-cell office:value-type="string" table:style-name="ce2">
            <text:p>1268,8 XHANARI ELTON</text:p>
          </table:table-cell>
          <table:table-cell office:value-type="float" office:value="1" table:number-columns-spanned="3" table:number-rows-spanned="1" table:style-name="ce6">
            <text:p>1</text:p>
          </table:table-cell>
          <table:covered-table-cell table:number-columns-repeated="2"/>
          <table:table-cell office:value-type="string" table:number-columns-spanned="3" table:number-rows-spanned="1" table:style-name="ce4">
            <text:p>Spese correnti</text:p>
          </table:table-cell>
          <table:covered-table-cell table:number-columns-repeated="2"/>
          <table:table-cell office:value-type="float" office:value="103" table:number-columns-spanned="3" table:number-rows-spanned="1" table:style-name="ce4">
            <text:p>103</text:p>
          </table:table-cell>
          <table:covered-table-cell table:number-columns-repeated="2"/>
          <table:table-cell office:value-type="string" table:number-columns-spanned="3" table:number-rows-spanned="1" table:style-name="ce4">
            <text:p>Acquisto di beni e servizi</text:p>
          </table:table-cell>
          <table:covered-table-cell table:number-columns-repeated="2"/>
          <table:table-cell table:number-columns-repeated="16365"/>
        </table:table-row>
        <table:table-row table:number-rows-repeated="10483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12-16T09:36:25Z</meta:creation-date>
    <dc:date>2020-12-16T09:36:25Z</dc:date>
  </office:meta>
</office:document-meta>
</file>