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6.562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6.4293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01012019_3103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MANDATO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DESC TITOLO</text:p>
          </table:table-cell>
          <table:table-cell office:value-type="string" table:style-name="ce3">
            <text:p>MACROAGGREGATO</text:p>
          </table:table-cell>
          <table:table-cell office:value-type="string" table:style-name="ce3">
            <text:p>DESC MACROAGGREGATO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">
            <text:p>10/1</text:p>
          </table:table-cell>
          <table:table-cell office:value-type="date" office:date-value="2019-01-11T00:00:00" table:style-name="ce2">
            <text:p>11/01/2019</text:p>
          </table:table-cell>
          <table:table-cell office:value-type="float" office:value="958.33" table:style-name="ce1">
            <text:p>958,33</text:p>
          </table:table-cell>
          <table:table-cell office:value-type="string" table:style-name="ce1">
            <text:p>I.N.P.S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/1</text:p>
          </table:table-cell>
          <table:table-cell office:value-type="date" office:date-value="2019-01-11T00:00:00" table:style-name="ce2">
            <text:p>11/01/2019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1/1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4/1</text:p>
          </table:table-cell>
          <table:table-cell office:value-type="date" office:date-value="2019-01-23T00:00:00" table:style-name="ce2">
            <text:p>23/01/2019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GENZIA DELLE ENTRA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5/1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68250" table:style-name="ce1">
            <text:p>6825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/1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2323.8000000000002" table:style-name="ce1">
            <text:p>2323,8</text:p>
          </table:table-cell>
          <table:table-cell office:value-type="string" table:style-name="ce1">
            <text:p>COMUNITA' MONTANA DELLA VALLE CAMONI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/1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5267.96" table:style-name="ce1">
            <text:p>5267,96</text:p>
          </table:table-cell>
          <table:table-cell office:value-type="string" table:style-name="ce1">
            <text:p>PADANA TECHNOLOGY - IMPRESA SOCIALE SOC. COOP.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/1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10107.07" table:style-name="ce1">
            <text:p>10107,07</text:p>
          </table:table-cell>
          <table:table-cell office:value-type="string" table:style-name="ce1">
            <text:p>ZANINI ALE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/1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7841.03" table:style-name="ce1">
            <text:p>7841,03</text:p>
          </table:table-cell>
          <table:table-cell office:value-type="string" table:style-name="ce1">
            <text:p>ZANINI ALE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/1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1055.3" table:style-name="ce1">
            <text:p>1055,3</text:p>
          </table:table-cell>
          <table:table-cell office:value-type="string" table:style-name="ce1">
            <text:p>BESAFE S.R.L. - SOLUZIONI INFORMATICH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/1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189.11" table:style-name="ce1">
            <text:p>189,11</text:p>
          </table:table-cell>
          <table:table-cell office:value-type="string" table:style-name="ce1">
            <text:p>OTTELLI MASSI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/1</text:p>
          </table:table-cell>
          <table:table-cell office:value-type="date" office:date-value="2019-01-29T00:00:00" table:style-name="ce2">
            <text:p>29/01/2019</text:p>
          </table:table-cell>
          <table:table-cell office:value-type="float" office:value="884.16" table:style-name="ce1">
            <text:p>884,16</text:p>
          </table:table-cell>
          <table:table-cell office:value-type="string" table:style-name="ce1">
            <text:p>LEXMEDI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/1</text:p>
          </table:table-cell>
          <table:table-cell office:value-type="date" office:date-value="2019-01-29T00:00:00" table:style-name="ce2">
            <text:p>29/01/2019</text:p>
          </table:table-cell>
          <table:table-cell office:value-type="float" office:value="905.31" table:style-name="ce1">
            <text:p>905,31</text:p>
          </table:table-cell>
          <table:table-cell office:value-type="string" table:style-name="ce1">
            <text:p>LEXMEDI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/1</text:p>
          </table:table-cell>
          <table:table-cell office:value-type="date" office:date-value="2019-01-29T00:00:00" table:style-name="ce2">
            <text:p>29/01/2019</text:p>
          </table:table-cell>
          <table:table-cell office:value-type="float" office:value="2204.63" table:style-name="ce1">
            <text:p>2204,63</text:p>
          </table:table-cell>
          <table:table-cell office:value-type="string" table:style-name="ce1">
            <text:p>CONSORZIO VALLI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5/1</text:p>
          </table:table-cell>
          <table:table-cell office:value-type="date" office:date-value="2019-01-29T00:00:00" table:style-name="ce2">
            <text:p>29/01/2019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FAUSTI ARCH.CARL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6/1</text:p>
          </table:table-cell>
          <table:table-cell office:value-type="date" office:date-value="2019-01-29T00:00:00" table:style-name="ce2">
            <text:p>29/01/2019</text:p>
          </table:table-cell>
          <table:table-cell office:value-type="float" office:value="176474.66" table:style-name="ce1">
            <text:p>176474,66</text:p>
          </table:table-cell>
          <table:table-cell office:value-type="string" table:style-name="ce1">
            <text:p>IL MOSAICO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/1</text:p>
          </table:table-cell>
          <table:table-cell office:value-type="date" office:date-value="2019-01-29T00:00:00" table:style-name="ce2">
            <text:p>29/01/2019</text:p>
          </table:table-cell>
          <table:table-cell office:value-type="float" office:value="157500" table:style-name="ce1">
            <text:p>157500</text:p>
          </table:table-cell>
          <table:table-cell office:value-type="string" table:style-name="ce1">
            <text:p>IL MOSAICO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/1</text:p>
          </table:table-cell>
          <table:table-cell office:value-type="date" office:date-value="2019-01-29T00:00:00" table:style-name="ce2">
            <text:p>29/01/2019</text:p>
          </table:table-cell>
          <table:table-cell office:value-type="float" office:value="317.39999999999998" table:style-name="ce1">
            <text:p>317,4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/1</text:p>
          </table:table-cell>
          <table:table-cell office:value-type="date" office:date-value="2019-01-29T00:00:00" table:style-name="ce2">
            <text:p>29/01/2019</text:p>
          </table:table-cell>
          <table:table-cell office:value-type="float" office:value="532.5" table:style-name="ce1">
            <text:p>532,5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0/1</text:p>
          </table:table-cell>
          <table:table-cell office:value-type="date" office:date-value="2019-01-29T00:00:00" table:style-name="ce2">
            <text:p>29/01/2019</text:p>
          </table:table-cell>
          <table:table-cell office:value-type="float" office:value="59195.96" table:style-name="ce1">
            <text:p>59195,96</text:p>
          </table:table-cell>
          <table:table-cell office:value-type="string" table:style-name="ce1">
            <text:p>INFRASTRUTTURE SOCIALI S.C.S.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1/1</text:p>
          </table:table-cell>
          <table:table-cell office:value-type="date" office:date-value="2019-01-29T00:00:00" table:style-name="ce2">
            <text:p>29/01/2019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AIANI LUCIA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2/1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70.56" table:style-name="ce1">
            <text:p>70,56</text:p>
          </table:table-cell>
          <table:table-cell office:value-type="string" table:style-name="ce1">
            <text:p>BORGHETTI GIORGIO LUCI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3/1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411.6" table:style-name="ce1">
            <text:p>411,6</text:p>
          </table:table-cell>
          <table:table-cell office:value-type="string" table:style-name="ce1">
            <text:p>CERESOLI ROBER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4/1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COLLIO NICO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5/1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302.39999999999998" table:style-name="ce1">
            <text:p>302,4</text:p>
          </table:table-cell>
          <table:table-cell office:value-type="string" table:style-name="ce1">
            <text:p>CORTI GIANPIET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/1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98.56" table:style-name="ce1">
            <text:p>98,56</text:p>
          </table:table-cell>
          <table:table-cell office:value-type="string" table:style-name="ce1">
            <text:p>ZAVAGLIO MARC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/1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209.44" table:style-name="ce1">
            <text:p>209,44</text:p>
          </table:table-cell>
          <table:table-cell office:value-type="string" table:style-name="ce1">
            <text:p>ZUBANI TARCI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/1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3597" table:style-name="ce1">
            <text:p>3597</text:p>
          </table:table-cell>
          <table:table-cell office:value-type="string" table:style-name="ce1">
            <text:p>A.T.S. AGENZIA TUTELA DELLA SALUTE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9/1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2592" table:style-name="ce1">
            <text:p>2592</text:p>
          </table:table-cell>
          <table:table-cell office:value-type="string" table:style-name="ce1">
            <text:p>A.T.S. AGENZIA TUTELA DELLA SALUTE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0/1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COMUNE DI ROCCAFRAN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/1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COMUNE DI MEDOLAG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2/1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COMUNE DI COLL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3/1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6916.689999999999" table:style-name="ce1">
            <text:p>16916,69</text:p>
          </table:table-cell>
          <table:table-cell office:value-type="string" table:style-name="ce1">
            <text:p>COMUNE DI OFFLAG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/1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1496.67" table:style-name="ce1">
            <text:p>11496,67</text:p>
          </table:table-cell>
          <table:table-cell office:value-type="string" table:style-name="ce1">
            <text:p>COMUNE DI PAVONE DEL MEL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5/1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6/1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7/1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8/1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9/1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/1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/1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/1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/1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4/1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5/1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6/1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7/1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8/1</text:p>
          </table:table-cell>
          <table:table-cell office:value-type="date" office:date-value="2019-02-01T00:00:00" table:style-name="ce2">
            <text:p>01/02/2019</text:p>
          </table:table-cell>
          <table:table-cell office:value-type="float" office:value="437.37" table:style-name="ce1">
            <text:p>437,37</text:p>
          </table:table-cell>
          <table:table-cell office:value-type="string" table:style-name="ce1">
            <text:p>ECONOMO DELLA COMUNITA' MONT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9/1</text:p>
          </table:table-cell>
          <table:table-cell office:value-type="date" office:date-value="2019-02-01T00:00:00" table:style-name="ce2">
            <text:p>01/02/2019</text:p>
          </table:table-cell>
          <table:table-cell office:value-type="float" office:value="11.58" table:style-name="ce1">
            <text:p>11,58</text:p>
          </table:table-cell>
          <table:table-cell office:value-type="string" table:style-name="ce1">
            <text:p>ECONOMO DELLA COMUNITA' MONT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0/1</text:p>
          </table:table-cell>
          <table:table-cell office:value-type="date" office:date-value="2019-02-01T00:00:00" table:style-name="ce2">
            <text:p>01/02/2019</text:p>
          </table:table-cell>
          <table:table-cell office:value-type="float" office:value="56.42" table:style-name="ce1">
            <text:p>56,42</text:p>
          </table:table-cell>
          <table:table-cell office:value-type="string" table:style-name="ce1">
            <text:p>ECONOMO DELLA COMUNITA' MONT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/1</text:p>
          </table:table-cell>
          <table:table-cell office:value-type="date" office:date-value="2019-02-01T00:00:00" table:style-name="ce2">
            <text:p>01/02/2019</text:p>
          </table:table-cell>
          <table:table-cell office:value-type="float" office:value="138.9" table:style-name="ce1">
            <text:p>138,9</text:p>
          </table:table-cell>
          <table:table-cell office:value-type="string" table:style-name="ce1">
            <text:p>ECONOMO DELLA COMUNITA' MONT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/1</text:p>
          </table:table-cell>
          <table:table-cell office:value-type="date" office:date-value="2019-02-01T00:00:00" table:style-name="ce2">
            <text:p>01/02/201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CONOMO DELLA COMUNITA' MONT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3/1</text:p>
          </table:table-cell>
          <table:table-cell office:value-type="date" office:date-value="2019-02-01T00:00:00" table:style-name="ce2">
            <text:p>01/02/2019</text:p>
          </table:table-cell>
          <table:table-cell office:value-type="float" office:value="105.01" table:style-name="ce1">
            <text:p>105,01</text:p>
          </table:table-cell>
          <table:table-cell office:value-type="string" table:style-name="ce1">
            <text:p>ECONOMO DELLA COMUNITA' MONT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4/1</text:p>
          </table:table-cell>
          <table:table-cell office:value-type="date" office:date-value="2019-02-01T00:00:00" table:style-name="ce2">
            <text:p>01/02/2019</text:p>
          </table:table-cell>
          <table:table-cell office:value-type="float" office:value="186.21" table:style-name="ce1">
            <text:p>186,21</text:p>
          </table:table-cell>
          <table:table-cell office:value-type="string" table:style-name="ce1">
            <text:p>ECONOMO DELLA COMUNITA' MONT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/1</text:p>
          </table:table-cell>
          <table:table-cell office:value-type="date" office:date-value="2019-02-01T00:00:00" table:style-name="ce2">
            <text:p>01/02/2019</text:p>
          </table:table-cell>
          <table:table-cell office:value-type="float" office:value="216.3" table:style-name="ce1">
            <text:p>216,3</text:p>
          </table:table-cell>
          <table:table-cell office:value-type="string" table:style-name="ce1">
            <text:p>ECONOMO DELLA COMUNITA' MONT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6/1</text:p>
          </table:table-cell>
          <table:table-cell office:value-type="date" office:date-value="2019-02-01T00:00:00" table:style-name="ce2">
            <text:p>01/02/2019</text:p>
          </table:table-cell>
          <table:table-cell office:value-type="float" office:value="1242.6199999999999" table:style-name="ce1">
            <text:p>1242,62</text:p>
          </table:table-cell>
          <table:table-cell office:value-type="string" table:style-name="ce1">
            <text:p>ECONOMO DELLA COMUNITA' MONT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284.22000000000003" table:style-name="ce1">
            <text:p>284,22</text:p>
          </table:table-cell>
          <table:table-cell office:value-type="string" table:style-name="ce1">
            <text:p>OTTELLI MASSI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4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5099.96" table:style-name="ce1">
            <text:p>5099,96</text:p>
          </table:table-cell>
          <table:table-cell office:value-type="string" table:style-name="ce1">
            <text:p>WEPROJECT - MANAGEMENT FOR URBAN DEVELOPMENT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5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3282.82" table:style-name="ce1">
            <text:p>3282,82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6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1009.21" table:style-name="ce1">
            <text:p>1009,21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7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110.99" table:style-name="ce1">
            <text:p>110,99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8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59.78" table:style-name="ce1">
            <text:p>59,78</text:p>
          </table:table-cell>
          <table:table-cell office:value-type="string" table:style-name="ce1">
            <text:p>THYSSENKRUPP ELEVATOR ITALIA S.P.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9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93632" table:style-name="ce1">
            <text:p>93632</text:p>
          </table:table-cell>
          <table:table-cell office:value-type="string" table:style-name="ce1">
            <text:p>CREA.M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525.03" table:style-name="ce1">
            <text:p>525,03</text:p>
          </table:table-cell>
          <table:table-cell office:value-type="string" table:style-name="ce1">
            <text:p>ZAINETTO VERDE TECHNOLOGY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1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2014.96" table:style-name="ce1">
            <text:p>2014,96</text:p>
          </table:table-cell>
          <table:table-cell office:value-type="string" table:style-name="ce1">
            <text:p>AURORA SOCIETA' COOPERATIVA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2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SOLUZIONE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180.04" table:style-name="ce1">
            <text:p>180,04</text:p>
          </table:table-cell>
          <table:table-cell office:value-type="string" table:style-name="ce1">
            <text:p>AUTORIPARAZIONI COMPATTI DI COMPATTI VINCEN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841.88" table:style-name="ce1">
            <text:p>841,88</text:p>
          </table:table-cell>
          <table:table-cell office:value-type="string" table:style-name="ce1">
            <text:p>LEXMEDI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5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16080.78" table:style-name="ce1">
            <text:p>16080,78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6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779.99" table:style-name="ce1">
            <text:p>779,99</text:p>
          </table:table-cell>
          <table:table-cell office:value-type="string" table:style-name="ce1">
            <text:p>STUDIO PANNI VIVENZ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7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1525" table:style-name="ce1">
            <text:p>1525</text:p>
          </table:table-cell>
          <table:table-cell office:value-type="string" table:style-name="ce1">
            <text:p>SCRIBA BRESCI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8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1609.92" table:style-name="ce1">
            <text:p>1609,92</text:p>
          </table:table-cell>
          <table:table-cell office:value-type="string" table:style-name="ce1">
            <text:p>GRAFICHE E. GASPARI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9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373.93" table:style-name="ce1">
            <text:p>373,93</text:p>
          </table:table-cell>
          <table:table-cell office:value-type="string" table:style-name="ce1">
            <text:p>TECNOELETTRICA LOMBARDI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0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8792.7800000000007" table:style-name="ce1">
            <text:p>8792,78</text:p>
          </table:table-cell>
          <table:table-cell office:value-type="string" table:style-name="ce1">
            <text:p>PERANI EMANU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412.67" table:style-name="ce1">
            <text:p>412,67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85.4" table:style-name="ce1">
            <text:p>85,4</text:p>
          </table:table-cell>
          <table:table-cell office:value-type="string" table:style-name="ce1">
            <text:p>VCB SECURITAS SOC. COOP. 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3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VCB SECURITAS SOC. COOP. 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4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819.23" table:style-name="ce1">
            <text:p>819,23</text:p>
          </table:table-cell>
          <table:table-cell office:value-type="string" table:style-name="ce1">
            <text:p>ANTINCENDIO SICURCASA DOTT.ING. MONTINI GIANLU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ANTINCENDIO SICURCASA DOTT.ING. MONTINI GIANLU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947.59" table:style-name="ce1">
            <text:p>947,59</text:p>
          </table:table-cell>
          <table:table-cell office:value-type="string" table:style-name="ce1">
            <text:p>LEXMEDI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5347" table:style-name="ce1">
            <text:p>5347</text:p>
          </table:table-cell>
          <table:table-cell office:value-type="string" table:style-name="ce1">
            <text:p>SOCIALSEED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8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753" table:style-name="ce1">
            <text:p>753</text:p>
          </table:table-cell>
          <table:table-cell office:value-type="string" table:style-name="ce1">
            <text:p>SOCIALSEED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9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1785" table:style-name="ce1">
            <text:p>1785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13420" table:style-name="ce1">
            <text:p>13420</text:p>
          </table:table-cell>
          <table:table-cell office:value-type="string" table:style-name="ce1">
            <text:p>GRUPPO SE.CO.GES.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1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62.19" table:style-name="ce1">
            <text:p>62,19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2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35.82" table:style-name="ce1">
            <text:p>35,82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3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512.4" table:style-name="ce1">
            <text:p>512,4</text:p>
          </table:table-cell>
          <table:table-cell office:value-type="string" table:style-name="ce1">
            <text:p>SHARP ELECTRONIC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4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3271.49" table:style-name="ce1">
            <text:p>3271,49</text:p>
          </table:table-cell>
          <table:table-cell office:value-type="string" table:style-name="ce1">
            <text:p>ELLEPI SERVICE S.T.P.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5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90.83" table:style-name="ce1">
            <text:p>90,83</text:p>
          </table:table-cell>
          <table:table-cell office:value-type="string" table:style-name="ce1">
            <text:p>ELLEPI SERVICE S.T.P.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6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0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2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3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4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5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6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7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8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9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0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1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2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3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5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6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7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8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9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/1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FAI - FONDO AMBIENTE ITALIANO - DELEGAZIONE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1/1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COMUNE DI LUMEZZA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2/1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3/1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4/1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CONSORZIO ITALIA HOLIDAY SERVICE SOC. COOP. A 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5/1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15493.15" table:style-name="ce1">
            <text:p>15493,15</text:p>
          </table:table-cell>
          <table:table-cell office:value-type="string" table:style-name="ce1">
            <text:p>COMUNE DI SAR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6/1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COMUNE DI MEDOLAG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/1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COMUNE DI COLLEBEA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/1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368.66" table:style-name="ce1">
            <text:p>368,66</text:p>
          </table:table-cell>
          <table:table-cell office:value-type="string" table:style-name="ce1">
            <text:p>FALAPPI LU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/1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PERANI EMANU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/1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18399.97" table:style-name="ce1">
            <text:p>18399,97</text:p>
          </table:table-cell>
          <table:table-cell office:value-type="string" table:style-name="ce1">
            <text:p>FONDAZIONE CASSA DI RISPARMIO DELLE PROVINCIE LOMBAR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/1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1619" table:style-name="ce1">
            <text:p>1619</text:p>
          </table:table-cell>
          <table:table-cell office:value-type="string" table:style-name="ce1">
            <text:p>FONDAZIONE CASSA DI RISPARMIO DELLE PROVINCIE LOMBAR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/1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18598.349999999999" table:style-name="ce1">
            <text:p>18598,35</text:p>
          </table:table-cell>
          <table:table-cell office:value-type="string" table:style-name="ce1">
            <text:p>COMUNE DI LODR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3/1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2080.23" table:style-name="ce1">
            <text:p>2080,23</text:p>
          </table:table-cell>
          <table:table-cell office:value-type="string" table:style-name="ce1">
            <text:p>COMUNE DI CAPOVAL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4/1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10704.09" table:style-name="ce1">
            <text:p>10704,09</text:p>
          </table:table-cell>
          <table:table-cell office:value-type="string" table:style-name="ce1">
            <text:p>COMUNE DI CAST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5/1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10738.08" table:style-name="ce1">
            <text:p>10738,08</text:p>
          </table:table-cell>
          <table:table-cell office:value-type="string" table:style-name="ce1">
            <text:p>COMUNE DI MUR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6/1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9814.2900000000009" table:style-name="ce1">
            <text:p>9814,29</text:p>
          </table:table-cell>
          <table:table-cell office:value-type="string" table:style-name="ce1">
            <text:p>COMUNE DI TAVERNOLE S/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8/1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OCIETA' SPORTIVA PESCO-COLL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9/1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CI CLUB PEZZORO A.S.D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0/1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SSOCIAZIONE "GATE VALTROMPIA" (GRUPPO AMATORI TRATTORI D'EPOCA)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1/1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VALTROMPIA STORICA - ASSOCIAZIONE STORICO CULTUR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2/1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.C. TAVERNOLE - A.S.D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3/1</text:p>
          </table:table-cell>
          <table:table-cell office:value-type="date" office:date-value="2019-02-14T00:00:00" table:style-name="ce2">
            <text:p>14/02/20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QUADRA ANTINCENDIO BOSCHIVO LODR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4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368.66" table:style-name="ce1">
            <text:p>368,66</text:p>
          </table:table-cell>
          <table:table-cell office:value-type="string" table:style-name="ce1">
            <text:p>ROGGERO MAURIZ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5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2711" table:style-name="ce1">
            <text:p>2711</text:p>
          </table:table-cell>
          <table:table-cell office:value-type="string" table:style-name="ce1">
            <text:p>ASSOCIAZIONE COMUNI BRESCIA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6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FONDAZIONE DOLC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7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OCCORSO POLAVENO - BRION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8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RO A SEGNO NAZIONALE - SEZIONE DI GARDONE V.T. - SOCIETA' SPORTIVA DILETTANTISTI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9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.S.D. POLISPORTIVA PONTE ZAN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0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ENNIS CLUB BOVEZZO - A.S.D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1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409.92" table:style-name="ce1">
            <text:p>409,92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2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PRO LOCO COLLIO VAL TROMP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3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.S.D. TENNIS BOVEG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4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ON SOLO TRAIL - A.S.D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5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ORUM TERRITORIALE DEL TERZO SETTORE DELLA VALLE TROMP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6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GRUPPO ALPINI DI ZAN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7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ITATO PROMOTORE "SAGRA DEL MARRONE DELLA VALLE DEL GARZA"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8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SSOCIAZIONE PROLOCO MARMENT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9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GARDONE CAPANNONE - ASSOCIAZIONE DI PROMOZIONE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0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EAM BRESCIA D.H. &amp; CO. - A.S.D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1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.N. ARTIGLIERI D'ITALIA SEZ. LUMEZZANE "PASOTTI SILVINO" DE C. V. M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2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SSOCIAZIONE CULTURALE DI ANIMAZIONE TEATRALE "I CAICI' DE INZI'"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3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ASSOCIAZIONE ANDERSENFES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4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SSOCIAZIONE DI VOLONTARIATO "RUT"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5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.N. ARTIGLIERI D'ITALIA SEZ. LUMEZZANE "PASOTTI SILVINO" DE C. V. M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6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SSOCIAZIONE NAZIONALE ARTIGLIERI D'ITALIA - SEZIONE DI POLAVE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7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.N. ARTIGLIERI D'ITALIA - BR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8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GRUPPO ALPINI DI CONCE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9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G.S. S.VIGILIO - A.S.D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0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IRCOLO S. GREGORIO ACLI SAN VIGIL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1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CONCESIO CALCIO - ASSOCIAZIONE SPORTIVA DILETTANTISTI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2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SSOCIAZIONE NAZIONALE ALPINI - SEZIONE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3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ASSOCIAZIONE NAZIONALE ALPINI - SEZIONE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4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SSOCIAZIONE SPORTIVA CAILINES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5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VIS PROVINCIALE <text:s/>- ASSOCIAZIONE VOLONTARI ITALIANI SANGU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6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ASECAR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7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IMPRESA VERDE BRESCIA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8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114.68" table:style-name="ce1">
            <text:p>114,68</text:p>
          </table:table-cell>
          <table:table-cell office:value-type="string" table:style-name="ce1">
            <text:p>GATTA RANIE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9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GATTA RANIE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0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GATTA RANIE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1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GATTA RANIE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2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GATTA RANIE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3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GATTA RANIE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4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343.12" table:style-name="ce1">
            <text:p>343,12</text:p>
          </table:table-cell>
          <table:table-cell office:value-type="string" table:style-name="ce1">
            <text:p>GATTA RANIE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6/1</text:p>
          </table:table-cell>
          <table:table-cell office:value-type="date" office:date-value="2019-02-27T00:00:00" table:style-name="ce2">
            <text:p>27/02/2019</text:p>
          </table:table-cell>
          <table:table-cell office:value-type="float" office:value="317.62" table:style-name="ce1">
            <text:p>317,62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6/1</text:p>
          </table:table-cell>
          <table:table-cell office:value-type="date" office:date-value="2019-03-01T00:00:00" table:style-name="ce2">
            <text:p>01/03/2019</text:p>
          </table:table-cell>
          <table:table-cell office:value-type="float" office:value="12342.99" table:style-name="ce1">
            <text:p>12342,99</text:p>
          </table:table-cell>
          <table:table-cell office:value-type="string" table:style-name="ce1">
            <text:p>LINKS MANAGEMENT AND TECHNOLOGY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7/1</text:p>
          </table:table-cell>
          <table:table-cell office:value-type="date" office:date-value="2019-03-01T00:00:00" table:style-name="ce2">
            <text:p>01/03/2019</text:p>
          </table:table-cell>
          <table:table-cell office:value-type="float" office:value="1890.35" table:style-name="ce1">
            <text:p>1890,35</text:p>
          </table:table-cell>
          <table:table-cell office:value-type="string" table:style-name="ce1">
            <text:p>LINKS MANAGEMENT AND TECHNOLOGY S.P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8/1</text:p>
          </table:table-cell>
          <table:table-cell office:value-type="date" office:date-value="2019-03-01T00:00:00" table:style-name="ce2">
            <text:p>01/03/2019</text:p>
          </table:table-cell>
          <table:table-cell office:value-type="float" office:value="53985" table:style-name="ce1">
            <text:p>53985</text:p>
          </table:table-cell>
          <table:table-cell office:value-type="string" table:style-name="ce1">
            <text:p>LINKS MANAGEMENT AND TECHNOLOGY S.P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9/1</text:p>
          </table:table-cell>
          <table:table-cell office:value-type="date" office:date-value="2019-03-01T00:00:00" table:style-name="ce2">
            <text:p>01/03/2019</text:p>
          </table:table-cell>
          <table:table-cell office:value-type="float" office:value="895.7" table:style-name="ce1">
            <text:p>895,7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0/1</text:p>
          </table:table-cell>
          <table:table-cell office:value-type="date" office:date-value="2019-03-01T00:00:00" table:style-name="ce2">
            <text:p>01/03/2019</text:p>
          </table:table-cell>
          <table:table-cell office:value-type="float" office:value="7320" table:style-name="ce1">
            <text:p>7320</text:p>
          </table:table-cell>
          <table:table-cell office:value-type="string" table:style-name="ce1">
            <text:p>BAMS PHOTO DI RODELLA BASIL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1/1</text:p>
          </table:table-cell>
          <table:table-cell office:value-type="date" office:date-value="2019-03-01T00:00:00" table:style-name="ce2">
            <text:p>01/03/2019</text:p>
          </table:table-cell>
          <table:table-cell office:value-type="float" office:value="19000" table:style-name="ce1">
            <text:p>19000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2/1</text:p>
          </table:table-cell>
          <table:table-cell office:value-type="date" office:date-value="2019-03-01T00:00:00" table:style-name="ce2">
            <text:p>01/03/2019</text:p>
          </table:table-cell>
          <table:table-cell office:value-type="float" office:value="7472.2" table:style-name="ce1">
            <text:p>7472,2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3/1</text:p>
          </table:table-cell>
          <table:table-cell office:value-type="date" office:date-value="2019-03-01T00:00:00" table:style-name="ce2">
            <text:p>01/03/2019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4/1</text:p>
          </table:table-cell>
          <table:table-cell office:value-type="date" office:date-value="2019-03-01T00:00:00" table:style-name="ce2">
            <text:p>01/03/2019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0/1</text:p>
          </table:table-cell>
          <table:table-cell office:value-type="date" office:date-value="2019-03-06T00:00:00" table:style-name="ce2">
            <text:p>06/03/2019</text:p>
          </table:table-cell>
          <table:table-cell office:value-type="float" office:value="31.34" table:style-name="ce1">
            <text:p>31,34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1/1</text:p>
          </table:table-cell>
          <table:table-cell office:value-type="date" office:date-value="2019-03-06T00:00:00" table:style-name="ce2">
            <text:p>06/03/2019</text:p>
          </table:table-cell>
          <table:table-cell office:value-type="float" office:value="31.34" table:style-name="ce1">
            <text:p>31,34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4/1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5/1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6/1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1037" table:style-name="ce1">
            <text:p>1037</text:p>
          </table:table-cell>
          <table:table-cell office:value-type="string" table:style-name="ce1">
            <text:p>IMPRESA BOSCHIVA ZANE MARC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7/1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1595" table:style-name="ce1">
            <text:p>1595</text:p>
          </table:table-cell>
          <table:table-cell office:value-type="string" table:style-name="ce1">
            <text:p>LA PECORA NERA DI LAFFRANCHI GABRIELLA - AZIENDA AGRICOL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8/1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PEDERCINI CLAUD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9/1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10753.01" table:style-name="ce1">
            <text:p>10753,01</text:p>
          </table:table-cell>
          <table:table-cell office:value-type="string" table:style-name="ce1">
            <text:p>CASA DELLE DONNE CENTRO ANTIVIOLENZA CAD BRESCIA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0/1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7048.67" table:style-name="ce1">
            <text:p>7048,67</text:p>
          </table:table-cell>
          <table:table-cell office:value-type="string" table:style-name="ce1">
            <text:p>TANGHETTI DIEGO - TAGLIABOSCHI E SEGHE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1/1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PICOLTURA GATTA DI GATTA BARBAR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2/1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CIPPINI ANDRE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3/1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2092.5500000000002" table:style-name="ce1">
            <text:p>2092,55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4/1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33.37" table:style-name="ce1">
            <text:p>333,37</text:p>
          </table:table-cell>
          <table:table-cell office:value-type="string" table:style-name="ce1">
            <text:p>OTTELLI MASSI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5/1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5464.37" table:style-name="ce1">
            <text:p>5464,3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6/1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146.4" table:style-name="ce1">
            <text:p>146,4</text:p>
          </table:table-cell>
          <table:table-cell office:value-type="string" table:style-name="ce1">
            <text:p>CAMPLANI BRUNO DI FLAVIO CAMPLANI &amp; C. S.N.C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7/1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878.4" table:style-name="ce1">
            <text:p>878,4</text:p>
          </table:table-cell>
          <table:table-cell office:value-type="string" table:style-name="ce1">
            <text:p>APKAPP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8/1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64.66" table:style-name="ce1">
            <text:p>64,66</text:p>
          </table:table-cell>
          <table:table-cell office:value-type="string" table:style-name="ce1">
            <text:p>THYSSENKRUPP ELEVATOR ITALIA S.P.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9/1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14.64" table:style-name="ce1">
            <text:p>14,64</text:p>
          </table:table-cell>
          <table:table-cell office:value-type="string" table:style-name="ce1">
            <text:p>THYSSENKRUPP ELEVATOR ITALIA S.P.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0/1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15.74" table:style-name="ce1">
            <text:p>15,74</text:p>
          </table:table-cell>
          <table:table-cell office:value-type="string" table:style-name="ce1">
            <text:p>AZIENDA SERVIZI VALTROMPIA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1/1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959.57" table:style-name="ce1">
            <text:p>959,57</text:p>
          </table:table-cell>
          <table:table-cell office:value-type="string" table:style-name="ce1">
            <text:p>DIP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2/1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68.55" table:style-name="ce1">
            <text:p>68,55</text:p>
          </table:table-cell>
          <table:table-cell office:value-type="string" table:style-name="ce1">
            <text:p>DIP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3/1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130.88" table:style-name="ce1">
            <text:p>130,88</text:p>
          </table:table-cell>
          <table:table-cell office:value-type="string" table:style-name="ce1">
            <text:p>DIP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4/1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1623.88" table:style-name="ce1">
            <text:p>1623,88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5/1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2014.96" table:style-name="ce1">
            <text:p>2014,96</text:p>
          </table:table-cell>
          <table:table-cell office:value-type="string" table:style-name="ce1">
            <text:p>AURORA SOCIETA' COOPERATIVA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6/1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SSOCIAZIONE MAMME OLTRE IL MU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7/1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1476.96" table:style-name="ce1">
            <text:p>1476,96</text:p>
          </table:table-cell>
          <table:table-cell office:value-type="string" table:style-name="ce1">
            <text:p>MASPERI MATTI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Spese per incremento attività finanziarie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Acquisizioni di attività finanziari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8/1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IL MOSAICO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2/1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203.7" table:style-name="ce1">
            <text:p>203,7</text:p>
          </table:table-cell>
          <table:table-cell office:value-type="string" table:style-name="ce1">
            <text:p>RAI RADIO TELEVISIONE ITALI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3/1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PE MATTIA - AZIENDA AGRICOL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4/1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CONSORZIO VALLI SOCIETA' COOPERATIVA SOCIALE ONLU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5/1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81791.56" table:style-name="ce1">
            <text:p>81791,56</text:p>
          </table:table-cell>
          <table:table-cell office:value-type="string" table:style-name="ce1">
            <text:p>PMP COSTRUZION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7/1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ZANINI ANTONIO - PRESIDENTE ARCICACCIA S. COLOMB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8/1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COMUNE DI BOV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9/1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OMUNE DI BOV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0/1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OMUNE DI BOV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1/1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OMUNE DI SAR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2/1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OMUNE DI GARDONE V.T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3/1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OTTAVIANI PIERINO - RESPONSABILE GRUPPO "CAMMINA CON NOI DEL BORGO"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4/1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LUB ALPINO ITALIANO SEZIONE DI GARDONE VALTROMP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5/1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DELPERO CLAUDIO - RAPPR. CORO POLIFONICO BENEDETTO MARCELLO CAILI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6/1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PALINI EMANUELE - RAPPRESENT. FEDERCACCIA SEZ. S.GIOVANNI POLAVE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0/1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202.54" table:style-name="ce1">
            <text:p>202,54</text:p>
          </table:table-cell>
          <table:table-cell office:value-type="string" table:style-name="ce1">
            <text:p>CONVERGE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1/1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68250" table:style-name="ce1">
            <text:p>6825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2/1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COMUNE DI PEZZAZ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3/1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COMUNE DI PEZZAZ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4/1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6043.5" table:style-name="ce1">
            <text:p>6043,5</text:p>
          </table:table-cell>
          <table:table-cell office:value-type="string" table:style-name="ce1">
            <text:p>COMUNE DI PEZZAZ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5/1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6/1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7/1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8/1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9/1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0/1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1/1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2/1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3/1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4/1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5/1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6/1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7/1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8/1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9/1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90/1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91/1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92/1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93/1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5/1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92.4" table:style-name="ce1">
            <text:p>92,4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5/1</text:p>
          </table:table-cell>
          <table:table-cell office:value-type="date" office:date-value="2019-03-25T00:00:00" table:style-name="ce2">
            <text:p>25/03/20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SSOCIAZIONE TENNIS GARDONE V.T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6/1</text:p>
          </table:table-cell>
          <table:table-cell office:value-type="date" office:date-value="2019-03-25T00:00:00" table:style-name="ce2">
            <text:p>25/03/20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OMUNE DI CONCE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7/1</text:p>
          </table:table-cell>
          <table:table-cell office:value-type="date" office:date-value="2019-03-25T00:00:00" table:style-name="ce2">
            <text:p>25/03/2019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COMUNE DI BOVEZZ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8/1</text:p>
          </table:table-cell>
          <table:table-cell office:value-type="date" office:date-value="2019-03-25T00:00:00" table:style-name="ce2">
            <text:p>25/03/2019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COMUNE DI CONCES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9/1</text:p>
          </table:table-cell>
          <table:table-cell office:value-type="date" office:date-value="2019-03-25T00:00:00" table:style-name="ce2">
            <text:p>25/03/2019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ZUBANI CLAUDIO GIOVANN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0/1</text:p>
          </table:table-cell>
          <table:table-cell office:value-type="date" office:date-value="2019-03-25T00:00:00" table:style-name="ce2">
            <text:p>25/03/2019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COMUNE DI BR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2/1</text:p>
          </table:table-cell>
          <table:table-cell office:value-type="date" office:date-value="2019-03-26T00:00:00" table:style-name="ce2">
            <text:p>26/03/2019</text:p>
          </table:table-cell>
          <table:table-cell office:value-type="float" office:value="12607.2" table:style-name="ce1">
            <text:p>12607,2</text:p>
          </table:table-cell>
          <table:table-cell office:value-type="string" table:style-name="ce1">
            <text:p>REMEDIO GIACOM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3/1</text:p>
          </table:table-cell>
          <table:table-cell office:value-type="date" office:date-value="2019-03-26T00:00:00" table:style-name="ce2">
            <text:p>26/03/2019</text:p>
          </table:table-cell>
          <table:table-cell office:value-type="float" office:value="106.98" table:style-name="ce1">
            <text:p>106,98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4/1</text:p>
          </table:table-cell>
          <table:table-cell office:value-type="date" office:date-value="2019-03-26T00:00:00" table:style-name="ce2">
            <text:p>26/03/2019</text:p>
          </table:table-cell>
          <table:table-cell office:value-type="float" office:value="213.95" table:style-name="ce1">
            <text:p>213,95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5/1</text:p>
          </table:table-cell>
          <table:table-cell office:value-type="date" office:date-value="2019-03-26T00:00:00" table:style-name="ce2">
            <text:p>26/03/2019</text:p>
          </table:table-cell>
          <table:table-cell office:value-type="float" office:value="15525" table:style-name="ce1">
            <text:p>15525</text:p>
          </table:table-cell>
          <table:table-cell office:value-type="string" table:style-name="ce1">
            <text:p>TREATRO TERRE DI CONFINE - ASSOCIAZIONE CULTUR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6/1</text:p>
          </table:table-cell>
          <table:table-cell office:value-type="date" office:date-value="2019-03-26T00:00:00" table:style-name="ce2">
            <text:p>26/03/2019</text:p>
          </table:table-cell>
          <table:table-cell office:value-type="float" office:value="1644.56" table:style-name="ce1">
            <text:p>1644,56</text:p>
          </table:table-cell>
          <table:table-cell office:value-type="string" table:style-name="ce1">
            <text:p>ZIMELLI FRATELLI S.N.C. DI ZIMELLI GIANCARLO E C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7/1</text:p>
          </table:table-cell>
          <table:table-cell office:value-type="date" office:date-value="2019-03-26T00:00:00" table:style-name="ce2">
            <text:p>26/03/2019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ASSOCIAZIONE MOSAIC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8/1</text:p>
          </table:table-cell>
          <table:table-cell office:value-type="date" office:date-value="2019-03-28T00:00:00" table:style-name="ce2">
            <text:p>28/03/2019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9/1</text:p>
          </table:table-cell>
          <table:table-cell office:value-type="date" office:date-value="2019-03-28T00:00:00" table:style-name="ce2">
            <text:p>28/03/2019</text:p>
          </table:table-cell>
          <table:table-cell office:value-type="float" office:value="117.44" table:style-name="ce1">
            <text:p>117,44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0/1</text:p>
          </table:table-cell>
          <table:table-cell office:value-type="date" office:date-value="2019-03-28T00:00:00" table:style-name="ce2">
            <text:p>28/03/2019</text:p>
          </table:table-cell>
          <table:table-cell office:value-type="float" office:value="626.79999999999995" table:style-name="ce1">
            <text:p>626,8</text:p>
          </table:table-cell>
          <table:table-cell office:value-type="string" table:style-name="ce1">
            <text:p>NOCIVELLI DR. MARC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1/1</text:p>
          </table:table-cell>
          <table:table-cell office:value-type="date" office:date-value="2019-03-28T00:00:00" table:style-name="ce2">
            <text:p>28/03/2019</text:p>
          </table:table-cell>
          <table:table-cell office:value-type="float" office:value="27.4" table:style-name="ce1">
            <text:p>27,4</text:p>
          </table:table-cell>
          <table:table-cell office:value-type="string" table:style-name="ce1">
            <text:p>NOCIVELLI DR. MARC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2/1</text:p>
          </table:table-cell>
          <table:table-cell office:value-type="date" office:date-value="2019-03-28T00:00:00" table:style-name="ce2">
            <text:p>28/03/2019</text:p>
          </table:table-cell>
          <table:table-cell office:value-type="float" office:value="2014.96" table:style-name="ce1">
            <text:p>2014,96</text:p>
          </table:table-cell>
          <table:table-cell office:value-type="string" table:style-name="ce1">
            <text:p>AURORA SOCIETA' COOPERATIVA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3/1</text:p>
          </table:table-cell>
          <table:table-cell office:value-type="date" office:date-value="2019-03-28T00:00:00" table:style-name="ce2">
            <text:p>28/03/2019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4/1</text:p>
          </table:table-cell>
          <table:table-cell office:value-type="date" office:date-value="2019-03-28T00:00:00" table:style-name="ce2">
            <text:p>28/03/2019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CONSORZIO DI TUTELA DEL NOSTRANO VALTROMP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5/1</text:p>
          </table:table-cell>
          <table:table-cell office:value-type="date" office:date-value="2019-03-28T00:00:00" table:style-name="ce2">
            <text:p>28/03/2019</text:p>
          </table:table-cell>
          <table:table-cell office:value-type="float" office:value="406.65" table:style-name="ce1">
            <text:p>406,65</text:p>
          </table:table-cell>
          <table:table-cell office:value-type="string" table:style-name="ce1">
            <text:p>RENTOKIL INITIAL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6/1</text:p>
          </table:table-cell>
          <table:table-cell office:value-type="date" office:date-value="2019-03-28T00:00:00" table:style-name="ce2">
            <text:p>28/03/2019</text:p>
          </table:table-cell>
          <table:table-cell office:value-type="float" office:value="1982.5" table:style-name="ce1">
            <text:p>1982,5</text:p>
          </table:table-cell>
          <table:table-cell office:value-type="string" table:style-name="ce1">
            <text:p>BESAFE S.R.L. - SOLUZIONI INFORMATICH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7/1</text:p>
          </table:table-cell>
          <table:table-cell office:value-type="date" office:date-value="2019-03-28T00:00:00" table:style-name="ce2">
            <text:p>28/03/2019</text:p>
          </table:table-cell>
          <table:table-cell office:value-type="float" office:value="1689.94" table:style-name="ce1">
            <text:p>1689,94</text:p>
          </table:table-cell>
          <table:table-cell office:value-type="string" table:style-name="ce1">
            <text:p>MISTEMA DI PELIZZARI M. &amp; C. S.N.C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8/1</text:p>
          </table:table-cell>
          <table:table-cell office:value-type="date" office:date-value="2019-03-28T00:00:00" table:style-name="ce2">
            <text:p>28/03/2019</text:p>
          </table:table-cell>
          <table:table-cell office:value-type="float" office:value="3013.4" table:style-name="ce1">
            <text:p>3013,4</text:p>
          </table:table-cell>
          <table:table-cell office:value-type="string" table:style-name="ce1">
            <text:p>STUDIO SAN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9/1</text:p>
          </table:table-cell>
          <table:table-cell office:value-type="date" office:date-value="2019-03-28T00:00:00" table:style-name="ce2">
            <text:p>28/03/2019</text:p>
          </table:table-cell>
          <table:table-cell office:value-type="float" office:value="161985.04999999999" table:style-name="ce1">
            <text:p>161985,05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number-rows-repeated="10482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e Piotti</meta:initial-creator>
    <dc:creator>piotti</dc:creator>
    <meta:creation-date>2019-04-24T08:07:19Z</meta:creation-date>
    <dc:date>2019-04-24T08:07:20Z</dc:date>
  </office:meta>
</office:document-meta>
</file>