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8.176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102018_3112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1258/1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9/1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0/1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1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2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STITUTO D'ISTRUZIONE SUPERIORE "CARLO BERETTA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3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10438.25" table:style-name="ce1">
            <text:p>10438,25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4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8.73" table:style-name="ce1">
            <text:p>28,73</text:p>
          </table:table-cell>
          <table:table-cell office:value-type="string" table:style-name="ce1">
            <text:p>INGROS CARTA GIUSTACCHIN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5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MISTEMA DI PELIZZARI M.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6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567.05999999999995" table:style-name="ce1">
            <text:p>567,06</text:p>
          </table:table-cell>
          <table:table-cell office:value-type="string" table:style-name="ce1">
            <text:p>MISTEMA DI PELIZZARI M.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7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128.1" table:style-name="ce1">
            <text:p>128,1</text:p>
          </table:table-cell>
          <table:table-cell office:value-type="string" table:style-name="ce1">
            <text:p>ELASTRO SOCIETA' COOPERATI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8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3362.32" table:style-name="ce1">
            <text:p>3362,32</text:p>
          </table:table-cell>
          <table:table-cell office:value-type="string" table:style-name="ce1">
            <text:p>ELLEPI SERVICE S.T.P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9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4221.2" table:style-name="ce1">
            <text:p>4221,2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0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1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406.65" table:style-name="ce1">
            <text:p>406,65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2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OCIETA' COOPERATIVA TURISMO C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3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FFICINA CULTURALE TRIUMPL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4/1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5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6459.23" table:style-name="ce1">
            <text:p>6459,23</text:p>
          </table:table-cell>
          <table:table-cell office:value-type="string" table:style-name="ce1">
            <text:p>FACCHINI MANU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6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31798.54" table:style-name="ce1">
            <text:p>31798,54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7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2031.96" table:style-name="ce1">
            <text:p>2031,96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8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9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FAUSTI ARCH.CAR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0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EUR&amp;CA S.R.L. - EUROPEAN CONSULTING ALLI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1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884.16" table:style-name="ce1">
            <text:p>884,16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2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3782" table:style-name="ce1">
            <text:p>3782</text:p>
          </table:table-cell>
          <table:table-cell office:value-type="string" table:style-name="ce1">
            <text:p>AGRITECH S.A.S. DI VINCENZI MAR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3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15600.01" table:style-name="ce1">
            <text:p>15600,01</text:p>
          </table:table-cell>
          <table:table-cell office:value-type="string" table:style-name="ce1">
            <text:p>IMPRESA EDILE ALDENI DI ALDENI CRISTIA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4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23899.89" table:style-name="ce1">
            <text:p>23899,89</text:p>
          </table:table-cell>
          <table:table-cell office:value-type="string" table:style-name="ce1">
            <text:p>IMPRESA EDILE ALDENI DI ALDENI CRISTIA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5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5541.12" table:style-name="ce1">
            <text:p>5541,12</text:p>
          </table:table-cell>
          <table:table-cell office:value-type="string" table:style-name="ce1">
            <text:p>COMUNE DI BRAND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6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9523.7999999999993" table:style-name="ce1">
            <text:p>9523,8</text:p>
          </table:table-cell>
          <table:table-cell office:value-type="string" table:style-name="ce1">
            <text:p>COMUNE DI AZZANO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7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2251.08" table:style-name="ce1">
            <text:p>2251,08</text:p>
          </table:table-cell>
          <table:table-cell office:value-type="string" table:style-name="ce1">
            <text:p>COMUNE DI BARBARI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8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37113.96" table:style-name="ce1">
            <text:p>37113,96</text:p>
          </table:table-cell>
          <table:table-cell office:value-type="string" table:style-name="ce1">
            <text:p>COMUNE DI ORZINUOV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9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1847.04" table:style-name="ce1">
            <text:p>1847,04</text:p>
          </table:table-cell>
          <table:table-cell office:value-type="string" table:style-name="ce1">
            <text:p>COMUNE DI MACLO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0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5714.28" table:style-name="ce1">
            <text:p>5714,28</text:p>
          </table:table-cell>
          <table:table-cell office:value-type="string" table:style-name="ce1">
            <text:p>COMUNE DI MAIR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1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3867.24" table:style-name="ce1">
            <text:p>3867,24</text:p>
          </table:table-cell>
          <table:table-cell office:value-type="string" table:style-name="ce1">
            <text:p>COMUNE DI ORZIVECCH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2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3347.76" table:style-name="ce1">
            <text:p>3347,76</text:p>
          </table:table-cell>
          <table:table-cell office:value-type="string" table:style-name="ce1">
            <text:p>COMUNE DI VILLA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3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CAUTO-CANTIERE AUTOLIMITAZIONE - COOPERATIVA SOCIALE A 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4/1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177.75" table:style-name="ce1">
            <text:p>177,75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5/1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BRESCIA INFRASTRUTTUR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6/1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7/1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8/1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9/1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ZANARDELLI SAB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0/1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PELI ILE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9/1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277.2" table:style-name="ce1">
            <text:p>277,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3/1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12921.87" table:style-name="ce1">
            <text:p>12921,87</text:p>
          </table:table-cell>
          <table:table-cell office:value-type="string" table:style-name="ce1">
            <text:p>SOCIALSEED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4/1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1108.1300000000001" table:style-name="ce1">
            <text:p>1108,13</text:p>
          </table:table-cell>
          <table:table-cell office:value-type="string" table:style-name="ce1">
            <text:p>SOCIALSEED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5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6218" table:style-name="ce1">
            <text:p>16218</text:p>
          </table:table-cell>
          <table:table-cell office:value-type="string" table:style-name="ce1">
            <text:p>TSS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6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TSS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7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PATERLINI PAO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8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BEZZI AVV.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9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ASSOCIAZIONE "TRAMA DI TERRE" ONLUS AP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0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ISTITUTO SUORE DELLE POVERELLE - ISTITUTO PALAZZ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2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144.30000000000001" table:style-name="ce1">
            <text:p>144,3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3/1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93.86" table:style-name="ce1">
            <text:p>293,86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4/1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BERTOGLIO MA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5/1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MPRESA VERDE BRESCI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6/1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BERTOGLIO MONI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7/1</text:p>
          </table:table-cell>
          <table:table-cell office:value-type="date" office:date-value="2018-10-17T00:00:00" table:style-name="ce2">
            <text:p>17/10/20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MPRESA VERDE BRESCI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8/1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12121.2" table:style-name="ce1">
            <text:p>12121,2</text:p>
          </table:table-cell>
          <table:table-cell office:value-type="string" table:style-name="ce1">
            <text:p>COMUNE DI ROCCAFRAN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9/1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179.99" table:style-name="ce1">
            <text:p>179,99</text:p>
          </table:table-cell>
          <table:table-cell office:value-type="string" table:style-name="ce1">
            <text:p>EDITORIALE BRESCIAN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0/1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1/1</text:p>
          </table:table-cell>
          <table:table-cell office:value-type="date" office:date-value="2018-10-18T00:00:00" table:style-name="ce2">
            <text:p>18/10/2018</text:p>
          </table:table-cell>
          <table:table-cell office:value-type="float" office:value="3257.5" table:style-name="ce1">
            <text:p>3257,5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2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3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4326.53" table:style-name="ce1">
            <text:p>4326,53</text:p>
          </table:table-cell>
          <table:table-cell office:value-type="string" table:style-name="ce1">
            <text:p>BEL VERDE DI FRIALDI GIUSEPPE E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4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320.93" table:style-name="ce1">
            <text:p>320,93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5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5318.4" table:style-name="ce1">
            <text:p>15318,4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6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T.M.T. DI MUTTI CORRAD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7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GISTRO FIAT ITAL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8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NAZIONALE ALPINI - SEZIONE DI BRESCIA - GRUPPO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9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NAZIONALE PARTIGIANI D'ITALIA COMITATO PROVINCIAL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0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SSOCIAZIONE AMICI DELL'ARTE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1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OCIAZIONE AMICI DELL'ARTE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2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RUPPO ALPINI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3/1</text:p>
          </table:table-cell>
          <table:table-cell office:value-type="date" office:date-value="2018-10-22T00:00:00" table:style-name="ce2">
            <text:p>22/10/2018</text:p>
          </table:table-cell>
          <table:table-cell office:value-type="float" office:value="7350" table:style-name="ce1">
            <text:p>7350</text:p>
          </table:table-cell>
          <table:table-cell office:value-type="string" table:style-name="ce1">
            <text:p>ISTITUTO VITTORIA RAZZETTI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4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SQUADRA ANTINCENDIO BOSCHIVO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5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SQUADRA VOLONTARI ANTINCENDIO AGRO FORESTAL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6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NAZIONALE ALPINI - SEZIONE DI BRESCIA - GRUPPO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7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8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9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0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1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2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9996.92" table:style-name="ce1">
            <text:p>9996,92</text:p>
          </table:table-cell>
          <table:table-cell office:value-type="string" table:style-name="ce1">
            <text:p>ECOMETRICS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3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3630.71" table:style-name="ce1">
            <text:p>3630,71</text:p>
          </table:table-cell>
          <table:table-cell office:value-type="string" table:style-name="ce1">
            <text:p>FERRARI VIVA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4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6131.03" table:style-name="ce1">
            <text:p>16131,03</text:p>
          </table:table-cell>
          <table:table-cell office:value-type="string" table:style-name="ce1">
            <text:p>FERRARI VIVA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5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7828.09" table:style-name="ce1">
            <text:p>7828,09</text:p>
          </table:table-cell>
          <table:table-cell office:value-type="string" table:style-name="ce1">
            <text:p>FERRARI VIVA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6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6818.169999999998" table:style-name="ce1">
            <text:p>16818,17</text:p>
          </table:table-cell>
          <table:table-cell office:value-type="string" table:style-name="ce1">
            <text:p>FERRARI VIVA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7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287.8800000000001" table:style-name="ce1">
            <text:p>1287,88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8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155.07" table:style-name="ce1">
            <text:p>155,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9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0/1</text:p>
          </table:table-cell>
          <table:table-cell office:value-type="date" office:date-value="2018-10-24T00:00:00" table:style-name="ce2">
            <text:p>24/10/2018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1/1</text:p>
          </table:table-cell>
          <table:table-cell office:value-type="date" office:date-value="2018-10-29T00:00:00" table:style-name="ce2">
            <text:p>29/10/2018</text:p>
          </table:table-cell>
          <table:table-cell office:value-type="float" office:value="457.16" table:style-name="ce1">
            <text:p>457,16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2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20169" table:style-name="ce1">
            <text:p>2016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3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4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5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5450.2" table:style-name="ce1">
            <text:p>5450,2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6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7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QUADRA ANTINCENDIO POLAVENO - S.A.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8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9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OTEZIONE CIVILE DI LUMEZZAN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0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1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2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NTICO PONTE S.A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3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0513.35" table:style-name="ce1">
            <text:p>10513,3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4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306.17" table:style-name="ce1">
            <text:p>306,1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5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2639" table:style-name="ce1">
            <text:p>263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6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994.16" table:style-name="ce1">
            <text:p>994,1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7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764.66" table:style-name="ce1">
            <text:p>764,6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8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764.66" table:style-name="ce1">
            <text:p>764,6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9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0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406.25" table:style-name="ce1">
            <text:p>406,2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1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20175.919999999998" table:style-name="ce1">
            <text:p>20175,92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2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1199.08" table:style-name="ce1">
            <text:p>1199,08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3/1</text:p>
          </table:table-cell>
          <table:table-cell office:value-type="date" office:date-value="2018-10-31T00:00:00" table:style-name="ce2">
            <text:p>31/10/2018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4/1</text:p>
          </table:table-cell>
          <table:table-cell office:value-type="date" office:date-value="2018-11-02T00:00:00" table:style-name="ce2">
            <text:p>02/11/20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5/1</text:p>
          </table:table-cell>
          <table:table-cell office:value-type="date" office:date-value="2018-11-02T00:00:00" table:style-name="ce2">
            <text:p>02/11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G&amp;G ARREDO DESIGN DI GUARNERI E GHISLA ELISA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1/1</text:p>
          </table:table-cell>
          <table:table-cell office:value-type="date" office:date-value="2018-11-05T00:00:00" table:style-name="ce2">
            <text:p>05/11/2018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2/1</text:p>
          </table:table-cell>
          <table:table-cell office:value-type="date" office:date-value="2018-11-05T00:00:00" table:style-name="ce2">
            <text:p>05/11/2018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5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8747.4" table:style-name="ce1">
            <text:p>8747,4</text:p>
          </table:table-cell>
          <table:table-cell office:value-type="string" table:style-name="ce1">
            <text:p>ABIBOOK SOCIETA' COOPERATIVA SOCIALE -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6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37968.839999999997" table:style-name="ce1">
            <text:p>37968,84</text:p>
          </table:table-cell>
          <table:table-cell office:value-type="string" table:style-name="ce1">
            <text:p>GUERINI INGEGNERIA S.R.L.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7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37968.839999999997" table:style-name="ce1">
            <text:p>37968,84</text:p>
          </table:table-cell>
          <table:table-cell office:value-type="string" table:style-name="ce1">
            <text:p>BIANCHINI GIAN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8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124.07" table:style-name="ce1">
            <text:p>124,07</text:p>
          </table:table-cell>
          <table:table-cell office:value-type="string" table:style-name="ce1">
            <text:p>S.I.A.E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9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4.88" table:style-name="ce1">
            <text:p>4,88</text:p>
          </table:table-cell>
          <table:table-cell office:value-type="string" table:style-name="ce1">
            <text:p>S.I.A.E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0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7540.5" table:style-name="ce1">
            <text:p>7540,5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1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201.99" table:style-name="ce1">
            <text:p>201,99</text:p>
          </table:table-cell>
          <table:table-cell office:value-type="string" table:style-name="ce1">
            <text:p>RCS MEDIAGROUP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2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NTICO PONTE S.A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3/1</text:p>
          </table:table-cell>
          <table:table-cell office:value-type="date" office:date-value="2018-11-07T00:00:00" table:style-name="ce2">
            <text:p>07/11/2018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ZANOTTI ELENA - DOTTORE FORESTALE ED AMBIEN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4/1</text:p>
          </table:table-cell>
          <table:table-cell office:value-type="date" office:date-value="2018-11-12T00:00:00" table:style-name="ce2">
            <text:p>12/11/2018</text:p>
          </table:table-cell>
          <table:table-cell office:value-type="float" office:value="448.79" table:style-name="ce1">
            <text:p>448,79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5/1</text:p>
          </table:table-cell>
          <table:table-cell office:value-type="date" office:date-value="2018-11-12T00:00:00" table:style-name="ce2">
            <text:p>12/11/2018</text:p>
          </table:table-cell>
          <table:table-cell office:value-type="float" office:value="12567.28" table:style-name="ce1">
            <text:p>12567,2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6/1</text:p>
          </table:table-cell>
          <table:table-cell office:value-type="date" office:date-value="2018-11-12T00:00:00" table:style-name="ce2">
            <text:p>12/11/2018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7/1</text:p>
          </table:table-cell>
          <table:table-cell office:value-type="date" office:date-value="2018-11-12T00:00:00" table:style-name="ce2">
            <text:p>12/11/2018</text:p>
          </table:table-cell>
          <table:table-cell office:value-type="float" office:value="317.39999999999998" table:style-name="ce1">
            <text:p>317,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8/1</text:p>
          </table:table-cell>
          <table:table-cell office:value-type="date" office:date-value="2018-11-12T00:00:00" table:style-name="ce2">
            <text:p>12/11/2018</text:p>
          </table:table-cell>
          <table:table-cell office:value-type="float" office:value="2926.78" table:style-name="ce1">
            <text:p>2926,78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9/1</text:p>
          </table:table-cell>
          <table:table-cell office:value-type="date" office:date-value="2018-11-14T00:00:00" table:style-name="ce2">
            <text:p>14/11/2018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0/1</text:p>
          </table:table-cell>
          <table:table-cell office:value-type="date" office:date-value="2018-11-14T00:00:00" table:style-name="ce2">
            <text:p>14/11/2018</text:p>
          </table:table-cell>
          <table:table-cell office:value-type="float" office:value="3445.28" table:style-name="ce1">
            <text:p>3445,28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1/1</text:p>
          </table:table-cell>
          <table:table-cell office:value-type="date" office:date-value="2018-11-14T00:00:00" table:style-name="ce2">
            <text:p>14/11/2018</text:p>
          </table:table-cell>
          <table:table-cell office:value-type="float" office:value="112972" table:style-name="ce1">
            <text:p>112972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2/1</text:p>
          </table:table-cell>
          <table:table-cell office:value-type="date" office:date-value="2018-11-14T00:00:00" table:style-name="ce2">
            <text:p>14/11/2018</text:p>
          </table:table-cell>
          <table:table-cell office:value-type="float" office:value="4739.18" table:style-name="ce1">
            <text:p>4739,18</text:p>
          </table:table-cell>
          <table:table-cell office:value-type="string" table:style-name="ce1">
            <text:p>NOVAGLIO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3/1</text:p>
          </table:table-cell>
          <table:table-cell office:value-type="date" office:date-value="2018-11-14T00:00:00" table:style-name="ce2">
            <text:p>14/11/2018</text:p>
          </table:table-cell>
          <table:table-cell office:value-type="float" office:value="80154" table:style-name="ce1">
            <text:p>80154</text:p>
          </table:table-cell>
          <table:table-cell office:value-type="string" table:style-name="ce1">
            <text:p>IMPRESA RAMBALDIN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4/1</text:p>
          </table:table-cell>
          <table:table-cell office:value-type="date" office:date-value="2018-11-15T00:00:00" table:style-name="ce2">
            <text:p>15/11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pese per incremento attività finanziarie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3/1</text:p>
          </table:table-cell>
          <table:table-cell office:value-type="date" office:date-value="2018-11-16T00:00:00" table:style-name="ce2">
            <text:p>16/11/2018</text:p>
          </table:table-cell>
          <table:table-cell office:value-type="float" office:value="1192.69" table:style-name="ce1">
            <text:p>1192,6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4/1</text:p>
          </table:table-cell>
          <table:table-cell office:value-type="date" office:date-value="2018-11-16T00:00:00" table:style-name="ce2">
            <text:p>16/11/2018</text:p>
          </table:table-cell>
          <table:table-cell office:value-type="float" office:value="250.02" table:style-name="ce1">
            <text:p>250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3/1</text:p>
          </table:table-cell>
          <table:table-cell office:value-type="date" office:date-value="2018-11-16T00:00:00" table:style-name="ce2">
            <text:p>16/11/2018</text:p>
          </table:table-cell>
          <table:table-cell office:value-type="float" office:value="59.5" table:style-name="ce1">
            <text:p>59,5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4/1</text:p>
          </table:table-cell>
          <table:table-cell office:value-type="date" office:date-value="2018-11-16T00:00:00" table:style-name="ce2">
            <text:p>16/11/2018</text:p>
          </table:table-cell>
          <table:table-cell office:value-type="float" office:value="0.23" table:style-name="ce1">
            <text:p>0,23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0/1</text:p>
          </table:table-cell>
          <table:table-cell office:value-type="date" office:date-value="2018-11-20T00:00:00" table:style-name="ce2">
            <text:p>20/11/2018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.S.D. F.O.R. (FOUNDATION ORGANIZATION RUNNING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1/1</text:p>
          </table:table-cell>
          <table:table-cell office:value-type="date" office:date-value="2018-11-20T00:00:00" table:style-name="ce2">
            <text:p>20/11/2018</text:p>
          </table:table-cell>
          <table:table-cell office:value-type="float" office:value="6759.45" table:style-name="ce1">
            <text:p>6759,45</text:p>
          </table:table-cell>
          <table:table-cell office:value-type="string" table:style-name="ce1">
            <text:p>AS SALA STAMP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2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3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4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5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6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14503.98" table:style-name="ce1">
            <text:p>14503,98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7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11051.54" table:style-name="ce1">
            <text:p>11051,54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8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11220.16" table:style-name="ce1">
            <text:p>11220,16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9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0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3428.2" table:style-name="ce1">
            <text:p>3428,2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1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392.56" table:style-name="ce1">
            <text:p>392,56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2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3/1</text:p>
          </table:table-cell>
          <table:table-cell office:value-type="date" office:date-value="2018-11-21T00:00:00" table:style-name="ce2">
            <text:p>21/11/2018</text:p>
          </table:table-cell>
          <table:table-cell office:value-type="float" office:value="149.99" table:style-name="ce1">
            <text:p>149,99</text:p>
          </table:table-cell>
          <table:table-cell office:value-type="string" table:style-name="ce1">
            <text:p>EDIZIONI BRESC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4/1</text:p>
          </table:table-cell>
          <table:table-cell office:value-type="date" office:date-value="2018-11-26T00:00:00" table:style-name="ce2">
            <text:p>26/11/2018</text:p>
          </table:table-cell>
          <table:table-cell office:value-type="float" office:value="598.67999999999995" table:style-name="ce1">
            <text:p>598,68</text:p>
          </table:table-cell>
          <table:table-cell office:value-type="string" table:style-name="ce1">
            <text:p>AUTORIPARAZIONI COMPATTI DI COMPATTI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5/1</text:p>
          </table:table-cell>
          <table:table-cell office:value-type="date" office:date-value="2018-11-26T00:00:00" table:style-name="ce2">
            <text:p>26/11/2018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6/1</text:p>
          </table:table-cell>
          <table:table-cell office:value-type="date" office:date-value="2018-11-26T00:00:00" table:style-name="ce2">
            <text:p>26/11/2018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7/1</text:p>
          </table:table-cell>
          <table:table-cell office:value-type="date" office:date-value="2018-11-28T00:00:00" table:style-name="ce2">
            <text:p>28/11/2018</text:p>
          </table:table-cell>
          <table:table-cell office:value-type="float" office:value="5718" table:style-name="ce1">
            <text:p>5718</text:p>
          </table:table-cell>
          <table:table-cell office:value-type="string" table:style-name="ce1">
            <text:p>NON USARE - SE.VA.T. SERVIZI VALLE TROMPIA S.C.A.R.L.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pese per incremento attività finanziarie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Acquisizioni di attività finanziar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8/1</text:p>
          </table:table-cell>
          <table:table-cell office:value-type="date" office:date-value="2018-11-28T00:00:00" table:style-name="ce2">
            <text:p>28/11/20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9/1</text:p>
          </table:table-cell>
          <table:table-cell office:value-type="date" office:date-value="2018-11-28T00:00:00" table:style-name="ce2">
            <text:p>28/11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ANTINCENDIO E PROTEZIONE CIVIL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0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SSOCIAZIONE AMICI DI SAN BERNAR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1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2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2153.14" table:style-name="ce1">
            <text:p>2153,14</text:p>
          </table:table-cell>
          <table:table-cell office:value-type="string" table:style-name="ce1">
            <text:p>AZIENDA AGRICOLA CATTAN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3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1014.52" table:style-name="ce1">
            <text:p>1014,52</text:p>
          </table:table-cell>
          <table:table-cell office:value-type="string" table:style-name="ce1">
            <text:p>AZIENDA AGRICOLA CATTAN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4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72073.990000000005" table:style-name="ce1">
            <text:p>72073,99</text:p>
          </table:table-cell>
          <table:table-cell office:value-type="string" table:style-name="ce1">
            <text:p>AZIENDA AGRICOLA CATTAN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5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33948.35" table:style-name="ce1">
            <text:p>33948,35</text:p>
          </table:table-cell>
          <table:table-cell office:value-type="string" table:style-name="ce1">
            <text:p>AZIENDA AGRICOLA CATTANE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6/1</text:p>
          </table:table-cell>
          <table:table-cell office:value-type="date" office:date-value="2018-11-30T00:00:00" table:style-name="ce2">
            <text:p>30/11/2018</text:p>
          </table:table-cell>
          <table:table-cell office:value-type="float" office:value="9838" table:style-name="ce1">
            <text:p>9838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9/1</text:p>
          </table:table-cell>
          <table:table-cell office:value-type="date" office:date-value="2018-12-04T00:00:00" table:style-name="ce2">
            <text:p>04/12/2018</text:p>
          </table:table-cell>
          <table:table-cell office:value-type="float" office:value="21.25" table:style-name="ce1">
            <text:p>21,2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8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9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DRETTI GRAZI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0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78.900000000000006" table:style-name="ce1">
            <text:p>78,9</text:p>
          </table:table-cell>
          <table:table-cell office:value-type="string" table:style-name="ce1">
            <text:p>PERINI SILV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1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129.76" table:style-name="ce1">
            <text:p>129,7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2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411.63" table:style-name="ce1">
            <text:p>411,63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3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871.74" table:style-name="ce1">
            <text:p>871,7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4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104.43" table:style-name="ce1">
            <text:p>104,43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5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6/1</text:p>
          </table:table-cell>
          <table:table-cell office:value-type="date" office:date-value="2018-12-07T00:00:00" table:style-name="ce2">
            <text:p>07/12/2018</text:p>
          </table:table-cell>
          <table:table-cell office:value-type="float" office:value="4029.92" table:style-name="ce1">
            <text:p>4029,92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7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7303.5" table:style-name="ce1">
            <text:p>37303,5</text:p>
          </table:table-cell>
          <table:table-cell office:value-type="string" table:style-name="ce1">
            <text:p>FRATERNITA' IMPRONTA IMPRESA SOCIALE SOC. COOP.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8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899.44" table:style-name="ce1">
            <text:p>1899,44</text:p>
          </table:table-cell>
          <table:table-cell office:value-type="string" table:style-name="ce1">
            <text:p>POINELLI MIRKO - STUDIO TECNI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9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750.03" table:style-name="ce1">
            <text:p>1750,03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0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NTONELLI PA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1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ONELLI PA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2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21599.49" table:style-name="ce1">
            <text:p>21599,49</text:p>
          </table:table-cell>
          <table:table-cell office:value-type="string" table:style-name="ce1">
            <text:p>ANDROPOLIS AMBIENTE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3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ANGELO STRAOLZINI &amp; PARTNERS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4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5819.2" table:style-name="ce1">
            <text:p>5819,2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6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748.67" table:style-name="ce1">
            <text:p>1748,6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8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4527.81" table:style-name="ce1">
            <text:p>34527,8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0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576.57000000000005" table:style-name="ce1">
            <text:p>576,5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2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593.05999999999995" table:style-name="ce1">
            <text:p>593,06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4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621.06" table:style-name="ce1">
            <text:p>1621,06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6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7822.080000000002" table:style-name="ce1">
            <text:p>17822,08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8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4331.62" table:style-name="ce1">
            <text:p>4331,62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0/1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OSTE ITALIANE S.P.A. ALT NORD EST <text:s/>INCASSI MAAF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9/1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207.65" table:style-name="ce1">
            <text:p>207,6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4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NFOGLIO AL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5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ANFOGLIO AL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6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7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UTOSERVIZI MENSI FIOR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8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8300" table:style-name="ce1">
            <text:p>18300</text:p>
          </table:table-cell>
          <table:table-cell office:value-type="string" table:style-name="ce1">
            <text:p>BAMS PHOTO DI RODELLA BASI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9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BAMS PHOTO DI RODELLA BASI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0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7104.93" table:style-name="ce1">
            <text:p>7104,93</text:p>
          </table:table-cell>
          <table:table-cell office:value-type="string" table:style-name="ce1">
            <text:p>AZIENDA AGRICOLA "RANCH VAGHEZZA GILBERTO" DI PIARDI FAB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1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8419.4599999999991" table:style-name="ce1">
            <text:p>8419,46</text:p>
          </table:table-cell>
          <table:table-cell office:value-type="string" table:style-name="ce1">
            <text:p>G.R. SISTEMI AUTOMATICI DI APERTUR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2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5782.8" table:style-name="ce1">
            <text:p>5782,8</text:p>
          </table:table-cell>
          <table:table-cell office:value-type="string" table:style-name="ce1">
            <text:p>ZH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3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STUDIO ASSOCIATO LODA MEDDA &amp; PARTNER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4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STUDIO ASSOCIATO LODA MEDDA &amp; PARTNER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5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IZZA IN GIRO DI ENRICO REBOL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6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SSOCIAZIONE MOSA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7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ASSOCIAZIONE MOSA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8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CAFFE' VECCHIA PESA DI PELIZZARI DANIELA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9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6606.15" table:style-name="ce1">
            <text:p>6606,15</text:p>
          </table:table-cell>
          <table:table-cell office:value-type="string" table:style-name="ce1">
            <text:p>LAVASECCO TOLLERUTTI DI TOLLERUTTI LORENA CIRI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0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125.0700000000002" table:style-name="ce1">
            <text:p>2125,07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1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360.65" table:style-name="ce1">
            <text:p>360,65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2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63.94" table:style-name="ce1">
            <text:p>163,94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3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LOCANDA VECCHIA SCUOLA DI PELIZZARI MONI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4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470.5" table:style-name="ce1">
            <text:p>2470,5</text:p>
          </table:table-cell>
          <table:table-cell office:value-type="string" table:style-name="ce1">
            <text:p>MACELLERIA DA MARCO DI FRACASSI MAR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5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PUNTO STYLE DI GATTA PAME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6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LA BOTTEGA "I SAPORI DELLA VALLE" DI ZANINI YLE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7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RATELLI LUCCHIN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8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6649" table:style-name="ce1">
            <text:p>6649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9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6080.78" table:style-name="ce1">
            <text:p>16080,7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0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1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9877" table:style-name="ce1">
            <text:p>29877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2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360.03" table:style-name="ce1">
            <text:p>360,03</text:p>
          </table:table-cell>
          <table:table-cell office:value-type="string" table:style-name="ce1">
            <text:p>F.G. GALVA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3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3865.96" table:style-name="ce1">
            <text:p>3865,96</text:p>
          </table:table-cell>
          <table:table-cell office:value-type="string" table:style-name="ce1">
            <text:p>NUOVA INFISS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4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4371.95" table:style-name="ce1">
            <text:p>4371,95</text:p>
          </table:table-cell>
          <table:table-cell office:value-type="string" table:style-name="ce1">
            <text:p>NUOVA INFISS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5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VIOTTI ANNUNCIA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6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MPRESA VERDE BRESCI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7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902.34" table:style-name="ce1">
            <text:p>902,34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8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ZANOTTI ELENA - DOTTORE FORESTALE ED AMBIEN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9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452.25" table:style-name="ce1">
            <text:p>452,25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0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SSOCIAZIONE MOSA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1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1921.43" table:style-name="ce1">
            <text:p>11921,43</text:p>
          </table:table-cell>
          <table:table-cell office:value-type="string" table:style-name="ce1">
            <text:p>ANDROPOLIS AMBIENTE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2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221584.09" table:style-name="ce1">
            <text:p>221584,09</text:p>
          </table:table-cell>
          <table:table-cell office:value-type="string" table:style-name="ce1">
            <text:p>COMUNITA' MONTANA DELLA VALLE SABB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3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4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ITATO PROMOTORE "SAGRA DEL MARRONE DELLA VALLE DEL GARZA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5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OLISPORTIVA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6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PT LE VALLI BRESCIANE ASSOCIAZIONE PROMOZIONE DEL TERRITO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7/1</text:p>
          </table:table-cell>
          <table:table-cell office:value-type="date" office:date-value="2018-12-19T00:00:00" table:style-name="ce2">
            <text:p>19/12/2018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8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2555.16" table:style-name="ce1">
            <text:p>2555,16</text:p>
          </table:table-cell>
          <table:table-cell office:value-type="string" table:style-name="ce1">
            <text:p>IDRO CLIMA SERVIC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9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105.93" table:style-name="ce1">
            <text:p>1105,93</text:p>
          </table:table-cell>
          <table:table-cell office:value-type="string" table:style-name="ce1">
            <text:p>LYRECO ITAL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0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5357.79" table:style-name="ce1">
            <text:p>15357,7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1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7039.78" table:style-name="ce1">
            <text:p>7039,7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2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0508.22" table:style-name="ce1">
            <text:p>10508,22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3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0155" table:style-name="ce1">
            <text:p>10155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4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18.41" table:style-name="ce1">
            <text:p>118,41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5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49.99" table:style-name="ce1">
            <text:p>149,99</text:p>
          </table:table-cell>
          <table:table-cell office:value-type="string" table:style-name="ce1">
            <text:p>BAR LOCANDA LA CASA RITROVATA DI FAUSTI WILLIA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6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320.93" table:style-name="ce1">
            <text:p>320,93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7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8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5920.25" table:style-name="ce1">
            <text:p>15920,25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9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3829.31" table:style-name="ce1">
            <text:p>13829,31</text:p>
          </table:table-cell>
          <table:table-cell office:value-type="string" table:style-name="ce1">
            <text:p>MHS DI MEZZACASA CLAUDIO - STUDIO PROFESSION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1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BERTUSSI DAVI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2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3956.8" table:style-name="ce1">
            <text:p>13956,8</text:p>
          </table:table-cell>
          <table:table-cell office:value-type="string" table:style-name="ce1">
            <text:p>PAGLIAR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3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47530.84" table:style-name="ce1">
            <text:p>47530,84</text:p>
          </table:table-cell>
          <table:table-cell office:value-type="string" table:style-name="ce1">
            <text:p>CO.GE.S.S.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4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6250" table:style-name="ce1">
            <text:p>16250</text:p>
          </table:table-cell>
          <table:table-cell office:value-type="string" table:style-name="ce1">
            <text:p>UNIVERSITA' DEGLI STUDI DI BRESC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5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6381" table:style-name="ce1">
            <text:p>16381</text:p>
          </table:table-cell>
          <table:table-cell office:value-type="string" table:style-name="ce1">
            <text:p>SENTIERI E VERBENA SOLIDALI - SOCIETA' COOPERATIVA SOCIALE -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6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0947.66" table:style-name="ce1">
            <text:p>10947,6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7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4691.76" table:style-name="ce1">
            <text:p>4691,7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8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AMERA DI COMMERCIO INDUSTRIA ARTIGIANATO AGRICOLTU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9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STUDIO 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0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ZANINI ALE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1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LORINI ILA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2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812.5" table:style-name="ce1">
            <text:p>812,5</text:p>
          </table:table-cell>
          <table:table-cell office:value-type="string" table:style-name="ce1">
            <text:p>CASCINA CLARABELLA SOCIETA' COOPERATIVA SOCIALE ONLUS CONSORZIO DI COOPERATIVE SOCIA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3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1000.4" table:style-name="ce1">
            <text:p>1000,4</text:p>
          </table:table-cell>
          <table:table-cell office:value-type="string" table:style-name="ce1">
            <text:p>FALEGNAMERIA COTELL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4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477.85" table:style-name="ce1">
            <text:p>477,85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5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OCIVELLI DR.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6/1</text:p>
          </table:table-cell>
          <table:table-cell office:value-type="date" office:date-value="2018-12-21T00:00:00" table:style-name="ce2">
            <text:p>21/12/2018</text:p>
          </table:table-cell>
          <table:table-cell office:value-type="float" office:value="76.400000000000006" table:style-name="ce1">
            <text:p>76,4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7/1</text:p>
          </table:table-cell>
          <table:table-cell office:value-type="date" office:date-value="2018-12-24T00:00:00" table:style-name="ce2">
            <text:p>24/12/2018</text:p>
          </table:table-cell>
          <table:table-cell office:value-type="float" office:value="654802.54" table:style-name="ce1">
            <text:p>654802,5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8/1</text:p>
          </table:table-cell>
          <table:table-cell office:value-type="date" office:date-value="2018-12-24T00:00:00" table:style-name="ce2">
            <text:p>24/12/2018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TRAGAS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9/1</text:p>
          </table:table-cell>
          <table:table-cell office:value-type="date" office:date-value="2018-12-24T00:00:00" table:style-name="ce2">
            <text:p>24/12/2018</text:p>
          </table:table-cell>
          <table:table-cell office:value-type="float" office:value="1557.14" table:style-name="ce1">
            <text:p>1557,14</text:p>
          </table:table-cell>
          <table:table-cell office:value-type="string" table:style-name="ce1">
            <text:p>CRIS BAR DI MINGARDI CRIS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0/1</text:p>
          </table:table-cell>
          <table:table-cell office:value-type="date" office:date-value="2018-12-24T00:00:00" table:style-name="ce2">
            <text:p>24/12/2018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HOTEL CRISTAL DI ZANINI PR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1/1</text:p>
          </table:table-cell>
          <table:table-cell office:value-type="date" office:date-value="2018-12-24T00:00:00" table:style-name="ce2">
            <text:p>24/12/2018</text:p>
          </table:table-cell>
          <table:table-cell office:value-type="float" office:value="696.47" table:style-name="ce1">
            <text:p>696,47</text:p>
          </table:table-cell>
          <table:table-cell office:value-type="string" table:style-name="ce1">
            <text:p>VERONESI FABRIZIO NATO A BRESCIA IL 12.11.19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2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3367.18" table:style-name="ce1">
            <text:p>3367,18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3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974.67" table:style-name="ce1">
            <text:p>974,67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4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3432.15" table:style-name="ce1">
            <text:p>3432,15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5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3904" table:style-name="ce1">
            <text:p>3904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6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5289.14" table:style-name="ce1">
            <text:p>5289,14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7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4249.6099999999997" table:style-name="ce1">
            <text:p>4249,61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8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9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542.47" table:style-name="ce1">
            <text:p>1542,47</text:p>
          </table:table-cell>
          <table:table-cell office:value-type="string" table:style-name="ce1">
            <text:p>GRUPPO VOLONTARI ANTINCENDIO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0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446.53" table:style-name="ce1">
            <text:p>1446,53</text:p>
          </table:table-cell>
          <table:table-cell office:value-type="string" table:style-name="ce1">
            <text:p>GRUPPO VOLONTARI ANTINCENDIO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1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54.30000000000001" table:style-name="ce1">
            <text:p>154,3</text:p>
          </table:table-cell>
          <table:table-cell office:value-type="string" table:style-name="ce1">
            <text:p>GRUPPO VOLONTARI ANTINCENDIO DI IRM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2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501.5" table:style-name="ce1">
            <text:p>1501,5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3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856.33" table:style-name="ce1">
            <text:p>1856,33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4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2763.28" table:style-name="ce1">
            <text:p>2763,28</text:p>
          </table:table-cell>
          <table:table-cell office:value-type="string" table:style-name="ce1">
            <text:p>PROTEZIONE CIVILE DI LUMEZZAN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5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6415.51" table:style-name="ce1">
            <text:p>6415,51</text:p>
          </table:table-cell>
          <table:table-cell office:value-type="string" table:style-name="ce1">
            <text:p>PROTEZIONE CIVILE DI LUMEZZANE -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6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61.5" table:style-name="ce1">
            <text:p>161,5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7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606.34" table:style-name="ce1">
            <text:p>606,34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8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191.46" table:style-name="ce1">
            <text:p>1191,46</text:p>
          </table:table-cell>
          <table:table-cell office:value-type="string" table:style-name="ce1">
            <text:p>AMICI DELLA MONTAG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9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433.1" table:style-name="ce1">
            <text:p>433,1</text:p>
          </table:table-cell>
          <table:table-cell office:value-type="string" table:style-name="ce1">
            <text:p>AMICI DELLA MONTAG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0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249.57" table:style-name="ce1">
            <text:p>1249,57</text:p>
          </table:table-cell>
          <table:table-cell office:value-type="string" table:style-name="ce1">
            <text:p>SQUADRA VOLONTARI ANTINCENDIO AGRO FORESTAL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1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SQUADRA ANTINCENDIO POLAVENO - S.A.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2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SQUADRA ANTINCENDIO POLAVENO - S.A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3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4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382.52" table:style-name="ce1">
            <text:p>1382,52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5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306.98" table:style-name="ce1">
            <text:p>306,98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6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063.82" table:style-name="ce1">
            <text:p>1063,82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7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679.14" table:style-name="ce1">
            <text:p>679,14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8/1</text:p>
          </table:table-cell>
          <table:table-cell office:value-type="date" office:date-value="2018-12-27T00:00:00" table:style-name="ce2">
            <text:p>27/12/2018</text:p>
          </table:table-cell>
          <table:table-cell office:value-type="float" office:value="1253.3599999999999" table:style-name="ce1">
            <text:p>1253,36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0/1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1/1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2/1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34.94" table:style-name="ce1">
            <text:p>34,9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3/1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83.67" table:style-name="ce1">
            <text:p>83,67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4/1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35.58" table:style-name="ce1">
            <text:p>35,5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5/1</text:p>
          </table:table-cell>
          <table:table-cell office:value-type="date" office:date-value="2018-12-28T00:00:00" table:style-name="ce2">
            <text:p>28/12/2018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19-04-24T08:07:54Z</meta:creation-date>
    <dc:date>2019-04-24T08:07:54Z</dc:date>
  </office:meta>
</office:document-meta>
</file>