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4.44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72018_3009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 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DESC MACROAGGREGATO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902/1</text:p>
          </table:table-cell>
          <table:table-cell office:value-type="date" office:date-value="2018-07-04T00:00:00" table:style-name="ce2">
            <text:p>04/07/2018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3/1</text:p>
          </table:table-cell>
          <table:table-cell office:value-type="date" office:date-value="2018-07-04T00:00:00" table:style-name="ce2">
            <text:p>04/07/2018</text:p>
          </table:table-cell>
          <table:table-cell office:value-type="float" office:value="3855.2" table:style-name="ce1">
            <text:p>3855,2</text:p>
          </table:table-cell>
          <table:table-cell office:value-type="string" table:style-name="ce1">
            <text:p>ZH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4/1</text:p>
          </table:table-cell>
          <table:table-cell office:value-type="date" office:date-value="2018-07-04T00:00:00" table:style-name="ce2">
            <text:p>04/07/2018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ANGELO STRAOLZINI &amp; PARTNERS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5/1</text:p>
          </table:table-cell>
          <table:table-cell office:value-type="date" office:date-value="2018-07-04T00:00:00" table:style-name="ce2">
            <text:p>04/07/2018</text:p>
          </table:table-cell>
          <table:table-cell office:value-type="float" office:value="1195.5999999999999" table:style-name="ce1">
            <text:p>1195,6</text:p>
          </table:table-cell>
          <table:table-cell office:value-type="string" table:style-name="ce1">
            <text:p>COLOMBO EMANUELE - IMPIANTI ELETTRIC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6/1</text:p>
          </table:table-cell>
          <table:table-cell office:value-type="date" office:date-value="2018-07-05T00:00:00" table:style-name="ce2">
            <text:p>05/07/201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UNCEM - UNIONE NAZIONALE COMUNI COMUNITA' ENTI MONTA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7/1</text:p>
          </table:table-cell>
          <table:table-cell office:value-type="date" office:date-value="2018-07-11T00:00:00" table:style-name="ce2">
            <text:p>11/07/2018</text:p>
          </table:table-cell>
          <table:table-cell office:value-type="float" office:value="1134.4000000000001" table:style-name="ce1">
            <text:p>1134,4</text:p>
          </table:table-cell>
          <table:table-cell office:value-type="string" table:style-name="ce1">
            <text:p>CAMPANILE ALBER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8/1</text:p>
          </table:table-cell>
          <table:table-cell office:value-type="date" office:date-value="2018-07-12T00:00:00" table:style-name="ce2">
            <text:p>12/07/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INTERVALLO DI FLORIANA BAGGIOLIN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9/1</text:p>
          </table:table-cell>
          <table:table-cell office:value-type="date" office:date-value="2018-07-12T00:00:00" table:style-name="ce2">
            <text:p>12/07/2018</text:p>
          </table:table-cell>
          <table:table-cell office:value-type="float" office:value="1424.14" table:style-name="ce1">
            <text:p>1424,14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0/1</text:p>
          </table:table-cell>
          <table:table-cell office:value-type="date" office:date-value="2018-07-12T00:00:00" table:style-name="ce2">
            <text:p>12/07/2018</text:p>
          </table:table-cell>
          <table:table-cell office:value-type="float" office:value="497.32" table:style-name="ce1">
            <text:p>497,32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1/1</text:p>
          </table:table-cell>
          <table:table-cell office:value-type="date" office:date-value="2018-07-12T00:00:00" table:style-name="ce2">
            <text:p>12/07/20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CB SERVIZ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2/1</text:p>
          </table:table-cell>
          <table:table-cell office:value-type="date" office:date-value="2018-07-12T00:00:00" table:style-name="ce2">
            <text:p>12/07/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IL BRILLO PARLANTE DI CIPRIANI ANDRE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3/1</text:p>
          </table:table-cell>
          <table:table-cell office:value-type="date" office:date-value="2018-07-12T00:00:00" table:style-name="ce2">
            <text:p>12/07/2018</text:p>
          </table:table-cell>
          <table:table-cell office:value-type="float" office:value="2909.48" table:style-name="ce1">
            <text:p>2909,48</text:p>
          </table:table-cell>
          <table:table-cell office:value-type="string" table:style-name="ce1">
            <text:p>LA STREA DI POLI JESSI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4/1</text:p>
          </table:table-cell>
          <table:table-cell office:value-type="date" office:date-value="2018-07-12T00:00:00" table:style-name="ce2">
            <text:p>12/07/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ZAPPA DAVID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5/1</text:p>
          </table:table-cell>
          <table:table-cell office:value-type="date" office:date-value="2018-07-12T00:00:00" table:style-name="ce2">
            <text:p>12/07/2018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GARDONE CAPANNONE - ASSOCIAZIONE DI PROMOZIONE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6/1</text:p>
          </table:table-cell>
          <table:table-cell office:value-type="date" office:date-value="2018-07-16T00:00:00" table:style-name="ce2">
            <text:p>16/07/2018</text:p>
          </table:table-cell>
          <table:table-cell office:value-type="float" office:value="10654" table:style-name="ce1">
            <text:p>10654</text:p>
          </table:table-cell>
          <table:table-cell office:value-type="string" table:style-name="ce1">
            <text:p>A.T.S. AGENZIA TUTELA DELLA SALUT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7/1</text:p>
          </table:table-cell>
          <table:table-cell office:value-type="date" office:date-value="2018-07-16T00:00:00" table:style-name="ce2">
            <text:p>16/07/2018</text:p>
          </table:table-cell>
          <table:table-cell office:value-type="float" office:value="752.73" table:style-name="ce1">
            <text:p>752,73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8/1</text:p>
          </table:table-cell>
          <table:table-cell office:value-type="date" office:date-value="2018-07-16T00:00:00" table:style-name="ce2">
            <text:p>16/07/2018</text:p>
          </table:table-cell>
          <table:table-cell office:value-type="float" office:value="141.9" table:style-name="ce1">
            <text:p>141,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9/1</text:p>
          </table:table-cell>
          <table:table-cell office:value-type="date" office:date-value="2018-07-16T00:00:00" table:style-name="ce2">
            <text:p>16/07/2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0/1</text:p>
          </table:table-cell>
          <table:table-cell office:value-type="date" office:date-value="2018-07-19T00:00:00" table:style-name="ce2">
            <text:p>19/07/201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COMUNE DI POLAV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1/1</text:p>
          </table:table-cell>
          <table:table-cell office:value-type="date" office:date-value="2018-07-19T00:00:00" table:style-name="ce2">
            <text:p>19/07/201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3/1</text:p>
          </table:table-cell>
          <table:table-cell office:value-type="date" office:date-value="2018-07-19T00:00:00" table:style-name="ce2">
            <text:p>19/07/20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UGLI EDOAR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6/1</text:p>
          </table:table-cell>
          <table:table-cell office:value-type="date" office:date-value="2018-07-19T00:00:00" table:style-name="ce2">
            <text:p>19/07/2018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FAUSTI DOTT. GIANCARLO SPECIALISTA IN MEDICINA DEL LAVO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7/1</text:p>
          </table:table-cell>
          <table:table-cell office:value-type="date" office:date-value="2018-07-19T00:00:00" table:style-name="ce2">
            <text:p>19/07/2018</text:p>
          </table:table-cell>
          <table:table-cell office:value-type="float" office:value="502.34" table:style-name="ce1">
            <text:p>502,34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8/1</text:p>
          </table:table-cell>
          <table:table-cell office:value-type="date" office:date-value="2018-07-19T00:00:00" table:style-name="ce2">
            <text:p>19/07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EAM BRESCIA D.H. &amp; CO. -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9/1</text:p>
          </table:table-cell>
          <table:table-cell office:value-type="date" office:date-value="2018-07-19T00:00:00" table:style-name="ce2">
            <text:p>19/07/2018</text:p>
          </table:table-cell>
          <table:table-cell office:value-type="float" office:value="678.41" table:style-name="ce1">
            <text:p>678,41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0/1</text:p>
          </table:table-cell>
          <table:table-cell office:value-type="date" office:date-value="2018-07-19T00:00:00" table:style-name="ce2">
            <text:p>19/07/2018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SCRIBA BRESC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1/1</text:p>
          </table:table-cell>
          <table:table-cell office:value-type="date" office:date-value="2018-07-19T00:00:00" table:style-name="ce2">
            <text:p>19/07/2018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PIZZERIA PATTINAGGIO DI NICOLINI OMAR GIOVANN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9/1</text:p>
          </table:table-cell>
          <table:table-cell office:value-type="date" office:date-value="2018-07-19T00:00:00" table:style-name="ce2">
            <text:p>19/07/2018</text:p>
          </table:table-cell>
          <table:table-cell office:value-type="float" office:value="352.77" table:style-name="ce1">
            <text:p>352,77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76/1</text:p>
          </table:table-cell>
          <table:table-cell office:value-type="date" office:date-value="2018-07-20T00:00:00" table:style-name="ce2">
            <text:p>20/07/2018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CONSORZIO DI TUTELA DEL NOSTRANO VAL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77/1</text:p>
          </table:table-cell>
          <table:table-cell office:value-type="date" office:date-value="2018-07-20T00:00:00" table:style-name="ce2">
            <text:p>20/07/2018</text:p>
          </table:table-cell>
          <table:table-cell office:value-type="float" office:value="82557.95" table:style-name="ce1">
            <text:p>82557,95</text:p>
          </table:table-cell>
          <table:table-cell office:value-type="string" table:style-name="ce1">
            <text:p>G.A.M. GONZAGARREDI MONTESSOR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78/1</text:p>
          </table:table-cell>
          <table:table-cell office:value-type="date" office:date-value="2018-07-20T00:00:00" table:style-name="ce2">
            <text:p>20/07/2018</text:p>
          </table:table-cell>
          <table:table-cell office:value-type="float" office:value="8258.9699999999993" table:style-name="ce1">
            <text:p>8258,97</text:p>
          </table:table-cell>
          <table:table-cell office:value-type="string" table:style-name="ce1">
            <text:p>G.A.M. GONZAGARREDI MONTESSOR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79/1</text:p>
          </table:table-cell>
          <table:table-cell office:value-type="date" office:date-value="2018-07-20T00:00:00" table:style-name="ce2">
            <text:p>20/07/2018</text:p>
          </table:table-cell>
          <table:table-cell office:value-type="float" office:value="4109.4399999999996" table:style-name="ce1">
            <text:p>4109,44</text:p>
          </table:table-cell>
          <table:table-cell office:value-type="string" table:style-name="ce1">
            <text:p>EUR&amp;CA S.R.L. - EUROPEAN CONSULTING ALLIAN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0/1</text:p>
          </table:table-cell>
          <table:table-cell office:value-type="date" office:date-value="2018-07-20T00:00:00" table:style-name="ce2">
            <text:p>20/07/2018</text:p>
          </table:table-cell>
          <table:table-cell office:value-type="float" office:value="822.09" table:style-name="ce1">
            <text:p>822,09</text:p>
          </table:table-cell>
          <table:table-cell office:value-type="string" table:style-name="ce1">
            <text:p>EUR&amp;CA S.R.L. - EUROPEAN CONSULTING ALLIAN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1/1</text:p>
          </table:table-cell>
          <table:table-cell office:value-type="date" office:date-value="2018-07-20T00:00:00" table:style-name="ce2">
            <text:p>20/07/2018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APKAPP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2/1</text:p>
          </table:table-cell>
          <table:table-cell office:value-type="date" office:date-value="2018-07-20T00:00:00" table:style-name="ce2">
            <text:p>20/07/2018</text:p>
          </table:table-cell>
          <table:table-cell office:value-type="float" office:value="286.7" table:style-name="ce1">
            <text:p>286,7</text:p>
          </table:table-cell>
          <table:table-cell office:value-type="string" table:style-name="ce1">
            <text:p>ARICI S.R.L. <text:s text:c="2"/>MACCHINE PER UFFI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3/1</text:p>
          </table:table-cell>
          <table:table-cell office:value-type="date" office:date-value="2018-07-20T00:00:00" table:style-name="ce2">
            <text:p>20/07/2018</text:p>
          </table:table-cell>
          <table:table-cell office:value-type="float" office:value="1387.55" table:style-name="ce1">
            <text:p>1387,55</text:p>
          </table:table-cell>
          <table:table-cell office:value-type="string" table:style-name="ce1">
            <text:p>CLIMAGEST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4/1</text:p>
          </table:table-cell>
          <table:table-cell office:value-type="date" office:date-value="2018-07-20T00:00:00" table:style-name="ce2">
            <text:p>20/07/2018</text:p>
          </table:table-cell>
          <table:table-cell office:value-type="float" office:value="331.34" table:style-name="ce1">
            <text:p>331,34</text:p>
          </table:table-cell>
          <table:table-cell office:value-type="string" table:style-name="ce1">
            <text:p>CLIMAGEST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5/1</text:p>
          </table:table-cell>
          <table:table-cell office:value-type="date" office:date-value="2018-07-20T00:00:00" table:style-name="ce2">
            <text:p>20/07/2018</text:p>
          </table:table-cell>
          <table:table-cell office:value-type="float" office:value="106.21" table:style-name="ce1">
            <text:p>106,21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6/1</text:p>
          </table:table-cell>
          <table:table-cell office:value-type="date" office:date-value="2018-07-20T00:00:00" table:style-name="ce2">
            <text:p>20/07/2018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7/1</text:p>
          </table:table-cell>
          <table:table-cell office:value-type="date" office:date-value="2018-07-20T00:00:00" table:style-name="ce2">
            <text:p>20/07/2018</text:p>
          </table:table-cell>
          <table:table-cell office:value-type="float" office:value="270074.82" table:style-name="ce1">
            <text:p>270074,82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8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1407.58" table:style-name="ce1">
            <text:p>1407,58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0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157.57" table:style-name="ce1">
            <text:p>157,57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1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7685.23" table:style-name="ce1">
            <text:p>7685,23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2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OCIAZIONE PROLOCO "RISCOPRI...AMO IRMA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3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ARROCCHIA S. GIULIA IN COSTORIO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4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NUOVA ORCEAN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5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VEN S.A.S. DI RAMONA E CRISTINA DELLEDON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6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2574" table:style-name="ce1">
            <text:p>2574</text:p>
          </table:table-cell>
          <table:table-cell office:value-type="string" table:style-name="ce1">
            <text:p>PINTOSSI NICO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7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ASSOCIAZIONE CULTURALE ARUNDEL MUS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8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18028.88" table:style-name="ce1">
            <text:p>18028,8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9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111.45" table:style-name="ce1">
            <text:p>111,45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0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344.67" table:style-name="ce1">
            <text:p>344,67</text:p>
          </table:table-cell>
          <table:table-cell office:value-type="string" table:style-name="ce1">
            <text:p>AZIENDA SERVIZI VALTROMP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1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649.37" table:style-name="ce1">
            <text:p>649,37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2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1451.8" table:style-name="ce1">
            <text:p>1451,8</text:p>
          </table:table-cell>
          <table:table-cell office:value-type="string" table:style-name="ce1">
            <text:p>BESAFE S.R.L. - SOLUZIONI INFORMA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3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1225.8" table:style-name="ce1">
            <text:p>1225,8</text:p>
          </table:table-cell>
          <table:table-cell office:value-type="string" table:style-name="ce1">
            <text:p>SOLUZIONE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4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SOLUZIONE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5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EDITORIALE BRESCIANA S.P.A. - NUMER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7/1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10798" table:style-name="ce1">
            <text:p>10798</text:p>
          </table:table-cell>
          <table:table-cell office:value-type="string" table:style-name="ce1">
            <text:p>STUDIO DI RICERCA ARCHEOLOGICA FAUSTO SIMONOTTI - ALESSANDRA MASSA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4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7446" table:style-name="ce1">
            <text:p>7446</text:p>
          </table:table-cell>
          <table:table-cell office:value-type="string" table:style-name="ce1">
            <text:p>ALBATROS FILM &amp; VIDE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5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ALBATROS FILM &amp; VIDEO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6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ALBATROS FILM &amp; VIDE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7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TAZI LIV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8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17613.09" table:style-name="ce1">
            <text:p>17613,09</text:p>
          </table:table-cell>
          <table:table-cell office:value-type="string" table:style-name="ce1">
            <text:p>STAZI LIV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0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BERTUSSI DAVID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1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965.63" table:style-name="ce1">
            <text:p>965,63</text:p>
          </table:table-cell>
          <table:table-cell office:value-type="string" table:style-name="ce1">
            <text:p>ANTINCENDIO SICURCASA DOTT.ING. MONTINI GIANLU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2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33234.18" table:style-name="ce1">
            <text:p>33234,18</text:p>
          </table:table-cell>
          <table:table-cell office:value-type="string" table:style-name="ce1">
            <text:p>PROVINCIA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3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FAUSTI ARCH.CAR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4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PADANA TECHNOLOGY - IMPRESA SOCIALE SOC.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5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TANFOGLIO ALI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6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7246.8" table:style-name="ce1">
            <text:p>7246,8</text:p>
          </table:table-cell>
          <table:table-cell office:value-type="string" table:style-name="ce1">
            <text:p>IMPRESA RAMBALDIN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7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192.52" table:style-name="ce1">
            <text:p>192,52</text:p>
          </table:table-cell>
          <table:table-cell office:value-type="string" table:style-name="ce1">
            <text:p>S.I.A.E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8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OCIAZIONE CULTURALE "MUSEO ETNOGRAFICO LODRINO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9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172.23" table:style-name="ce1">
            <text:p>172,23</text:p>
          </table:table-cell>
          <table:table-cell office:value-type="string" table:style-name="ce1">
            <text:p>AZIENDA SERVIZI VALTROMP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0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654.20000000000005" table:style-name="ce1">
            <text:p>654,2</text:p>
          </table:table-cell>
          <table:table-cell office:value-type="string" table:style-name="ce1">
            <text:p>NOCIVELLI DR. MAR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1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683.46" table:style-name="ce1">
            <text:p>683,46</text:p>
          </table:table-cell>
          <table:table-cell office:value-type="string" table:style-name="ce1">
            <text:p>SHARP ELECTRONIC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2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VCB SECURITAS SOC. COOP. 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3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317.39999999999998" table:style-name="ce1">
            <text:p>317,4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4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81.47" table:style-name="ce1">
            <text:p>81,47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5/1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2711" table:style-name="ce1">
            <text:p>2711</text:p>
          </table:table-cell>
          <table:table-cell office:value-type="string" table:style-name="ce1">
            <text:p>ASSOCIAZIONE COMUNI BRESCIA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6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119.56" table:style-name="ce1">
            <text:p>119,56</text:p>
          </table:table-cell>
          <table:table-cell office:value-type="string" table:style-name="ce1">
            <text:p>THYSSENKRUPP ELEVATOR ITAL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7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8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CAMPLANI BRUNO DI FLAVIO CAMPLANI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9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325.33999999999997" table:style-name="ce1">
            <text:p>325,34</text:p>
          </table:table-cell>
          <table:table-cell office:value-type="string" table:style-name="ce1">
            <text:p>ILUM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0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ILUM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1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60243.28" table:style-name="ce1">
            <text:p>60243,28</text:p>
          </table:table-cell>
          <table:table-cell office:value-type="string" table:style-name="ce1">
            <text:p>APKAPP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2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APKAPP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3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328.24" table:style-name="ce1">
            <text:p>328,2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4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2151.12" table:style-name="ce1">
            <text:p>2151,12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5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ANTICO PONTE S.A.S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6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1061.5" table:style-name="ce1">
            <text:p>1061,5</text:p>
          </table:table-cell>
          <table:table-cell office:value-type="string" table:style-name="ce1">
            <text:p>ANTICO PONTE S.A.S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7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FONDAZIONE FILOSOFI LUNGO L'OGL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8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CONSORZIO DI TUTELA DEL NOSTRANO VAL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9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4949.97" table:style-name="ce1">
            <text:p>4949,97</text:p>
          </table:table-cell>
          <table:table-cell office:value-type="string" table:style-name="ce1">
            <text:p>WEPROJECT - MANAGEMENT FOR URBAN DEVELOPMENT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0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845.76" table:style-name="ce1">
            <text:p>845,76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1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841.94" table:style-name="ce1">
            <text:p>841,94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2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3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4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5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6/1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0/1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1/1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399.5" table:style-name="ce1">
            <text:p>1399,5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1/1</text:p>
          </table:table-cell>
          <table:table-cell office:value-type="date" office:date-value="2018-09-03T00:00:00" table:style-name="ce2">
            <text:p>03/09/2018</text:p>
          </table:table-cell>
          <table:table-cell office:value-type="float" office:value="182.67" table:style-name="ce1">
            <text:p>182,67</text:p>
          </table:table-cell>
          <table:table-cell office:value-type="string" table:style-name="ce1">
            <text:p>I.N.P.S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9/1</text:p>
          </table:table-cell>
          <table:table-cell office:value-type="date" office:date-value="2018-09-03T00:00:00" table:style-name="ce2">
            <text:p>03/09/2018</text:p>
          </table:table-cell>
          <table:table-cell office:value-type="float" office:value="212.5" table:style-name="ce1">
            <text:p>212,5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0/1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498.47" table:style-name="ce1">
            <text:p>498,47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1/1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149.04" table:style-name="ce1">
            <text:p>149,04</text:p>
          </table:table-cell>
          <table:table-cell office:value-type="string" table:style-name="ce1">
            <text:p>ALMAG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2/1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13786.5" table:style-name="ce1">
            <text:p>13786,5</text:p>
          </table:table-cell>
          <table:table-cell office:value-type="string" table:style-name="ce1">
            <text:p>COMUNE DI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3/1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5458.25" table:style-name="ce1">
            <text:p>5458,25</text:p>
          </table:table-cell>
          <table:table-cell office:value-type="string" table:style-name="ce1">
            <text:p>COMUNE DI LOD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4/1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17500.25" table:style-name="ce1">
            <text:p>17500,25</text:p>
          </table:table-cell>
          <table:table-cell office:value-type="string" table:style-name="ce1">
            <text:p>COMUNE DI OSPITA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5/1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7191" table:style-name="ce1">
            <text:p>7191</text:p>
          </table:table-cell>
          <table:table-cell office:value-type="string" table:style-name="ce1">
            <text:p>ALBERGO RISTORANTE DOSSO ALTO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6/1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1874.25" table:style-name="ce1">
            <text:p>1874,25</text:p>
          </table:table-cell>
          <table:table-cell office:value-type="string" table:style-name="ce1">
            <text:p>MARKET ALTA VALLE TROMPIA DI GATTA EL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7/1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8/1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820.74" table:style-name="ce1">
            <text:p>820,74</text:p>
          </table:table-cell>
          <table:table-cell office:value-type="string" table:style-name="ce1">
            <text:p>LEX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9/1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820.74" table:style-name="ce1">
            <text:p>820,74</text:p>
          </table:table-cell>
          <table:table-cell office:value-type="string" table:style-name="ce1">
            <text:p>LEX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0/1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36.61" table:style-name="ce1">
            <text:p>36,61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1/1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254.81" table:style-name="ce1">
            <text:p>254,81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2/1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TUDIO SAN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3/1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2732.8" table:style-name="ce1">
            <text:p>2732,8</text:p>
          </table:table-cell>
          <table:table-cell office:value-type="string" table:style-name="ce1">
            <text:p>APKAPP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4/1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8066" table:style-name="ce1">
            <text:p>8066</text:p>
          </table:table-cell>
          <table:table-cell office:value-type="string" table:style-name="ce1">
            <text:p>COMUNE DI POLAV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5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10404.42" table:style-name="ce1">
            <text:p>10404,42</text:p>
          </table:table-cell>
          <table:table-cell office:value-type="string" table:style-name="ce1">
            <text:p>NUOVA INFISS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6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3172.05" table:style-name="ce1">
            <text:p>3172,05</text:p>
          </table:table-cell>
          <table:table-cell office:value-type="string" table:style-name="ce1">
            <text:p>NUOVA INFISS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7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117857.57" table:style-name="ce1">
            <text:p>117857,57</text:p>
          </table:table-cell>
          <table:table-cell office:value-type="string" table:style-name="ce1">
            <text:p>NUOVA INFISS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8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1229.1500000000001" table:style-name="ce1">
            <text:p>1229,15</text:p>
          </table:table-cell>
          <table:table-cell office:value-type="string" table:style-name="ce1">
            <text:p>G.A.M. GONZAGARREDI MONTESSOR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9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5996" table:style-name="ce1">
            <text:p>5996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0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1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20169" table:style-name="ce1">
            <text:p>20169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2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5450.2" table:style-name="ce1">
            <text:p>5450,2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3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5996" table:style-name="ce1">
            <text:p>5996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4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227955.57" table:style-name="ce1">
            <text:p>227955,57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5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39918.239999999998" table:style-name="ce1">
            <text:p>39918,24</text:p>
          </table:table-cell>
          <table:table-cell office:value-type="string" table:style-name="ce1">
            <text:p>INFRASTRUTTURE SOCIALI S.C.S.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6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2484" table:style-name="ce1">
            <text:p>2484</text:p>
          </table:table-cell>
          <table:table-cell office:value-type="string" table:style-name="ce1">
            <text:p>ISTITUTO SUORE DELLE POVERELLE - ISTITUTO PALAZZO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7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841.88" table:style-name="ce1">
            <text:p>841,88</text:p>
          </table:table-cell>
          <table:table-cell office:value-type="string" table:style-name="ce1">
            <text:p>LEX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8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413.99" table:style-name="ce1">
            <text:p>413,99</text:p>
          </table:table-cell>
          <table:table-cell office:value-type="string" table:style-name="ce1">
            <text:p>MATHIEU CHAMPRETAVY - TASCAPAN.CO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9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849.19" table:style-name="ce1">
            <text:p>849,19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0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122962.85" table:style-name="ce1">
            <text:p>122962,85</text:p>
          </table:table-cell>
          <table:table-cell office:value-type="string" table:style-name="ce1">
            <text:p>AZIENDA AGRICOLA CATTANEO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1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3673.15" table:style-name="ce1">
            <text:p>3673,15</text:p>
          </table:table-cell>
          <table:table-cell office:value-type="string" table:style-name="ce1">
            <text:p>AZIENDA AGRICOLA CATTANEO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2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PRO LOCO COLLIO VAL 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3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SSOCIAZIONE CULTURALE REDENTO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4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SSOCIAZIONE AMICI DI SAN BERNAR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5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FRATELLI LUCCHIN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6/1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4410" table:style-name="ce1">
            <text:p>4410</text:p>
          </table:table-cell>
          <table:table-cell office:value-type="string" table:style-name="ce1">
            <text:p>LA DOLCE PAUSA DI ZANINI AUREL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7/1</text:p>
          </table:table-cell>
          <table:table-cell office:value-type="date" office:date-value="2018-09-14T00:00:00" table:style-name="ce2">
            <text:p>14/09/2018</text:p>
          </table:table-cell>
          <table:table-cell office:value-type="float" office:value="368.66" table:style-name="ce1">
            <text:p>368,66</text:p>
          </table:table-cell>
          <table:table-cell office:value-type="string" table:style-name="ce1">
            <text:p>GUERINI SIM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8/1</text:p>
          </table:table-cell>
          <table:table-cell office:value-type="date" office:date-value="2018-09-14T00:00:00" table:style-name="ce2">
            <text:p>14/09/2018</text:p>
          </table:table-cell>
          <table:table-cell office:value-type="float" office:value="11247.25" table:style-name="ce1">
            <text:p>11247,25</text:p>
          </table:table-cell>
          <table:table-cell office:value-type="string" table:style-name="ce1">
            <text:p>COMUNE DI CELLAT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9/1</text:p>
          </table:table-cell>
          <table:table-cell office:value-type="date" office:date-value="2018-09-14T00:00:00" table:style-name="ce2">
            <text:p>14/09/2018</text:p>
          </table:table-cell>
          <table:table-cell office:value-type="float" office:value="264.24" table:style-name="ce1">
            <text:p>264,24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0/1</text:p>
          </table:table-cell>
          <table:table-cell office:value-type="date" office:date-value="2018-09-14T00:00:00" table:style-name="ce2">
            <text:p>14/09/2018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ASS. SPOR. DILETTANTISTICA ASPIRATORI OTELL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1/1</text:p>
          </table:table-cell>
          <table:table-cell office:value-type="date" office:date-value="2018-09-14T00:00:00" table:style-name="ce2">
            <text:p>14/09/201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9/1</text:p>
          </table:table-cell>
          <table:table-cell office:value-type="date" office:date-value="2018-09-14T00:00:00" table:style-name="ce2">
            <text:p>14/09/2018</text:p>
          </table:table-cell>
          <table:table-cell office:value-type="float" office:value="407.9" table:style-name="ce1">
            <text:p>407,9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7/1</text:p>
          </table:table-cell>
          <table:table-cell office:value-type="date" office:date-value="2018-09-17T00:00:00" table:style-name="ce2">
            <text:p>17/09/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ORO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8/1</text:p>
          </table:table-cell>
          <table:table-cell office:value-type="date" office:date-value="2018-09-17T00:00:00" table:style-name="ce2">
            <text:p>17/09/2018</text:p>
          </table:table-cell>
          <table:table-cell office:value-type="float" office:value="399.99" table:style-name="ce1">
            <text:p>399,99</text:p>
          </table:table-cell>
          <table:table-cell office:value-type="string" table:style-name="ce1">
            <text:p>FERRARI PIE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9/1</text:p>
          </table:table-cell>
          <table:table-cell office:value-type="date" office:date-value="2018-09-17T00:00:00" table:style-name="ce2">
            <text:p>17/09/2018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BELLERI MARZIA TILD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0/1</text:p>
          </table:table-cell>
          <table:table-cell office:value-type="date" office:date-value="2018-09-17T00:00:00" table:style-name="ce2">
            <text:p>17/09/2018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MABESOLANI NIC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1/1</text:p>
          </table:table-cell>
          <table:table-cell office:value-type="date" office:date-value="2018-09-17T00:00:00" table:style-name="ce2">
            <text:p>17/09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MUNE DI OSPITA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2/1</text:p>
          </table:table-cell>
          <table:table-cell office:value-type="date" office:date-value="2018-09-17T00:00:00" table:style-name="ce2">
            <text:p>17/09/2018</text:p>
          </table:table-cell>
          <table:table-cell office:value-type="float" office:value="454.82" table:style-name="ce1">
            <text:p>454,82</text:p>
          </table:table-cell>
          <table:table-cell office:value-type="string" table:style-name="ce1">
            <text:p>BBUONO DI APOSTOLI MATT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3/1</text:p>
          </table:table-cell>
          <table:table-cell office:value-type="date" office:date-value="2018-09-17T00:00:00" table:style-name="ce2">
            <text:p>17/09/2018</text:p>
          </table:table-cell>
          <table:table-cell office:value-type="float" office:value="12810" table:style-name="ce1">
            <text:p>12810</text:p>
          </table:table-cell>
          <table:table-cell office:value-type="string" table:style-name="ce1">
            <text:p>STUDIO A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4/1</text:p>
          </table:table-cell>
          <table:table-cell office:value-type="date" office:date-value="2018-09-17T00:00:00" table:style-name="ce2">
            <text:p>17/09/2018</text:p>
          </table:table-cell>
          <table:table-cell office:value-type="float" office:value="820.74" table:style-name="ce1">
            <text:p>820,74</text:p>
          </table:table-cell>
          <table:table-cell office:value-type="string" table:style-name="ce1">
            <text:p>LEX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5/1</text:p>
          </table:table-cell>
          <table:table-cell office:value-type="date" office:date-value="2018-09-17T00:00:00" table:style-name="ce2">
            <text:p>17/09/2018</text:p>
          </table:table-cell>
          <table:table-cell office:value-type="float" office:value="724.77" table:style-name="ce1">
            <text:p>724,77</text:p>
          </table:table-cell>
          <table:table-cell office:value-type="string" table:style-name="ce1">
            <text:p>LEX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6/1</text:p>
          </table:table-cell>
          <table:table-cell office:value-type="date" office:date-value="2018-09-17T00:00:00" table:style-name="ce2">
            <text:p>17/09/2018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7/1</text:p>
          </table:table-cell>
          <table:table-cell office:value-type="date" office:date-value="2018-09-17T00:00:00" table:style-name="ce2">
            <text:p>17/09/2018</text:p>
          </table:table-cell>
          <table:table-cell office:value-type="float" office:value="65218.44" table:style-name="ce1">
            <text:p>65218,44</text:p>
          </table:table-cell>
          <table:table-cell office:value-type="string" table:style-name="ce1">
            <text:p>TANGHETTI ADAMO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8/1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6690.4" table:style-name="ce1">
            <text:p>6690,4</text:p>
          </table:table-cell>
          <table:table-cell office:value-type="string" table:style-name="ce1">
            <text:p>CUCINOTTA GRAZ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9/1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12444" table:style-name="ce1">
            <text:p>12444</text:p>
          </table:table-cell>
          <table:table-cell office:value-type="string" table:style-name="ce1">
            <text:p>ZUBANI DOTT. MAURO STUDIO GEOLOGIC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0/1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18342.12" table:style-name="ce1">
            <text:p>18342,12</text:p>
          </table:table-cell>
          <table:table-cell office:value-type="string" table:style-name="ce1">
            <text:p>PROVINCIA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1/1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PROVINCIA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2/1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4880" table:style-name="ce1">
            <text:p>4880</text:p>
          </table:table-cell>
          <table:table-cell office:value-type="string" table:style-name="ce1">
            <text:p>COMPERIO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3/1</text:p>
          </table:table-cell>
          <table:table-cell office:value-type="date" office:date-value="2018-09-20T00:00:00" table:style-name="ce2">
            <text:p>20/09/2018</text:p>
          </table:table-cell>
          <table:table-cell office:value-type="float" office:value="4527.04" table:style-name="ce1">
            <text:p>4527,04</text:p>
          </table:table-cell>
          <table:table-cell office:value-type="string" table:style-name="ce1">
            <text:p>AZIENDA AGRICOLA "RANCH VAGHEZZA GILBERTO" DI PIARDI FAB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4/1</text:p>
          </table:table-cell>
          <table:table-cell office:value-type="date" office:date-value="2018-09-24T00:00:00" table:style-name="ce2">
            <text:p>24/09/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OCIAZIONE MOSAI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5/1</text:p>
          </table:table-cell>
          <table:table-cell office:value-type="date" office:date-value="2018-09-26T00:00:00" table:style-name="ce2">
            <text:p>26/09/2018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NASSINI AUDIO SERVICE DI NASSINI CORRA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6/1</text:p>
          </table:table-cell>
          <table:table-cell office:value-type="date" office:date-value="2018-09-26T00:00:00" table:style-name="ce2">
            <text:p>26/09/2018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ANTONIETTA DI CODENOTTI GIULI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7/1</text:p>
          </table:table-cell>
          <table:table-cell office:value-type="date" office:date-value="2018-09-26T00:00:00" table:style-name="ce2">
            <text:p>26/09/2018</text:p>
          </table:table-cell>
          <table:table-cell office:value-type="float" office:value="4455" table:style-name="ce1">
            <text:p>4455</text:p>
          </table:table-cell>
          <table:table-cell office:value-type="string" table:style-name="ce1">
            <text:p>FARMACIA GEROLA S.N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8/1</text:p>
          </table:table-cell>
          <table:table-cell office:value-type="date" office:date-value="2018-09-28T00:00:00" table:style-name="ce2">
            <text:p>28/09/2018</text:p>
          </table:table-cell>
          <table:table-cell office:value-type="float" office:value="102.52" table:style-name="ce1">
            <text:p>102,5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9/1</text:p>
          </table:table-cell>
          <table:table-cell office:value-type="date" office:date-value="2018-09-28T00:00:00" table:style-name="ce2">
            <text:p>28/09/2018</text:p>
          </table:table-cell>
          <table:table-cell office:value-type="float" office:value="257.27999999999997" table:style-name="ce1">
            <text:p>257,28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0/1</text:p>
          </table:table-cell>
          <table:table-cell office:value-type="date" office:date-value="2018-09-28T00:00:00" table:style-name="ce2">
            <text:p>28/09/2018</text:p>
          </table:table-cell>
          <table:table-cell office:value-type="float" office:value="699.33" table:style-name="ce1">
            <text:p>699,33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1/1</text:p>
          </table:table-cell>
          <table:table-cell office:value-type="date" office:date-value="2018-09-28T00:00:00" table:style-name="ce2">
            <text:p>28/09/201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2/1</text:p>
          </table:table-cell>
          <table:table-cell office:value-type="date" office:date-value="2018-09-28T00:00:00" table:style-name="ce2">
            <text:p>28/09/2018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19-04-24T08:07:40Z</meta:creation-date>
    <dc:date>2019-04-24T08:07:40Z</dc:date>
  </office:meta>
</office:document-meta>
</file>