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4.8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42018_3006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430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441.78" table:style-name="ce1">
            <text:p>441,78</text:p>
          </table:table-cell>
          <table:table-cell office:value-type="string" table:style-name="ce1">
            <text:p>VERONESI FABRIZIO NATO A BRESCIA IL 12.11.19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1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974.9" table:style-name="ce1">
            <text:p>974,9</text:p>
          </table:table-cell>
          <table:table-cell office:value-type="string" table:style-name="ce1">
            <text:p>VERONESI FABRIZIO NATO A BRESCIA IL 12.11.19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3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2117.92" table:style-name="ce1">
            <text:p>2117,92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4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392.84" table:style-name="ce1">
            <text:p>392,84</text:p>
          </table:table-cell>
          <table:table-cell office:value-type="string" table:style-name="ce1">
            <text:p>INTEGRAREN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5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7993.44" table:style-name="ce1">
            <text:p>7993,44</text:p>
          </table:table-cell>
          <table:table-cell office:value-type="string" table:style-name="ce1">
            <text:p>PERANI EMANU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6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9383.65" table:style-name="ce1">
            <text:p>9383,65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7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21895.200000000001" table:style-name="ce1">
            <text:p>21895,2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9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IMPRESA VERDE BRESCI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0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1218.78" table:style-name="ce1">
            <text:p>1218,78</text:p>
          </table:table-cell>
          <table:table-cell office:value-type="string" table:style-name="ce1">
            <text:p>ALFIERI ASDV S.R.L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1/1</text:p>
          </table:table-cell>
          <table:table-cell office:value-type="date" office:date-value="2018-04-05T00:00:00" table:style-name="ce2">
            <text:p>05/04/2018</text:p>
          </table:table-cell>
          <table:table-cell office:value-type="float" office:value="158.72999999999999" table:style-name="ce1">
            <text:p>158,73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4/1</text:p>
          </table:table-cell>
          <table:table-cell office:value-type="date" office:date-value="2018-04-11T00:00:00" table:style-name="ce2">
            <text:p>11/04/2018</text:p>
          </table:table-cell>
          <table:table-cell office:value-type="float" office:value="106.98" table:style-name="ce1">
            <text:p>106,98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5/1</text:p>
          </table:table-cell>
          <table:table-cell office:value-type="date" office:date-value="2018-04-11T00:00:00" table:style-name="ce2">
            <text:p>11/04/2018</text:p>
          </table:table-cell>
          <table:table-cell office:value-type="float" office:value="213.95" table:style-name="ce1">
            <text:p>213,95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6/1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7/1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8/1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9/1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0/1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1/1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2582.7399999999998" table:style-name="ce1">
            <text:p>2582,74</text:p>
          </table:table-cell>
          <table:table-cell office:value-type="string" table:style-name="ce1">
            <text:p>PALUAN PROFESSIONAL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2/1</text:p>
          </table:table-cell>
          <table:table-cell office:value-type="date" office:date-value="2018-04-16T00:00:00" table:style-name="ce2">
            <text:p>16/04/2018</text:p>
          </table:table-cell>
          <table:table-cell office:value-type="float" office:value="146.6" table:style-name="ce1">
            <text:p>146,6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3/1</text:p>
          </table:table-cell>
          <table:table-cell office:value-type="date" office:date-value="2018-04-16T00:00:00" table:style-name="ce2">
            <text:p>16/04/2018</text:p>
          </table:table-cell>
          <table:table-cell office:value-type="float" office:value="603.48" table:style-name="ce1">
            <text:p>603,48</text:p>
          </table:table-cell>
          <table:table-cell office:value-type="string" table:style-name="ce1">
            <text:p>CIR FOOD S.C. COOPERATIVA ITALIANA DI RISTORA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4/1</text:p>
          </table:table-cell>
          <table:table-cell office:value-type="date" office:date-value="2018-04-16T00:00:00" table:style-name="ce2">
            <text:p>16/04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RUPPO VOLONTARIATO ASSISTENZA FAMILIAR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5/1</text:p>
          </table:table-cell>
          <table:table-cell office:value-type="date" office:date-value="2018-04-17T00:00:00" table:style-name="ce2">
            <text:p>17/04/2018</text:p>
          </table:table-cell>
          <table:table-cell office:value-type="float" office:value="6716" table:style-name="ce1">
            <text:p>6716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6/1</text:p>
          </table:table-cell>
          <table:table-cell office:value-type="date" office:date-value="2018-04-17T00:00:00" table:style-name="ce2">
            <text:p>17/04/2018</text:p>
          </table:table-cell>
          <table:table-cell office:value-type="float" office:value="5123.49" table:style-name="ce1">
            <text:p>5123,49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5/1</text:p>
          </table:table-cell>
          <table:table-cell office:value-type="date" office:date-value="2018-04-18T00:00:00" table:style-name="ce2">
            <text:p>18/04/2018</text:p>
          </table:table-cell>
          <table:table-cell office:value-type="float" office:value="575.46" table:style-name="ce1">
            <text:p>575,4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9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CSBNO - AZIENDA SPECIALE CONSORT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0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ALOMONI LAU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1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ELI ILE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2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ELLEGRINI SIMONET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3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ONDAZIONE DOL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4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3839.83" table:style-name="ce1">
            <text:p>3839,83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5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"GATE VALTROMPIA" (GRUPPO AMATORI TRATTORI D'EPOCA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6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RALE POLIFONICA GENNANAT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7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.C. TAVERNOLE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8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NCESIO CALCIO - ASSOCIAZIONE SPORTIVA DILETTANTIS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9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0169" table:style-name="ce1">
            <text:p>20169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0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1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2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3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5450.2" table:style-name="ce1">
            <text:p>5450,2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4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SPORTIVA CAILIN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5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6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7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766.92" table:style-name="ce1">
            <text:p>1766,92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8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3579.2" table:style-name="ce1">
            <text:p>3579,2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9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253.27" table:style-name="ce1">
            <text:p>1253,27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0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1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06.21" table:style-name="ce1">
            <text:p>206,2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2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683.46" table:style-name="ce1">
            <text:p>683,46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3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3481.87" table:style-name="ce1">
            <text:p>3481,8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4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401.94" table:style-name="ce1">
            <text:p>401,94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5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ERTUSSI DAVI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6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BERTUSSI DAVI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7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MICI ANTICA PIEVE DELLA MITRIA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8/1</text:p>
          </table:table-cell>
          <table:table-cell office:value-type="date" office:date-value="2018-04-23T00:00:00" table:style-name="ce2">
            <text:p>23/04/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VALTROMPIA STORICA - ASSOCIAZIONE STORICO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9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610.3" table:style-name="ce1">
            <text:p>1610,3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0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7451.13" table:style-name="ce1">
            <text:p>7451,13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1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3072.26" table:style-name="ce1">
            <text:p>3072,26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2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3777.01" table:style-name="ce1">
            <text:p>3777,01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3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4816.21" table:style-name="ce1">
            <text:p>14816,21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4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9180.2900000000009" table:style-name="ce1">
            <text:p>9180,29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5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5226.8999999999996" table:style-name="ce1">
            <text:p>5226,9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6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20776.23" table:style-name="ce1">
            <text:p>20776,23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7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5578.81" table:style-name="ce1">
            <text:p>15578,81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8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35141.82" table:style-name="ce1">
            <text:p>35141,82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9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3203.77" table:style-name="ce1">
            <text:p>3203,77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0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153.3599999999999" table:style-name="ce1">
            <text:p>1153,36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1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9011.91" table:style-name="ce1">
            <text:p>9011,91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2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2874" table:style-name="ce1">
            <text:p>12874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3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056.6400000000001" table:style-name="ce1">
            <text:p>1056,64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4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249.46" table:style-name="ce1">
            <text:p>1249,46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5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6574.55" table:style-name="ce1">
            <text:p>6574,55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6/1</text:p>
          </table:table-cell>
          <table:table-cell office:value-type="date" office:date-value="2018-04-24T00:00:00" table:style-name="ce2">
            <text:p>24/04/2018</text:p>
          </table:table-cell>
          <table:table-cell office:value-type="float" office:value="12139.74" table:style-name="ce1">
            <text:p>12139,74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8/1</text:p>
          </table:table-cell>
          <table:table-cell office:value-type="date" office:date-value="2018-04-27T00:00:00" table:style-name="ce2">
            <text:p>27/04/2018</text:p>
          </table:table-cell>
          <table:table-cell office:value-type="float" office:value="349.92" table:style-name="ce1">
            <text:p>349,92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9/1</text:p>
          </table:table-cell>
          <table:table-cell office:value-type="date" office:date-value="2018-04-27T00:00:00" table:style-name="ce2">
            <text:p>27/04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.S.D. TENNIS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7/1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8/1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9/1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0/1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1/1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212.5" table:style-name="ce1">
            <text:p>212,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2/1</text:p>
          </table:table-cell>
          <table:table-cell office:value-type="date" office:date-value="2018-05-02T00:00:00" table:style-name="ce2">
            <text:p>02/05/2018</text:p>
          </table:table-cell>
          <table:table-cell office:value-type="float" office:value="103.58" table:style-name="ce1">
            <text:p>103,58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5/1</text:p>
          </table:table-cell>
          <table:table-cell office:value-type="date" office:date-value="2018-05-09T00:00:00" table:style-name="ce2">
            <text:p>09/05/2018</text:p>
          </table:table-cell>
          <table:table-cell office:value-type="float" office:value="865.21" table:style-name="ce1">
            <text:p>865,2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6/1</text:p>
          </table:table-cell>
          <table:table-cell office:value-type="date" office:date-value="2018-05-09T00:00:00" table:style-name="ce2">
            <text:p>09/05/2018</text:p>
          </table:table-cell>
          <table:table-cell office:value-type="float" office:value="799.24" table:style-name="ce1">
            <text:p>799,24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7/1</text:p>
          </table:table-cell>
          <table:table-cell office:value-type="date" office:date-value="2018-05-09T00:00:00" table:style-name="ce2">
            <text:p>09/05/2018</text:p>
          </table:table-cell>
          <table:table-cell office:value-type="float" office:value="412.76" table:style-name="ce1">
            <text:p>412,76</text:p>
          </table:table-cell>
          <table:table-cell office:value-type="string" table:style-name="ce1">
            <text:p>AZIENDA AGRICOLA "PESEI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8/1</text:p>
          </table:table-cell>
          <table:table-cell office:value-type="date" office:date-value="2018-05-09T00:00:00" table:style-name="ce2">
            <text:p>09/05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NP-CISL BRESCIA E VALLE CAMON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9/1</text:p>
          </table:table-cell>
          <table:table-cell office:value-type="date" office:date-value="2018-05-09T00:00:00" table:style-name="ce2">
            <text:p>09/05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AVAGNARREDI DI CAVAGNA ENRI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0/1</text:p>
          </table:table-cell>
          <table:table-cell office:value-type="date" office:date-value="2018-05-09T00:00:00" table:style-name="ce2">
            <text:p>09/05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RT CAFE' DI RAMBALDINI ALESSANDR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1/1</text:p>
          </table:table-cell>
          <table:table-cell office:value-type="date" office:date-value="2018-05-09T00:00:00" table:style-name="ce2">
            <text:p>09/05/2018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AUTOSERVIZI LA VALLE DI BETTINSOLI MARI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2/1</text:p>
          </table:table-cell>
          <table:table-cell office:value-type="date" office:date-value="2018-05-11T00:00:00" table:style-name="ce2">
            <text:p>11/05/2018</text:p>
          </table:table-cell>
          <table:table-cell office:value-type="float" office:value="5463.84" table:style-name="ce1">
            <text:p>5463,84</text:p>
          </table:table-cell>
          <table:table-cell office:value-type="string" table:style-name="ce1">
            <text:p>SARDINI LEONAR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3/1</text:p>
          </table:table-cell>
          <table:table-cell office:value-type="date" office:date-value="2018-05-11T00:00:00" table:style-name="ce2">
            <text:p>11/05/2018</text:p>
          </table:table-cell>
          <table:table-cell office:value-type="float" office:value="218.43" table:style-name="ce1">
            <text:p>218,43</text:p>
          </table:table-cell>
          <table:table-cell office:value-type="string" table:style-name="ce1">
            <text:p>SARDINI LEONAR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4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THYSSENKRUPP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5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163.38" table:style-name="ce1">
            <text:p>163,38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6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7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PEDERCINI CLAU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8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PEDERCINI CLAU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9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22.22" table:style-name="ce1">
            <text:p>222,22</text:p>
          </table:table-cell>
          <table:table-cell office:value-type="string" table:style-name="ce1">
            <text:p>SOLUZIONE UFFICI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0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327350.8" table:style-name="ce1">
            <text:p>327350,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1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2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120846.61" table:style-name="ce1">
            <text:p>120846,6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3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4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144.69" table:style-name="ce1">
            <text:p>2144,6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5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6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346.17" table:style-name="ce1">
            <text:p>346,1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7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MME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8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OLEIL DI PIOTTI ORNEL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9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417.57" table:style-name="ce1">
            <text:p>417,57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0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4184.87" table:style-name="ce1">
            <text:p>4184,87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1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337821.06" table:style-name="ce1">
            <text:p>337821,06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2/1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890.73" table:style-name="ce1">
            <text:p>890,73</text:p>
          </table:table-cell>
          <table:table-cell office:value-type="string" table:style-name="ce1">
            <text:p>COMPLESSO SANTANGELO DI LAVO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1/1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21.15" table:style-name="ce1">
            <text:p>221,15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5/1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3000.24" table:style-name="ce1">
            <text:p>3000,24</text:p>
          </table:table-cell>
          <table:table-cell office:value-type="string" table:style-name="ce1">
            <text:p>STUDIO TECNICO MUTTI GEOM. IVA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6/1</text:p>
          </table:table-cell>
          <table:table-cell office:value-type="date" office:date-value="2018-05-21T00:00:00" table:style-name="ce2">
            <text:p>21/05/2018</text:p>
          </table:table-cell>
          <table:table-cell office:value-type="float" office:value="6250" table:style-name="ce1">
            <text:p>6250</text:p>
          </table:table-cell>
          <table:table-cell office:value-type="string" table:style-name="ce1">
            <text:p>ZANOTTI ELENA - DOTTORE FORESTALE ED AMBIEN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7/1</text:p>
          </table:table-cell>
          <table:table-cell office:value-type="date" office:date-value="2018-05-21T00:00:00" table:style-name="ce2">
            <text:p>21/05/2018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ZANOTTI ELENA - DOTTORE FORESTALE ED AMBIEN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8/1</text:p>
          </table:table-cell>
          <table:table-cell office:value-type="date" office:date-value="2018-05-21T00:00:00" table:style-name="ce2">
            <text:p>21/05/2018</text:p>
          </table:table-cell>
          <table:table-cell office:value-type="float" office:value="39812.26" table:style-name="ce1">
            <text:p>39812,26</text:p>
          </table:table-cell>
          <table:table-cell office:value-type="string" table:style-name="ce1">
            <text:p>NUOVA INFISS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9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EONESSA SCI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616.25" table:style-name="ce1">
            <text:p>616,2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97307.29" table:style-name="ce1">
            <text:p>97307,29</text:p>
          </table:table-cell>
          <table:table-cell office:value-type="string" table:style-name="ce1">
            <text:p>COMUNITA' MONTANA DELLA VALLE SABB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9418.64" table:style-name="ce1">
            <text:p>9418,64</text:p>
          </table:table-cell>
          <table:table-cell office:value-type="string" table:style-name="ce1">
            <text:p>COMUNITA' MONTANA DELLA VALLE SABB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.S. S.VIGILIO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PAGNIA TEATRALE "I RONCAI' DE' S. VIGILIO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.S.D. POLISPORTIVA PONTE ZAN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DI VOLONTARIATO "RUT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USER VOLONTARIATO POLAVENO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IONS CLUB 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/1</text:p>
          </table:table-cell>
          <table:table-cell office:value-type="date" office:date-value="2018-05-24T00:00:00" table:style-name="ce2">
            <text:p>24/05/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FACCHINI GIAMPIET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NOVALI EGIDIO DI NOVALI ALESSANDR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1212.6400000000001" table:style-name="ce1">
            <text:p>1212,64</text:p>
          </table:table-cell>
          <table:table-cell office:value-type="string" table:style-name="ce1">
            <text:p>MARINO ANGELO CRISTOFO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720.7" table:style-name="ce1">
            <text:p>720,7</text:p>
          </table:table-cell>
          <table:table-cell office:value-type="string" table:style-name="ce1">
            <text:p>FOLLI MA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321.3" table:style-name="ce1">
            <text:p>321,3</text:p>
          </table:table-cell>
          <table:table-cell office:value-type="string" table:style-name="ce1">
            <text:p>FERRI GERAR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252.15" table:style-name="ce1">
            <text:p>252,15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195.66" table:style-name="ce1">
            <text:p>195,66</text:p>
          </table:table-cell>
          <table:table-cell office:value-type="string" table:style-name="ce1">
            <text:p>RICCI CL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598.01" table:style-name="ce1">
            <text:p>598,01</text:p>
          </table:table-cell>
          <table:table-cell office:value-type="string" table:style-name="ce1">
            <text:p>FONDAZIONE "OSPEDALE E CASA DI RIPOSO - NOBILE PAOLO RICHIED EI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/1</text:p>
          </table:table-cell>
          <table:table-cell office:value-type="date" office:date-value="2018-05-29T00:00:00" table:style-name="ce2">
            <text:p>29/05/2018</text:p>
          </table:table-cell>
          <table:table-cell office:value-type="float" office:value="2276.12" table:style-name="ce1">
            <text:p>2276,12</text:p>
          </table:table-cell>
          <table:table-cell office:value-type="string" table:style-name="ce1">
            <text:p>FONDAZIONE "OSPEDALE E CASA DI RIPOSO - NOBILE PAOLO RICHIED EI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/1</text:p>
          </table:table-cell>
          <table:table-cell office:value-type="date" office:date-value="2018-05-30T00:00:00" table:style-name="ce2">
            <text:p>30/05/2018</text:p>
          </table:table-cell>
          <table:table-cell office:value-type="float" office:value="263.83999999999997" table:style-name="ce1">
            <text:p>263,84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/1</text:p>
          </table:table-cell>
          <table:table-cell office:value-type="date" office:date-value="2018-05-30T00:00:00" table:style-name="ce2">
            <text:p>30/05/2018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/1</text:p>
          </table:table-cell>
          <table:table-cell office:value-type="date" office:date-value="2018-05-30T00:00:00" table:style-name="ce2">
            <text:p>30/05/2018</text:p>
          </table:table-cell>
          <table:table-cell office:value-type="float" office:value="2180.19" table:style-name="ce1">
            <text:p>2180,19</text:p>
          </table:table-cell>
          <table:table-cell office:value-type="string" table:style-name="ce1">
            <text:p>NESCI RAFFAE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2/1</text:p>
          </table:table-cell>
          <table:table-cell office:value-type="date" office:date-value="2018-05-30T00:00:00" table:style-name="ce2">
            <text:p>30/05/2018</text:p>
          </table:table-cell>
          <table:table-cell office:value-type="float" office:value="18300" table:style-name="ce1">
            <text:p>18300</text:p>
          </table:table-cell>
          <table:table-cell office:value-type="string" table:style-name="ce1">
            <text:p>EDITORIALE BRESCIAN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3/1</text:p>
          </table:table-cell>
          <table:table-cell office:value-type="date" office:date-value="2018-05-30T00:00:00" table:style-name="ce2">
            <text:p>30/05/201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4/1</text:p>
          </table:table-cell>
          <table:table-cell office:value-type="date" office:date-value="2018-05-30T00:00:00" table:style-name="ce2">
            <text:p>30/05/2018</text:p>
          </table:table-cell>
          <table:table-cell office:value-type="float" office:value="317.39999999999998" table:style-name="ce1">
            <text:p>317,4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5/1</text:p>
          </table:table-cell>
          <table:table-cell office:value-type="date" office:date-value="2018-05-30T00:00:00" table:style-name="ce2">
            <text:p>30/05/2018</text:p>
          </table:table-cell>
          <table:table-cell office:value-type="float" office:value="39949.629999999997" table:style-name="ce1">
            <text:p>39949,6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6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25239.08" table:style-name="ce1">
            <text:p>25239,08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7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2442.96" table:style-name="ce1">
            <text:p>2442,96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8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9157.37" table:style-name="ce1">
            <text:p>19157,37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9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854.3" table:style-name="ce1">
            <text:p>1854,3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0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28279.93" table:style-name="ce1">
            <text:p>28279,93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1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2737.29" table:style-name="ce1">
            <text:p>2737,29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2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20677.8" table:style-name="ce1">
            <text:p>20677,8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3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2001.46" table:style-name="ce1">
            <text:p>2001,46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4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2163.41" table:style-name="ce1">
            <text:p>12163,41</text:p>
          </table:table-cell>
          <table:table-cell office:value-type="string" table:style-name="ce1">
            <text:p>COMUNE DI B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5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177.33" table:style-name="ce1">
            <text:p>1177,33</text:p>
          </table:table-cell>
          <table:table-cell office:value-type="string" table:style-name="ce1">
            <text:p>COMUNE DI B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6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2163.41" table:style-name="ce1">
            <text:p>12163,41</text:p>
          </table:table-cell>
          <table:table-cell office:value-type="string" table:style-name="ce1">
            <text:p>COMUNE DI CAPOVAL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7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177.33" table:style-name="ce1">
            <text:p>1177,33</text:p>
          </table:table-cell>
          <table:table-cell office:value-type="string" table:style-name="ce1">
            <text:p>COMUNE DI CAPOVAL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8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2163.41" table:style-name="ce1">
            <text:p>12163,41</text:p>
          </table:table-cell>
          <table:table-cell office:value-type="string" table:style-name="ce1">
            <text:p>COMUNE DI CAS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9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177.33" table:style-name="ce1">
            <text:p>1177,33</text:p>
          </table:table-cell>
          <table:table-cell office:value-type="string" table:style-name="ce1">
            <text:p>COMUNE DI CAS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0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9122.56" table:style-name="ce1">
            <text:p>9122,56</text:p>
          </table:table-cell>
          <table:table-cell office:value-type="string" table:style-name="ce1">
            <text:p>COMUNE DI LAVEN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1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COMUNE DI LAVEN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2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2163.41" table:style-name="ce1">
            <text:p>12163,41</text:p>
          </table:table-cell>
          <table:table-cell office:value-type="string" table:style-name="ce1">
            <text:p>COMUNE DI MU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3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177.33" table:style-name="ce1">
            <text:p>1177,33</text:p>
          </table:table-cell>
          <table:table-cell office:value-type="string" table:style-name="ce1">
            <text:p>COMUNE DI MU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4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2163.41" table:style-name="ce1">
            <text:p>12163,41</text:p>
          </table:table-cell>
          <table:table-cell office:value-type="string" table:style-name="ce1">
            <text:p>COMUNE DI PERTICA AL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5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1177.33" table:style-name="ce1">
            <text:p>1177,33</text:p>
          </table:table-cell>
          <table:table-cell office:value-type="string" table:style-name="ce1">
            <text:p>COMUNE DI PERTICA AL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6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9122.56" table:style-name="ce1">
            <text:p>9122,56</text:p>
          </table:table-cell>
          <table:table-cell office:value-type="string" table:style-name="ce1">
            <text:p>COMUNE DI PERTICA BAS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7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COMUNE DI PERTICA BAS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8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6081.71" table:style-name="ce1">
            <text:p>6081,71</text:p>
          </table:table-cell>
          <table:table-cell office:value-type="string" table:style-name="ce1">
            <text:p>COMUNE DI TREVISO BRESCIA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9/1</text:p>
          </table:table-cell>
          <table:table-cell office:value-type="date" office:date-value="2018-05-31T00:00:00" table:style-name="ce2">
            <text:p>31/05/2018</text:p>
          </table:table-cell>
          <table:table-cell office:value-type="float" office:value="588.66" table:style-name="ce1">
            <text:p>588,66</text:p>
          </table:table-cell>
          <table:table-cell office:value-type="string" table:style-name="ce1">
            <text:p>COMUNE DI TREVISO BRESCIA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6/1</text:p>
          </table:table-cell>
          <table:table-cell office:value-type="date" office:date-value="2018-06-05T00:00:00" table:style-name="ce2">
            <text:p>05/06/2018</text:p>
          </table:table-cell>
          <table:table-cell office:value-type="float" office:value="413.86" table:style-name="ce1">
            <text:p>413,86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7/1</text:p>
          </table:table-cell>
          <table:table-cell office:value-type="date" office:date-value="2018-06-05T00:00:00" table:style-name="ce2">
            <text:p>05/06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"IL PLETTRO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8/1</text:p>
          </table:table-cell>
          <table:table-cell office:value-type="date" office:date-value="2018-06-05T00:00:00" table:style-name="ce2">
            <text:p>05/06/2018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AUTOSERVIZI LA VALLE DI BETTINSOLI MARI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9/1</text:p>
          </table:table-cell>
          <table:table-cell office:value-type="date" office:date-value="2018-06-05T00:00:00" table:style-name="ce2">
            <text:p>05/06/2018</text:p>
          </table:table-cell>
          <table:table-cell office:value-type="float" office:value="296.07" table:style-name="ce1">
            <text:p>296,07</text:p>
          </table:table-cell>
          <table:table-cell office:value-type="string" table:style-name="ce1">
            <text:p>ALMAG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0/1</text:p>
          </table:table-cell>
          <table:table-cell office:value-type="date" office:date-value="2018-06-05T00:00:00" table:style-name="ce2">
            <text:p>05/06/2018</text:p>
          </table:table-cell>
          <table:table-cell office:value-type="float" office:value="979.44" table:style-name="ce1">
            <text:p>979,44</text:p>
          </table:table-cell>
          <table:table-cell office:value-type="string" table:style-name="ce1">
            <text:p>AZIENDA AGRICOLA "PESEI"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1/1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59444.56" table:style-name="ce1">
            <text:p>59444,56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2/1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PROLOCO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3/1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.C. STELLA ALPINA -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4/1</text:p>
          </table:table-cell>
          <table:table-cell office:value-type="date" office:date-value="2018-06-06T00:00:00" table:style-name="ce2">
            <text:p>06/06/201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9/1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658.76" table:style-name="ce1">
            <text:p>658,76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0/1</text:p>
          </table:table-cell>
          <table:table-cell office:value-type="date" office:date-value="2018-06-07T00:00:00" table:style-name="ce2">
            <text:p>07/06/2018</text:p>
          </table:table-cell>
          <table:table-cell office:value-type="float" office:value="3518.95" table:style-name="ce1">
            <text:p>3518,95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1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2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3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145.4" table:style-name="ce1">
            <text:p>145,4</text:p>
          </table:table-cell>
          <table:table-cell office:value-type="string" table:style-name="ce1">
            <text:p>AUTORIPARAZIONI COMPATTI DI COMPATTI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4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406.65" table:style-name="ce1">
            <text:p>406,65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5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6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1901.7" table:style-name="ce1">
            <text:p>1901,7</text:p>
          </table:table-cell>
          <table:table-cell office:value-type="string" table:style-name="ce1">
            <text:p>INGROS CARTA GIUSTACCHIN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7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GRUPPO SE.CO.GES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8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5063" table:style-name="ce1">
            <text:p>5063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9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282.31" table:style-name="ce1">
            <text:p>282,31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0/1</text:p>
          </table:table-cell>
          <table:table-cell office:value-type="date" office:date-value="2018-06-12T00:00:00" table:style-name="ce2">
            <text:p>12/06/2018</text:p>
          </table:table-cell>
          <table:table-cell office:value-type="float" office:value="594.66" table:style-name="ce1">
            <text:p>594,66</text:p>
          </table:table-cell>
          <table:table-cell office:value-type="string" table:style-name="ce1">
            <text:p>AZIENDA AGRICOLA "PESEI"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1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ENTRO FORMATIVO PROVINCIALE "G. ZANARDELLI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8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2080.4699999999998" table:style-name="ce1">
            <text:p>2080,4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0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41079.24" table:style-name="ce1">
            <text:p>41079,24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2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685.97" table:style-name="ce1">
            <text:p>685,9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4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701.92" table:style-name="ce1">
            <text:p>701,92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6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1712.77" table:style-name="ce1">
            <text:p>1712,7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8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18830.37" table:style-name="ce1">
            <text:p>18830,37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0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4467.3900000000003" table:style-name="ce1">
            <text:p>4467,39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1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2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171.29" table:style-name="ce1">
            <text:p>171,29</text:p>
          </table:table-cell>
          <table:table-cell office:value-type="string" table:style-name="ce1">
            <text:p>RICCI CL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3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20169" table:style-name="ce1">
            <text:p>20169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4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5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6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7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5450.2" table:style-name="ce1">
            <text:p>5450,2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8/1</text:p>
          </table:table-cell>
          <table:table-cell office:value-type="date" office:date-value="2018-06-13T00:00:00" table:style-name="ce2">
            <text:p>13/06/2018</text:p>
          </table:table-cell>
          <table:table-cell office:value-type="float" office:value="7944.4" table:style-name="ce1">
            <text:p>7944,4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9/1</text:p>
          </table:table-cell>
          <table:table-cell office:value-type="date" office:date-value="2018-06-14T00:00:00" table:style-name="ce2">
            <text:p>14/06/201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0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7993.44" table:style-name="ce1">
            <text:p>7993,44</text:p>
          </table:table-cell>
          <table:table-cell office:value-type="string" table:style-name="ce1">
            <text:p>PILAT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1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7096.8" table:style-name="ce1">
            <text:p>7096,8</text:p>
          </table:table-cell>
          <table:table-cell office:value-type="string" table:style-name="ce1">
            <text:p>ARCHITETTURA RICERCA CONSERVAZIONE DI GHEZZI E SCA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2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ZANOTTI ELENA - DOTTORE FORESTALE ED AMBIEN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3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ZANOTTI ELENA - DOTTORE FORESTALE ED AMBIEN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4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8353.7999999999993" table:style-name="ce1">
            <text:p>8353,8</text:p>
          </table:table-cell>
          <table:table-cell office:value-type="string" table:style-name="ce1">
            <text:p>PILATI MASSI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5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4264.42" table:style-name="ce1">
            <text:p>4264,42</text:p>
          </table:table-cell>
          <table:table-cell office:value-type="string" table:style-name="ce1">
            <text:p>PILATI MASSI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6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EDITORIALE BRESCIAN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7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551199.84" table:style-name="ce1">
            <text:p>551199,8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8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9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576.21" table:style-name="ce1">
            <text:p>576,21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0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4588" table:style-name="ce1">
            <text:p>4588</text:p>
          </table:table-cell>
          <table:table-cell office:value-type="string" table:style-name="ce1">
            <text:p>AZIENDA AGRICOLA CADENEI DI TANGHETTI EG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1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1739.75" table:style-name="ce1">
            <text:p>1739,75</text:p>
          </table:table-cell>
          <table:table-cell office:value-type="string" table:style-name="ce1">
            <text:p>PATERLINI PAO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2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48190" table:style-name="ce1">
            <text:p>48190</text:p>
          </table:table-cell>
          <table:table-cell office:value-type="string" table:style-name="ce1">
            <text:p>AGRITECH S.A.S. DI VINCENZI MAR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3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4783.9799999999996" table:style-name="ce1">
            <text:p>4783,9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4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666.67" table:style-name="ce1">
            <text:p>666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5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3568.67" table:style-name="ce1">
            <text:p>3568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6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1027.17" table:style-name="ce1">
            <text:p>1027,1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7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2568.67" table:style-name="ce1">
            <text:p>2568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8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3339.17" table:style-name="ce1">
            <text:p>3339,1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9/1</text:p>
          </table:table-cell>
          <table:table-cell office:value-type="date" office:date-value="2018-06-20T00:00:00" table:style-name="ce2">
            <text:p>20/06/2018</text:p>
          </table:table-cell>
          <table:table-cell office:value-type="float" office:value="27.67" table:style-name="ce1">
            <text:p>27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7/1</text:p>
          </table:table-cell>
          <table:table-cell office:value-type="date" office:date-value="2018-06-21T00:00:00" table:style-name="ce2">
            <text:p>21/06/2018</text:p>
          </table:table-cell>
          <table:table-cell office:value-type="float" office:value="184.8" table:style-name="ce1">
            <text:p>184,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5/1</text:p>
          </table:table-cell>
          <table:table-cell office:value-type="date" office:date-value="2018-06-22T00:00:00" table:style-name="ce2">
            <text:p>22/06/2018</text:p>
          </table:table-cell>
          <table:table-cell office:value-type="float" office:value="960.51" table:style-name="ce1">
            <text:p>960,5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6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LORINI ILA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7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STUDIO ASSOCIATO LODA MEDDA &amp; PARTNER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8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76633.179999999993" table:style-name="ce1">
            <text:p>76633,18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9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32842.79" table:style-name="ce1">
            <text:p>32842,79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0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ROBERTO ABBADATI CHEF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1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ROBERTO ABBADATI CHEF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2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4931.53" table:style-name="ce1">
            <text:p>4931,53</text:p>
          </table:table-cell>
          <table:table-cell office:value-type="string" table:style-name="ce1">
            <text:p>EUR&amp;CA S.R.L. - EUROPEAN CONSULTING ALLI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3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NTONELLI PA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4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SOCIAZIONE NAZIONALE PARTIGIANI D'ITALIA COMITATO PROVINCIAL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5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FAI - FONDO AMBIENTE ITALIANO - DELEGA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6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PEDERCINI CLAU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7/1</text:p>
          </table:table-cell>
          <table:table-cell office:value-type="date" office:date-value="2018-06-27T00:00:00" table:style-name="ce2">
            <text:p>27/06/2018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PEDERCINI CLAU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8/1</text:p>
          </table:table-cell>
          <table:table-cell office:value-type="date" office:date-value="2018-06-28T00:00:00" table:style-name="ce2">
            <text:p>28/06/2018</text:p>
          </table:table-cell>
          <table:table-cell office:value-type="float" office:value="10259.629999999999" table:style-name="ce1">
            <text:p>10259,63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9/1</text:p>
          </table:table-cell>
          <table:table-cell office:value-type="date" office:date-value="2018-06-28T00:00:00" table:style-name="ce2">
            <text:p>28/06/2018</text:p>
          </table:table-cell>
          <table:table-cell office:value-type="float" office:value="1909.87" table:style-name="ce1">
            <text:p>1909,87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0/1</text:p>
          </table:table-cell>
          <table:table-cell office:value-type="date" office:date-value="2018-06-28T00:00:00" table:style-name="ce2">
            <text:p>28/06/2018</text:p>
          </table:table-cell>
          <table:table-cell office:value-type="float" office:value="320.93" table:style-name="ce1">
            <text:p>320,93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1/1</text:p>
          </table:table-cell>
          <table:table-cell office:value-type="date" office:date-value="2018-06-28T00:00:00" table:style-name="ce2">
            <text:p>28/06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SOCIAZIONE CULTURALE DI ANIMAZIONE TEATRALE "I CAICI' DE INZI'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19-04-24T08:07:31Z</meta:creation-date>
    <dc:date>2019-04-24T08:07:31Z</dc:date>
  </office:meta>
</office:document-meta>
</file>