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18_3103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8/1</text:p>
          </table:table-cell>
          <table:table-cell office:value-type="date" office:date-value="2018-01-10T00:00:00" table:style-name="ce2">
            <text:p>10/01/2018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1</text:p>
          </table:table-cell>
          <table:table-cell office:value-type="date" office:date-value="2018-01-12T00:00:00" table:style-name="ce2">
            <text:p>12/01/2018</text:p>
          </table:table-cell>
          <table:table-cell office:value-type="float" office:value="191.02" table:style-name="ce1">
            <text:p>191,02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1</text:p>
          </table:table-cell>
          <table:table-cell office:value-type="date" office:date-value="2018-01-15T00:00:00" table:style-name="ce2">
            <text:p>15/01/2018</text:p>
          </table:table-cell>
          <table:table-cell office:value-type="float" office:value="162.30000000000001" table:style-name="ce1">
            <text:p>162,3</text:p>
          </table:table-cell>
          <table:table-cell office:value-type="string" table:style-name="ce1">
            <text:p>PERINI SILV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1</text:p>
          </table:table-cell>
          <table:table-cell office:value-type="date" office:date-value="2018-01-15T00:00:00" table:style-name="ce2">
            <text:p>15/01/2018</text:p>
          </table:table-cell>
          <table:table-cell office:value-type="float" office:value="35.799999999999997" table:style-name="ce1">
            <text:p>35,8</text:p>
          </table:table-cell>
          <table:table-cell office:value-type="string" table:style-name="ce1">
            <text:p>TEMPONI GIAN PIET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1</text:p>
          </table:table-cell>
          <table:table-cell office:value-type="date" office:date-value="2018-01-15T00:00:00" table:style-name="ce2">
            <text:p>15/01/2018</text:p>
          </table:table-cell>
          <table:table-cell office:value-type="float" office:value="1301.06" table:style-name="ce1">
            <text:p>1301,06</text:p>
          </table:table-cell>
          <table:table-cell office:value-type="string" table:style-name="ce1">
            <text:p>BEZZI AVV.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590.1" table:style-name="ce1">
            <text:p>590,1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UTOSERVIZI LA VALLE DI BETTINSOLI MARI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12177.29" table:style-name="ce1">
            <text:p>12177,29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SCUTRA CRIS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</text:p>
          </table:table-cell>
          <table:table-cell office:value-type="date" office:date-value="2018-01-16T00:00:00" table:style-name="ce2">
            <text:p>16/01/2018</text:p>
          </table:table-cell>
          <table:table-cell office:value-type="float" office:value="1639.35" table:style-name="ce1">
            <text:p>1639,35</text:p>
          </table:table-cell>
          <table:table-cell office:value-type="string" table:style-name="ce1">
            <text:p>CATENA DUILIO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806.4" table:style-name="ce1">
            <text:p>806,4</text:p>
          </table:table-cell>
          <table:table-cell office:value-type="string" table:style-name="ce1">
            <text:p>BEZZI AVV.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096.8" table:style-name="ce1">
            <text:p>1096,8</text:p>
          </table:table-cell>
          <table:table-cell office:value-type="string" table:style-name="ce1">
            <text:p>BEZZI AVV.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35228.120000000003" table:style-name="ce1">
            <text:p>35228,12</text:p>
          </table:table-cell>
          <table:table-cell office:value-type="string" table:style-name="ce1">
            <text:p>COMUNE DI MAIR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85315.19" table:style-name="ce1">
            <text:p>85315,19</text:p>
          </table:table-cell>
          <table:table-cell office:value-type="string" table:style-name="ce1">
            <text:p>COMUNE DI ROCCAFRAN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56.76" table:style-name="ce1">
            <text:p>56,76</text:p>
          </table:table-cell>
          <table:table-cell office:value-type="string" table:style-name="ce1">
            <text:p>COMUNE DI ROCCAFRAN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1455.35" table:style-name="ce1">
            <text:p>21455,35</text:p>
          </table:table-cell>
          <table:table-cell office:value-type="string" table:style-name="ce1">
            <text:p>COMUNE DI BARBARI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68499.95" table:style-name="ce1">
            <text:p>68499,95</text:p>
          </table:table-cell>
          <table:table-cell office:value-type="string" table:style-name="ce1">
            <text:p>COMUNE DI ORZINUOV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6657.06" table:style-name="ce1">
            <text:p>26657,06</text:p>
          </table:table-cell>
          <table:table-cell office:value-type="string" table:style-name="ce1">
            <text:p>COMUNE DI ORZIVECCH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1019.08" table:style-name="ce1">
            <text:p>21019,08</text:p>
          </table:table-cell>
          <table:table-cell office:value-type="string" table:style-name="ce1">
            <text:p>COMUNE DI VILLA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4355.3999999999996" table:style-name="ce1">
            <text:p>4355,4</text:p>
          </table:table-cell>
          <table:table-cell office:value-type="string" table:style-name="ce1">
            <text:p>STUDIO CONTI ASSOCIA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8233.8700000000008" table:style-name="ce1">
            <text:p>8233,8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298.29" table:style-name="ce1">
            <text:p>1298,29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412.97" table:style-name="ce1">
            <text:p>1412,9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22.8" table:style-name="ce1">
            <text:p>222,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412.97" table:style-name="ce1">
            <text:p>1412,9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66.88" table:style-name="ce1">
            <text:p>166,8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22.8" table:style-name="ce1">
            <text:p>222,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706.49" table:style-name="ce1">
            <text:p>706,49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11.4" table:style-name="ce1">
            <text:p>111,4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529.97" table:style-name="ce1">
            <text:p>529,9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589.48" table:style-name="ce1">
            <text:p>1589,4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353.24" table:style-name="ce1">
            <text:p>353,24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412.97" table:style-name="ce1">
            <text:p>1412,9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22.8" table:style-name="ce1">
            <text:p>222,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83.57" table:style-name="ce1">
            <text:p>83,5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589.48" table:style-name="ce1">
            <text:p>1589,4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55.7" table:style-name="ce1">
            <text:p>55,7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50.63" table:style-name="ce1">
            <text:p>250,63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50.63" table:style-name="ce1">
            <text:p>250,63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4041.48" table:style-name="ce1">
            <text:p>4041,48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058.33" table:style-name="ce1">
            <text:p>1058,33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637.25" table:style-name="ce1">
            <text:p>637,25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9962.22" table:style-name="ce1">
            <text:p>29962,22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7648.67" table:style-name="ce1">
            <text:p>7648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166.67" table:style-name="ce1">
            <text:p>2166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666.67" table:style-name="ce1">
            <text:p>1666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2166.67" table:style-name="ce1">
            <text:p>2166,6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333.33" table:style-name="ce1">
            <text:p>1333,3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666.66" table:style-name="ce1">
            <text:p>666,6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DSCOM DI ALBERTO FRA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1</text:p>
          </table:table-cell>
          <table:table-cell office:value-type="date" office:date-value="2018-01-22T00:00:00" table:style-name="ce2">
            <text:p>22/01/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GENZIA DEL DEMAN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0.24" table:style-name="ce1">
            <text:p>0,24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39.6" table:style-name="ce1">
            <text:p>39,6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250.9899999999998" table:style-name="ce1">
            <text:p>2250,99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COPIANOVA B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926.48" table:style-name="ce1">
            <text:p>2926,48</text:p>
          </table:table-cell>
          <table:table-cell office:value-type="string" table:style-name="ce1">
            <text:p>STUDIO SAN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IE&amp;SS S.R.L. INFRASTRUTTURE ENERGIA &amp; SVILUPPO SOSTENIB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193.23" table:style-name="ce1">
            <text:p>2193,23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39.13" table:style-name="ce1">
            <text:p>239,1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994.91" table:style-name="ce1">
            <text:p>994,91</text:p>
          </table:table-cell>
          <table:table-cell office:value-type="string" table:style-name="ce1">
            <text:p>ANTINCENDIO SICURCASA DOTT.ING. MONTINI GIANLU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429.88" table:style-name="ce1">
            <text:p>2429,88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30339.83" table:style-name="ce1">
            <text:p>30339,83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779.58" table:style-name="ce1">
            <text:p>779,58</text:p>
          </table:table-cell>
          <table:table-cell office:value-type="string" table:style-name="ce1">
            <text:p>LYRECO ITAL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140.16999999999999" table:style-name="ce1">
            <text:p>140,17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931.55" table:style-name="ce1">
            <text:p>4931,55</text:p>
          </table:table-cell>
          <table:table-cell office:value-type="string" table:style-name="ce1">
            <text:p>EUR&amp;CA S.R.L. - EUROPEAN CONSULTING ALLI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2495" table:style-name="ce1">
            <text:p>2495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ELAMATTI MICH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/1</text:p>
          </table:table-cell>
          <table:table-cell office:value-type="date" office:date-value="2018-01-25T00:00:00" table:style-name="ce2">
            <text:p>25/01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BORON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654.20000000000005" table:style-name="ce1">
            <text:p>654,2</text:p>
          </table:table-cell>
          <table:table-cell office:value-type="string" table:style-name="ce1">
            <text:p>NOCIVELLI DR.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NOCIVELLI DR.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683.46" table:style-name="ce1">
            <text:p>683,46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238.65" table:style-name="ce1">
            <text:p>238,6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1</text:p>
          </table:table-cell>
          <table:table-cell office:value-type="date" office:date-value="2018-01-29T00:00:00" table:style-name="ce2">
            <text:p>29/01/2018</text:p>
          </table:table-cell>
          <table:table-cell office:value-type="float" office:value="73.599999999999994" table:style-name="ce1">
            <text:p>73,6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1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ANGHETTI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1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IMPRESA VERDE BRESCIA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1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3430" table:style-name="ce1">
            <text:p>3430</text:p>
          </table:table-cell>
          <table:table-cell office:value-type="string" table:style-name="ce1">
            <text:p>TESORERIA PROVINCIALE DELLO STATO DI VITERBO( SERVIZIO RADIO ELETTRICI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1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108.11" table:style-name="ce1">
            <text:p>108,11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1</text:p>
          </table:table-cell>
          <table:table-cell office:value-type="date" office:date-value="2018-01-31T00:00:00" table:style-name="ce2">
            <text:p>31/01/2018</text:p>
          </table:table-cell>
          <table:table-cell office:value-type="float" office:value="203.7" table:style-name="ce1">
            <text:p>203,7</text:p>
          </table:table-cell>
          <table:table-cell office:value-type="string" table:style-name="ce1">
            <text:p>RAI RADIO TELEVISIONE ITALI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1</text:p>
          </table:table-cell>
          <table:table-cell office:value-type="date" office:date-value="2018-02-06T00:00:00" table:style-name="ce2">
            <text:p>06/02/201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1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E ITALIANE S.P.A. ALT NORD EST <text:s/>INCASSI MAAF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1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5300.06" table:style-name="ce1">
            <text:p>5300,06</text:p>
          </table:table-cell>
          <table:table-cell office:value-type="string" table:style-name="ce1">
            <text:p>MEZZANA MONICA - AZIENDA AGRICOLA BET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1</text:p>
          </table:table-cell>
          <table:table-cell office:value-type="date" office:date-value="2018-02-08T00:00:00" table:style-name="ce2">
            <text:p>08/02/2018</text:p>
          </table:table-cell>
          <table:table-cell office:value-type="float" office:value="5483.9" table:style-name="ce1">
            <text:p>5483,9</text:p>
          </table:table-cell>
          <table:table-cell office:value-type="string" table:style-name="ce1">
            <text:p>SOFTWORK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/1</text:p>
          </table:table-cell>
          <table:table-cell office:value-type="date" office:date-value="2018-02-09T00:00:00" table:style-name="ce2">
            <text:p>09/02/2018</text:p>
          </table:table-cell>
          <table:table-cell office:value-type="float" office:value="546.69000000000005" table:style-name="ce1">
            <text:p>546,6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/1</text:p>
          </table:table-cell>
          <table:table-cell office:value-type="date" office:date-value="2018-02-13T00:00:00" table:style-name="ce2">
            <text:p>13/02/2018</text:p>
          </table:table-cell>
          <table:table-cell office:value-type="float" office:value="304.19" table:style-name="ce1">
            <text:p>304,19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843.4" table:style-name="ce1">
            <text:p>843,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115.9" table:style-name="ce1">
            <text:p>115,9</text:p>
          </table:table-cell>
          <table:table-cell office:value-type="string" table:style-name="ce1">
            <text:p>TECNOELETTRICA LOMBARD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STUDIO SAN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3013.4" table:style-name="ce1">
            <text:p>3013,4</text:p>
          </table:table-cell>
          <table:table-cell office:value-type="string" table:style-name="ce1">
            <text:p>STUDIO SAN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97.37" table:style-name="ce1">
            <text:p>97,3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/1</text:p>
          </table:table-cell>
          <table:table-cell office:value-type="date" office:date-value="2018-02-14T00:00:00" table:style-name="ce2">
            <text:p>14/02/20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4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OSTE ITALIANE SPA SOCIETA' CON SOCIO UN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15493.15" table:style-name="ce1">
            <text:p>15493,15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6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10360.85" table:style-name="ce1">
            <text:p>10360,85</text:p>
          </table:table-cell>
          <table:table-cell office:value-type="string" table:style-name="ce1">
            <text:p>STUDIO K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3744.01" table:style-name="ce1">
            <text:p>3744,0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2562" table:style-name="ce1">
            <text:p>2562</text:p>
          </table:table-cell>
          <table:table-cell office:value-type="string" table:style-name="ce1">
            <text:p>MUTTI LUCA - GRAPHIC DESIG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MUTTI LUCA - GRAPHIC DESIG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MUTTI LUCA - GRAPHIC DESIG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1609.92" table:style-name="ce1">
            <text:p>1609,92</text:p>
          </table:table-cell>
          <table:table-cell office:value-type="string" table:style-name="ce1">
            <text:p>GRAFICHE E. GASPAR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5/1</text:p>
          </table:table-cell>
          <table:table-cell office:value-type="date" office:date-value="2018-02-16T00:00:00" table:style-name="ce2">
            <text:p>16/02/2018</text:p>
          </table:table-cell>
          <table:table-cell office:value-type="float" office:value="388.17" table:style-name="ce1">
            <text:p>388,17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6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339.3" table:style-name="ce1">
            <text:p>339,3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8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10790.9" table:style-name="ce1">
            <text:p>10790,9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AVALLERI ELV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UOVO CENTRO LATTE SERVIZI AGROALIMENTARI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1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AVALLI ALESSAND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2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3669.76" table:style-name="ce1">
            <text:p>3669,76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9375" table:style-name="ce1">
            <text:p>9375</text:p>
          </table:table-cell>
          <table:table-cell office:value-type="string" table:style-name="ce1">
            <text:p>STUDIO ASSOCIATO LODA MEDDA &amp; PARTNER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990.64" table:style-name="ce1">
            <text:p>990,64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1268.8" table:style-name="ce1">
            <text:p>1268,8</text:p>
          </table:table-cell>
          <table:table-cell office:value-type="string" table:style-name="ce1">
            <text:p>BEZZI AVV.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1280.5" table:style-name="ce1">
            <text:p>1280,5</text:p>
          </table:table-cell>
          <table:table-cell office:value-type="string" table:style-name="ce1">
            <text:p>BEZZI AVV.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7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330.62" table:style-name="ce1">
            <text:p>330,62</text:p>
          </table:table-cell>
          <table:table-cell office:value-type="string" table:style-name="ce1">
            <text:p>BATAN S.N.C. DI BAGA ALESSANDRO E MARIANGELA - TIPOLITOGRAFI 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NDINELLI RO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TAVELLA ING.GIANFRAN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26.35" table:style-name="ce1">
            <text:p>26,35</text:p>
          </table:table-cell>
          <table:table-cell office:value-type="string" table:style-name="ce1">
            <text:p>MONDINELLI RO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1/1</text:p>
          </table:table-cell>
          <table:table-cell office:value-type="date" office:date-value="2018-02-20T00:00:00" table:style-name="ce2">
            <text:p>20/02/2018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879.29" table:style-name="ce1">
            <text:p>879,29</text:p>
          </table:table-cell>
          <table:table-cell office:value-type="string" table:style-name="ce1">
            <text:p>AUTORIPARAZIONI COMPATTI DI COMPATTI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3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GRUPPO SE.CO.GES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42293.63" table:style-name="ce1">
            <text:p>42293,63</text:p>
          </table:table-cell>
          <table:table-cell office:value-type="string" table:style-name="ce1">
            <text:p>TANGHETTI DIEGO - TAGLIABOSCHI E SEGHE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5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1512.8" table:style-name="ce1">
            <text:p>1512,8</text:p>
          </table:table-cell>
          <table:table-cell office:value-type="string" table:style-name="ce1">
            <text:p>TEAMSYSTE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6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1512.8" table:style-name="ce1">
            <text:p>1512,8</text:p>
          </table:table-cell>
          <table:table-cell office:value-type="string" table:style-name="ce1">
            <text:p>TEAMSYSTE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7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TEAMSYSTE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8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20169" table:style-name="ce1">
            <text:p>20169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9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0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5996" table:style-name="ce1">
            <text:p>5996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1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2/1</text:p>
          </table:table-cell>
          <table:table-cell office:value-type="date" office:date-value="2018-02-21T00:00:00" table:style-name="ce2">
            <text:p>21/02/2018</text:p>
          </table:table-cell>
          <table:table-cell office:value-type="float" office:value="5450.2" table:style-name="ce1">
            <text:p>5450,2</text:p>
          </table:table-cell>
          <table:table-cell office:value-type="string" table:style-name="ce1">
            <text:p>CONSORZIO VALLI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3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4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49.82" table:style-name="ce1">
            <text:p>49,82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5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6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8.7799999999999994" table:style-name="ce1">
            <text:p>8,78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7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50.01" table:style-name="ce1">
            <text:p>50,01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8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35.94" table:style-name="ce1">
            <text:p>35,94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9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0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1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2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3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429.41" table:style-name="ce1">
            <text:p>429,41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4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10.7" table:style-name="ce1">
            <text:p>10,7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5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60.85" table:style-name="ce1">
            <text:p>60,85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6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29.53" table:style-name="ce1">
            <text:p>29,53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7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DELLA COMUNITA' MONT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9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TUDIO PANNI VIVE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0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UDIO PANNI VIVE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2405.84" table:style-name="ce1">
            <text:p>2405,84</text:p>
          </table:table-cell>
          <table:table-cell office:value-type="string" table:style-name="ce1">
            <text:p>ELLEPI SERVICE S.T.P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2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283.04000000000002" table:style-name="ce1">
            <text:p>283,04</text:p>
          </table:table-cell>
          <table:table-cell office:value-type="string" table:style-name="ce1">
            <text:p>ELLEPI SERVICE S.T.P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3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902.35" table:style-name="ce1">
            <text:p>902,35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4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5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6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7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300.12" table:style-name="ce1">
            <text:p>300,12</text:p>
          </table:table-cell>
          <table:table-cell office:value-type="string" table:style-name="ce1">
            <text:p>CAMPLANI BRUNO DI FLAVIO CAMPLANI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8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23.18" table:style-name="ce1">
            <text:p>23,18</text:p>
          </table:table-cell>
          <table:table-cell office:value-type="string" table:style-name="ce1">
            <text:p>CAMPLANI BRUNO DI FLAVIO CAMPLANI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9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0/1</text:p>
          </table:table-cell>
          <table:table-cell office:value-type="date" office:date-value="2018-02-23T00:00:00" table:style-name="ce2">
            <text:p>23/02/2018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1/1</text:p>
          </table:table-cell>
          <table:table-cell office:value-type="date" office:date-value="2018-02-27T00:00:00" table:style-name="ce2">
            <text:p>27/02/2018</text:p>
          </table:table-cell>
          <table:table-cell office:value-type="float" office:value="1333.09" table:style-name="ce1">
            <text:p>1333,09</text:p>
          </table:table-cell>
          <table:table-cell office:value-type="string" table:style-name="ce1">
            <text:p>PE MATTIA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2/1</text:p>
          </table:table-cell>
          <table:table-cell office:value-type="date" office:date-value="2018-02-27T00:00:00" table:style-name="ce2">
            <text:p>27/02/2018</text:p>
          </table:table-cell>
          <table:table-cell office:value-type="float" office:value="13666.91" table:style-name="ce1">
            <text:p>13666,91</text:p>
          </table:table-cell>
          <table:table-cell office:value-type="string" table:style-name="ce1">
            <text:p>PE MATTIA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3/1</text:p>
          </table:table-cell>
          <table:table-cell office:value-type="date" office:date-value="2018-02-28T00:00:00" table:style-name="ce2">
            <text:p>28/02/2018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MISTEMA DI PELIZZARI M.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2/1</text:p>
          </table:table-cell>
          <table:table-cell office:value-type="date" office:date-value="2018-03-01T00:00:00" table:style-name="ce2">
            <text:p>01/03/2018</text:p>
          </table:table-cell>
          <table:table-cell office:value-type="float" office:value="12.75" table:style-name="ce1">
            <text:p>12,75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9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56211.74" table:style-name="ce1">
            <text:p>56211,74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0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33104.199999999997" table:style-name="ce1">
            <text:p>33104,2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1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1449.36" table:style-name="ce1">
            <text:p>1449,3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2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13.96" table:style-name="ce1">
            <text:p>13,9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5792" table:style-name="ce1">
            <text:p>5792</text:p>
          </table:table-cell>
          <table:table-cell office:value-type="string" table:style-name="ce1">
            <text:p>INGENIA S.A.S. DI PATRIZIO RIGODANZA E 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4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INGENIA S.A.S. DI PATRIZIO RIGODANZA E 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5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6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RVIZIO VOLONTARIO INTERNAZIONALE "VOLONTARI NEL MONDO"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7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MOSA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8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SORZIO FORESTALE DI NASE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9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0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1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20991.19" table:style-name="ce1">
            <text:p>20991,19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2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9898.19" table:style-name="ce1">
            <text:p>9898,19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3/1</text:p>
          </table:table-cell>
          <table:table-cell office:value-type="date" office:date-value="2018-03-05T00:00:00" table:style-name="ce2">
            <text:p>05/03/2018</text:p>
          </table:table-cell>
          <table:table-cell office:value-type="float" office:value="1760.09" table:style-name="ce1">
            <text:p>1760,09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4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378.38" table:style-name="ce1">
            <text:p>378,38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5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395.68" table:style-name="ce1">
            <text:p>395,68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6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3528.37" table:style-name="ce1">
            <text:p>3528,3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7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45.14" table:style-name="ce1">
            <text:p>45,14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8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ENI S.P.A. - DIVISIONE REFINING &amp; MARKETING (BA3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9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0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744.2" table:style-name="ce1">
            <text:p>744,2</text:p>
          </table:table-cell>
          <table:table-cell office:value-type="string" table:style-name="ce1">
            <text:p>CARGNONI IMPIANT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1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540.45" table:style-name="ce1">
            <text:p>1540,4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2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3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5633.96" table:style-name="ce1">
            <text:p>5633,96</text:p>
          </table:table-cell>
          <table:table-cell office:value-type="string" table:style-name="ce1">
            <text:p>G.E.G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4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12422.89" table:style-name="ce1">
            <text:p>112422,89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5/1</text:p>
          </table:table-cell>
          <table:table-cell office:value-type="date" office:date-value="2018-03-09T00:00:00" table:style-name="ce2">
            <text:p>09/03/2018</text:p>
          </table:table-cell>
          <table:table-cell office:value-type="float" office:value="19543.919999999998" table:style-name="ce1">
            <text:p>19543,92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6/1</text:p>
          </table:table-cell>
          <table:table-cell office:value-type="date" office:date-value="2018-03-13T00:00:00" table:style-name="ce2">
            <text:p>13/03/2018</text:p>
          </table:table-cell>
          <table:table-cell office:value-type="float" office:value="14086.12" table:style-name="ce1">
            <text:p>14086,12</text:p>
          </table:table-cell>
          <table:table-cell office:value-type="string" table:style-name="ce1">
            <text:p>BESAFE S.R.L. - SOLUZIONI INFORMATICH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7/1</text:p>
          </table:table-cell>
          <table:table-cell office:value-type="date" office:date-value="2018-03-13T00:00:00" table:style-name="ce2">
            <text:p>13/03/2018</text:p>
          </table:table-cell>
          <table:table-cell office:value-type="float" office:value="528.75" table:style-name="ce1">
            <text:p>528,7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9/1</text:p>
          </table:table-cell>
          <table:table-cell office:value-type="date" office:date-value="2018-03-15T00:00:00" table:style-name="ce2">
            <text:p>15/03/2018</text:p>
          </table:table-cell>
          <table:table-cell office:value-type="float" office:value="367886.1" table:style-name="ce1">
            <text:p>367886,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0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3933.28" table:style-name="ce1">
            <text:p>3933,28</text:p>
          </table:table-cell>
          <table:table-cell office:value-type="string" table:style-name="ce1">
            <text:p>FACCHINI MANU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1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7988.56" table:style-name="ce1">
            <text:p>7988,56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2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3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4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LORINI ILA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5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105.8" table:style-name="ce1">
            <text:p>105,8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6/1</text:p>
          </table:table-cell>
          <table:table-cell office:value-type="date" office:date-value="2018-03-21T00:00:00" table:style-name="ce2">
            <text:p>21/03/2018</text:p>
          </table:table-cell>
          <table:table-cell office:value-type="float" office:value="211.6" table:style-name="ce1">
            <text:p>211,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7/1</text:p>
          </table:table-cell>
          <table:table-cell office:value-type="date" office:date-value="2018-03-26T00:00:00" table:style-name="ce2">
            <text:p>26/03/2018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RICHIEDEI AMERIGO FRANCES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8/1</text:p>
          </table:table-cell>
          <table:table-cell office:value-type="date" office:date-value="2018-03-26T00:00:00" table:style-name="ce2">
            <text:p>26/03/2018</text:p>
          </table:table-cell>
          <table:table-cell office:value-type="float" office:value="864.39" table:style-name="ce1">
            <text:p>864,39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9/1</text:p>
          </table:table-cell>
          <table:table-cell office:value-type="date" office:date-value="2018-03-26T00:00:00" table:style-name="ce2">
            <text:p>26/03/2018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0/1</text:p>
          </table:table-cell>
          <table:table-cell office:value-type="date" office:date-value="2018-03-26T00:00:00" table:style-name="ce2">
            <text:p>26/03/2018</text:p>
          </table:table-cell>
          <table:table-cell office:value-type="float" office:value="112.02" table:style-name="ce1">
            <text:p>112,0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3/1</text:p>
          </table:table-cell>
          <table:table-cell office:value-type="date" office:date-value="2018-03-29T00:00:00" table:style-name="ce2">
            <text:p>29/03/2018</text:p>
          </table:table-cell>
          <table:table-cell office:value-type="float" office:value="503.75" table:style-name="ce1">
            <text:p>503,7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19-04-24T08:07:07Z</meta:creation-date>
    <dc:date>2019-04-24T08:07:07Z</dc:date>
  </office:meta>
</office:document-meta>
</file>