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7">
      <text:list-level-style-bullet text:level="1" text:bullet-char="-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Times New Roman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indent="0.9847in"/>
      <style:text-properties style:font-name="Garamond" fo:font-size="9pt" style:font-size-asian="9pt" style:font-size-complex="9pt"/>
    </style:style>
    <style:style style:name="P8" style:parent-style-name="Normale" style:family="paragraph">
      <style:paragraph-properties fo:text-indent="-0.0986in"/>
      <style:text-properties style:font-name="Garamond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indent="0.9847in"/>
      <style:text-properties style:font-name="Garamond" fo:font-size="9pt" style:font-size-asian="9pt" style:font-size-complex="9pt"/>
    </style:style>
    <style:style style:name="P10" style:parent-style-name="Normale" style:family="paragraph">
      <style:paragraph-properties fo:text-indent="0.9847in"/>
      <style:text-properties style:font-name="Garamond" fo:font-size="9pt" style:font-size-asian="9pt" style:font-size-complex="9pt"/>
    </style:style>
    <style:style style:name="P11" style:parent-style-name="Normale" style:family="paragraph">
      <style:text-properties fo:font-size="9pt" style:font-size-asian="9pt" style:font-size-complex="9pt"/>
    </style:style>
    <style:style style:name="P12" style:parent-style-name="Normale" style:family="paragraph">
      <style:text-properties fo:font-size="9pt" style:font-size-asian="9pt" style:font-size-complex="9pt"/>
    </style:style>
    <style:style style:name="TableColumn14" style:family="table-column">
      <style:table-column-properties style:column-width="3.375in"/>
    </style:style>
    <style:style style:name="TableColumn15" style:family="table-column">
      <style:table-column-properties style:column-width="1.1111in"/>
    </style:style>
    <style:style style:name="Table13" style:family="table">
      <style:table-properties style:width="4.4861in" fo:margin-left="1.5256in" table:align="left"/>
    </style:style>
    <style:style style:name="TableRow16" style:family="table-row">
      <style:table-row-properties style:min-row-height="0.5416in"/>
    </style:style>
    <style:style style:name="TableCell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" style:family="table-row">
      <style:table-row-properties style:min-row-height="0.427in"/>
    </style:style>
    <style:style style:name="TableCell2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" style:family="table-row">
      <style:table-row-properties style:min-row-height="0.6354in"/>
    </style:style>
    <style:style style:name="TableCell30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" style:family="table-row">
      <style:table-row-properties style:min-row-height="0.427in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text-properties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text-properties fo:font-size="10pt" style:font-size-asian="10pt" style:font-size-complex="10pt"/>
    </style:style>
    <style:style style:name="TableRow54" style:family="table-row">
      <style:table-row-properties style:min-row-height="0.6041in"/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2" style:family="table-row">
      <style:table-row-properties style:min-row-height="0.6354in"/>
    </style:style>
    <style:style style:name="TableCell6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" style:family="table-row">
      <style:table-row-properties style:min-row-height="0.6354in"/>
    </style:style>
    <style:style style:name="TableCell68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" style:family="table-row">
      <style:table-row-properties style:min-row-height="0.6354in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2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Grado di differenziazione nell’utilizzo della premialità – dati aggiornati all’anno 2021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Grado di differenziazione nell'utilizzo della premialità -<text:s/><text:line-break/>Personale dirigente</text:p>
          </table:table-cell>
          <table:covered-table-cell/>
        </table:table-row>
        <table:table-row table:style-name="TableRow19">
          <table:table-cell table:style-name="TableCell20">
            <text:p text:style-name="P21">Anno 2021</text:p>
          </table:table-cell>
          <table:table-cell table:style-name="TableCell22">
            <text:p text:style-name="P23">Unità</text:p>
          </table:table-cell>
        </table:table-row>
        <table:table-row table:style-name="TableRow24">
          <table:table-cell table:style-name="TableCell25">
            <text:p text:style-name="P26">Dirigenti con retribuzione di risultato maggiore o uguale al 90% del massimo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>
            <text:p text:style-name="P31">Dirigenti con retribuzione di risultato maggiore o uguale al 60% del massimo ed inferiore al 90% del massimo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irigenti con retribuzione di risultato inferiore al 60% del massimo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Totale personale dirigente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Grado di differenziazione nell'utilizzo della premialità -<text:s/><text:line-break/>Personale non dirigente</text:p>
          </table:table-cell>
          <table:covered-table-cell/>
        </table:table-row>
        <table:table-row table:style-name="TableRow57">
          <table:table-cell table:style-name="TableCell58">
            <text:p text:style-name="P59">Anno 2021</text:p>
          </table:table-cell>
          <table:table-cell table:style-name="TableCell60">
            <text:p text:style-name="P61">Unità</text:p>
          </table:table-cell>
        </table:table-row>
        <table:table-row table:style-name="TableRow62">
          <table:table-cell table:style-name="TableCell63">
            <text:p text:style-name="P64">Personale con premi individuali correlati alla performance individuale maggiori o uguali al 90% del massimo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Personale con premi individuali correlati alla performance individuale maggiori o uguali al 60% del massimo ed inferiori al 90% del massimo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Personale con premi individuali correlati alla preformance individuale inferiori al 60% del massimo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Totale personale non dirigente</text:p>
          </table:table-cell>
          <table:table-cell table:style-name="TableCell80">
            <text:p text:style-name="P81">11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size-complex="10pt" fo:hyphenate="false"/>
    </style:style>
    <style:style style:name="CorpotestoCarattere" style:display-name="Corpo testo Carattere" style:family="text">
      <style:text-properties style:font-name="Arial" fo:font-size="12pt" style:font-size-asian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ientrocorpodeltesto" style:display-name="Rientro corpo del testo" style:family="paragraph" style:parent-style-name="Normale">
      <style:paragraph-properties fo:text-align="center" fo:margin-left="2.25in">
        <style:tab-stops/>
      </style:paragraph-properties>
      <style:text-properties style:font-name="Garamond" fo:font-style="italic" style:font-style-asian="italic" style:font-style-complex="italic" fo:font-size="8pt" style:font-size-asian="8pt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Titolo1Carattere" style:display-name="Titolo 1 Carattere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7">
      <text:list-level-style-bullet text:level="1" text:bullet-char="-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Times New Roman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Pièdipagina" style:family="paragraph">
      <style:text-properties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 fo:language="en" fo:country="US"/>
    </style:style>
    <style:style style:name="T6" style:parent-style-name="Collegamentoipertestuale" style:family="text">
      <style:text-properties fo:font-size="10pt" style:font-size-asian="10pt" style:font-size-complex="10pt" fo:language="en" fo:country="US"/>
    </style:style>
    <style:style style:name="T7" style:parent-style-name="Car.predefinitoparagrafo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>Immagine in Logo cmvt</svg:desc></draw:frame></text:span></text:p>
      </style:header>
      <style:footer>
        <text:p text:style-name="P4">Via G. Matteotti, 327 – 25063 GARDONE V.T. (BS)</text:p>
        <text:p text:style-name="Pièdipagina"><text:span text:style-name="T5">Tel. 030-833741 <text:s/>fax 030-8910999 <text:s/>C.F. 83001710173 <text:s/></text:span><text:a xlink:href="http://www.cm.valletrompia.it" office:target-frame-name="_top" xlink:show="replace"><text:span text:style-name="T6">www.cm.valletrompia.it</text:span></text:a><text:span text:style-name="T7"><text:s text:c="2"/>protocollo@pec.cm.valletromp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rettore</meta:initial-creator>
    <dc:creator>piotti</dc:creator>
    <meta:creation-date>2024-06-28T08:54:00Z</meta:creation-date>
    <dc:date>2024-06-28T08:54:00Z</dc:date>
    <meta:print-date>2022-03-29T11:52:00Z</meta:print-date>
    <meta:template xlink:href="Carta%20intestata.dot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