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2F2F2"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hin solid #000000" style:vertical-align="middle"/>
      <style:text-properties fo:font-size="12pt" style:font-size-asian="12pt" style:font-size-complex="12pt" fo:font-style="italic" style:font-style-asian="italic" style:font-style-complex="italic"/>
    </style:style>
    <style:style style:name="ce4" style:family="table-cell" style:parent-style-name="Default" style:data-style-name="N0">
      <style:table-cell-properties fo:border="thin solid #000000" fo:background-color="#FFFFFF"/>
      <style:text-properties style:font-name="Garamond" style:font-name-asian="Garamond" style:font-name-complex="Garamond" fo:font-size="12pt" style:font-size-asian="12pt" style:font-size-complex="12pt" style:font-family-generic="roman"/>
    </style:style>
    <style:style style:name="ce5" style:family="table-cell" style:parent-style-name="Default" style:data-style-name="N0">
      <style:table-cell-properties fo:background-color="#FFFFFF"/>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table-cell-properties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5"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37"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style:style>
    <style:style style:name="ce39"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40" style:family="table-cell" style:parent-style-name="Default" style:data-style-name="N0">
      <style:table-cell-properties fo:border-top="thin solid #000000" fo:border-bottom="none" fo:border-left="thin solid #000000" fo:border-right="thin solid #000000" fo:background-color="#FFFFFF"/>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42" style:family="table-cell" style:parent-style-name="Default" style:data-style-name="N0">
      <style:table-cell-properties style:vertical-align="middle" fo:wrap-option="wrap" fo:background-color="transparent"/>
      <style:text-properties style:font-name="Garamond" style:font-name-asian="Garamond" style:font-name-complex="Garamond" style:font-family-generic="roman"/>
    </style:style>
    <style:style style:name="ce43" style:family="table-cell" style:parent-style-name="Default" style:data-style-name="N0"/>
    <style:style style:name="ce4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Default" style:data-style-name="N0">
      <style:table-cell-properties fo:border="thin solid #000000" style:vertical-align="middle" fo:background-color="#F2F2F2"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o1" style:family="table-column">
      <style:table-column-properties fo:break-before="auto" style:column-width="3.78354166666667cm"/>
    </style:style>
    <style:style style:name="co2" style:family="table-column">
      <style:table-column-properties fo:break-before="auto" style:column-width="4.39208333333333cm"/>
    </style:style>
    <style:style style:name="co3" style:family="table-column">
      <style:table-column-properties fo:break-before="auto" style:column-width="5.82083333333333cm"/>
    </style:style>
    <style:style style:name="co4" style:family="table-column">
      <style:table-column-properties fo:break-before="auto" style:column-width="4.02166666666667cm"/>
    </style:style>
    <style:style style:name="co5" style:family="table-column">
      <style:table-column-properties fo:break-before="page" style:column-width="5.05354166666667cm"/>
    </style:style>
    <style:style style:name="co6" style:family="table-column">
      <style:table-column-properties fo:break-before="auto" style:column-width="4.86833333333333cm"/>
    </style:style>
    <style:style style:name="co7" style:family="table-column">
      <style:table-column-properties fo:break-before="auto" style:column-width="6.35cm"/>
    </style:style>
    <style:style style:name="co8" style:family="table-column">
      <style:table-column-properties fo:break-before="auto" style:column-width="3.4925cm"/>
    </style:style>
    <style:style style:name="co9" style:family="table-column">
      <style:table-column-properties fo:break-before="auto" style:column-width="7.540625cm"/>
    </style:style>
    <style:style style:name="co10" style:family="table-column">
      <style:table-column-properties fo:break-before="auto" style:column-width="2.98979166666667cm"/>
    </style:style>
    <style:style style:name="co11" style:family="table-column">
      <style:table-column-properties fo:break-before="auto" style:column-width="3.75708333333333cm"/>
    </style:style>
    <style:style style:name="co12" style:family="table-column">
      <style:table-column-properties fo:break-before="auto" style:column-width="6.19125cm"/>
    </style:style>
    <style:style style:name="co13" style:family="table-column">
      <style:table-column-properties fo:break-before="auto" style:column-width="9.55145833333333cm"/>
    </style:style>
    <style:style style:name="co14" style:family="table-column">
      <style:table-column-properties fo:break-before="auto" style:column-width="2.35479166666667cm"/>
    </style:style>
    <style:style style:name="co15" style:family="table-column">
      <style:table-column-properties fo:break-before="auto" style:column-width="2.80458333333333cm"/>
    </style:style>
    <style:style style:name="co16" style:family="table-column">
      <style:table-column-properties fo:break-before="auto" style:column-width="2.83104166666667cm"/>
    </style:style>
    <style:style style:name="co17" style:family="table-column">
      <style:table-column-properties fo:break-before="auto" style:column-width="2.91041666666667cm"/>
    </style:style>
    <style:style style:name="co18" style:family="table-column">
      <style:table-column-properties fo:break-before="auto" style:column-width="3.62479166666667cm"/>
    </style:style>
    <style:style style:name="co19" style:family="table-column">
      <style:table-column-properties fo:break-before="auto" style:column-width="3.86291666666667cm"/>
    </style:style>
    <style:style style:name="co20" style:family="table-column">
      <style:table-column-properties fo:break-before="auto" style:column-width="4.31270833333333cm"/>
    </style:style>
    <style:style style:name="co21" style:family="table-column">
      <style:table-column-properties fo:break-before="auto" style:column-width="4.92125cm"/>
    </style:style>
    <style:style style:name="co22" style:family="table-column">
      <style:table-column-properties fo:break-before="auto" style:column-width="6.05895833333333cm"/>
    </style:style>
    <style:style style:name="co23" style:family="table-column">
      <style:table-column-properties fo:break-before="auto" style:column-width="3.83645833333333cm"/>
    </style:style>
    <style:style style:name="co24" style:family="table-column">
      <style:table-column-properties fo:break-before="auto" style:column-width="3.67770833333333cm"/>
    </style:style>
    <style:style style:name="co25" style:family="table-column">
      <style:table-column-properties fo:break-before="auto" style:column-width="5.3975cm"/>
    </style:style>
    <style:style style:name="co26" style:family="table-column">
      <style:table-column-properties fo:break-before="auto" style:column-width="4.18041666666667cm"/>
    </style:style>
    <style:style style:name="co27" style:family="table-column">
      <style:table-column-properties fo:break-before="auto" style:column-width="6.429375cm"/>
    </style:style>
    <style:style style:name="co28" style:family="table-column">
      <style:table-column-properties fo:break-before="auto" style:column-width="4.49791666666667cm"/>
    </style:style>
    <style:style style:name="co29" style:family="table-column">
      <style:table-column-properties fo:break-before="auto" style:column-width="8.36083333333333cm"/>
    </style:style>
    <style:style style:name="co30" style:family="table-column">
      <style:table-column-properties fo:break-before="page" style:column-width="2.35479166666667cm"/>
    </style:style>
    <style:style style:name="ro1" style:family="table-row">
      <style:table-row-properties style:row-height="53.25pt" style:use-optimal-row-height="false" fo:break-before="auto"/>
    </style:style>
    <style:style style:name="ro2" style:family="table-row">
      <style:table-row-properties style:row-height="70.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64.45pt" style:use-optimal-row-height="false" fo:break-before="auto"/>
    </style:style>
    <style:style style:name="ro5" style:family="table-row">
      <style:table-row-properties style:row-height="71.45pt" style:use-optimal-row-height="false" fo:break-before="auto"/>
    </style:style>
    <style:style style:name="ro6" style:family="table-row">
      <style:table-row-properties style:row-height="327.6pt" style:use-optimal-row-height="false" fo:break-before="auto"/>
    </style:style>
    <style:style style:name="ro7" style:family="table-row">
      <style:table-row-properties style:row-height="408.6pt" style:use-optimal-row-height="false" fo:break-before="auto"/>
    </style:style>
    <style:style style:name="ro8" style:family="table-row">
      <style:table-row-properties style:row-height="88.9pt" style:use-optimal-row-height="false" fo:break-before="auto"/>
    </style:style>
    <style:style style:name="ro9" style:family="table-row">
      <style:table-row-properties style:row-height="357.6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84.15pt" style:use-optimal-row-height="false" fo:break-before="auto"/>
    </style:style>
    <style:style style:name="ro13" style:family="table-row">
      <style:table-row-properties style:row-height="151.9pt" style:use-optimal-row-height="false" fo:break-before="auto"/>
    </style:style>
    <style:style style:name="ro14" style:family="table-row">
      <style:table-row-properties style:row-height="108.6pt" style:use-optimal-row-height="false" fo:break-before="auto"/>
    </style:style>
    <style:style style:name="ro15" style:family="table-row">
      <style:table-row-properties style:row-height="294.6pt" style:use-optimal-row-height="false" fo:break-before="auto"/>
    </style:style>
    <style:style style:name="ro16" style:family="table-row">
      <style:table-row-properties style:row-height="109.9pt" style:use-optimal-row-height="false" fo:break-before="auto"/>
    </style:style>
    <style:style style:name="ro17" style:family="table-row">
      <style:table-row-properties style:row-height="215.45pt" style:use-optimal-row-height="false" fo:break-before="auto"/>
    </style:style>
    <style:style style:name="ro18" style:family="table-row">
      <style:table-row-properties style:row-height="13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amm_"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2" table:default-cell-style-name="ce1"/>
        <table:table-row table:style-name="ro1">
          <table:table-cell table:style-name="ce24"/>
          <table:table-cell table:number-columns-repeated="3" table:style-name="ce2"/>
          <table:table-cell office:value-type="string" table:number-columns-spanned="2" table:number-rows-spanned="1" table:style-name="ce57">
            <text:p>D.Lgs. 33/2013 art. 35 c.1 e 2</text:p>
          </table:table-cell>
          <table:covered-table-cell/>
          <table:table-cell table:number-columns-repeated="2" table:style-name="ce3"/>
          <table:table-cell table:number-columns-repeated="3" table:style-name="ce4"/>
          <table:table-cell office:value-type="string" table:number-columns-spanned="5" table:number-rows-spanned="1" table:style-name="ce59">
            <text:p>Se istanza di parte</text:p>
          </table:table-cell>
          <table:covered-table-cell table:number-columns-repeated="4"/>
          <table:table-cell table:number-columns-repeated="3" table:style-name="ce5"/>
          <table:table-cell table:number-columns-repeated="2" table:style-name="ce6"/>
          <table:table-cell table:number-columns-repeated="16363" table:style-name="ce5"/>
        </table:table-row>
        <table:table-row table:style-name="ro2">
          <table:table-cell office:value-type="string" table:number-columns-spanned="8" table:number-rows-spanned="1" table:style-name="ce73">
            <text:p>Procedimenti Area Amministrativa</text:p>
          </table:table-cell>
          <table:covered-table-cell table:number-columns-repeated="7"/>
          <table:table-cell table:number-columns-repeated="3" table:style-name="ce40"/>
          <table:table-cell table:number-columns-repeated="4" table:style-name="ce41"/>
          <table:table-cell table:style-name="ce36"/>
          <table:table-cell table:number-columns-repeated="3" table:style-name="ce5"/>
          <table:table-cell table:number-columns-repeated="2" table:style-name="ce6"/>
          <table:table-cell table:number-columns-repeated="16363" table:style-name="ce5"/>
        </table:table-row>
        <table:table-row table:style-name="ro3">
          <table:table-cell office:value-type="string" table:style-name="ce11">
            <text:p>DENOMINAZIONE PROCEDIMENTO (BREVE DESCRIZIONE)</text:p>
          </table:table-cell>
          <table:table-cell office:value-type="string" table:style-name="ce11">
            <text:p>RIFERIMENTI NORMATIVI</text:p>
          </table:table-cell>
          <table:table-cell office:value-type="string" table:style-name="ce11">
            <text:p>UNITÀ ORGANIZZATIVA/SETTORE RESPONSABILE DELL'ISTRUTTORIA</text:p>
            <text:p>(LINK)</text:p>
          </table:table-cell>
          <table:table-cell office:value-type="string" table:style-name="ce11">
            <text:p>UFFICIO RESPONSABILE DELL'ISTRUTTORIA - NOME DEL RESPONSABILE RECAPITO TELEFONICO - MAIL</text:p>
          </table:table-cell>
          <table:table-cell office:value-type="string" table:style-name="ce11">
            <text:p>UFFICIO RESPONSABILE DELL'ADOZIONE DEL PROVVEDIMENTO (OVE DIVERSO DALL'UFFICIO RESPONSABILE DELL'ISTRUTTORIA) - NOME DEL RESPONSABILE -RECAPITO TELEFONICO - MAIL</text:p>
          </table:table-cell>
          <table:table-cell office:value-type="string" table:style-name="ce11">
            <text:p>MODALITÀ PER OTTENERE LE INFORMAZIONI RELATIVE AI PROCEDIMENTI IN CORSO CHE <text:s/>RIGUARDANO IL CITTADINO</text:p>
          </table:table-cell>
          <table:table-cell office:value-type="string" table:style-name="ce11">
            <text:p>TEMPI DI CONCLUSIONE DEL PROCEDIMENTO<text:s/></text:p>
          </table:table-cell>
          <table:table-cell office:value-type="string" table:style-name="ce11">
            <text:p>EVENTUALE OPERATIVITA' DI SILENZIO-ASSENSO, SILENZIO-DINIEGO, DIA, SCIA ECC.</text:p>
          </table:table-cell>
          <table:table-cell office:value-type="string" table:style-name="ce11">
            <text:p>STRUMENTI DI TUTELA, AMMINISTRATIVA E GIURISDIZIONALE A FAVORE DELL'INTERESSATO<text:s/></text:p>
          </table:table-cell>
          <table:table-cell office:value-type="string" table:style-name="ce11">
            <text:p>EVENTUALE <text:s/>LINK DI ACCESSO AL SERVIZIO ON LINE<text:s/></text:p>
          </table:table-cell>
          <table:table-cell office:value-type="string" table:style-name="ce11">
            <text:p>IMPORTI E MODALITÀ PER L'EFFETTUAZIONE DEI PAGAMENTI EVENTUALMENTE NECESSARI<text:s/></text:p>
          </table:table-cell>
          <table:table-cell office:value-type="string" table:style-name="ce12">
            <text:p>MODALITÀ DI AVVIO DEL PROCEDIMENTO</text:p>
            <text:p>(UFFICIO/DI PARTE)</text:p>
          </table:table-cell>
          <table:table-cell office:value-type="string" table:style-name="ce13">
            <text:p>  IL NOME DEL SOGGETTO, OVE DISPONIBILE, <text:s/>A CUI È ATTRIBUITO IN CASO DI INERZIA IL POTERE SOSTITUTIVO - RECAPITO TELEFONICO - MAIL</text:p>
          </table:table-cell>
          <table:table-cell office:value-type="string" table:style-name="ce13">
            <text:p>MODALITÀ DI ATTIVAZIONE DI TALE POTERE</text:p>
          </table:table-cell>
          <table:table-cell office:value-type="string" table:style-name="ce13">
            <text:p>MODALITÀ E/O MODULISTICA PREVISTA PER LA PRESENTAZIONE DELL'ISTANZA DI PARTE<text:s/></text:p>
          </table:table-cell>
          <table:table-cell office:value-type="string" table:style-name="ce13">
            <text:p>DENOMINAZIONE UFFICIO CUI INOLTARE LA RICHIESTA DI INFORMAZIONI - ORARI - RECAPITO TELEFONICO - MAIL</text:p>
          </table:table-cell>
          <table:table-cell office:value-type="string" table:style-name="ce53">
            <text:p>DESCRIZIONE PROCEDIMENTO</text:p>
          </table:table-cell>
          <table:table-cell table:number-columns-repeated="3" table:style-name="ce18"/>
          <table:table-cell table:number-columns-repeated="3" table:style-name="ce19"/>
          <table:table-cell table:style-name="ce26"/>
          <table:table-cell table:number-columns-repeated="4" table:style-name="ce19"/>
          <table:table-cell table:number-columns-repeated="16356" table:style-name="ce14"/>
        </table:table-row>
        <table:table-row table:style-name="ro4">
          <table:table-cell office:value-type="string" table:style-name="ce47">
            <text:p>Utilizzo dei locali e delle strutture di Santa Maria degli Angeli.Possono essere prenotate <text:s/>da associazioni, gruppi, enti pubblici e scuole solamente per attività socio-culturali e manifestazioni artistiche.<text:s/></text:p>
          </table:table-cell>
          <table:table-cell office:value-type="string" table:number-columns-spanned="1" table:number-rows-spanned="2" table:style-name="ce55">
            <text:p><text:s/>Regolamento <text:s/>per l'utilizzo delle sale approvato con delibera <text:s/>assembleare n. 14 del 9/4/1998</text:p>
          </table:table-cell>
          <table:table-cell office:value-type="string" table:number-columns-spanned="1" table:number-rows-spanned="2" table:style-name="ce55">
            <text:p>Area Amministrativa<text:s/></text:p>
            <text:p>Ufficio segreteria</text:p>
            <text:p>https://www.cm.valletrompia.it/istituzionale/organigramma/segreteria</text:p>
          </table:table-cell>
          <table:table-cell office:value-type="string" table:number-columns-spanned="1" table:number-rows-spanned="2" table:style-name="ce55">
            <text:p/>
            <text:p>Ufficio segreteria</text:p>
            <text:p/>
            <text:p>Direttore dott. Armando Sciatti</text:p>
            <text:p>Tel. 030 8337 41</text:p>
            <text:p>armandosciatti@cm.valletrompia.it</text:p>
            <text:p/>
          </table:table-cell>
          <table:table-cell table:style-name="ce49"/>
          <table:table-cell office:value-type="string" table:number-columns-spanned="1" table:number-rows-spanned="6" table:style-name="ce55">
            <text:p>Inviando una mail all'ufficio di riferimento o una pec al protocollo oppure contattando il funzionario telefonicamente negli orari d'ufficio<text:s/></text:p>
          </table:table-cell>
          <table:table-cell office:value-type="string" table:number-columns-spanned="1" table:number-rows-spanned="2" table:style-name="ce55">
            <text:p>7 giorni dalla richiesta<text:s/></text:p>
          </table:table-cell>
          <table:table-cell office:value-type="string" table:number-columns-spanned="1" table:number-rows-spanned="2" table:style-name="ce55">
            <text:p>no</text:p>
          </table:table-cell>
          <table:table-cell office:value-type="string" table:number-columns-spanned="1" table:number-rows-spanned="6" table:style-name="ce64">
            <text:p>T.A.R. tribunale amministrativo regionale<text:s/></text:p>
          </table:table-cell>
          <table:table-cell table:style-name="ce44"/>
          <table:table-cell office:value-type="string" table:number-columns-spanned="1" table:number-rows-spanned="2" table:style-name="ce56">
            <text:p>€ 77,47 per le imprese ed<text:s text:c="5"/></text:p>
            <text:p>€ 25,82 per altri soggetti,</text:p>
            <text:p>gratuito a fini istituzionali.<text:s/></text:p>
            <text:p>Bonifico bancario sul conto</text:p>
            <text:p/>
            <text:p>BANCA POPOLARE DI SONDRIO<text:s text:c="2"/></text:p>
            <text:p>Agenzia di Gardone VT <text:s/>via Matteotti, 300 <text:s text:c="2"/>25063 Gardone VT</text:p>
            <text:p>ABI: <text:s/>05696 <text:s text:c="5"/>CAB: <text:s/>54540 <text:s text:c="6"/>CIN: <text:s text:c="2"/>I<text:s/></text:p>
            <text:p>IBAN <text:s text:c="2"/>IT69I0569654540000022222X66<text:s text:c="2"/></text:p>
            <text:p/>
          </table:table-cell>
          <table:table-cell office:value-type="string" table:number-columns-spanned="1" table:number-rows-spanned="2" table:style-name="ce63">
            <text:p>Di parte</text:p>
            <text:p/>
            <text:p/>
          </table:table-cell>
          <table:table-cell office:value-type="string" table:number-columns-spanned="1" table:number-rows-spanned="6" table:style-name="ce55">
            <text:p>Direttore dott. Armando Sciatti<text:s/></text:p>
            <text:p>tel. 0308337 41</text:p>
            <text:p>armandosciatti@cm.valletrompia.it</text:p>
          </table:table-cell>
          <table:table-cell office:value-type="string" table:number-columns-spanned="1" table:number-rows-spanned="6" table:style-name="ce55">
            <text:p>Via pec o nell'orario di apertura degli uffici</text:p>
          </table:table-cell>
          <table:table-cell office:value-type="string" table:number-columns-spanned="1" table:number-rows-spanned="2" table:style-name="ce55">
            <text:p>Istanza scritta</text:p>
          </table:table-cell>
          <table:table-cell office:value-type="string" table:number-columns-spanned="1" table:number-rows-spanned="2" table:style-name="ce55">
            <text:p>Ufficio segreteria</text:p>
            <text:p>Da lunedì a venerdì ore 9,00-12,30</text:p>
            <text:p>tel. 030 8337 420</text:p>
            <text:p/>
            <text:p>protocollo@pec.cm.valletrompia.it</text:p>
            <text:p><text:s text:c="4"/></text:p>
          </table:table-cell>
          <table:table-cell office:value-type="string" table:number-columns-spanned="1" table:number-rows-spanned="2" table:style-name="ce56">
            <text:p>L'utente inoltra istanza scritta per la prenotazione della sala prescelta, indicando le motivazioni della richiesta. L'autorizzazione, rilasciata dal Direttore, viene comunicata al richiedente che provvede a versare la quota, se dovuta. In seguito vengono date le istruzioni per l'utilizzo degli spazi (chiavi, impianti audio/video, riscaldamento, ecc.)<text:s text:c="6"/></text:p>
          </table:table-cell>
          <table:table-cell table:style-name="ce20"/>
          <table:table-cell table:number-columns-repeated="2" table:style-name="ce18"/>
          <table:table-cell table:number-columns-repeated="2" table:style-name="ce19"/>
          <table:table-cell table:style-name="ce20"/>
          <table:table-cell table:style-name="ce21"/>
          <table:table-cell table:number-columns-repeated="16360" table:style-name="ce20"/>
        </table:table-row>
        <table:table-row table:style-name="ro5">
          <table:table-cell office:value-type="string" table:style-name="ce47">
            <text:p>Utilizzo sala assembleare e sala giunta</text:p>
          </table:table-cell>
          <table:covered-table-cell/>
          <table:covered-table-cell/>
          <table:covered-table-cell/>
          <table:table-cell table:style-name="ce49"/>
          <table:covered-table-cell/>
          <table:covered-table-cell/>
          <table:covered-table-cell/>
          <table:covered-table-cell/>
          <table:table-cell table:style-name="ce44"/>
          <table:covered-table-cell/>
          <table:covered-table-cell/>
          <table:covered-table-cell/>
          <table:covered-table-cell/>
          <table:covered-table-cell/>
          <table:covered-table-cell/>
          <table:covered-table-cell/>
          <table:table-cell table:style-name="ce20"/>
          <table:table-cell table:number-columns-repeated="2" table:style-name="ce18"/>
          <table:table-cell table:number-columns-repeated="2" table:style-name="ce19"/>
          <table:table-cell table:style-name="ce20"/>
          <table:table-cell table:style-name="ce21"/>
          <table:table-cell table:number-columns-repeated="16360" table:style-name="ce20"/>
        </table:table-row>
        <table:table-row table:style-name="ro6">
          <table:table-cell office:value-type="string" table:style-name="ce51">
            <text:p>Accesso agli atti ed ai documenti amministrativi<text:s/></text:p>
          </table:table-cell>
          <table:table-cell office:value-type="string" table:style-name="ce15">
            <text:p>L. n. 241/1990,<text:s/></text:p>
            <text:p>DPR 184/2006</text:p>
            <text:p>Regolamento di accesso agli atti</text:p>
          </table:table-cell>
          <table:table-cell office:value-type="string" table:style-name="ce10">
            <text:p>Area Amministrativa<text:s/></text:p>
            <text:p>Ufficio Affari generali<text:s/></text:p>
            <text:p>https://www.cm.valletrompia.it/istituzionale/organigramma/affari-generali</text:p>
            <text:p/>
            <text:p/>
          </table:table-cell>
          <table:table-cell office:value-type="string" table:style-name="ce52">
            <text:p/>
            <text:p>Ufficio affari generali</text:p>
            <text:p/>
            <text:p>Direttore dott. Armando Sciatti</text:p>
            <text:p>Tel. 030 8337 41</text:p>
            <text:p>armandosciatti@cm.valletrompia.it</text:p>
            <text:p/>
          </table:table-cell>
          <table:table-cell table:style-name="ce7"/>
          <table:covered-table-cell/>
          <table:table-cell office:value-type="string" table:style-name="ce10">
            <text:p>30 giorni dalla presentazione dell'istanza, salvo presenza di controinteressati</text:p>
          </table:table-cell>
          <table:table-cell office:value-type="string" table:style-name="ce16">
            <text:p>silenzio-assenso</text:p>
          </table:table-cell>
          <table:covered-table-cell/>
          <table:table-cell table:style-name="ce7"/>
          <table:table-cell office:value-type="string" table:style-name="ce8">
            <text:p>Spese di ricerca, estrazione e riproduzione copie:</text:p>
            <text:p>€.0,25 a pagina (fronte-retro) per riproduzioni fotostatiche formato A4<text:s/></text:p>
            <text:p>€ 0,50 a pagina (fronte-retro) per riproduzioni fotostatiche formato A3;</text:p>
            <text:p>€ 5,00 nel caso di rilascio di documenti riprodotti su CD-ROM.</text:p>
            <text:p/>
            <text:p>Pagamento diretto al referente con rilascio di ricevuta<text:s/></text:p>
          </table:table-cell>
          <table:table-cell office:value-type="string" table:style-name="ce10">
            <text:p>Di parte</text:p>
            <text:p/>
            <text:p/>
          </table:table-cell>
          <table:covered-table-cell/>
          <table:covered-table-cell/>
          <table:table-cell office:value-type="string" table:style-name="ce16">
            <text:p>Istanza scritta</text:p>
          </table:table-cell>
          <table:table-cell office:value-type="string" table:style-name="ce52">
            <text:p/>
            <text:p>Ufficio affari generali</text:p>
            <text:p/>
            <text:p>Direttore dott. Armando Sciatti</text:p>
            <text:p>Tel. 030 8337 41</text:p>
            <text:p>armandosciatti@cm.valletrompia.it</text:p>
            <text:p/>
          </table:table-cell>
          <table:table-cell office:value-type="string" table:style-name="ce23">
            <text:p>I cittadini, i consiglieri dell'assemblea, delle commissioni <text:s/>e gli utenti aventi i requisiti di legge (interesse concreto, attuale e giuridicamente rilevante, previsa presentazione di istanza scritta e/o verbale diretta al Presidente o al Dirigente/Responsabile dell'area interessata, possono richiedere la presa visione o la copia atti. L'istanza una volta presentata all'ufficio protocollo viene registrata e consegnata in giornata all'ufficio competente. Verificato il rispetto della normativa sulla privacy e in materia di accesso agli atti, i responsabili di area interessati, previo pagamento delle spese di riproduzione o spese di ricerche di archivio, rilasciano, entro 29 giorni, quanto richiesto dagli stessi. Nel caso in cui l’accesso agli atti preveda il coinvolgimento di dati riguardanti terzi, la comunicazione di avvio del procedimento verrà inoltrata oltre al presentatore dell’istanza stessa, anche agli eventuali controinteressati</text:p>
          </table:table-cell>
          <table:table-cell table:style-name="ce18"/>
          <table:table-cell table:number-columns-repeated="237" table:style-name="ce9"/>
          <table:table-cell table:number-columns-repeated="16129"/>
        </table:table-row>
        <table:table-row table:style-name="ro7">
          <table:table-cell office:value-type="string" table:style-name="ce23">
            <text:p>Nomine e designazione di rappresentanti della Comunità e presso Aziende enti ed istituzioni di competenza del Presidente della Giunta e dell'Assemblea</text:p>
          </table:table-cell>
          <table:table-cell office:value-type="string" table:style-name="ce23">
            <text:p>Art. <text:s/>42 lett.m) <text:s/>e 50 comma 8) del DL 267/2000.</text:p>
            <text:p>Delibera assembleare n. 15 del 25/5/2004</text:p>
          </table:table-cell>
          <table:table-cell office:value-type="string" table:number-columns-spanned="1" table:number-rows-spanned="3" table:style-name="ce55">
            <text:p>Area Amministrativa<text:s/></text:p>
            <text:p>Ufficio segreteria</text:p>
            <text:p>https://www.cm.valletrompia.it/istituzionale/organigramma/segreteria</text:p>
          </table:table-cell>
          <table:table-cell office:value-type="string" table:number-columns-spanned="1" table:number-rows-spanned="3" table:style-name="ce55">
            <text:p/>
            <text:p>Ufficio segreteria</text:p>
            <text:p/>
            <text:p>Direttore dott. Armando Sciatti</text:p>
            <text:p>Tel. 030 8337 41</text:p>
            <text:p>armandosciatti@cm.valletrompia.it</text:p>
            <text:p/>
          </table:table-cell>
          <table:table-cell table:style-name="ce25"/>
          <table:covered-table-cell/>
          <table:table-cell office:value-type="string" table:style-name="ce28">
            <text:p>30 giorni</text:p>
          </table:table-cell>
          <table:table-cell office:value-type="string" table:style-name="ce28">
            <text:p>no</text:p>
          </table:table-cell>
          <table:covered-table-cell/>
          <table:table-cell table:number-columns-repeated="2" table:style-name="ce25"/>
          <table:table-cell office:value-type="string" table:style-name="ce28">
            <text:p>Ufficio<text:s/></text:p>
          </table:table-cell>
          <table:covered-table-cell/>
          <table:covered-table-cell/>
          <table:table-cell office:value-type="string" table:style-name="ce23">
            <text:p>presentazione della candidatura, corredata da dichiarazione di accettazione della stessa, dichiarazione possesso requisiti prescritti e curriculum vitae. I moduli possono essere scaricati dal sito internet dell'ente<text:s/></text:p>
          </table:table-cell>
          <table:table-cell office:value-type="string" table:number-columns-spanned="1" table:number-rows-spanned="3" table:style-name="ce55">
            <text:p>Ufficio segreteria</text:p>
            <text:p>Da lunedì a venerdì ore 9,00-12,30</text:p>
            <text:p>tel. 030 8337 420</text:p>
            <text:p/>
            <text:p>protocollo@pec.cm.valletrompia.it</text:p>
            <text:p><text:s text:c="4"/></text:p>
          </table:table-cell>
          <table:table-cell office:value-type="string" table:style-name="ce23">
            <text:p><text:s/>L'ufficio segreteria predispone l'avviso per la presentazione delle candidature di rappresentanti della Comunità presso aziende, enti ed istituzioni di competenza del Presidente, della Giunta e Assemblea, ne cura la pubblicità mediante affissione all'albo pretorio per 15 giorni e nelle bacheche comunali. La domanda deve essere corredata dall’accettazione della candidatura stessa, dalla dichiarazione del possesso dei requisiti previsti per legge e da un breve curriculum vitae dello stesso. Entro i quindici giorni di pubblicazione del bando all’albo pretorio, <text:s/>gli interessati possono presentare le proposte di candidature all’ufficio protocollo. Decorsi i quindici giorni, l’ufficio Segreteria predispone un elenco delle candidature pervenute, per il <text:s/>successivo esame da parte degli organi competenti e predispone gli <text:s/>atti conseguenti. Entro 7 giorni dalla comunicazione ai Capigruppo e 30 giorni dall'inizio del procedimento, il Presidente emette il decreto di nomina del candidato e/o candidati. Qualora la nomina spetti all'assembla, la Commissione Affari Generali effettua la selezione dei candidati che trasmette la rosa all'Assemblea <text:s/>la quale delibera a scrutinio segreto. in questo caso il procedimento si conslude entro 60 giorni</text:p>
          </table:table-cell>
          <table:table-cell table:number-columns-repeated="5" table:style-name="ce1"/>
          <table:table-cell table:number-columns-repeated="16362" table:style-name="ce17"/>
        </table:table-row>
        <table:table-row table:style-name="ro8">
          <table:table-cell office:value-type="string" table:style-name="ce29">
            <text:p>Gestione reclami</text:p>
          </table:table-cell>
          <table:table-cell office:value-type="string" table:style-name="ce23">
            <text:p>L. 69/2009,</text:p>
            <text:p>L. 241/1990 ,<text:s/></text:p>
            <text:p>DPR 184/2006<text:s/></text:p>
            <text:p>Regolamento accesso agli atti</text:p>
          </table:table-cell>
          <table:covered-table-cell/>
          <table:covered-table-cell/>
          <table:table-cell table:style-name="ce25"/>
          <table:covered-table-cell/>
          <table:table-cell office:value-type="string" table:style-name="ce28">
            <text:p>30 giorni</text:p>
          </table:table-cell>
          <table:table-cell office:value-type="string" table:style-name="ce28">
            <text:p>no</text:p>
          </table:table-cell>
          <table:covered-table-cell/>
          <table:table-cell table:number-columns-repeated="2" table:style-name="ce25"/>
          <table:table-cell office:value-type="string" table:style-name="ce10">
            <text:p>Di parte</text:p>
            <text:p/>
            <text:p/>
          </table:table-cell>
          <table:covered-table-cell/>
          <table:covered-table-cell/>
          <table:table-cell office:value-type="string" table:style-name="ce16">
            <text:p>Istanza scritta</text:p>
          </table:table-cell>
          <table:covered-table-cell/>
          <table:table-cell office:value-type="string" table:style-name="ce23">
            <text:p>Raccolta di istanze di reclamo nei confronti degli uffici dell'ente e trasmissione agli uffici competenti successivamente alla protocollazione.</text:p>
          </table:table-cell>
          <table:table-cell table:number-columns-repeated="16367" table:style-name="ce1"/>
        </table:table-row>
        <table:table-row table:style-name="ro9">
          <table:table-cell office:value-type="string" table:style-name="ce28">
            <text:p>Patrocini e contributi<text:s/></text:p>
          </table:table-cell>
          <table:table-cell office:value-type="string" table:style-name="ce23">
            <text:p>Contributi: approvazione con Delibera di Giunta Esecutiva secondo i criteri stabiliti nel Regolamento approvato con deliberazione dell'Assemblea n. 6 del 1995;</text:p>
            <text:p/>
            <text:p>Patrocini: approvazione del Presidente, sentita la Giunta, econdo i criteri stabiliti nel Regolamento approvato con deliberazione dell'Assemblea n. 27 del 2014<text:s/></text:p>
          </table:table-cell>
          <table:covered-table-cell/>
          <table:covered-table-cell/>
          <table:table-cell table:style-name="ce25"/>
          <table:covered-table-cell/>
          <table:table-cell office:value-type="string" table:style-name="ce23">
            <text:p>Contributi: approvazione entro il <text:s/>31 dicembre di ciascun anno;<text:s/></text:p>
            <text:p/>
            <text:p>Patrocini: risposta entro 15 gg<text:s/></text:p>
          </table:table-cell>
          <table:table-cell office:value-type="string" table:style-name="ce28">
            <text:p>no</text:p>
          </table:table-cell>
          <table:covered-table-cell/>
          <table:table-cell table:number-columns-repeated="2" table:style-name="ce25"/>
          <table:table-cell office:value-type="string" table:style-name="ce10">
            <text:p>Di parte</text:p>
            <text:p/>
            <text:p/>
          </table:table-cell>
          <table:covered-table-cell/>
          <table:covered-table-cell/>
          <table:table-cell office:value-type="string" table:style-name="ce29">
            <text:p>Richiesta scritta, come da modulistica disponibile sul sito istituzionale<text:s/></text:p>
            <text:p/>
            <text:p>https://www.cm.valletrompia.it/servizi-online/contributi-e-patrocini-enti-associazioni-societa-sportive</text:p>
          </table:table-cell>
          <table:covered-table-cell/>
          <table:table-cell office:value-type="string" table:style-name="ce23">
            <text:p>Associazioni o singoli cittadini possono chiedere il patrocinio e/o il contributo per una propria iniziativa pubblica presentando apposita domanda. Le richieste devono contenere le informazioni utili per la valutazione della rilevanza culturale, istituzionale, sportiva e turistica dell’iniziativa e devono indicare il programma dettagliato della manifestazione e i soggetti coinvolti. Possono inoltreibile richiedere l’utilizzo di strutture di proprietà dell'Ente, che saranno oggetto di procedimento a parte. L’istruttoria viene effettuata dall’ufficio segreteria, mentre la concessione del patrocinio viene approvata dal Presidente. La concessione del patrocinio obbliga il beneficiario a menzionare il riconoscimento in tutte le forme di diffusione dell’iniziativa; copia di tutta la documentazione che contenga l’espressa menzione del patrocinio deve essere trasmesso all’ufficio segreteria che tiene il registro dei patrocini concessi. Il contributo, invece, viene approvato a fine anno con deliberazione della Giunta Esecutiva.</text:p>
            <text:p/>
          </table:table-cell>
          <table:table-cell table:number-columns-repeated="16367" table:style-name="ce1"/>
        </table:table-row>
        <table:table-row table:number-rows-repeated="1048567" table:style-name="ro10">
          <table:table-cell table:number-columns-repeated="16384"/>
        </table:table-row>
        <table:named-expressions>
          <table:named-range table:name="Print_Area" table:cell-range-address="a_amm_.$A$1:a_amm_.$Q$11" table:base-cell-address="a_amm_.$A$1"/>
        </table:named-expressions>
      </table:table>
      <table:table table:name="a_tecnica" table:style-name="ta2">
        <table:table-column table:style-name="co1" table:default-cell-style-name="ce1"/>
        <table:table-column table:style-name="co2" table:default-cell-style-name="ce1"/>
        <table:table-column table:style-name="co20"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6" table:default-cell-style-name="ce1"/>
        <table:table-column table:style-name="co5"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12" table:default-cell-style-name="ce1"/>
        <table:table-column table:style-name="co29" table:default-cell-style-name="ce1"/>
        <table:table-column table:style-name="co3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2" table:default-cell-style-name="ce1"/>
        <table:table-row table:style-name="ro1">
          <table:table-cell table:style-name="ce24"/>
          <table:table-cell table:number-columns-repeated="3" table:style-name="ce2"/>
          <table:table-cell office:value-type="string" table:number-columns-spanned="2" table:number-rows-spanned="1" table:style-name="ce57">
            <text:p>D.Lgs. 33/2013 art. 35 c.1 e 2</text:p>
          </table:table-cell>
          <table:covered-table-cell/>
          <table:table-cell table:number-columns-repeated="2" table:style-name="ce3"/>
          <table:table-cell table:number-columns-repeated="3" table:style-name="ce4"/>
          <table:table-cell office:value-type="string" table:number-columns-spanned="5" table:number-rows-spanned="1" table:style-name="ce59">
            <text:p>Se istanza di parte</text:p>
          </table:table-cell>
          <table:covered-table-cell table:number-columns-repeated="4"/>
          <table:table-cell table:number-columns-repeated="3" table:style-name="ce5"/>
          <table:table-cell table:number-columns-repeated="2" table:style-name="ce6"/>
          <table:table-cell table:number-columns-repeated="16363" table:style-name="ce5"/>
        </table:table-row>
        <table:table-row table:style-name="ro1">
          <table:table-cell office:value-type="string" table:number-columns-spanned="8" table:number-rows-spanned="1" table:style-name="ce74">
            <text:p>Elenco procedimenti Area Tecnica</text:p>
          </table:table-cell>
          <table:covered-table-cell table:number-columns-repeated="7"/>
          <table:table-cell table:number-columns-repeated="3" table:style-name="ce40"/>
          <table:table-cell table:number-columns-repeated="4" table:style-name="ce41"/>
          <table:table-cell table:style-name="ce36"/>
          <table:table-cell table:number-columns-repeated="3" table:style-name="ce5"/>
          <table:table-cell table:number-columns-repeated="2" table:style-name="ce6"/>
          <table:table-cell table:number-columns-repeated="16363" table:style-name="ce5"/>
        </table:table-row>
        <table:table-row table:style-name="ro11">
          <table:table-cell office:value-type="string" table:style-name="ce46">
            <text:p>DENOMINAZIONE PROCEDIMENTO (BREVE DESCRIZIONE)</text:p>
          </table:table-cell>
          <table:table-cell office:value-type="string" table:style-name="ce46">
            <text:p>RIFERIMENTI NORMATIVI</text:p>
          </table:table-cell>
          <table:table-cell office:value-type="string" table:style-name="ce46">
            <text:p>UNITÀ ORGANIZZATIVA/SETTORE RESPONSABILE DELL'ISTRUTTORIA</text:p>
            <text:p>(LINK)</text:p>
          </table:table-cell>
          <table:table-cell office:value-type="string" table:style-name="ce46">
            <text:p>UFFICIO RESPONSABILE DEL DELL'ISTRUTTORIA - NOME DEL RESPONSABILE RECAPITO TELEFONICO - MAIL</text:p>
          </table:table-cell>
          <table:table-cell office:value-type="string" table:style-name="ce46">
            <text:p>UFFICIO RESPONSABILE DELL'ADOZIONE DEL PROVVEDIMENTO (OVE DIVERSO DALL'UFFICIO RESPONSABILE DELL'ISTRUTTORIA) - NOME DEL RESPONSABILE -RECAPITO TELEFONICO - MAIL</text:p>
          </table:table-cell>
          <table:table-cell office:value-type="string" table:style-name="ce46">
            <text:p>MODALITÀ PER OTTENERE LE INFORMAZIONI RELATIVE AI PROCEDIMENTI IN CORSO CHE <text:s/>RIGUARDANO IL CITTADINO</text:p>
          </table:table-cell>
          <table:table-cell office:value-type="string" table:style-name="ce46">
            <text:p>TEMPI DI CONCLUSIONE DEL PROCEDIMENTO<text:s/></text:p>
          </table:table-cell>
          <table:table-cell office:value-type="string" table:style-name="ce46">
            <text:p>EVENTUALE OPERATIVITA' DI SILENZIO-ASSENSO, SILENZIO-DINIEGO, DIA, SCIA ECC.</text:p>
          </table:table-cell>
          <table:table-cell office:value-type="string" table:style-name="ce46">
            <text:p>STRUMENTI DI TUTELA, AMMINISTRATIVA E GIURISDIZIONALE A FAVORE DELL'INTERESSATO<text:s/></text:p>
          </table:table-cell>
          <table:table-cell office:value-type="string" table:style-name="ce46">
            <text:p>EVENTUALE <text:s/>LINK DI ACCESSO AL SERVIZIO ON LINE<text:s/></text:p>
          </table:table-cell>
          <table:table-cell office:value-type="string" table:style-name="ce46">
            <text:p>IMPORTI E MODALITÀ PER L'EFFETTUAZIONE DEI PAGAMENTI EVENTUALMENTE NECESSARI<text:s/></text:p>
          </table:table-cell>
          <table:table-cell office:value-type="string" table:style-name="ce54">
            <text:p>MODALITÀ DI AVVIO DEL PROCEDIMENTO</text:p>
            <text:p>(UFFICIO/DI PARTE)</text:p>
          </table:table-cell>
          <table:table-cell office:value-type="string" table:style-name="ce27">
            <text:p>  IL NOME DEL SOGGETTO, OVE DISPONIBILE, <text:s/>A CUI È ATTRIBUITO IN CASO DI INERZIA IL POTERE SOSTITUTIVO - RECAPITO TELEFONICO - MAIL</text:p>
          </table:table-cell>
          <table:table-cell office:value-type="string" table:style-name="ce27">
            <text:p>MODALITÀ DI ATTIVAZIONE DI TALE POTERE</text:p>
          </table:table-cell>
          <table:table-cell office:value-type="string" table:style-name="ce27">
            <text:p>MODALITÀ E/O MODULISTICA PREVISTA PER LA PRESENTAZIONE DELL'ISTANZA DI PARTE<text:s/></text:p>
          </table:table-cell>
          <table:table-cell office:value-type="string" table:style-name="ce27">
            <text:p>DENOMINAZIONE UFFICIO CUI INOLTARE LA RICHIESTA DI INFORMAZIONI - ORARI - RECAPITO TELEFONICO - MAIL</text:p>
          </table:table-cell>
          <table:table-cell office:value-type="string" table:style-name="ce22">
            <text:p>DESCRIZIONE PROCEDIMENTO</text:p>
          </table:table-cell>
          <table:table-cell table:number-columns-repeated="3" table:style-name="ce18"/>
          <table:table-cell table:number-columns-repeated="3" table:style-name="ce19"/>
          <table:table-cell table:style-name="ce26"/>
          <table:table-cell table:number-columns-repeated="4" table:style-name="ce19"/>
          <table:table-cell table:number-columns-repeated="16356" table:style-name="ce14"/>
        </table:table-row>
        <table:table-row table:style-name="ro12">
          <table:table-cell office:value-type="string" table:style-name="ce51">
            <text:p>Accesso agli atti ed ai documenti amministrativi<text:s/></text:p>
          </table:table-cell>
          <table:table-cell office:value-type="string" table:style-name="ce15">
            <text:p>L. n. 241/1990,<text:s/></text:p>
            <text:p>DPR 184/2006</text:p>
            <text:p>Regolamento di accesso agli atti</text:p>
          </table:table-cell>
          <table:table-cell office:value-type="string" table:style-name="ce50">
            <text:p>Ufficio di pertinenza della pratica</text:p>
          </table:table-cell>
          <table:table-cell office:value-type="string" table:style-name="ce50">
            <text:p>Ufficio di pertinenza della pratica</text:p>
          </table:table-cell>
          <table:table-cell table:style-name="ce7"/>
          <table:table-cell office:value-type="string" table:number-columns-spanned="1" table:number-rows-spanned="8" table:style-name="ce72">
            <text:p>Inviando una mail all'ufficio di riferimento o una pec al protocollo oppure contattando il funzionario telefonicamente negli orari d'ufficio<text:s/></text:p>
          </table:table-cell>
          <table:table-cell office:value-type="string" table:style-name="ce10">
            <text:p>30 giorni dalla presentazione dell'istanza, salvo presenza di controinteressati</text:p>
          </table:table-cell>
          <table:table-cell office:value-type="string" table:style-name="ce16">
            <text:p>silenzio-assenso</text:p>
          </table:table-cell>
          <table:table-cell office:value-type="string" table:number-columns-spanned="1" table:number-rows-spanned="8" table:style-name="ce68">
            <text:p>T.A.R. tribunale amministrativo regionale<text:s/></text:p>
          </table:table-cell>
          <table:table-cell table:style-name="ce22"/>
          <table:table-cell office:value-type="string" table:style-name="ce8">
            <text:p>Spese di ricerca, estrazione e riproduzione copie:</text:p>
            <text:p>€.0,25 a pagina (fronte-retro) per riproduzioni fotostatiche formato A4<text:s/></text:p>
            <text:p>€ 0,50 a pagina (fronte-retro) per riproduzioni fotostatiche formato A3;</text:p>
            <text:p>€ 5,00 nel caso di rilascio di documenti riprodotti su CD-ROM.</text:p>
            <text:p/>
            <text:p>Pagamento diretto al referente con rilascio di ricevuta<text:s/></text:p>
          </table:table-cell>
          <table:table-cell office:value-type="string" table:style-name="ce10">
            <text:p>Di parte</text:p>
            <text:p/>
            <text:p/>
          </table:table-cell>
          <table:table-cell office:value-type="string" table:number-columns-spanned="1" table:number-rows-spanned="8" table:style-name="ce55">
            <text:p>Direttore dott. Armando Sciatti<text:s/></text:p>
            <text:p>tel. 030 8337 41</text:p>
            <text:p>armandosciatti@cm.valletrompia.it</text:p>
            <text:p/>
          </table:table-cell>
          <table:table-cell office:value-type="string" table:number-columns-spanned="1" table:number-rows-spanned="8" table:style-name="ce64">
            <text:p>Via pec o nell'orario di apertura degli uffici</text:p>
          </table:table-cell>
          <table:table-cell office:value-type="string" table:style-name="ce16">
            <text:p>Istanza scritta</text:p>
          </table:table-cell>
          <table:table-cell office:value-type="string" table:style-name="ce7">
            <text:p>Ufficio di competenza della pratica</text:p>
          </table:table-cell>
          <table:table-cell office:value-type="string" table:style-name="ce23">
            <text:p>I cittadini, in consiglieri dell'assemblea, delle commissioni <text:s/>e gli utenti aventi i requisiti di legge (interesse concreto, attuale e giuridicamente rilevante, previsa presentazione di istanza scritta e/o verbale diretta al Presidente o al Dirigente/Responsabile dell'area interessata, possono richiedere la presa visione o la copia atti. L'istanza una volta presentata all'ufficio protocollo viene registrata e consegnata in giornata all'ufficio competente. Verificato il rispetto della normativa sulla privacy i responsabili di area interessati, previo pagamento delle spese di riproduzione o spese di ricerche di archivio, rilasciano, entro 29 giorni, quanto richiesto dagli stessi. Nel caso in cui l’accesso agli atti preveda il coinvolgimento di dati riguardanti terzi, la comunicazione di avvio del procedimento verrà inoltrata oltre al presentatore dell’istanza stessa, anche agli eventuali controinteressati</text:p>
          </table:table-cell>
          <table:table-cell table:number-columns-repeated="3" table:style-name="ce18"/>
          <table:table-cell table:number-columns-repeated="3" table:style-name="ce19"/>
          <table:table-cell table:style-name="ce26"/>
          <table:table-cell table:number-columns-repeated="4" table:style-name="ce19"/>
          <table:table-cell table:number-columns-repeated="16356" table:style-name="ce20"/>
        </table:table-row>
        <table:table-row table:style-name="ro13">
          <table:table-cell office:value-type="string" table:style-name="ce33">
            <text:p>Rilascio parere di Vincolo Idrogeologico</text:p>
          </table:table-cell>
          <table:table-cell office:value-type="string" table:style-name="ce32">
            <text:p>Legge Reionale n° 31/08 del 5 dicembre 2008</text:p>
          </table:table-cell>
          <table:table-cell office:value-type="string" table:style-name="ce52">
            <text:p>Area Tecnica</text:p>
            <text:p>Ufficio Vincolo idrogeologico</text:p>
            <text:p/>
            <text:p>https://www.cm.valletrompia.it/istituzionale/organigramma/vincolo-idrogeologico</text:p>
            <text:p/>
            <text:p/>
            <text:p/>
          </table:table-cell>
          <table:table-cell office:value-type="string" table:style-name="ce52">
            <text:p/>
            <text:p>Ufficio Vincolo idrogeologico</text:p>
            <text:p/>
            <text:p>Dirigente Area Tecnica<text:s/></text:p>
            <text:p>Arch. Fabrizio Veronesi<text:s/></text:p>
            <text:p>Tel. 030 8337 41</text:p>
            <text:p>fabrizioveronesi@cm.valletrompia.it</text:p>
            <text:p/>
            <text:p/>
            <text:p/>
          </table:table-cell>
          <table:table-cell table:style-name="ce49"/>
          <table:covered-table-cell/>
          <table:table-cell office:value-type="string" table:style-name="ce33">
            <text:p>30 gg provvedimento espresso</text:p>
          </table:table-cell>
          <table:table-cell office:value-type="string" table:style-name="ce33">
            <text:p>No</text:p>
          </table:table-cell>
          <table:covered-table-cell/>
          <table:table-cell office:value-type="string" table:style-name="ce45">
            <text:p><text:a xlink:href="https://www.sportellotelematico.valletrompia.it/activity/40">https://www.sportellotelematico.valletrompia.it/activity/40</text:a></text:p>
          </table:table-cell>
          <table:table-cell office:value-type="string" table:style-name="ce33">
            <text:p>Diritti di Segreteria € 180,00 e Cauzione</text:p>
          </table:table-cell>
          <table:table-cell office:value-type="string" table:style-name="ce33">
            <text:p>Di parte tramite U.T. Comunali</text:p>
          </table:table-cell>
          <table:covered-table-cell/>
          <table:covered-table-cell/>
          <table:table-cell office:value-type="string" table:style-name="ce32">
            <text:p><text:s/>Istanza su apposito modulo reperibile presso l'ufficio, o scaricabile dal sito internet della Comunità Montana della Valle Trompia.</text:p>
          </table:table-cell>
          <table:table-cell office:value-type="string" table:style-name="ce48">
            <text:p>Ufficio Vincolo idrogeologico</text:p>
            <text:p>Dalle ore 9,00 alle ore 12,30</text:p>
            <text:p>Tel. 030 8337 400</text:p>
            <text:p>vincolo@cm.valletrompia.it</text:p>
            <text:p>protocollo@pec.cm.valletrompia.it</text:p>
          </table:table-cell>
          <table:table-cell office:value-type="string" table:style-name="ce33">
            <text:p>I cittadini interessati, presentano richiesta di autorizzazione alla trasformazione dell'uso del suolo nelle aree in presenza di Vincolo Idrogeologico.<text:s/></text:p>
          </table:table-cell>
          <table:table-cell table:style-name="ce20"/>
          <table:table-cell table:number-columns-repeated="2" table:style-name="ce18"/>
          <table:table-cell table:number-columns-repeated="2" table:style-name="ce19"/>
          <table:table-cell table:style-name="ce20"/>
          <table:table-cell table:style-name="ce21"/>
          <table:table-cell table:number-columns-repeated="16360" table:style-name="ce20"/>
        </table:table-row>
        <table:table-row table:style-name="ro14">
          <table:table-cell office:value-type="string" table:style-name="ce33">
            <text:p>Certificazione in merito alla presenza di bosco</text:p>
          </table:table-cell>
          <table:table-cell office:value-type="string" table:style-name="ce32">
            <text:p>Legge Reionale n° 31/08 del 5 dicembre 2008</text:p>
          </table:table-cell>
          <table:table-cell office:value-type="string" table:style-name="ce52">
            <text:p>Ufficio forestazione</text:p>
            <text:p>https://www.cm.valletrompia.it/istituzionale/organigramma/forestazione</text:p>
            <text:p/>
          </table:table-cell>
          <table:table-cell office:value-type="string" table:style-name="ce52">
            <text:p/>
            <text:p>Ufficio forestazione</text:p>
            <text:p/>
            <text:p>Dirigente Area Tecnica<text:s/></text:p>
            <text:p>Arch. Fabrizio Veronesi<text:s/></text:p>
            <text:p>Tel. 030 8337 41</text:p>
            <text:p>fabrizioveronesi@cm.valletrompia.it</text:p>
            <text:p/>
            <text:p/>
            <text:p/>
          </table:table-cell>
          <table:table-cell table:style-name="ce49"/>
          <table:covered-table-cell/>
          <table:table-cell office:value-type="string" table:style-name="ce33">
            <text:p>30 gg provvedimento espresso</text:p>
          </table:table-cell>
          <table:table-cell office:value-type="string" table:style-name="ce33">
            <text:p>No</text:p>
          </table:table-cell>
          <table:covered-table-cell/>
          <table:table-cell table:style-name="ce44"/>
          <table:table-cell office:value-type="string" table:style-name="ce33">
            <text:p>Nessun costo</text:p>
          </table:table-cell>
          <table:table-cell office:value-type="string" table:style-name="ce33">
            <text:p>Di parte tramite U.T. Comunali</text:p>
          </table:table-cell>
          <table:covered-table-cell/>
          <table:covered-table-cell/>
          <table:table-cell office:value-type="string" table:style-name="ce32">
            <text:p>Istanza presentata dal cittadino corredata da documentazione che metta in evidenza la tipologia della zona<text:s/></text:p>
          </table:table-cell>
          <table:table-cell office:value-type="string" table:style-name="ce48">
            <text:p>Ufficio agricoltura e forestazione</text:p>
            <text:p>Dalle ore 9,00 alle ore 12,30</text:p>
            <text:p>Tel. 030 8337 419-418</text:p>
            <text:p>agricoltura@cm.valletrompia.it</text:p>
            <text:p>protocollo@pec.cm.valletrompia.it</text:p>
          </table:table-cell>
          <table:table-cell office:value-type="string" table:style-name="ce33">
            <text:p>I cittadini interessati, presentano richiesta di certificazione per verificare la presenza o la tipologia di bosco sull'area interessata.<text:s/></text:p>
          </table:table-cell>
          <table:table-cell table:style-name="ce20"/>
          <table:table-cell table:number-columns-repeated="2" table:style-name="ce18"/>
          <table:table-cell table:number-columns-repeated="2" table:style-name="ce19"/>
          <table:table-cell table:style-name="ce20"/>
          <table:table-cell table:style-name="ce21"/>
          <table:table-cell table:number-columns-repeated="16360" table:style-name="ce20"/>
        </table:table-row>
        <table:table-row table:style-name="ro3">
          <table:table-cell office:value-type="string" table:style-name="ce33">
            <text:p>Rilascio parere Commissione Paesaggio per pratiche soggette a trasformazione di bosco</text:p>
          </table:table-cell>
          <table:table-cell office:value-type="string" table:style-name="ce32">
            <text:p>D.lgs. N° 42/2004 art. 142 (aree tutelate per legge - ex L. 431/85 e art. 80 L.R. 12/05</text:p>
          </table:table-cell>
          <table:table-cell office:value-type="string" table:style-name="ce52">
            <text:p>Area Tecnica</text:p>
            <text:p>Ufficio Vincolo idrogeologico</text:p>
            <text:p/>
            <text:p>https://www.cm.valletrompia.it/istituzionale/organigramma/vincolo-idrogeologico</text:p>
            <text:p/>
          </table:table-cell>
          <table:table-cell office:value-type="string" table:style-name="ce52">
            <text:p/>
            <text:p>Ufficio Vincolo idrogeologico</text:p>
            <text:p/>
            <text:p>Dirigente Area Tecnica<text:s/></text:p>
            <text:p>Arch. Fabrizio Veronesi<text:s/></text:p>
            <text:p>Tel. 030 8337 41</text:p>
            <text:p>fabrizioveronesi@cm.valletrompia.it</text:p>
            <text:p/>
            <text:p/>
            <text:p/>
          </table:table-cell>
          <table:table-cell table:style-name="ce7"/>
          <table:covered-table-cell/>
          <table:table-cell office:value-type="string" table:style-name="ce33">
            <text:p>40 gg parere commissione paesaggio espresso - 45 giorni parere soprintendenza 15 gg emanazione provvedimento autorizzativo</text:p>
          </table:table-cell>
          <table:table-cell office:value-type="string" table:style-name="ce33">
            <text:p>No</text:p>
          </table:table-cell>
          <table:covered-table-cell/>
          <table:table-cell office:value-type="string" table:style-name="ce45">
            <text:p><text:a xlink:href="https://www.sportellotelematico.valletrompia.it/activity/40">https://www.sportellotelematico.valletrompia.it/activity/40</text:a></text:p>
          </table:table-cell>
          <table:table-cell office:value-type="string" table:style-name="ce33">
            <text:p>Diritti di Segreteria € 180,00 e Cauzione</text:p>
          </table:table-cell>
          <table:table-cell office:value-type="string" table:style-name="ce33">
            <text:p>Di parte tramite U.T. Comunali</text:p>
          </table:table-cell>
          <table:covered-table-cell/>
          <table:covered-table-cell/>
          <table:table-cell office:value-type="string" table:style-name="ce32">
            <text:p>Istanza presentata dal cittadino corredata da elaborati tecnici, grafici e documentazione<text:s text:c="2"/></text:p>
          </table:table-cell>
          <table:table-cell office:value-type="string" table:style-name="ce48">
            <text:p>Ufficio Vincolo idrogeologico</text:p>
            <text:p>Dalle ore 9,00 alle ore 12,30</text:p>
            <text:p>Tel. 030 8337 400</text:p>
            <text:p>vincolo@cm.valletrompia.it</text:p>
            <text:p>protocollo@pec.cm.valletrompia.it</text:p>
          </table:table-cell>
          <table:table-cell office:value-type="string" table:style-name="ce33">
            <text:p>Ai sensi della L.R. 42/2004 art. 142 e L.R. 12/05 art. 80 la Comunità Montana quale Ente competente entro 40 gg dal ricevimento dell'istanza trasmette alla soprintendenza di Brescia relazione illustrativa dell'opera in esame e copia, comprensiva di tutti gli elaborati grafici, del rilievo fotografico, della <text:s/>relazione tecnica e della relazione paesaggistica. Decorsi <text:s/>60 giorni dal ricevimento della raccomandata, senza che l'ente preposto abbia inviato comunicazioni, l'autorizzazione diventa efficace e potra' essere rilasciato entro 15 gg il provvedimento autorizzativo collegato<text:s/></text:p>
          </table:table-cell>
          <table:table-cell table:style-name="ce18"/>
          <table:table-cell table:number-columns-repeated="237" table:style-name="ce9"/>
          <table:table-cell table:number-columns-repeated="16129"/>
        </table:table-row>
        <table:table-row table:style-name="ro15">
          <table:table-cell office:value-type="string" table:style-name="ce33">
            <text:p>Rilascio parere Commissione Paesaggio per conto dei Comuni convenzionati (Pezzaze, Irma, Tavernole S.M., Brione e Polaveno)</text:p>
          </table:table-cell>
          <table:table-cell office:value-type="string" table:style-name="ce32">
            <text:p>D.lgs. N° 42/2004 art. 142 (aree tutelate per legge - ex L. 431/85 e art. 80 L.R. 12/05</text:p>
          </table:table-cell>
          <table:table-cell office:value-type="string" table:style-name="ce52">
            <text:p>Area Tecnica</text:p>
            <text:p>Ufficio Vincolo idrogeologico</text:p>
            <text:p/>
            <text:p>https://www.cm.valletrompia.it/istituzionale/organigramma/vincolo-idrogeologico</text:p>
            <text:p/>
          </table:table-cell>
          <table:table-cell office:value-type="string" table:style-name="ce52">
            <text:p/>
            <text:p>Ufficio Vincolo idrogeologico</text:p>
            <text:p/>
            <text:p>Dirigente Area Tecnica<text:s/></text:p>
            <text:p>Arch. Fabrizio Veronesi<text:s/></text:p>
            <text:p>Tel. 030 8337 41</text:p>
            <text:p>fabrizioveronesi@cm.valletrompia.it</text:p>
            <text:p/>
            <text:p/>
            <text:p/>
          </table:table-cell>
          <table:table-cell table:style-name="ce25"/>
          <table:covered-table-cell/>
          <table:table-cell office:value-type="string" table:style-name="ce33">
            <text:p>40 gg parere commissione paesaggio espresso<text:s/></text:p>
          </table:table-cell>
          <table:table-cell office:value-type="string" table:style-name="ce33">
            <text:p>No</text:p>
          </table:table-cell>
          <table:covered-table-cell/>
          <table:table-cell office:value-type="string" table:style-name="ce45">
            <text:p><text:a xlink:href="https://www.sportellotelematico.valletrompia.it/activity/40">https://www.sportellotelematico.valletrompia.it/activity/40</text:a></text:p>
          </table:table-cell>
          <table:table-cell office:value-type="string" table:style-name="ce33">
            <text:p>Diritti di segreteria € 80,00</text:p>
          </table:table-cell>
          <table:table-cell office:value-type="string" table:style-name="ce33">
            <text:p>Di parte tramite U.T. Comunali</text:p>
          </table:table-cell>
          <table:covered-table-cell/>
          <table:covered-table-cell/>
          <table:table-cell office:value-type="string" table:style-name="ce32">
            <text:p>Istanza presentata dal cittadino corredata da elaborati tecnici, grafici e documentazione presso il Comune titolare per territorio e da questi inviata alla Comunità Montana</text:p>
          </table:table-cell>
          <table:table-cell office:value-type="string" table:style-name="ce48">
            <text:p>Ufficio Vincolo idrogeologico</text:p>
            <text:p>Dalle ore 9,00 alle ore 12,30</text:p>
            <text:p>Tel. 030 8337 400</text:p>
            <text:p>vincolo@cm.valletrompia.it</text:p>
            <text:p>protocollo@pec.cm.valletrompia.it</text:p>
          </table:table-cell>
          <table:table-cell office:value-type="string" table:style-name="ce33">
            <text:p>In seguito all'emanazione della legge regionale n. 18 / 97, sono state subdelegate ai Comuni le funzioni relative ai beni ambientali. La pratica edilizia che interessa zone in tal senso vincolate deve essere corredata da apposita istanza. L'autorizzazione paesaggistica subdelegata, viene rilasciata dopo la seduta della Commissione al Paesaggio che per i Comuni che ne hanno fatto richiesta si avvale di quella istituita presso la Comunità Montana. Dopo l'esame delgli esperti ambientali, la pratica viene inviata al comune di competenza il quale la invia alla soprintendenza di Brescia in duplice copia, comprensiva di tutti gli elaborati grafici, del rilievo fotografico e della <text:s/>relazione tecnica. Decorsi <text:s/>60 giorni dal ricevimento della raccomandata, senza che l'ente preposto abbia inviato comunicazioni, l'autorizzazione diventa efficace e potra' essere rilasciato <text:s/>il provvedimento autorizzativo collegato : DIA / P.D.C.</text:p>
          </table:table-cell>
          <table:table-cell table:number-columns-repeated="5" table:style-name="ce1"/>
          <table:table-cell table:number-columns-repeated="16362" table:style-name="ce17"/>
        </table:table-row>
        <table:table-row table:style-name="ro16">
          <table:table-cell office:value-type="string" table:style-name="ce33">
            <text:p>Rilascio parere per Condono Edilizio relativo al Vincolo idrogeologico<text:s/></text:p>
          </table:table-cell>
          <table:table-cell office:value-type="string" table:style-name="ce32">
            <text:p>Normativa Nazionale 47/85 e successive modifiche</text:p>
          </table:table-cell>
          <table:table-cell office:value-type="string" table:style-name="ce52">
            <text:p>Area Tecnica</text:p>
            <text:p>Ufficio Vincolo idrogeologico</text:p>
            <text:p/>
            <text:p>https://www.cm.valletrompia.it/istituzionale/organigramma/vincolo-idrogeologico</text:p>
            <text:p/>
          </table:table-cell>
          <table:table-cell office:value-type="string" table:style-name="ce52">
            <text:p/>
            <text:p>Ufficio Vincolo idrogeologico</text:p>
            <text:p/>
            <text:p>Dirigente Area Tecnica<text:s/></text:p>
            <text:p>Arch. Fabrizio Veronesi<text:s/></text:p>
            <text:p>Tel. 030 8337 41</text:p>
            <text:p>fabrizioveronesi@cm.valletrompia.it</text:p>
            <text:p/>
            <text:p/>
            <text:p/>
          </table:table-cell>
          <table:table-cell table:style-name="ce25"/>
          <table:covered-table-cell/>
          <table:table-cell office:value-type="string" table:style-name="ce33">
            <text:p>30gg. Provvedimento espresso(Parere)</text:p>
          </table:table-cell>
          <table:table-cell office:value-type="string" table:style-name="ce33">
            <text:p>No</text:p>
          </table:table-cell>
          <table:covered-table-cell/>
          <table:table-cell office:value-type="string" table:style-name="ce45">
            <text:p><text:a xlink:href="https://www.sportellotelematico.valletrompia.it/activity/40">https://www.sportellotelematico.valletrompia.it/activity/40</text:a></text:p>
          </table:table-cell>
          <table:table-cell office:value-type="string" table:style-name="ce33">
            <text:p>Diritti di Segreteria € 180,00<text:s/></text:p>
          </table:table-cell>
          <table:table-cell office:value-type="string" table:style-name="ce33">
            <text:p>Di parte</text:p>
          </table:table-cell>
          <table:covered-table-cell/>
          <table:covered-table-cell/>
          <table:table-cell office:value-type="string" table:style-name="ce32">
            <text:p>Istanza presentata dal cittadino corredata da elaborati tecnici, grafici e documentazione<text:s text:c="2"/></text:p>
          </table:table-cell>
          <table:table-cell office:value-type="string" table:style-name="ce48">
            <text:p>Ufficio Vincolo idrogeologico</text:p>
            <text:p>Dalle ore 9,00 alle ore 12,30</text:p>
            <text:p>Tel. 030 8337 400</text:p>
            <text:p>vincolo@cm.valletrompia.it</text:p>
            <text:p>protocollo@pec.cm.valletrompia.it</text:p>
          </table:table-cell>
          <table:table-cell office:value-type="string" table:style-name="ce33">
            <text:p>I cittadini interessati presentano ai Comuni richiesta parere Condono Edilizio per zone in Vincolo Idrogeologico.</text:p>
          </table:table-cell>
          <table:table-cell table:number-columns-repeated="16367" table:style-name="ce1"/>
        </table:table-row>
        <table:table-row table:style-name="ro17">
          <table:table-cell office:value-type="string" table:style-name="ce33">
            <text:p>Denuncia informatizzata del taglio legna in bosco</text:p>
          </table:table-cell>
          <table:table-cell office:value-type="string" table:style-name="ce31">
            <text:p>L.R. 31/2008 art. 50</text:p>
          </table:table-cell>
          <table:table-cell office:value-type="string" table:style-name="ce48">
            <text:p>Area Tecnica</text:p>
            <text:p>Ufficio agricoltura</text:p>
            <text:p/>
            <text:p>https://www.cm.valletrompia.it/istituzionale/organigramma/agricoltura</text:p>
          </table:table-cell>
          <table:table-cell office:value-type="string" table:style-name="ce52">
            <text:p/>
            <text:p>Ufficio Agricoltura</text:p>
            <text:p/>
            <text:p>Dirigente Area Tecnica<text:s/></text:p>
            <text:p>Arch. Fabrizio Veronesi<text:s/></text:p>
            <text:p>Tel. 030 8337 41</text:p>
            <text:p>fabrizioveronesi@cm.valletrompia.it</text:p>
            <text:p/>
            <text:p/>
            <text:p/>
          </table:table-cell>
          <table:table-cell table:style-name="ce25"/>
          <table:covered-table-cell/>
          <table:table-cell office:value-type="string" table:style-name="ce34">
            <text:p>Immediato in caso di completezza degli elementi forniti dal richiedente. <text:s/>Al momento della presentazione degli allegati richiesti dal software regionale. Comunque ad avvenuto eventuale controllo in loco a seguito di sorteggio casuale così come previsto dalla normativa regionale.</text:p>
          </table:table-cell>
          <table:table-cell office:value-type="string" table:style-name="ce33">
            <text:p>No</text:p>
          </table:table-cell>
          <table:covered-table-cell/>
          <table:table-cell office:value-type="string" table:style-name="ce45">
            <text:p><text:a xlink:href="http://www.denunciataglioboschi.servizirl.it/sitab/flex/sitab.html">http://www.denunciataglioboschi.servizirl.it/sitab/flex/sitab.html</text:a></text:p>
          </table:table-cell>
          <table:table-cell office:value-type="string" table:style-name="ce33">
            <text:p>Nessun costo</text:p>
          </table:table-cell>
          <table:table-cell office:value-type="string" table:style-name="ce33">
            <text:p>Di parte</text:p>
          </table:table-cell>
          <table:covered-table-cell/>
          <table:covered-table-cell/>
          <table:table-cell office:value-type="string" table:style-name="ce31">
            <text:p>Come previsto dal software in base a elementi forniti dal richiedente, quali superficie, qualità ed entità del taglio.</text:p>
          </table:table-cell>
          <table:table-cell office:value-type="string" table:style-name="ce48">
            <text:p>Ufficio agricoltura e forestazione</text:p>
            <text:p>Dalle ore 9,00 alle ore 12,30</text:p>
            <text:p>Tel. 030 8337 419-418</text:p>
            <text:p>agricoltura@cm.valletrompia.it</text:p>
            <text:p>protocollo@pec.cm.valletrompia.it</text:p>
          </table:table-cell>
          <table:table-cell office:value-type="string" table:style-name="ce34">
            <text:p>Compilazione in tempo reale della denuncia di taglio informatizzata, previa presentazione da parte del richiedente dei dati e degli elementi richiesti dal sistema informatizzato regionale. Contestuale consegna al richiedente di copia cartacea della denuncia di taglio. Eventuale richiesta di documentazione integrativa (progetto /relazione di taglio).</text:p>
          </table:table-cell>
          <table:table-cell table:number-columns-repeated="16367" table:style-name="ce1"/>
        </table:table-row>
        <table:table-row table:style-name="ro18">
          <table:table-cell office:value-type="string" table:style-name="ce31">
            <text:p>Concessione idraulica,</text:p>
            <text:p>nulla osta idraulico,</text:p>
            <text:p>autorizzazione provvisoria<text:s/></text:p>
          </table:table-cell>
          <table:table-cell office:value-type="string" table:style-name="ce31">
            <text:p>DGR XI/698 del 24/10/2018</text:p>
          </table:table-cell>
          <table:table-cell office:value-type="string" table:style-name="ce48">
            <text:p>Area Tecnica</text:p>
            <text:p>Ufficio RIM (reticolo idrico minore)</text:p>
            <text:p/>
            <text:p>https://www.cm.valletrompia.it/istituzionale/organigramma/reticolo-idrico-minore</text:p>
          </table:table-cell>
          <table:table-cell office:value-type="string" table:style-name="ce52">
            <text:p/>
            <text:p>Ufficio RIM</text:p>
            <text:p/>
            <text:p>Dirigente Area Tecnica<text:s/></text:p>
            <text:p>Arch. Fabrizio Veronesi<text:s/></text:p>
            <text:p>Tel. 030 8337 41</text:p>
            <text:p>fabrizioveronesi@cm.valletrompia.it</text:p>
            <text:p/>
            <text:p/>
            <text:p/>
          </table:table-cell>
          <table:table-cell table:style-name="ce25"/>
          <table:covered-table-cell/>
          <table:table-cell office:value-type="string" table:style-name="ce34">
            <text:p>90 giorni</text:p>
          </table:table-cell>
          <table:table-cell office:value-type="string" table:style-name="ce33">
            <text:p>No</text:p>
          </table:table-cell>
          <table:covered-table-cell/>
          <table:table-cell office:value-type="string" table:style-name="ce39">
            <text:p><text:a xlink:href="https://www.sportellotelematico.valletrompia.it/action%3A__cmvatro%3Areticolo.idrico.minore">https://www.sportellotelematico.valletrompia.it/action%3A__cmvatro%3Areticolo.idrico.minore</text:a></text:p>
          </table:table-cell>
          <table:table-cell office:value-type="string" table:style-name="ce35">
            <text:p>Spese istruttoria € 52,00</text:p>
            <text:p>più marche da bollo</text:p>
          </table:table-cell>
          <table:table-cell office:value-type="string" table:style-name="ce33">
            <text:p>Di parte tramite U.T. Comunali</text:p>
          </table:table-cell>
          <table:covered-table-cell/>
          <table:covered-table-cell/>
          <table:table-cell office:value-type="string" table:style-name="ce37">
            <text:p>Sportello telematico Valle Trompia sezione RIM</text:p>
          </table:table-cell>
          <table:table-cell office:value-type="string" table:style-name="ce30">
            <text:p>Ufficio RIM (reticolo idrico minore)</text:p>
            <text:p>Da lun. a ven.: 9,00-12,30</text:p>
            <text:p>Tel. 030 8337 428-433-462</text:p>
            <text:p>reticolo_tecnico@cm.valletrompia.it</text:p>
            <text:p>reticolo@cm.valletrompia.it</text:p>
            <text:p>enrico.bertussi@cm.valletrompia.it</text:p>
            <text:p/>
          </table:table-cell>
          <table:table-cell office:value-type="string" table:style-name="ce34">
            <text:p>Un privato cittadino o una ditta caricano la richiesta d'istanza sul portale. Comunità Montana verifica la documentazione, ne richiede l'eventuale integrazione e rilascia il parere procedimentale per il comune di pertinenza. Quest'ultimo rilascia il parere e sottoscrive la concessione, il nulla osta o l'autorizzazione provvisoria. e reinoltra la pratica a Comunità Montana che richiede (se dovuto) e incassa <text:s/>il canone pagato dall'utente. Successivamente rilascia il parere finale.<text:s text:c="2"/></text:p>
          </table:table-cell>
          <table:table-cell table:number-columns-repeated="16367" table:style-name="ce1"/>
        </table:table-row>
        <table:table-row table:style-name="ro10">
          <table:table-cell table:number-columns-repeated="8" table:style-name="ce1"/>
          <table:table-cell table:style-name="ce42"/>
          <table:table-cell table:style-name="ce9"/>
          <table:table-cell table:number-columns-repeated="16374" table:style-name="ce1"/>
        </table:table-row>
        <table:table-row table:style-name="ro10">
          <table:table-cell table:number-columns-repeated="8" table:style-name="ce1"/>
          <table:table-cell table:number-columns-repeated="2" table:style-name="ce43"/>
          <table:table-cell table:number-columns-repeated="16374" table:style-name="ce1"/>
        </table:table-row>
        <table:table-row table:number-rows-repeated="4" table:style-name="ro10">
          <table:table-cell table:number-columns-repeated="16384"/>
        </table:table-row>
        <table:table-row table:style-name="ro10">
          <table:table-cell table:number-columns-repeated="16384" table:style-name="ce1"/>
        </table:table-row>
        <table:table-row table:style-name="ro10">
          <table:table-cell table:number-columns-repeated="16384"/>
        </table:table-row>
        <table:table-row table:style-name="ro10">
          <table:table-cell table:number-columns-repeated="11"/>
          <table:table-cell table:style-name="ce38"/>
          <table:table-cell table:number-columns-repeated="16372"/>
        </table:table-row>
        <table:table-row table:number-rows-repeated="1048556" table:style-name="ro10">
          <table:table-cell table:number-columns-repeated="16384"/>
        </table:table-row>
        <table:named-expressions>
          <table:named-range table:name="Print_Area" table:cell-range-address="a_tecnica.$A$1:a_tecnica.$Q$11" table:base-cell-address="a_tecnic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15748031496063in" fo:margin-left="0.118110236220472in" fo:margin-right="0.118110236220472in" style:print-orientation="portrait" style:print-page-order="ttb" style:first-page-number="continue" style:scale-to="63%" style:table-centering="vertical" style:print="objects charts drawings"/>
      <style:header-style>
        <style:header-footer-properties fo:min-height="0.43307086614173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31496062992126in" fo:margin-right="0.118110236220472in" style:print-orientation="portrait" style:print-page-order="ttb" style:first-page-number="continue" style:scale-to="65%" style:table-centering="none" style:print="objects charts drawings"/>
      <style:header-style>
        <style:header-footer-properties fo:min-height="0.433070866141732in" fo:margin-left="0.31496062992126in" fo:margin-right="0.118110236220472in" fo:margin-bottom="0in"/>
      </style:header-style>
      <style:footer-style>
        <style:header-footer-properties fo:min-height="0.433070866141732in" fo:margin-left="0.31496062992126in" fo:margin-right="0.118110236220472in" fo:margin-top="0in"/>
      </style:footer-style>
    </style:page-layout>
  </office:automatic-styles>
  <office:master-styles>
    <style:master-page style:name="mp1" style:page-layout-name="pm1">
      <style:header/>
      <style:header-left style:display="false"/>
      <style:footer>
        <text:p><text:s text:c="2"/>Cod. <text:s/>850381.d.1</text:p>
        <text:p><text:s/>Grafiche E. Gaspari Pag. 1 di 2</text:p>
      </style:footer>
      <style:footer-left style:display="false"/>
    </style:master-page>
    <style:master-page style:name="mp2" style:page-layout-name="pm2">
      <style:header/>
      <style:header-left style:display="false"/>
      <style:footer>
        <text:p><text:s text:c="2"/>Cod. <text:s/>850381.d.1</text:p>
        <text:p><text:s/>Grafiche E. Gaspari Pag. 1 di 2</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piotti</dc:creator>
    <meta:creation-date>2017-08-11T09:05:24Z</meta:creation-date>
    <dc:date>2020-06-29T09:24:26Z</dc:date>
    <meta:print-date>2020-06-24T11:38:14Z</meta:print-date>
  </office:meta>
</office:document-meta>
</file>