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23299" style:repeat-content="false"/>
      <style:paragraph-properties fo:text-align="start" fo:margin-left="0cm"/>
      <style:text-properties fo:color="#FFFFFF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23299" style:repeat-content="false"/>
      <style:paragraph-properties fo:text-align="center"/>
      <style:text-properties fo:color="#FFFFFF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23232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E" fo:font-size="5pt" style:font-size-asian="5pt" style:font-size-complex="5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F007F" fo:font-size="5pt" style:font-size-asian="5pt" style:font-size-complex="5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2323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E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E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F007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DENOMINAZIONE<text:s/>ORGANISMO<text:s/>PARTECIPATO</text:p>
          </table:table-cell>
          <table:table-cell office:value-type="string" table:style-name="ce2">
            <text:p>PARTITA<text:s/>IV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FINO<text:s/>A</text:p>
          </table:table-cell>
          <table:table-cell office:value-type="string" table:style-name="ce2">
            <text:p>SITO<text:s/>INTERNET</text:p>
          </table:table-cell>
          <table:table-cell office:value-type="string" table:style-name="ce2">
            <text:p>PERCENTUALE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COMPENSI<text:s/>(importi<text:s/>complessivi)</text:p>
          </table:table-cell>
          <table:table-cell office:value-type="string" table:style-name="ce3">
            <text:p>DICHIARAZIONE<text:s/>DI<text:s/>INSUSSITENZA<text:s/>CAUSE<text:s/>INCOMPATIBILITA'<text:s/>E<text:s/>INCONFERIBILITA'</text:p>
          </table:table-cell>
          <table:table-cell office:value-type="string" table:style-name="ce2">
            <text:p>RISULTATO<text:s/>ECONOMICO<text:s/>ultimi<text:s/>esercizi</text:p>
          </table:table-cell>
          <table:table-cell office:value-type="string" table:style-name="ce2">
            <text:p>ONERE<text:s/>A<text:s/>CARICO<text:s/>DELL'ENT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IVITAS<text:s/>S.R.L.</text:p>
          </table:table-cell>
          <table:table-cell office:value-type="string" table:style-name="ce4">
            <text:p>02710760980</text:p>
          </table:table-cell>
          <table:table-cell office:value-type="string" table:style-name="ce4">
            <text:p>Società<text:s/>S.r.l.</text:p>
          </table:table-cell>
          <table:table-cell office:value-type="string" table:style-name="ce4">
            <text:p>Servizio<text:s/>di<text:s/>organizzazione<text:s/>e<text:s/>gestione<text:s/>consultori,<text:s/>sportelli<text:s/>alle<text:s/>famiglie,<text:s/>servizi<text:s/>sociali<text:s/>e<text:s/>organizzazione,<text:s/>archiviazione,<text:s/>catalogazione<text:s/>all'interno<text:s/>di<text:s/>musei<text:s/>e<text:s/>biblioteche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50</text:p>
          </table:table-cell>
          <table:table-cell office:value-type="string" table:style-name="ce6">
            <text:p>www.civitas.valletrompia.<text:span text:style-name="T5">i</text:span><text:span text:style-name="T5">t</text:span></text:p>
          </table:table-cell>
          <table:table-cell office:value-type="string" table:style-name="ce4">
            <text:p>60,00<text:s/>%</text:p>
          </table:table-cell>
          <table:table-cell office:value-type="string" table:style-name="ce5">
            <text:p>nessuno<text:s/>rappresentante<text:s/>diretto</text:p>
          </table:table-cell>
          <table:table-cell office:value-type="string" table:style-name="ce5">
            <text:p>Nessun<text:s/>compenso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023:<text:s/>€<text:s/>21.184,00</text:p>
            <text:p>2022:<text:s/>€<text:s/>84.078,00</text:p>
            <text:p>2021:<text:s/>€<text:s/>27.955,00</text:p>
            <text:p>2020:<text:s/>€<text:s/>21.895,00</text:p>
          </table:table-cell>
          <table:table-cell office:value-type="string" table:style-name="ce4">
            <text:p>€<text:s/>4.645.022,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.VA.T<text:s/>SERVIZI<text:s/>VALLE<text:s/>TROMPIA<text:s/>S.C.A.R.L.<text:s/>precedentemente</text:p>
            <text:p>GAL<text:s/>GÖLEM<text:s/>VALLE<text:s/>TROMPIA<text:s/>E<text:s/>COLLINE<text:s/>PREALPI<text:s/>BRESCIANE</text:p>
          </table:table-cell>
          <table:table-cell office:value-type="string" table:style-name="ce4">
            <text:p>03849630987</text:p>
          </table:table-cell>
          <table:table-cell office:value-type="string" table:style-name="ce4">
            <text:p>Società<text:s/>consortile<text:s/>a<text:s/>responsabilità<text:s/>limitata</text:p>
          </table:table-cell>
          <table:table-cell office:value-type="string" table:style-name="ce4">
            <text:p>Supporto<text:s/>e<text:s/>svolgimernto<text:s/>di<text:s/>attività<text:s/>nei<text:s/>settori<text:s/>d'interesse<text:s/>dei<text:s/>soci<text:s/>sia<text:s/>per<text:s/>quanto<text:s/>riguarda<text:s/>i<text:s/>servizi<text:s/>prestati<text:s/>dagli<text:s/>enti<text:s/>pubblici<text:s/>che<text:s/>per<text:s/>quanto<text:s/>concerne<text:s/>i<text:s/>servizi<text:s/>per<text:s/>gli<text:s/>stessi<text:s/>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31.12.2050</text:p>
          </table:table-cell>
          <table:table-cell office:value-type="string" table:style-name="ce7">
            <text:p>www.sevat.eu</text:p>
          </table:table-cell>
          <table:table-cell office:value-type="string" table:style-name="ce4">
            <text:p>84,65<text:s/>%</text:p>
          </table:table-cell>
          <table:table-cell office:value-type="string" table:style-name="ce5">
            <text:p>Il<text:s/>Presidente<text:s/>è<text:s/>nominato<text:s/>da<text:s/>Comunità<text:s/>Montana<text:s/>di<text:s/>Valle<text:s/>Trompia</text:p>
          </table:table-cell>
          <table:table-cell office:value-type="string" table:style-name="ce5">
            <text:p>Nessun<text:s/>compenso</text:p>
          </table:table-cell>
          <table:table-cell office:value-type="string" table:style-name="ce4">
            <text:p>https://www.sevat.eu/titolari-di-<text:s/>incarichi-politici-di-<text:s/>amministrazione-di-direzione-o-di-<text:s/>governo/</text:p>
          </table:table-cell>
          <table:table-cell office:value-type="string" table:style-name="ce5">
            <text:p>2023:<text:s/>€<text:s/>40.651,00</text:p>
            <text:p>2022:<text:s/>€<text:s/>7.637,00</text:p>
            <text:p>2021:<text:s/>€<text:s/>2,682,00</text:p>
            <text:p>2020:<text:s/>€<text:s/>2.078,00</text:p>
          </table:table-cell>
          <table:table-cell office:value-type="string" table:style-name="ce4">
            <text:p>€<text:s/>16.601.343,69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GAL<text:s/>VALLE<text:s/>TROMPIA<text:s/>BEE<text:s/>GREEN<text:s/>VALLEY<text:s/>AGENZIA<text:s/>DI<text:s/>SVILUPPO</text:p>
          </table:table-cell>
          <table:table-cell office:value-type="string" table:style-name="ce4">
            <text:p>04526880986</text:p>
          </table:table-cell>
          <table:table-cell office:value-type="string" table:style-name="ce4">
            <text:p>Società<text:s/>consortile<text:s/>a<text:s/>responsabilità<text:s/>limitata</text:p>
          </table:table-cell>
          <table:table-cell office:value-type="string" table:style-name="ce4">
            <text:p>Servizi<text:s/>di<text:s/>consulenza<text:s/>per<text:s/>la<text:s/>promozione<text:s/>e<text:s/>l'avvio<text:s/>di<text:s/>nuove<text:s/>iniziative<text:s/>economiche,<text:s/>ambientali,<text:s/>sociali<text:s/>ed<text:s/>educative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1/12/2030</text:p>
          </table:table-cell>
          <table:table-cell office:value-type="string" table:style-name="ce4">
            <text:p>Non<text:s/>presente</text:p>
          </table:table-cell>
          <table:table-cell office:value-type="string" table:style-name="ce4">
            <text:p>6,125<text:s/>%</text:p>
          </table:table-cell>
          <table:table-cell office:value-type="string" table:style-name="ce4">
            <text:p>Un<text:s/>rappresentante<text:s/>nel<text:s/>consiglio<text:s/>di<text:s/>amministrazione</text:p>
          </table:table-cell>
          <table:table-cell office:value-type="string" table:style-name="ce4">
            <text:p>Nessun<text:s/>compenso</text:p>
          </table:table-cell>
          <table:table-cell table:style-name="ce8"/>
          <table:table-cell office:value-type="string" table:style-name="ce4">
            <text:p>0</text:p>
          </table:table-cell>
          <table:table-cell office:value-type="string" table:style-name="ce4">
            <text:p>€<text:s/>1.225,00</text:p>
          </table:table-cell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8:49:01Z</meta:creation-date>
    <dc:date>2024-07-03T08:49:02Z</dc:date>
  </office:meta>
</office:document-meta>
</file>