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333399" style:repeat-content="false"/>
      <style:paragraph-properties fo:text-align="start" fo:margin-left="0cm"/>
      <style:text-properties fo:color="#FFFFFF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background-color="#333399" style:repeat-content="false"/>
      <style:paragraph-properties fo:text-align="center"/>
      <style:text-properties fo:color="#FFFFFF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333333" fo:font-size="4pt" style:font-size-asian="4pt" style:font-size-complex="4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4pt" style:font-size-asian="4pt" style:font-size-complex="4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FF" fo:font-size="4pt" style:font-size-asian="4pt" style:font-size-complex="4pt" style:text-underline-style="solid" style:text-underline-type="single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33333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FF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FF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48166666666667cm"/>
    </style:style>
    <style:style style:name="ro1" style:family="table-row">
      <style:table-row-properties style:row-height="31.7pt" style:use-optimal-row-height="false" fo:break-before="auto"/>
    </style:style>
    <style:style style:name="ro2" style:family="table-row">
      <style:table-row-properties style:row-height="90.4pt" style:use-optimal-row-height="false" fo:break-before="auto"/>
    </style:style>
    <style:style style:name="ro3" style:family="table-row">
      <style:table-row-properties style:row-height="111.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">
            <text:p>DENOMINAZIONE<text:s/>ORGANISMO<text:s/>PARTECIPATO</text:p>
          </table:table-cell>
          <table:table-cell office:value-type="string" table:style-name="ce2">
            <text:p>PARTITA<text:s/>IVA</text:p>
          </table:table-cell>
          <table:table-cell office:value-type="string" table:style-name="ce2">
            <text:p>FORMA<text:s/>GIURIDICA</text:p>
          </table:table-cell>
          <table:table-cell office:value-type="string" table:style-name="ce2">
            <text:p>ATTIVITA'<text:s/>SVOLTA</text:p>
          </table:table-cell>
          <table:table-cell office:value-type="string" table:style-name="ce2">
            <text:p>ANNO<text:s/>DI<text:s/>COSTITUZIONE</text:p>
          </table:table-cell>
          <table:table-cell office:value-type="string" table:style-name="ce2">
            <text:p>DURATA<text:s/>FINO<text:s/>A</text:p>
          </table:table-cell>
          <table:table-cell office:value-type="string" table:style-name="ce2">
            <text:p>SITO<text:s/>INTERNET</text:p>
          </table:table-cell>
          <table:table-cell office:value-type="string" table:style-name="ce2">
            <text:p>ATTIVITA'<text:s/>SVOLTA</text:p>
          </table:table-cell>
          <table:table-cell office:value-type="string" table:style-name="ce2">
            <text:p>PERCENTUALE<text:s/><text:s/>DI<text:s/>PARTECIPAZIONE</text:p>
          </table:table-cell>
          <table:table-cell office:value-type="string" table:style-name="ce2">
            <text:p>RAPPRESENTANTI</text:p>
          </table:table-cell>
          <table:table-cell office:value-type="string" table:style-name="ce2">
            <text:p>COMPENSI<text:s/>(importi<text:s/>complessivi)</text:p>
          </table:table-cell>
          <table:table-cell office:value-type="string" table:style-name="ce3">
            <text:p>DICHIARAZIONE<text:s/><text:s/>DI<text:s/>INSUSSITENZA<text:s/><text:s/>CAUSE<text:s/>INCOMPATIBILITA'<text:s/>E<text:s/>INCONFERIBILITA'</text:p>
          </table:table-cell>
          <table:table-cell office:value-type="string" table:style-name="ce2">
            <text:p>RISULTATO<text:s/>ECONOMICO<text:s/>ultimi<text:s/>esercizi</text:p>
          </table:table-cell>
          <table:table-cell office:value-type="string" table:style-name="ce2">
            <text:p>ONERE<text:s/>A<text:s/>CARICO<text:s/>DELL'ENTE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CIVITAS<text:s/><text:s/>S.R.L.</text:p>
          </table:table-cell>
          <table:table-cell office:value-type="string" table:style-name="ce4">
            <text:p>02710760980</text:p>
          </table:table-cell>
          <table:table-cell office:value-type="string" table:style-name="ce4">
            <text:p>Società<text:s/>S.r.l.</text:p>
          </table:table-cell>
          <table:table-cell office:value-type="string" table:style-name="ce4">
            <text:p>Servizio<text:s/>di<text:s/>organizzazione<text:s/><text:s/>e<text:s/>gestione<text:s/>consultori,<text:s/>sportelli<text:s/>alle<text:s/>famiglie,<text:s/>servizi<text:s/>sociali<text:s/>e<text:s/>organizzazione,<text:s/><text:s/>archiviazione,<text:s/>catalogazione<text:s/>all'interno<text:s/>di<text:s/>musei<text:s/>e<text:s/>biblioteche</text:p>
          </table:table-cell>
          <table:table-cell office:value-type="string" table:style-name="ce4">
            <text:p>2006</text:p>
          </table:table-cell>
          <table:table-cell office:value-type="string" table:style-name="ce5">
            <text:p>2050</text:p>
          </table:table-cell>
          <table:table-cell office:value-type="string" table:style-name="ce6">
            <text:p>ww<text:span text:style-name="T5">w</text:span><text:span text:style-name="T5">.</text:span><text:span text:style-name="T5">c</text:span><text:span text:style-name="T5">i</text:span><text:span text:style-name="T5">v</text:span><text:span text:style-name="T5">it</text:span><text:span text:style-name="T5">a</text:span><text:span text:style-name="T5">s</text:span><text:span text:style-name="T5">.</text:span><text:span text:style-name="T5">v</text:span><text:span text:style-name="T5">a</text:span><text:span text:style-name="T5">ll</text:span><text:span text:style-name="T5">e</text:span><text:span text:style-name="T5">t</text:span><text:span text:style-name="T5">r</text:span><text:span text:style-name="T5">o</text:span><text:span text:style-name="T5">m</text:span><text:span text:style-name="T5">p</text:span><text:span text:style-name="T5">i</text:span><text:span text:style-name="T5">a</text:span><text:span text:style-name="T5">.</text:span><text:span text:style-name="T5">i</text:span><text:span text:style-name="T5">t</text:span></text:p>
          </table:table-cell>
          <table:table-cell office:value-type="string" table:style-name="ce5">
            <text:p>Coordinamento<text:s text:c="2"/><text:s/>e<text:s/>svolgimento<text:s/>in<text:s/>forma<text:s/>unitaria<text:s/>delle<text:s/>attività<text:s/>dei<text:s/>soci<text:s/>per<text:s/>la<text:s/>gestione<text:s/>della<text:s/>funzione<text:s/>afferente<text:s/>i<text:s/>servizi<text:s/>sociali<text:s/>e<text:s/>le<text:s/>attività<text:s/>di<text:s/>rilievo<text:s/>sociale<text:s/>e<text:s/>culturale.</text:p>
          </table:table-cell>
          <table:table-cell office:value-type="string" table:style-name="ce4">
            <text:p>60,00<text:s/>%</text:p>
          </table:table-cell>
          <table:table-cell office:value-type="string" table:style-name="ce5">
            <text:p>nessuno<text:s/>rappresentante<text:s/><text:s/>diretto</text:p>
          </table:table-cell>
          <table:table-cell office:value-type="string" table:style-name="ce5">
            <text:p>Nessun<text:s/>compenso</text:p>
          </table:table-cell>
          <table:table-cell office:value-type="string" table:style-name="ce5">
            <text:p>-</text:p>
          </table:table-cell>
          <table:table-cell office:value-type="string" table:style-name="ce4">
            <text:p>2021:<text:s/><text:span text:style-name="T6">B</text:span><text:span text:style-name="T6">i</text:span><text:span text:style-name="T6">l</text:span><text:span text:style-name="T6">a</text:span><text:span text:style-name="T6">n</text:span><text:span text:style-name="T6">c</text:span><text:span text:style-name="T6">i</text:span><text:span text:style-name="T6">o</text:span><text:span text:style-name="T6"><text:s/></text:span><text:span text:style-name="T6">i</text:span><text:span text:style-name="T6">n</text:span><text:span text:style-name="T6"><text:s/></text:span><text:span text:style-name="T6">f</text:span><text:span text:style-name="T6">a</text:span><text:span text:style-name="T6">s</text:span><text:span text:style-name="T6">e</text:span><text:span text:style-name="T6"><text:s/></text:span><text:span text:style-name="T6">di</text:span><text:span text:style-name="T6"><text:s/></text:span><text:span text:style-name="T6">a</text:span><text:span text:style-name="T6">pp</text:span><text:span text:style-name="T6">r</text:span><text:span text:style-name="T6">o</text:span><text:span text:style-name="T6">v</text:span><text:span text:style-name="T6">a</text:span><text:span text:style-name="T6">z</text:span><text:span text:style-name="T6">i</text:span><text:span text:style-name="T6">one</text:span></text:p>
            <text:p>2020:<text:s/>21.895,00</text:p>
            <text:p>2019:<text:s/>€<text:s/>14.195,00</text:p>
            <text:p>2018:<text:s/>€<text:s/>10.576,00</text:p>
            <text:p>2017:<text:s/>€<text:s/>27.824,00</text:p>
            <text:p>2016:<text:s/>€<text:s/>36.646,00</text:p>
          </table:table-cell>
          <table:table-cell office:value-type="string" table:style-name="ce4">
            <text:p>€<text:s/>4.582.111,30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SE.VA.T<text:s/>SERVIZI<text:s/>VALLE<text:s/>TROMPIA<text:s/>S.C.A.R.L.<text:s/>precedentemente</text:p>
            <text:p>GAL<text:s/>GÖLEM<text:s/>VALLE<text:s/>TROMPIA<text:s/>E<text:s/>COLLINE<text:s/>PREALPI<text:s/>BRESCIANE</text:p>
          </table:table-cell>
          <table:table-cell office:value-type="string" table:style-name="ce4">
            <text:p>03849630987</text:p>
          </table:table-cell>
          <table:table-cell office:value-type="string" table:style-name="ce4">
            <text:p>Società<text:s/>consortile<text:s/>a<text:s/>responsabilità<text:s/>limitata</text:p>
          </table:table-cell>
          <table:table-cell office:value-type="string" table:style-name="ce4">
            <text:p>Supporto<text:s/>e<text:s/>svolgimernto<text:s/><text:s/>di<text:s/>attività<text:s/>nei<text:s/>settori<text:s/>d'interesse<text:s/>dei<text:s/>soci<text:s/>sia<text:s/>per<text:s/>quanto<text:s/>riguarda<text:s/>i<text:s/>servizi<text:s/>prestati<text:s/>dagli<text:s/>enti<text:s/>pubblici<text:s/>che<text:s/>per<text:s/>quanto<text:s/>concerne<text:s/>i<text:s/>servizi<text:s/>per<text:s/>gli<text:s/>stessi<text:s/>ent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31.12.2050</text:p>
          </table:table-cell>
          <table:table-cell office:value-type="string" table:style-name="ce6">
            <text:p>ww<text:span text:style-name="T5">w</text:span><text:span text:style-name="T5">.</text:span><text:span text:style-name="T5">s</text:span><text:span text:style-name="T5">e</text:span><text:span text:style-name="T5">v</text:span><text:span text:style-name="T5">a</text:span><text:span text:style-name="T5">t.</text:span><text:span text:style-name="T5">e</text:span><text:span text:style-name="T5">u</text:span></text:p>
          </table:table-cell>
          <table:table-cell office:value-type="string" table:style-name="ce5">
            <text:p>La<text:s/><text:s/>società,<text:s/><text:s/>senza<text:s/><text:s/>fini<text:s/><text:s/>di<text:s/>lucro,<text:s/><text:s/>ha<text:s/><text:s/>lo<text:s/><text:s/>scopo<text:s/><text:s/>di<text:s/>promuovere<text:s/><text:s/>l'avvio<text:s/><text:s/>di</text:p>
            <text:p>nuove<text:s/><text:s/>iniziative<text:s/>economiche<text:s/>e<text:s/><text:s/>di<text:s/><text:s/>favorire<text:s/><text:s/>la<text:s/>valorizzazione<text:s text:c="2"/><text:s/>delle<text:s/><text:s/>risorse<text:s/>umane<text:s/><text:s/>e<text:s/><text:s/>materiali<text:s/><text:s/>del<text:s/>territorio<text:s/>indicato,<text:s/>stimolando<text:s/>la<text:s/>collaborazione<text:s/>tra<text:s/>enti<text:s/>locali<text:s/>ed<text:s/>imprenditorialità<text:s/>privata.</text:p>
          </table:table-cell>
          <table:table-cell office:value-type="string" table:style-name="ce4">
            <text:p>82,48<text:s/>%</text:p>
          </table:table-cell>
          <table:table-cell office:value-type="string" table:style-name="ce5">
            <text:p>Il<text:s/>Presidente<text:s/>è<text:s/>nominato<text:s/>da<text:s/>Comunità<text:s/>Montana<text:s/>di<text:s/>Valle<text:s/>Trompia</text:p>
          </table:table-cell>
          <table:table-cell office:value-type="string" table:style-name="ce5">
            <text:p>Nessun<text:s/>compenso</text:p>
          </table:table-cell>
          <table:table-cell office:value-type="string" table:style-name="ce5">
            <text:p>Incarico<text:s/>dichiarato<text:s/>inconferibile<text:s/>con<text:s/>Delibera<text:s/>ANAC<text:s/>n.<text:s/>677<text:s/>del</text:p>
            <text:p>06/10/2021<text:s/>(Prot.<text:s/>Cmvt<text:s/>n.</text:p>
            <text:p>10901/21)</text:p>
          </table:table-cell>
          <table:table-cell office:value-type="string" table:style-name="ce5">
            <text:p>2021:<text:s/><text:span text:style-name="T6">B</text:span><text:span text:style-name="T6">i</text:span><text:span text:style-name="T6">l</text:span><text:span text:style-name="T6">a</text:span><text:span text:style-name="T6">n</text:span><text:span text:style-name="T6">c</text:span><text:span text:style-name="T6">i</text:span><text:span text:style-name="T6">o</text:span><text:span text:style-name="T6"><text:s/></text:span><text:span text:style-name="T6">i</text:span><text:span text:style-name="T6">n</text:span><text:span text:style-name="T6"><text:s/></text:span><text:span text:style-name="T6">f</text:span><text:span text:style-name="T6">a</text:span><text:span text:style-name="T6">s</text:span><text:span text:style-name="T6">e</text:span><text:span text:style-name="T6"><text:s/></text:span><text:span text:style-name="T6">di</text:span><text:span text:style-name="T6"><text:s/></text:span><text:span text:style-name="T6">a</text:span><text:span text:style-name="T6">pp</text:span><text:span text:style-name="T6">r</text:span><text:span text:style-name="T6">o</text:span><text:span text:style-name="T6">v</text:span><text:span text:style-name="T6">a</text:span><text:span text:style-name="T6">z</text:span><text:span text:style-name="T6">i</text:span><text:span text:style-name="T6">one</text:span></text:p>
            <text:p>2020:<text:s/>2.078,00</text:p>
            <text:p>2019:<text:s/>€<text:s/>1.996,00</text:p>
            <text:p>2018:<text:s/>€<text:s/>1.697,00</text:p>
            <text:p>2017:<text:s/>€<text:s/>1.269,00</text:p>
            <text:p>2016:<text:s/>€<text:s/>2.398,00</text:p>
          </table:table-cell>
          <table:table-cell office:value-type="string" table:style-name="ce4">
            <text:p>€<text:s/>4.229.975,98</text:p>
          </table:table-cell>
          <table:table-cell table:number-columns-repeated="16370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manuele Piotti</meta:initial-creator>
    <dc:creator>piotti</dc:creator>
    <meta:creation-date>2024-07-03T09:04:47Z</meta:creation-date>
    <dc:date>2024-07-03T09:04:47Z</dc:date>
  </office:meta>
</office:document-meta>
</file>