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333399" style:repeat-content="false"/>
      <style:paragraph-properties fo:text-align="start" fo:margin-left="0cm"/>
      <style:text-properties fo:color="#FFFFFF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333399" style:repeat-content="false"/>
      <style:paragraph-properties fo:text-align="center"/>
      <style:text-properties fo:color="#FFFFFF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4pt" style:font-size-asian="4pt" style:font-size-complex="4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3pt" style:font-size-asian="3pt" style:font-size-complex="3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4pt" style:font-size-asian="4pt" style:font-size-complex="4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style:font-name="Arial" style:font-name-asian="Arial" style:font-name-complex="Arial" fo:font-size="4pt" style:font-size-asian="4pt" style:font-size-complex="4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333399" style:repeat-content="false"/>
      <style:paragraph-properties fo:text-align="start" fo:margin-left="0cm"/>
      <style:text-properties fo:color="#FFFFFF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4pt" style:font-size-asian="4pt" style:font-size-complex="4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4pt" style:font-size-asian="4pt" style:font-size-complex="4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4pt" style:font-size-asian="4pt" style:font-size-complex="4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3pt" style:font-size-asian="3pt" style:font-size-complex="3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FF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27.2pt" style:use-optimal-row-height="false" fo:break-before="auto"/>
    </style:style>
    <style:style style:name="ro2" style:family="table-row">
      <style:table-row-properties style:row-height="59.8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DENOMINAZIONE<text:s/>ORGANISMO<text:s/>PARTECIPATO</text:p>
          </table:table-cell>
          <table:table-cell office:value-type="string" table:style-name="ce2">
            <text:p>PARTITA<text:s/>IVA</text:p>
          </table:table-cell>
          <table:table-cell office:value-type="string" table:style-name="ce2">
            <text:p>FORMA<text:s/>GIURIDICA</text:p>
          </table:table-cell>
          <table:table-cell office:value-type="string" table:style-name="ce2">
            <text:p>ATTIVITA'<text:s/>SVOLTA</text:p>
          </table:table-cell>
          <table:table-cell office:value-type="string" table:style-name="ce2">
            <text:p>ANNO<text:s/>DI<text:s/>COSTITUZIONE</text:p>
          </table:table-cell>
          <table:table-cell office:value-type="string" table:style-name="ce2">
            <text:p>DURATA<text:s/>FINO<text:s/>A</text:p>
          </table:table-cell>
          <table:table-cell office:value-type="string" table:number-columns-spanned="2" table:number-rows-spanned="1" table:style-name="ce10">
            <text:p>SITO<text:s/>INTERNET</text:p>
          </table:table-cell>
          <table:covered-table-cell/>
          <table:table-cell office:value-type="string" table:style-name="ce2">
            <text:p>ATTIVITA'<text:s/>SVOLTA</text:p>
          </table:table-cell>
          <table:table-cell office:value-type="string" table:style-name="ce2">
            <text:p>PERCENTUALE<text:s/>DI<text:s/>PARTECIPAZIONE</text:p>
          </table:table-cell>
          <table:table-cell office:value-type="string" table:style-name="ce2">
            <text:p>RAPPRESENTANTI</text:p>
          </table:table-cell>
          <table:table-cell office:value-type="string" table:style-name="ce2">
            <text:p>COMPENSI<text:s/>(importo<text:s/>complessivo)</text:p>
          </table:table-cell>
          <table:table-cell office:value-type="string" table:style-name="ce3">
            <text:p>DICHIARAZIONE<text:s/>DI<text:s/>INSUSSITENZA<text:s/>CAUSE<text:s/>INCOMPATIBILITA'<text:s/>E<text:s/>INCONFERIBILITA'</text:p>
          </table:table-cell>
          <table:table-cell office:value-type="string" table:style-name="ce2">
            <text:p>RISULTATO<text:s/>ECONOMICO</text:p>
            <text:p>ultimi<text:s/>esercizi</text:p>
          </table:table-cell>
          <table:table-cell office:value-type="string" table:style-name="ce2">
            <text:p>ONERE<text:s/>A<text:s/>CARICO<text:s/>DELL'ENTE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2A<text:s/>S.P.A.</text:p>
          </table:table-cell>
          <table:table-cell office:value-type="string" table:style-name="ce4">
            <text:p>11957540153</text:p>
          </table:table-cell>
          <table:table-cell office:value-type="string" table:style-name="ce4">
            <text:p>Società<text:s/>S.p.a.</text:p>
          </table:table-cell>
          <table:table-cell office:value-type="string" table:style-name="ce4">
            <text:p>Ricerca,<text:s/>produzione,<text:s/>approvvigionamento,<text:s/>trasporto,<text:s/>trasformazione,<text:s/>distribuzione,<text:s/>vendita,<text:s/>utilizzo<text:s/>e<text:s/>recupero<text:s/>delle<text:s/>energie<text:s/>e<text:s/>del<text:s/>ciclo<text:s/>integrale<text:s/>delle<text:s/>acque<text:s/>e<text:s/>altri<text:s/>servizi<text:s/>a<text:s/>rete</text:p>
          </table:table-cell>
          <table:table-cell office:value-type="string" table:style-name="ce4">
            <text:p>2008</text:p>
          </table:table-cell>
          <table:table-cell office:value-type="string" table:style-name="ce4">
            <text:p>31/12/2100</text:p>
          </table:table-cell>
          <table:table-cell office:value-type="string" table:number-columns-spanned="2" table:number-rows-spanned="1" table:style-name="ce11">
            <text:p>w<text:span text:style-name="T4">w</text:span><text:span text:style-name="T4">w</text:span><text:span text:style-name="T4">.</text:span><text:span text:style-name="T4">a</text:span><text:span text:style-name="T4">2</text:span><text:span text:style-name="T4">a</text:span><text:span text:style-name="T4">.</text:span><text:span text:style-name="T4">e</text:span><text:span text:style-name="T4">u</text:span></text:p>
          </table:table-cell>
          <table:covered-table-cell/>
          <table:table-cell office:value-type="string" table:style-name="ce5">
            <text:p>Esercizio<text:s/>in<text:s/>via<text:s/>diretta<text:s/>e<text:s/>attraverso<text:s/>società<text:s/>ed<text:s/>enti<text:s/>di<text:s/>partecipazione,<text:s/>delle<text:s/>attività<text:s/>nel<text:s/>campo<text:s/>della<text:s/>ricerca,<text:s/>riproduzione,<text:s/>approvigionamento,<text:s/>trasporto,<text:s/>trasformazione,<text:s/>distribuzione,<text:s/>vendita,<text:s/>utilizzo<text:s/>e<text:s/>recupero<text:s/>delle<text:s/>energie<text:s/>e<text:s/>del<text:s/>ciclo<text:s/>integrale<text:s/>delle<text:s/>acque.</text:p>
          </table:table-cell>
          <table:table-cell office:value-type="string" table:style-name="ce4">
            <text:p>0,00612<text:s/>%</text:p>
          </table:table-cell>
          <table:table-cell office:value-type="string" table:style-name="ce6">
            <text:p>nessun<text:s/>rappresentante<text:s/>dirett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021:<text:s/><text:span text:style-name="T7">B</text:span><text:span text:style-name="T7">i</text:span><text:span text:style-name="T7">l</text:span><text:span text:style-name="T7">a</text:span><text:span text:style-name="T7">n</text:span><text:span text:style-name="T7">c</text:span><text:span text:style-name="T7">i</text:span><text:span text:style-name="T7">o</text:span><text:span text:style-name="T7"><text:s/></text:span><text:span text:style-name="T7">i</text:span><text:span text:style-name="T7">n</text:span><text:span text:style-name="T7"><text:s/></text:span><text:span text:style-name="T7">f</text:span><text:span text:style-name="T7">ase</text:span><text:span text:style-name="T7"><text:s/></text:span><text:span text:style-name="T7">di</text:span><text:span text:style-name="T7"><text:s/></text:span><text:span text:style-name="T7">a</text:span><text:span text:style-name="T7">p</text:span><text:span text:style-name="T7">p</text:span><text:span text:style-name="T7">r</text:span><text:span text:style-name="T7">o</text:span><text:span text:style-name="T7">va</text:span><text:span text:style-name="T7">z</text:span><text:span text:style-name="T7">i</text:span><text:span text:style-name="T7">o</text:span><text:span text:style-name="T7">n</text:span><text:span text:style-name="T7">e</text:span></text:p>
            <text:p>2020:<text:s/>€<text:s/>573.922.744,00</text:p>
            <text:p>2019:<text:s/>€<text:s/>424.915.212,00</text:p>
            <text:p>2018:<text:s/>€<text:s/>373.091.108,.00</text:p>
            <text:p>2017:<text:s/>€<text:s/>268.461.294,00</text:p>
            <text:p>2016:<text:s/>€<text:s/>274.049.714,00</text:p>
            <text:p>2015:<text:s/>-73.487.107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2">
            <text:p>AZIENDA<text:s/>SERVIZI<text:s/>VALTROMPIA<text:s/>S.P.A.</text:p>
          </table:table-cell>
          <table:table-cell office:value-type="string" table:number-columns-spanned="1" table:number-rows-spanned="2" table:style-name="ce12">
            <text:p>02013000985</text:p>
          </table:table-cell>
          <table:table-cell office:value-type="string" table:number-columns-spanned="1" table:number-rows-spanned="2" table:style-name="ce12">
            <text:p>Società<text:s/>S.p.a.</text:p>
          </table:table-cell>
          <table:table-cell office:value-type="string" table:number-columns-spanned="1" table:number-rows-spanned="2" table:style-name="ce12">
            <text:p>Gestione<text:s/>Servizio<text:s/>Idrico<text:s/>Integrato,<text:s/>distribuzione<text:s/>e<text:s/>misura<text:s/>del<text:s/>gas<text:s/>naturale<text:s/>ed<text:s/>igiene<text:s/>urbana</text:p>
          </table:table-cell>
          <table:table-cell office:value-type="string" table:number-columns-spanned="1" table:number-rows-spanned="2" table:style-name="ce12">
            <text:p>1998</text:p>
          </table:table-cell>
          <table:table-cell office:value-type="string" table:number-columns-spanned="1" table:number-rows-spanned="2" table:style-name="ce12">
            <text:p>31/12/2050</text:p>
          </table:table-cell>
          <table:table-cell office:value-type="string" table:number-columns-spanned="2" table:number-rows-spanned="2" table:style-name="ce13">
            <text:p>www.asvt-spa.it</text:p>
          </table:table-cell>
          <table:covered-table-cell/>
          <table:table-cell office:value-type="string" table:number-columns-spanned="1" table:number-rows-spanned="2" table:style-name="ce15">
            <text:p>La<text:s/>società<text:s/>ha<text:s/>per<text:s/>oggetto<text:s/>la<text:s/>gestione<text:s/>di<text:s/>servizi<text:s/>pubblici<text:s/>economici,<text:s/>la<text:s/>produzione<text:s/>e<text:s/>la<text:s/>distribuzione<text:s/><text:s/>di<text:s/>energia<text:s/>elettrica<text:s/>e<text:s/>di<text:s/>calore<text:s/><text:s/>nel<text:s/>comprensorio<text:s/>costituito<text:s/>dai<text:s/>territori<text:s/>dei<text:s/>comuni<text:s/>della<text:s/>Valle<text:s/><text:s/>Trompia,<text:s/>del<text:s/>comune<text:s/>di<text:s/>Brescia<text:s/>e<text:s/>di<text:s/>altri<text:s/>comuni<text:s/>aventi<text:s/>esigenze<text:s/>similari.</text:p>
          </table:table-cell>
          <table:table-cell office:value-type="string" table:number-columns-spanned="1" table:number-rows-spanned="2" table:style-name="ce12">
            <text:p>0,3549<text:s/>%</text:p>
          </table:table-cell>
          <table:table-cell office:value-type="string" table:style-name="ce6">
            <text:p>nessun<text:s/>rappresentante<text:s/>dirett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number-columns-spanned="1" table:number-rows-spanned="2" table:style-name="ce16">
            <text:p>2021:<text:s/><text:span text:style-name="T7">B</text:span><text:span text:style-name="T7">i</text:span><text:span text:style-name="T7">l</text:span><text:span text:style-name="T7">a</text:span><text:span text:style-name="T7">n</text:span><text:span text:style-name="T7">c</text:span><text:span text:style-name="T7">i</text:span><text:span text:style-name="T7">o</text:span><text:span text:style-name="T7"><text:s/></text:span><text:span text:style-name="T7">i</text:span><text:span text:style-name="T7">n</text:span><text:span text:style-name="T7"><text:s/></text:span><text:span text:style-name="T7">f</text:span><text:span text:style-name="T7">ase</text:span><text:span text:style-name="T7"><text:s/></text:span><text:span text:style-name="T7">di</text:span><text:span text:style-name="T7"><text:s/></text:span><text:span text:style-name="T7">a</text:span><text:span text:style-name="T7">p</text:span><text:span text:style-name="T7">p</text:span><text:span text:style-name="T7">r</text:span><text:span text:style-name="T7">o</text:span><text:span text:style-name="T7">va</text:span><text:span text:style-name="T7">z</text:span><text:span text:style-name="T7">i</text:span><text:span text:style-name="T7">o</text:span><text:span text:style-name="T7">n</text:span><text:span text:style-name="T7">e</text:span></text:p>
            <text:p>2020:<text:s/>1.032.780,00</text:p>
            <text:p>2019:794.011,00</text:p>
            <text:p>2018:<text:s/>€<text:s/>991.548,00</text:p>
            <text:p>2017:<text:s/>€<text:s/>986.872,00</text:p>
            <text:p>2016:<text:s/>€<text:s/>1.154.403,00</text:p>
            <text:p>2015:<text:s/>€<text:s/>2.188.591,00</text:p>
          </table:table-cell>
          <table:table-cell office:value-type="string" table:number-columns-spanned="1" table:number-rows-spanned="2" table:style-name="ce12">
            <text:p>0,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essun<text:s/>rappresentante<text:s/>dirett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CONSORZIO<text:s/>BRESCIA<text:s/>MERCATI<text:s/>S.P.A.</text:p>
          </table:table-cell>
          <table:table-cell office:value-type="string" table:style-name="ce4">
            <text:p>02857260174</text:p>
          </table:table-cell>
          <table:table-cell office:value-type="string" table:style-name="ce4">
            <text:p>Società<text:s/>S.p.a.</text:p>
          </table:table-cell>
          <table:table-cell office:value-type="string" table:style-name="ce4">
            <text:p>Gestione,<text:s/>realizzazione,<text:s/>istituzione<text:s/>di<text:s/>mercati<text:s/>agroalimentari<text:s/>all'ingrosso<text:s/>e<text:s/>di<text:s/>altri<text:s/>impianti<text:s/>e<text:s/>strutture<text:s/>commerciali<text:s/>all'ingrosso;<text:s/>potenziamento<text:s/>e<text:s/>ampliamento<text:s/>del<text:s/>mercato<text:s/>agroalimentare<text:s/>all'ingrosso<text:s/>di<text:s/>Brescia</text:p>
          </table:table-cell>
          <table:table-cell office:value-type="string" table:style-name="ce4">
            <text:p>1986</text:p>
          </table:table-cell>
          <table:table-cell office:value-type="string" table:style-name="ce4">
            <text:p>31/12/2050</text:p>
          </table:table-cell>
          <table:table-cell office:value-type="string" table:number-columns-spanned="2" table:number-rows-spanned="1" table:style-name="ce11">
            <text:p>w<text:span text:style-name="T4">w</text:span><text:span text:style-name="T4">w</text:span><text:span text:style-name="T4">.</text:span><text:span text:style-name="T4">b</text:span><text:span text:style-name="T4">r</text:span><text:span text:style-name="T4">e</text:span><text:span text:style-name="T4">sc</text:span><text:span text:style-name="T4">i</text:span><text:span text:style-name="T4">a</text:span><text:span text:style-name="T4">m</text:span><text:span text:style-name="T4">e</text:span><text:span text:style-name="T4">r</text:span><text:span text:style-name="T4">c</text:span><text:span text:style-name="T4">a</text:span><text:span text:style-name="T4">t</text:span><text:span text:style-name="T4">i</text:span><text:span text:style-name="T4">.</text:span><text:span text:style-name="T4">c</text:span><text:span text:style-name="T4">o</text:span><text:span text:style-name="T4">m</text:span></text:p>
          </table:table-cell>
          <table:covered-table-cell/>
          <table:table-cell office:value-type="string" table:style-name="ce5">
            <text:p>La<text:s/>gestione<text:s/>del<text:s/>Mercato<text:s/>ortofrutticolo<text:s/><text:s/>all'ingrosso,la<text:s/>gestione<text:s/>dei<text:s/>mercati<text:s/>agro-<text:s/>alimentari<text:s/>all'ingrosso<text:s/>e<text:s/>di<text:s/>altri<text:s/>impianti<text:s/>e<text:s/>strutture<text:s/>commerciali.</text:p>
          </table:table-cell>
          <table:table-cell office:value-type="string" table:style-name="ce4">
            <text:p>0,79%</text:p>
          </table:table-cell>
          <table:table-cell office:value-type="string" table:style-name="ce6">
            <text:p>nessun<text:s/>rappresentante<text:s/>dirett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4">
            <text:p>2021:<text:s/><text:span text:style-name="T7">B</text:span><text:span text:style-name="T7">i</text:span><text:span text:style-name="T7">l</text:span><text:span text:style-name="T7">a</text:span><text:span text:style-name="T7">n</text:span><text:span text:style-name="T7">c</text:span><text:span text:style-name="T7">i</text:span><text:span text:style-name="T7">o</text:span><text:span text:style-name="T7"><text:s/></text:span><text:span text:style-name="T7">i</text:span><text:span text:style-name="T7">n</text:span><text:span text:style-name="T7"><text:s/></text:span><text:span text:style-name="T7">f</text:span><text:span text:style-name="T7">ase</text:span><text:span text:style-name="T7"><text:s/></text:span><text:span text:style-name="T7">di</text:span><text:span text:style-name="T7"><text:s/></text:span><text:span text:style-name="T7">a</text:span><text:span text:style-name="T7">p</text:span><text:span text:style-name="T7">p</text:span><text:span text:style-name="T7">r</text:span><text:span text:style-name="T7">o</text:span><text:span text:style-name="T7">va</text:span><text:span text:style-name="T7">z</text:span><text:span text:style-name="T7">i</text:span><text:span text:style-name="T7">o</text:span><text:span text:style-name="T7">n</text:span><text:span text:style-name="T7">e</text:span></text:p>
            <text:p>2020:<text:s/>90.394,00</text:p>
            <text:p>2019:106.644,00</text:p>
            <text:p>2018:<text:s/>€<text:s/>140.974,00</text:p>
            <text:p>2017:<text:s/>€<text:s/>14.811,000</text:p>
            <text:p>2016:<text:s/>€<text:s/>28.155,00</text:p>
            <text:p>2015:<text:s/>€<text:s/>45.927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MORINA<text:s/>S.R.L.</text:p>
          </table:table-cell>
          <table:table-cell office:value-type="string" table:style-name="ce4">
            <text:p>02316920988</text:p>
          </table:table-cell>
          <table:table-cell office:value-type="string" table:style-name="ce4">
            <text:p>Società<text:s/>S.r.l.</text:p>
          </table:table-cell>
          <table:table-cell office:value-type="string" table:style-name="ce4">
            <text:p>Gestione<text:s/>di<text:s/>centrali<text:s/>idroelettriche<text:s/>e<text:s/>produzione<text:s/>e<text:s/>distribuzione<text:s/>di<text:s/>energia<text:s/>elettrica<text:s/>e<text:s/>di<text:s/>altro<text:s/>tipo</text:p>
          </table:table-cell>
          <table:table-cell office:value-type="string" table:style-name="ce4">
            <text:p>2002</text:p>
          </table:table-cell>
          <table:table-cell office:value-type="string" table:style-name="ce4">
            <text:p>31/12/2050</text:p>
          </table:table-cell>
          <table:table-cell office:value-type="string" table:style-name="ce8">
            <text:p>w<text:span text:style-name="T9">w</text:span><text:span text:style-name="T9">w</text:span><text:span text:style-name="T9">.</text:span><text:span text:style-name="T9">e</text:span><text:span text:style-name="T9">v</text:span><text:span text:style-name="T9">a</text:span><text:span text:style-name="T9">s</text:span><text:span text:style-name="T9">p</text:span><text:span text:style-name="T9">a</text:span><text:span text:style-name="T9">.</text:span><text:span text:style-name="T9">i</text:span><text:span text:style-name="T9">t</text:span></text:p>
          </table:table-cell>
          <table:table-cell office:value-type="string" table:style-name="ce8">
            <text:p>h<text:span text:style-name="T9">t</text:span><text:span text:style-name="T9">t</text:span><text:span text:style-name="T9">p</text:span><text:span text:style-name="T9">s</text:span><text:span text:style-name="T9">:</text:span><text:span text:style-name="T9">/</text:span><text:span text:style-name="T9">/</text:span><text:span text:style-name="T9">w</text:span><text:span text:style-name="T9">w</text:span><text:span text:style-name="T9">w</text:span><text:span text:style-name="T9">.</text:span><text:span text:style-name="T9">gr</text:span><text:span text:style-name="T9">u</text:span><text:span text:style-name="T9">p</text:span><text:span text:style-name="T9">p</text:span><text:span text:style-name="T9">o</text:span><text:span text:style-name="T9">a</text:span><text:span text:style-name="T9">s</text:span><text:span text:style-name="T9">c</text:span><text:span text:style-name="T9">op</text:span><text:span text:style-name="T9">i</text:span><text:span text:style-name="T9">a</text:span><text:span text:style-name="T9">v</text:span><text:span text:style-name="T9">e</text:span><text:span text:style-name="T9">.</text:span><text:span text:style-name="T9">i</text:span><text:span text:style-name="T9">t</text:span><text:span text:style-name="T9">/</text:span></text:p>
          </table:table-cell>
          <table:table-cell office:value-type="string" table:style-name="ce5">
            <text:p>Produzione<text:s/>e<text:s/>distribuzione<text:s/><text:s/>di<text:s/>energia<text:s/>elettrica<text:s/>e<text:s/>di<text:s/>altro<text:s/>tipo,<text:s/>gestione<text:s/>di<text:s/>centrali<text:s/>e<text:s/>di<text:s/>strutture<text:s/>per<text:s/>lo<text:s/>sfruttamento<text:s/><text:s/>di<text:s/>fonti<text:s/>di<text:s/>energia<text:s/>in<text:s/>genere.</text:p>
          </table:table-cell>
          <table:table-cell office:value-type="string" table:style-name="ce4">
            <text:p>10,00%</text:p>
          </table:table-cell>
          <table:table-cell office:value-type="string" table:style-name="ce6">
            <text:p>Ai<text:s/>sensi<text:s/>dell'art.<text:s/>15<text:s/>dello<text:s/>Statuto<text:s/>spetta<text:s/>la<text:s/>nomina<text:s/>di<text:s/>un<text:s/>compoonente<text:s/>nel<text:s/>Consiglio<text:s/>di<text:s/>Amministrazione;<text:s/>Vacante<text:s/>a<text:s/>seguito<text:s/>di<text:s/>dimissioni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2021:<text:s/><text:span text:style-name="T7">B</text:span><text:span text:style-name="T7">i</text:span><text:span text:style-name="T7">l</text:span><text:span text:style-name="T7">a</text:span><text:span text:style-name="T7">n</text:span><text:span text:style-name="T7">c</text:span><text:span text:style-name="T7">i</text:span><text:span text:style-name="T7">o</text:span><text:span text:style-name="T7"><text:s/></text:span><text:span text:style-name="T7">i</text:span><text:span text:style-name="T7">n</text:span><text:span text:style-name="T7"><text:s/></text:span><text:span text:style-name="T7">f</text:span><text:span text:style-name="T7">ase</text:span><text:span text:style-name="T7"><text:s/></text:span><text:span text:style-name="T7">di</text:span><text:span text:style-name="T7"><text:s/></text:span><text:span text:style-name="T7">a</text:span><text:span text:style-name="T7">p</text:span><text:span text:style-name="T7">p</text:span><text:span text:style-name="T7">r</text:span><text:span text:style-name="T7">o</text:span><text:span text:style-name="T7">va</text:span><text:span text:style-name="T7">z</text:span><text:span text:style-name="T7">i</text:span><text:span text:style-name="T7">o</text:span><text:span text:style-name="T7">n</text:span><text:span text:style-name="T7">e</text:span></text:p>
            <text:p>2020:<text:s/>72.660,00</text:p>
            <text:p>2019:<text:s/>€<text:s/>16.610,00</text:p>
            <text:p>2018:<text:s/>€<text:s/>131.362,00</text:p>
            <text:p>2017:<text:s/>€<text:s/>-104.398,00</text:p>
            <text:p>2016:<text:s/>€<text:s/>-12.375,00</text:p>
            <text:p>2015:<text:s/>€<text:s/>-24.706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24-07-03T09:18:05Z</meta:creation-date>
    <dc:date>2024-07-03T09:18:05Z</dc:date>
  </office:meta>
</office:document-meta>
</file>