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333399" style:repeat-content="false"/>
      <style:paragraph-properties fo:text-align="start" fo:margin-left="0cm"/>
      <style:text-properties fo:color="#FFFFFF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33399" style:repeat-content="false"/>
      <style:paragraph-properties fo:text-align="center"/>
      <style:text-properties fo:color="#FFFFFF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5pt" style:font-size-asian="5pt" style:font-size-complex="5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3pt" style:font-size-asian="3pt" style:font-size-complex="3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Arial" style:font-name-asian="Arial" style:font-name-complex="Arial" fo:font-size="4pt" style:font-size-asian="4pt" style:font-size-complex="4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DENOMINAZIONE<text:s/>ORGANISMO<text:s/>PARTECIPATO</text:p>
          </table:table-cell>
          <table:table-cell office:value-type="string" table:style-name="ce2">
            <text:p>PARTITA<text:s/>IVA</text:p>
          </table:table-cell>
          <table:table-cell office:value-type="string" table:style-name="ce2">
            <text:p>FORMA<text:s/>GIURIDICA</text:p>
          </table:table-cell>
          <table:table-cell office:value-type="string" table:style-name="ce2">
            <text:p>ATTIVITA'<text:s/>SVOLTA</text:p>
          </table:table-cell>
          <table:table-cell office:value-type="string" table:style-name="ce2">
            <text:p>ANNO<text:s/>DI<text:s/>COSTITUZIONE</text:p>
          </table:table-cell>
          <table:table-cell office:value-type="string" table:style-name="ce2">
            <text:p>DURATA<text:s/><text:s/>FINO<text:s/>A</text:p>
          </table:table-cell>
          <table:table-cell office:value-type="string" table:style-name="ce2">
            <text:p>SITO<text:s/>INTERNET</text:p>
          </table:table-cell>
          <table:table-cell office:value-type="string" table:style-name="ce2">
            <text:p>ATTIVITA'<text:s/>SVOLTA</text:p>
          </table:table-cell>
          <table:table-cell office:value-type="string" table:style-name="ce2">
            <text:p>PERCENTUALE<text:s/>DI<text:s/>PARTECIPAZIONE</text:p>
          </table:table-cell>
          <table:table-cell office:value-type="string" table:style-name="ce2">
            <text:p>RAPPRESENTANTI</text:p>
          </table:table-cell>
          <table:table-cell office:value-type="string" table:style-name="ce2">
            <text:p>COMPENSI<text:s/>(importo<text:s/>complessivo)</text:p>
          </table:table-cell>
          <table:table-cell office:value-type="string" table:style-name="ce3">
            <text:p>DICHIARAZIONE<text:s/>DI<text:s/>INSUSSITENZA<text:s/>CAUSE<text:s/>INCOMPATIBILITA'<text:s/>E<text:s/>INCONFERIBILITA'</text:p>
          </table:table-cell>
          <table:table-cell office:value-type="string" table:style-name="ce2">
            <text:p>RISULTATO<text:s/>ECONOMICO</text:p>
            <text:p>ultimi<text:s/>esercizi</text:p>
          </table:table-cell>
          <table:table-cell office:value-type="string" table:style-name="ce2">
            <text:p>ONERE<text:s/><text:s/>A<text:s/>CARICO<text:s/>DELL'ENT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2A<text:s/>S.P.A.</text:p>
          </table:table-cell>
          <table:table-cell office:value-type="string" table:style-name="ce4">
            <text:p>11957540153</text:p>
          </table:table-cell>
          <table:table-cell office:value-type="string" table:style-name="ce4">
            <text:p>Società<text:s/><text:s/>S.p.a.</text:p>
          </table:table-cell>
          <table:table-cell office:value-type="string" table:style-name="ce4">
            <text:p>Ricerca,<text:s/><text:s/>produzione,<text:s/>approvvigionamento,<text:s/>trasporto,<text:s/>trasformazione,<text:s/>distribuzione,<text:s/>vendita,<text:s/><text:s/>utilizzo<text:s/>e<text:s/>recupero<text:s/><text:s/>delle<text:s/>energie<text:s/>e<text:s/>del</text:p>
            <text:p>ciclo<text:s/>integrale<text:s/><text:s/>delle<text:s/>acque<text:s/>e<text:s/>altri<text:s/>servizi<text:s/>a<text:s/>rete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31/12/2100</text:p>
          </table:table-cell>
          <table:table-cell office:value-type="string" table:style-name="ce5">
            <text:p>w<text:span text:style-name="T4">w</text:span><text:span text:style-name="T4">w</text:span><text:span text:style-name="T4">.a2a.eu</text:span></text:p>
          </table:table-cell>
          <table:table-cell office:value-type="string" table:style-name="ce6">
            <text:p>Esercizio<text:s/>in<text:s/>via<text:s/>diretta<text:s/>e<text:s/>attraverso<text:s/>società<text:s/>ed<text:s/>enti<text:s/>di<text:s/>partecipazione,<text:s/>delle<text:s/>attività<text:s/>nel<text:s/>campo<text:s/>della<text:s/>ricerca,<text:s/>riproduzione,<text:s/>approvigionamento,<text:s/>trasporto,<text:s/>trasformazione,<text:s/>distribuzione,<text:s/>vendita,<text:s/>utilizzo<text:s/>e<text:s/>recupero<text:s/>delle<text:s/>energie<text:s/>e<text:s/>del<text:s/>ciclo<text:s/>integrale<text:s/>delle<text:s/>acque.</text:p>
          </table:table-cell>
          <table:table-cell office:value-type="string" table:style-name="ce4">
            <text:p>0,00612<text:s/><text:s/>%</text:p>
          </table:table-cell>
          <table:table-cell office:value-type="string" table:style-name="ce7">
            <text:p>nessun<text:s/>rappresentante<text:s/>diret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2023:<text:s/>€<text:s/>459.835.046,00</text:p>
            <text:p>2022:<text:s/>€<text:s/>553.875.349,00</text:p>
            <text:p>2021:<text:s/>€<text:s/>497.125.236,00</text:p>
            <text:p>2020:<text:s/>€<text:s/>573.922.744,00</text:p>
            <text:p>2019:<text:s/>€<text:s/>424.915.212,00</text:p>
            <text:p>2018:<text:s/>€<text:s/>373.091.108,.00</text:p>
          </table:table-cell>
          <table:table-cell office:value-type="string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ZIENDA<text:s/>SERVIZI<text:s/>VALTROMPIA<text:s/>S.P.A.</text:p>
          </table:table-cell>
          <table:table-cell office:value-type="string" table:style-name="ce4">
            <text:p>02013000985</text:p>
          </table:table-cell>
          <table:table-cell office:value-type="string" table:style-name="ce4">
            <text:p>Società<text:s/><text:s/>S.p.a.</text:p>
          </table:table-cell>
          <table:table-cell office:value-type="string" table:style-name="ce4">
            <text:p>Gestione<text:s/><text:s/>Servizio<text:s/><text:s/>Idrico<text:s/>Integrato,<text:s/>distribuzione<text:s/>e<text:s/>misura<text:s/>del<text:s/>gas<text:s/>naturale</text:p>
            <text:p>ed<text:s/>igiene<text:s/>urbana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31/12/2050</text:p>
          </table:table-cell>
          <table:table-cell office:value-type="string" table:style-name="ce9">
            <text:p>w<text:span text:style-name="T9">w</text:span><text:span text:style-name="T9">w</text:span><text:span text:style-name="T9">.as</text:span><text:span text:style-name="T9">v</text:span><text:span text:style-name="T9">t-</text:span><text:span text:style-name="T9">s</text:span><text:span text:style-name="T9">p</text:span><text:span text:style-name="T9">a.i</text:span><text:span text:style-name="T9">t</text:span></text:p>
          </table:table-cell>
          <table:table-cell office:value-type="string" table:style-name="ce10">
            <text:p>La<text:s/>società<text:s/>ha<text:s/>per<text:s/>oggetto<text:s/>la<text:s/>gestione<text:s/>di<text:s/>servizi<text:s/>pubblici<text:s/>economici,<text:s/>la<text:s/>produzione<text:s/>e<text:s/>la<text:s/>distribuzione<text:s/><text:s/>di<text:s/>energia<text:s/>elettrica<text:s/>e<text:s/>di<text:s/>calore<text:s/>nel<text:s/>comprensorio<text:s/>costituito<text:s/>dai<text:s/>territori<text:s/>dei<text:s/>comuni<text:s/>della<text:s/>Valle<text:s/>Trompia,<text:s/>del<text:s/>comune<text:s/>di<text:s/>Brescia<text:s/>e<text:s/>di<text:s/>altri<text:s/>comuni<text:s/>aventi<text:s/>esigenze<text:s/>similari.</text:p>
          </table:table-cell>
          <table:table-cell office:value-type="string" table:style-name="ce4">
            <text:p>0,3549<text:s/>%</text:p>
          </table:table-cell>
          <table:table-cell office:value-type="string" table:style-name="ce7">
            <text:p>nessun<text:s/>rappresentante<text:s/>diret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2023:<text:s/>-<text:s/>€<text:s/>772.875,00</text:p>
            <text:p>2022:<text:s/>€<text:s/>661.738,00</text:p>
            <text:p>2021:<text:s/>€<text:s/>2.460.825,00</text:p>
            <text:p>2020:<text:s/>€<text:s/>1.032.780,00</text:p>
            <text:p>2019:<text:s/>€<text:s/><text:s/>794.011,00</text:p>
            <text:p>2018:<text:s/>€<text:s/><text:s/>991.548,00</text:p>
          </table:table-cell>
          <table:table-cell office:value-type="string" table:style-name="ce4">
            <text:p>€<text:s/>309,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NSORZIO<text:s/>BRESCIA<text:s/>MERCATI<text:s/>S.P.A.</text:p>
          </table:table-cell>
          <table:table-cell office:value-type="string" table:style-name="ce4">
            <text:p>02857260174</text:p>
          </table:table-cell>
          <table:table-cell office:value-type="string" table:style-name="ce4">
            <text:p>Società<text:s/><text:s/>S.p.a.</text:p>
          </table:table-cell>
          <table:table-cell office:value-type="string" table:style-name="ce11">
            <text:p>Gestione,<text:s/><text:s/>realizzazione,<text:s/>istituzione<text:s/><text:s/>di<text:s/>mercati<text:s/>agroalimentari<text:s/>all'ingrosso<text:s/>e<text:s/>di<text:s/>altri<text:s/>impianti<text:s/>e<text:s/>strutture<text:s/>commerciali<text:s/>all'ingrosso;</text:p>
            <text:p>potenziamento<text:s/>e<text:s/>ampliamento<text:s/>del<text:s/>mercato<text:s/><text:s/>agroalimentare<text:s/>all'ingrosso<text:s/>di<text:s/>Brescia</text:p>
          </table:table-cell>
          <table:table-cell office:value-type="string" table:style-name="ce4">
            <text:p>1986</text:p>
          </table:table-cell>
          <table:table-cell office:value-type="string" table:style-name="ce4">
            <text:p>31/12/2050</text:p>
          </table:table-cell>
          <table:table-cell office:value-type="string" table:style-name="ce9">
            <text:p>w<text:span text:style-name="T9">w</text:span><text:span text:style-name="T9">w</text:span><text:span text:style-name="T9">.</text:span><text:span text:style-name="T9">b</text:span><text:span text:style-name="T9">r</text:span><text:span text:style-name="T9">e</text:span><text:span text:style-name="T9">s</text:span><text:span text:style-name="T9">c</text:span><text:span text:style-name="T9">ia</text:span><text:span text:style-name="T9">m</text:span><text:span text:style-name="T9">e</text:span><text:span text:style-name="T9">r</text:span><text:span text:style-name="T9">c</text:span><text:span text:style-name="T9">ati.</text:span><text:span text:style-name="T9">c</text:span><text:span text:style-name="T9">o</text:span><text:span text:style-name="T9">m</text:span></text:p>
          </table:table-cell>
          <table:table-cell office:value-type="string" table:style-name="ce10">
            <text:p>La<text:s/>gestione<text:s/>del<text:s/>Mercato<text:s/>ortofrutticolo<text:s/><text:s/>all'ingrosso,la<text:s/>gestione<text:s/>dei<text:s/>mercati<text:s/>agro-<text:s/>alimentari<text:s/>all'ingrosso<text:s/>e<text:s/>di<text:s/>altri<text:s/>impianti<text:s/>e<text:s/>strutture<text:s/>commerciali.</text:p>
          </table:table-cell>
          <table:table-cell office:value-type="string" table:style-name="ce4">
            <text:p>0,79%</text:p>
          </table:table-cell>
          <table:table-cell office:value-type="string" table:style-name="ce7">
            <text:p>nessun<text:s/>rappresentante<text:s/>diret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2023:<text:s/>non<text:s/>disponibile</text:p>
            <text:p>2022:<text:s/>€<text:s/>12.214,00</text:p>
            <text:p>2021:<text:s/>€<text:s/>153.281,00</text:p>
            <text:p>2020:<text:s/>€<text:s text:c="2"/><text:s/>90.394,00</text:p>
            <text:p>2019:<text:s/>€<text:s/>106.644,00</text:p>
            <text:p>2018:<text:s/>€<text:s/>140.974,00</text:p>
          </table:table-cell>
          <table:table-cell office:value-type="string" table:style-name="ce4">
            <text:p>0,00</text:p>
          </table:table-cell>
          <table:table-cell table:number-columns-repeated="16370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3T09:20:48Z</meta:creation-date>
    <dc:date>2024-07-03T09:20:48Z</dc:date>
  </office:meta>
</office:document-meta>
</file>