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27cm" style:use-optimal-column-width="true"/>
    </style:style>
    <style:style style:name="co27" style:family="table-column">
      <style:table-column-properties fo:break-before="auto" style:column-width="8.78416666666667cm" style:use-optimal-column-width="true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8.99583333333333cm" style:use-optimal-column-width="true"/>
    </style:style>
    <style:style style:name="co30" style:family="table-column">
      <style:table-column-properties fo:break-before="auto" style:column-width="9.763125cm" style:use-optimal-column-width="true"/>
    </style:style>
    <style:style style:name="co31" style:family="table-column">
      <style:table-column-properties fo:break-before="auto" style:column-width="4.78895833333333cm" style:use-optimal-column-width="true"/>
    </style:style>
    <style:style style:name="co32" style:family="table-column">
      <style:table-column-properties fo:break-before="auto" style:column-width="9.57791666666667cm" style:use-optimal-column-width="true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4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5"/>
        <table:table-column table:style-name="co10" table:number-columns-repeated="2" table:default-cell-style-name="ce5"/>
        <table:table-column table:style-name="co11" table:number-columns-repeated="4" table:default-cell-style-name="ce5"/>
        <table:table-column table:style-name="co12" table:number-columns-repeated="4" table:default-cell-style-name="ce5"/>
        <table:table-column table:style-name="co2" table:number-columns-repeated="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2" table:number-columns-repeated="2" table:default-cell-style-name="ce5"/>
        <table:table-column table:style-name="co16" table:default-cell-style-name="ce5"/>
        <table:table-column table:style-name="co2" table:default-cell-style-name="ce5"/>
        <table:table-column table:style-name="co17" table:default-cell-style-name="ce5"/>
        <table:table-column table:style-name="co15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20" table:default-cell-style-name="ce5"/>
        <table:table-column table:style-name="co13" table:default-cell-style-name="ce5"/>
        <table:table-column table:style-name="co2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13" table:default-cell-style-name="ce5"/>
        <table:table-column table:style-name="co23" table:default-cell-style-name="ce5"/>
        <table:table-column table:style-name="co13" table:default-cell-style-name="ce5"/>
        <table:table-column table:style-name="co24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5" table:default-cell-style-name="ce5"/>
        <table:table-column table:style-name="co14" table:default-cell-style-name="ce5"/>
        <table:table-column table:style-name="co25" table:default-cell-style-name="ce5"/>
        <table:table-column table:style-name="co24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5" table:default-cell-style-name="ce5"/>
        <table:table-column table:style-name="co1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6" table:number-columns-repeated="2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7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1" table:number-columns-repeated="5" table:default-cell-style-name="ce2"/>
        <table:table-column table:style-name="co13" table:number-columns-repeated="2" table:default-cell-style-name="ce2"/>
        <table:table-column table:style-name="co28" table:default-cell-style-name="ce2"/>
        <table:table-column table:style-name="co33" table:number-columns-repeated="16286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stanziatoc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3">
            <text:p>resp</text:p>
          </table:table-cell>
          <table:table-cell office:value-type="string" table:style-name="ce4">
            <text:p>resbil</text:p>
          </table:table-cell>
          <table:table-cell office:value-type="string" table:style-name="ce4">
            <text:p>stzprec</text:p>
          </table:table-cell>
          <table:table-cell office:value-type="string" table:style-name="ce4">
            <text:p>stzpl2pr</text:p>
          </table:table-cell>
          <table:table-cell office:value-type="string" table:style-name="ce4">
            <text:p>stzpl3pr</text:p>
          </table:table-cell>
          <table:table-cell office:value-type="string" table:style-name="ce4">
            <text:p>vbilepd</text:p>
          </table:table-cell>
          <table:table-cell office:value-type="string" table:style-name="ce4">
            <text:p>vbilepp</text:p>
          </table:table-cell>
          <table:table-cell office:value-type="string" table:style-name="ce4">
            <text:p>vbilcepd</text:p>
          </table:table-cell>
          <table:table-cell office:value-type="string" table:style-name="ce4">
            <text:p>vbilcepp</text:p>
          </table:table-cell>
          <table:table-cell office:value-type="string" table:style-name="ce4">
            <text:p>vbilep2d</text:p>
          </table:table-cell>
          <table:table-cell office:value-type="string" table:style-name="ce4">
            <text:p>vbilep2p</text:p>
          </table:table-cell>
          <table:table-cell office:value-type="string" table:style-name="ce4">
            <text:p>vbilepda</text:p>
          </table:table-cell>
          <table:table-cell office:value-type="string" table:style-name="ce4">
            <text:p>vbileppa</text:p>
          </table:table-cell>
          <table:table-cell office:value-type="string" table:style-name="ce4">
            <text:p>vbilepdd</text:p>
          </table:table-cell>
          <table:table-cell office:value-type="string" table:style-name="ce4">
            <text:p>vbileppd</text:p>
          </table:table-cell>
          <table:table-cell office:value-type="string" table:style-name="ce4">
            <text:p>cmpstz</text:p>
          </table:table-cell>
          <table:table-cell office:value-type="string" table:style-name="ce4">
            <text:p>cmpvbil</text:p>
          </table:table-cell>
          <table:table-cell office:value-type="string" table:style-name="ce4">
            <text:p>cmpvbilp</text:p>
          </table:table-cell>
          <table:table-cell office:value-type="string" table:style-name="ce4">
            <text:p>cmpvbila</text:p>
          </table:table-cell>
          <table:table-cell office:value-type="string" table:style-name="ce4">
            <text:p>cmpvbilap</text:p>
          </table:table-cell>
          <table:table-cell office:value-type="string" table:style-name="ce4">
            <text:p>cmpvbild</text:p>
          </table:table-cell>
          <table:table-cell office:value-type="string" table:style-name="ce4">
            <text:p>cmpvbildp</text:p>
          </table:table-cell>
          <table:table-cell office:value-type="string" table:style-name="ce4">
            <text:p>csastz</text:p>
          </table:table-cell>
          <table:table-cell office:value-type="string" table:style-name="ce4">
            <text:p>csavbil</text:p>
          </table:table-cell>
          <table:table-cell office:value-type="string" table:style-name="ce4">
            <text:p>csavbilp</text:p>
          </table:table-cell>
          <table:table-cell office:value-type="string" table:style-name="ce4">
            <text:p>csavbila</text:p>
          </table:table-cell>
          <table:table-cell office:value-type="string" table:style-name="ce4">
            <text:p>csavbilap</text:p>
          </table:table-cell>
          <table:table-cell office:value-type="string" table:style-name="ce4">
            <text:p>csavbild</text:p>
          </table:table-cell>
          <table:table-cell office:value-type="string" table:style-name="ce4">
            <text:p>csavbildp</text:p>
          </table:table-cell>
          <table:table-cell office:value-type="string" table:style-name="ce4">
            <text:p>pl1stz</text:p>
          </table:table-cell>
          <table:table-cell office:value-type="string" table:style-name="ce4">
            <text:p>pl1vbil</text:p>
          </table:table-cell>
          <table:table-cell office:value-type="string" table:style-name="ce4">
            <text:p>pl1vbilp</text:p>
          </table:table-cell>
          <table:table-cell office:value-type="string" table:style-name="ce4">
            <text:p>pl1vbila</text:p>
          </table:table-cell>
          <table:table-cell office:value-type="string" table:style-name="ce4">
            <text:p>pl1vbilap</text:p>
          </table:table-cell>
          <table:table-cell office:value-type="string" table:style-name="ce4">
            <text:p>pl1vbild</text:p>
          </table:table-cell>
          <table:table-cell office:value-type="string" table:style-name="ce4">
            <text:p>pl1vbildp</text:p>
          </table:table-cell>
          <table:table-cell office:value-type="string" table:style-name="ce4">
            <text:p>pl2stz</text:p>
          </table:table-cell>
          <table:table-cell office:value-type="string" table:style-name="ce4">
            <text:p>pl2vbil</text:p>
          </table:table-cell>
          <table:table-cell office:value-type="string" table:style-name="ce4">
            <text:p>pl2vbilp</text:p>
          </table:table-cell>
          <table:table-cell office:value-type="string" table:style-name="ce4">
            <text:p>pl2vbila</text:p>
          </table:table-cell>
          <table:table-cell office:value-type="string" table:style-name="ce4">
            <text:p>pl2vbilap</text:p>
          </table:table-cell>
          <table:table-cell office:value-type="string" table:style-name="ce4">
            <text:p>pl2vbild</text:p>
          </table:table-cell>
          <table:table-cell office:value-type="string" table:style-name="ce4">
            <text:p>pl2vbildp</text:p>
          </table:table-cell>
          <table:table-cell office:value-type="string" table:style-name="ce4">
            <text:p>pl3stz</text:p>
          </table:table-cell>
          <table:table-cell office:value-type="string" table:style-name="ce4">
            <text:p>plep1vbil</text:p>
          </table:table-cell>
          <table:table-cell office:value-type="string" table:style-name="ce4">
            <text:p>plep1vbilp</text:p>
          </table:table-cell>
          <table:table-cell office:value-type="string" table:style-name="ce4">
            <text:p>plep1vbila</text:p>
          </table:table-cell>
          <table:table-cell office:value-type="string" table:style-name="ce4">
            <text:p>plep1vbilap</text:p>
          </table:table-cell>
          <table:table-cell office:value-type="string" table:style-name="ce4">
            <text:p>plep1vbild</text:p>
          </table:table-cell>
          <table:table-cell office:value-type="string" table:style-name="ce4">
            <text:p>plep1vbildp</text:p>
          </table:table-cell>
          <table:table-cell office:value-type="string" table:style-name="ce4">
            <text:p>pl4stz</text:p>
          </table:table-cell>
          <table:table-cell office:value-type="string" table:style-name="ce4">
            <text:p>plep2vbil</text:p>
          </table:table-cell>
          <table:table-cell office:value-type="string" table:style-name="ce4">
            <text:p>plep2vbilp</text:p>
          </table:table-cell>
          <table:table-cell office:value-type="string" table:style-name="ce4">
            <text:p>plep2vbila</text:p>
          </table:table-cell>
          <table:table-cell office:value-type="string" table:style-name="ce4">
            <text:p>plep2vbilap</text:p>
          </table:table-cell>
          <table:table-cell office:value-type="string" table:style-name="ce4">
            <text:p>plep2vbild</text:p>
          </table:table-cell>
          <table:table-cell office:value-type="string" table:style-name="ce4">
            <text:p>plep2vbildp</text:p>
          </table:table-cell>
          <table:table-cell office:value-type="string" table:style-name="ce4">
            <text:p>cmpacc</text:p>
          </table:table-cell>
          <table:table-cell office:value-type="string" table:style-name="ce4">
            <text:p>cmprev</text:p>
          </table:table-cell>
          <table:table-cell office:value-type="string" table:style-name="ce4">
            <text:p>pl1acc</text:p>
          </table:table-cell>
          <table:table-cell office:value-type="string" table:style-name="ce4">
            <text:p>pl2acc</text:p>
          </table:table-cell>
          <table:table-cell office:value-type="string" table:style-name="ce4">
            <text:p>pl3acc</text:p>
          </table:table-cell>
          <table:table-cell office:value-type="string" table:style-name="ce4">
            <text:p>pl4acc</text:p>
          </table:table-cell>
          <table:table-cell office:value-type="string" table:style-name="ce4">
            <text:p>resstz</text:p>
          </table:table-cell>
          <table:table-cell office:value-type="string" table:style-name="ce4">
            <text:p>resacc</text:p>
          </table:table-cell>
          <table:table-cell office:value-type="string" table:style-name="ce4">
            <text:p>resrev</text:p>
          </table:table-cell>
          <table:table-cell office:value-type="string" table:style-name="ce4">
            <text:p>dicuifpv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office:value-type="string" table:style-name="ce3">
            <text:p>av_desc1</text:p>
          </table:table-cell>
          <table:table-cell office:value-type="string" table:style-name="ce3">
            <text:p>av_desc2</text:p>
          </table:table-cell>
          <table:table-cell office:value-type="string" table:style-name="ce3">
            <text:p>av_tipo</text:p>
          </table:table-cell>
          <table:table-cell table:number-columns-repeated="16286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float" office:value="14655312.689999999" table:style-name="ce5">
            <text:p>14.655.312,69</text:p>
          </table:table-cell>
          <table:table-cell office:value-type="float" office:value="0" table:style-name="ce5">
            <text:p>0,00</text:p>
          </table:table-cell>
          <table:table-cell office:value-type="float" office:value="-11220179.66" table:style-name="ce5">
            <text:p>-11.220.179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-971858.27" table:style-name="ce5">
            <text:p>-971.85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677957.8399999999" table:style-name="ce5">
            <text:p>7.677.957,84</text:p>
          </table:table-cell>
          <table:table-cell office:value-type="float" office:value="7377734.1399999997" table:style-name="ce5">
            <text:p>7.377.734,14</text:p>
          </table:table-cell>
          <table:table-cell office:value-type="float" office:value="9456111.3699999992" table:style-name="ce5">
            <text:p>9.456.111,37</text:p>
          </table:table-cell>
          <table:table-cell office:value-type="float" office:value="10844751.710000001" table:style-name="ce5">
            <text:p>10.844.751,71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194654.55" table:style-name="ce5">
            <text:p>1.194.654,55</text:p>
          </table:table-cell>
          <table:table-cell office:value-type="float" office:value="6220271.3600000003" table:style-name="ce5">
            <text:p>6.220.271,36</text:p>
          </table:table-cell>
          <table:table-cell office:value-type="float" office:value="5598960.3600000003" table:style-name="ce5">
            <text:p>5.598.960,36</text:p>
          </table:table-cell>
          <table:table-cell office:value-type="float" office:value="5598960.3600000003" table:style-name="ce5">
            <text:p>5.598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4270.3600000003" table:style-name="ce5">
            <text:p>5.644.270,36</text:p>
          </table:table-cell>
          <table:table-cell office:value-type="float" office:value="3811841.01" table:style-name="ce5">
            <text:p>3.811.841,01</text:p>
          </table:table-cell>
          <table:table-cell office:value-type="float" office:value="0" table:style-name="ce5">
            <text:p>0,00</text:p>
          </table:table-cell>
          <table:table-cell office:value-type="float" office:value="4327717.43" table:style-name="ce5">
            <text:p>4.327.717,43</text:p>
          </table:table-cell>
          <table:table-cell office:value-type="float" office:value="0" table:style-name="ce5">
            <text:p>0,00</text:p>
          </table:table-cell>
          <table:table-cell office:value-type="float" office:value="-515876.42" table:style-name="ce5">
            <text:p>-515.876,42</text:p>
          </table:table-cell>
          <table:table-cell office:value-type="float" office:value="0" table:style-name="ce5">
            <text:p>0,00</text:p>
          </table:table-cell>
          <table:table-cell office:value-type="float" office:value="6838924.9100000001" table:style-name="ce5">
            <text:p>6.838.924,91</text:p>
          </table:table-cell>
          <table:table-cell office:value-type="float" office:value="4005826.8" table:style-name="ce5">
            <text:p>4.005.826,80</text:p>
          </table:table-cell>
          <table:table-cell office:value-type="float" office:value="0" table:style-name="ce5">
            <text:p>0,00</text:p>
          </table:table-cell>
          <table:table-cell office:value-type="float" office:value="4693635.12" table:style-name="ce5">
            <text:p>4.693.635,12</text:p>
          </table:table-cell>
          <table:table-cell office:value-type="float" office:value="0" table:style-name="ce5">
            <text:p>0,00</text:p>
          </table:table-cell>
          <table:table-cell office:value-type="float" office:value="-687808.32" table:style-name="ce5">
            <text:p>-687.808,32</text:p>
          </table:table-cell>
          <table:table-cell office:value-type="float" office:value="0" table:style-name="ce5">
            <text:p>0,00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77957.8399999999" table:style-name="ce5">
            <text:p>7.677.957,84</text:p>
          </table:table-cell>
          <table:table-cell office:value-type="float" office:value="6302549.9000000004" table:style-name="ce5">
            <text:p>6.302.549,90</text:p>
          </table:table-cell>
          <table:table-cell office:value-type="float" office:value="10980" table:style-name="ce5">
            <text:p>10.980,00</text:p>
          </table:table-cell>
          <table:table-cell office:value-type="float" office:value="2684" table:style-name="ce5">
            <text:p>2.6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8640.34" table:style-name="ce5">
            <text:p>1.388.640,34</text:p>
          </table:table-cell>
          <table:table-cell office:value-type="float" office:value="1348662.67" table:style-name="ce5">
            <text:p>1.348.662,67</text:p>
          </table:table-cell>
          <table:table-cell office:value-type="float" office:value="1075184.24" table:style-name="ce5">
            <text:p>1.075.184,2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5">
            <text:p>17.70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1470" table:style-name="ce5">
            <text:p>1.470,00</text:p>
          </table:table-cell>
          <table:table-cell office:value-type="float" office:value="0" table:style-name="ce5">
            <text:p>0,00</text:p>
          </table:table-cell>
          <table:table-cell office:value-type="float" office:value="1470" table:style-name="ce5">
            <text:p>1.4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16152" table:style-name="ce5">
            <text:p>16.152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677957.8399999999" table:style-name="ce5">
            <text:p>7.677.957,84</text:p>
          </table:table-cell>
          <table:table-cell office:value-type="float" office:value="7396904.1399999997" table:style-name="ce5">
            <text:p>7.396.904,14</text:p>
          </table:table-cell>
          <table:table-cell office:value-type="float" office:value="9474263.3699999992" table:style-name="ce5">
            <text:p>9.474.263,37</text:p>
          </table:table-cell>
          <table:table-cell office:value-type="float" office:value="10882073.710000001" table:style-name="ce5">
            <text:p>10.882.073,71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212354.55" table:style-name="ce5">
            <text:p>1.212.354,55</text:p>
          </table:table-cell>
          <table:table-cell office:value-type="float" office:value="6239971.3600000003" table:style-name="ce5">
            <text:p>6.239.971,36</text:p>
          </table:table-cell>
          <table:table-cell office:value-type="float" office:value="5600960.3600000003" table:style-name="ce5">
            <text:p>5.600.960,36</text:p>
          </table:table-cell>
          <table:table-cell office:value-type="float" office:value="5600960.3600000003" table:style-name="ce5">
            <text:p>5.600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6270.3600000003" table:style-name="ce5">
            <text:p>5.646.270,36</text:p>
          </table:table-cell>
          <table:table-cell office:value-type="float" office:value="3827993.01" table:style-name="ce5">
            <text:p>3.827.993,01</text:p>
          </table:table-cell>
          <table:table-cell office:value-type="float" office:value="0" table:style-name="ce5">
            <text:p>0,00</text:p>
          </table:table-cell>
          <table:table-cell office:value-type="float" office:value="4343869.43" table:style-name="ce5">
            <text:p>4.343.869,43</text:p>
          </table:table-cell>
          <table:table-cell office:value-type="float" office:value="0" table:style-name="ce5">
            <text:p>0,00</text:p>
          </table:table-cell>
          <table:table-cell office:value-type="float" office:value="-515876.42" table:style-name="ce5">
            <text:p>-515.876,42</text:p>
          </table:table-cell>
          <table:table-cell office:value-type="float" office:value="0" table:style-name="ce5">
            <text:p>0,00</text:p>
          </table:table-cell>
          <table:table-cell office:value-type="float" office:value="6858624.9100000001" table:style-name="ce5">
            <text:p>6.858.624,91</text:p>
          </table:table-cell>
          <table:table-cell office:value-type="float" office:value="4023448.8" table:style-name="ce5">
            <text:p>4.023.448,80</text:p>
          </table:table-cell>
          <table:table-cell office:value-type="float" office:value="0" table:style-name="ce5">
            <text:p>0,00</text:p>
          </table:table-cell>
          <table:table-cell office:value-type="float" office:value="4711257.12" table:style-name="ce5">
            <text:p>4.711.257,12</text:p>
          </table:table-cell>
          <table:table-cell office:value-type="float" office:value="0" table:style-name="ce5">
            <text:p>0,00</text:p>
          </table:table-cell>
          <table:table-cell office:value-type="float" office:value="-687808.32" table:style-name="ce5">
            <text:p>-687.808,32</text:p>
          </table:table-cell>
          <table:table-cell office:value-type="float" office:value="0" table:style-name="ce5">
            <text:p>0,00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77957.8399999999" table:style-name="ce5">
            <text:p>7.677.957,84</text:p>
          </table:table-cell>
          <table:table-cell office:value-type="float" office:value="6302549.9000000004" table:style-name="ce5">
            <text:p>6.302.549,90</text:p>
          </table:table-cell>
          <table:table-cell office:value-type="float" office:value="10980" table:style-name="ce5">
            <text:p>10.980,00</text:p>
          </table:table-cell>
          <table:table-cell office:value-type="float" office:value="2684" table:style-name="ce5">
            <text:p>2.6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07810.34" table:style-name="ce5">
            <text:p>1.407.810,34</text:p>
          </table:table-cell>
          <table:table-cell office:value-type="float" office:value="1367832.67" table:style-name="ce5">
            <text:p>1.367.832,67</text:p>
          </table:table-cell>
          <table:table-cell office:value-type="float" office:value="1094354.24" table:style-name="ce5">
            <text:p>1.094.354,2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03433.59000000003" table:style-name="ce5">
            <text:p>303.433,59</text:p>
          </table:table-cell>
          <table:table-cell office:value-type="float" office:value="228773.88" table:style-name="ce5">
            <text:p>228.773,88</text:p>
          </table:table-cell>
          <table:table-cell office:value-type="float" office:value="306844.56" table:style-name="ce5">
            <text:p>306.844,56</text:p>
          </table:table-cell>
          <table:table-cell office:value-type="float" office:value="326071.08" table:style-name="ce5">
            <text:p>326.071,08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57790.19" table:style-name="ce5">
            <text:p>57.790,19</text:p>
          </table:table-cell>
          <table:table-cell office:value-type="float" office:value="133207.21" table:style-name="ce5">
            <text:p>133.207,21</text:p>
          </table:table-cell>
          <table:table-cell office:value-type="float" office:value="123060" table:style-name="ce5">
            <text:p>123.0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177629.56" table:style-name="ce5">
            <text:p>177.629,56</text:p>
          </table:table-cell>
          <table:table-cell office:value-type="float" office:value="0" table:style-name="ce5">
            <text:p>0,00</text:p>
          </table:table-cell>
          <table:table-cell office:value-type="float" office:value="177629.56" table:style-name="ce5">
            <text:p>177.629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7005.19" table:style-name="ce5">
            <text:p>187.005,19</text:p>
          </table:table-cell>
          <table:table-cell office:value-type="float" office:value="139065.89000000001" table:style-name="ce5">
            <text:p>139.065,89</text:p>
          </table:table-cell>
          <table:table-cell office:value-type="float" office:value="0" table:style-name="ce5">
            <text:p>0,00</text:p>
          </table:table-cell>
          <table:table-cell office:value-type="float" office:value="177815.56" table:style-name="ce5">
            <text:p>177.815,56</text:p>
          </table:table-cell>
          <table:table-cell office:value-type="float" office:value="0" table:style-name="ce5">
            <text:p>0,00</text:p>
          </table:table-cell>
          <table:table-cell office:value-type="float" office:value="-38749.67" table:style-name="ce5">
            <text:p>-38.749,67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3433.59000000003" table:style-name="ce5">
            <text:p>303.433,59</text:p>
          </table:table-cell>
          <table:table-cell office:value-type="float" office:value="209547.36" table:style-name="ce5">
            <text:p>209.54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26.52" table:style-name="ce5">
            <text:p>19.226,52</text:p>
          </table:table-cell>
          <table:table-cell office:value-type="float" office:value="19226.52" table:style-name="ce5">
            <text:p>19.226,52</text:p>
          </table:table-cell>
          <table:table-cell office:value-type="float" office:value="19226.52" table:style-name="ce5">
            <text:p>19.226,5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.1" table:style-name="ce5">
            <text:p>0,1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.42" table:style-name="ce5">
            <text:p>0,42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645045.3099999996" table:style-name="ce5">
            <text:p>4.645.045,31</text:p>
          </table:table-cell>
          <table:table-cell office:value-type="float" office:value="4520968.2699999996" table:style-name="ce5">
            <text:p>4.520.968,27</text:p>
          </table:table-cell>
          <table:table-cell office:value-type="float" office:value="4781817" table:style-name="ce5">
            <text:p>4.781.817,00</text:p>
          </table:table-cell>
          <table:table-cell office:value-type="float" office:value="6155386.2199999997" table:style-name="ce5">
            <text:p>6.155.386,22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786421.9" table:style-name="ce5">
            <text:p>786.421,90</text:p>
          </table:table-cell>
          <table:table-cell office:value-type="float" office:value="3832202.9" table:style-name="ce5">
            <text:p>3.832.202,90</text:p>
          </table:table-cell>
          <table:table-cell office:value-type="float" office:value="3990763.9" table:style-name="ce5">
            <text:p>3.990.763,90</text:p>
          </table:table-cell>
          <table:table-cell office:value-type="float" office:value="2576653" table:style-name="ce5">
            <text:p>2.576.6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2617" table:style-name="ce5">
            <text:p>3.952.617,00</text:p>
          </table:table-cell>
          <table:table-cell office:value-type="float" office:value="829200" table:style-name="ce5">
            <text:p>829.200,00</text:p>
          </table:table-cell>
          <table:table-cell office:value-type="float" office:value="0" table:style-name="ce5">
            <text:p>0,00</text:p>
          </table:table-cell>
          <table:table-cell office:value-type="float" office:value="829200" table:style-name="ce5">
            <text:p>829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39038.9000000004" table:style-name="ce5">
            <text:p>4.739.038,90</text:p>
          </table:table-cell>
          <table:table-cell office:value-type="float" office:value="1416347.32" table:style-name="ce5">
            <text:p>1.416.347,32</text:p>
          </table:table-cell>
          <table:table-cell office:value-type="float" office:value="0" table:style-name="ce5">
            <text:p>0,00</text:p>
          </table:table-cell>
          <table:table-cell office:value-type="float" office:value="1435498.49" table:style-name="ce5">
            <text:p>1.435.498,49</text:p>
          </table:table-cell>
          <table:table-cell office:value-type="float" office:value="0" table:style-name="ce5">
            <text:p>0,00</text:p>
          </table:table-cell>
          <table:table-cell office:value-type="float" office:value="-19151.169999999998" table:style-name="ce5">
            <text:p>-19.151,17</text:p>
          </table:table-cell>
          <table:table-cell office:value-type="float" office:value="0" table:style-name="ce5">
            <text:p>0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45045.3099999996" table:style-name="ce5">
            <text:p>4.645.045,31</text:p>
          </table:table-cell>
          <table:table-cell office:value-type="float" office:value="4100434.81" table:style-name="ce5">
            <text:p>4.100.434,81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3569.22" table:style-name="ce5">
            <text:p>1.373.569,22</text:p>
          </table:table-cell>
          <table:table-cell office:value-type="float" office:value="647968.62" table:style-name="ce5">
            <text:p>647.968,62</text:p>
          </table:table-cell>
          <table:table-cell office:value-type="float" office:value="420533.46" table:style-name="ce5">
            <text:p>420.533,4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965798.68" table:style-name="ce5">
            <text:p>4.965.798,68</text:p>
          </table:table-cell>
          <table:table-cell office:value-type="float" office:value="4767062.25" table:style-name="ce5">
            <text:p>4.767.062,25</text:p>
          </table:table-cell>
          <table:table-cell office:value-type="float" office:value="5105981.24" table:style-name="ce5">
            <text:p>5.105.981,24</text:p>
          </table:table-cell>
          <table:table-cell office:value-type="float" office:value="6498777.4000000004" table:style-name="ce5">
            <text:p>6.498.777,4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844212.09" table:style-name="ce5">
            <text:p>844.212,09</text:p>
          </table:table-cell>
          <table:table-cell office:value-type="float" office:value="3982729.79" table:style-name="ce5">
            <text:p>3.982.729,79</text:p>
          </table:table-cell>
          <table:table-cell office:value-type="float" office:value="4129323.9" table:style-name="ce5">
            <text:p>4.129.323,90</text:p>
          </table:table-cell>
          <table:table-cell office:value-type="float" office:value="2715213" table:style-name="ce5">
            <text:p>2.715.2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97332" table:style-name="ce5">
            <text:p>4.097.332,00</text:p>
          </table:table-cell>
          <table:table-cell office:value-type="float" office:value="1008649.24" table:style-name="ce5">
            <text:p>1.008.649,24</text:p>
          </table:table-cell>
          <table:table-cell office:value-type="float" office:value="0" table:style-name="ce5">
            <text:p>0,00</text:p>
          </table:table-cell>
          <table:table-cell office:value-type="float" office:value="1008649.24" table:style-name="ce5">
            <text:p>1.008.649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41544.09" table:style-name="ce5">
            <text:p>4.941.544,09</text:p>
          </table:table-cell>
          <table:table-cell office:value-type="float" office:value="1557233.31" table:style-name="ce5">
            <text:p>1.557.233,31</text:p>
          </table:table-cell>
          <table:table-cell office:value-type="float" office:value="0" table:style-name="ce5">
            <text:p>0,00</text:p>
          </table:table-cell>
          <table:table-cell office:value-type="float" office:value="1615134.15" table:style-name="ce5">
            <text:p>1.615.134,15</text:p>
          </table:table-cell>
          <table:table-cell office:value-type="float" office:value="0" table:style-name="ce5">
            <text:p>0,00</text:p>
          </table:table-cell>
          <table:table-cell office:value-type="float" office:value="-57900.84" table:style-name="ce5">
            <text:p>-57.900,84</text:p>
          </table:table-cell>
          <table:table-cell office:value-type="float" office:value="0" table:style-name="ce5">
            <text:p>0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65798.68" table:style-name="ce5">
            <text:p>4.965.798,68</text:p>
          </table:table-cell>
          <table:table-cell office:value-type="float" office:value="4327301.8499999996" table:style-name="ce5">
            <text:p>4.327.301,85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92796.16" table:style-name="ce5">
            <text:p>1.392.796,16</text:p>
          </table:table-cell>
          <table:table-cell office:value-type="float" office:value="667195.56000000006" table:style-name="ce5">
            <text:p>667.195,56</text:p>
          </table:table-cell>
          <table:table-cell office:value-type="float" office:value="439760.4" table:style-name="ce5">
            <text:p>439.760,4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164300.15" table:style-name="ce5">
            <text:p>14.164.300,15</text:p>
          </table:table-cell>
          <table:table-cell office:value-type="float" office:value="9005841.1699999999" table:style-name="ce5">
            <text:p>9.005.841,17</text:p>
          </table:table-cell>
          <table:table-cell office:value-type="float" office:value="23361957.149999999" table:style-name="ce5">
            <text:p>23.361.957,15</text:p>
          </table:table-cell>
          <table:table-cell office:value-type="float" office:value="28177918.800000001" table:style-name="ce5">
            <text:p>28.177.918,8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525930.34" table:style-name="ce5">
            <text:p>4.525.930,34</text:p>
          </table:table-cell>
          <table:table-cell office:value-type="float" office:value="16665538.949999999" table:style-name="ce5">
            <text:p>16.665.538,95</text:p>
          </table:table-cell>
          <table:table-cell office:value-type="float" office:value="829147.63" table:style-name="ce5">
            <text:p>829.147,63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8198.23" table:style-name="ce5">
            <text:p>908.198,23</text:p>
          </table:table-cell>
          <table:table-cell office:value-type="float" office:value="22453758.920000002" table:style-name="ce5">
            <text:p>22.453.758,92</text:p>
          </table:table-cell>
          <table:table-cell office:value-type="float" office:value="0" table:style-name="ce5">
            <text:p>0,00</text:p>
          </table:table-cell>
          <table:table-cell office:value-type="float" office:value="22669358.920000002" table:style-name="ce5">
            <text:p>22.669.358,92</text:p>
          </table:table-cell>
          <table:table-cell office:value-type="float" office:value="0" table:style-name="ce5">
            <text:p>0,00</text:p>
          </table:table-cell>
          <table:table-cell office:value-type="float" office:value="-215600" table:style-name="ce5">
            <text:p>-215.600,00</text:p>
          </table:table-cell>
          <table:table-cell office:value-type="float" office:value="0" table:style-name="ce5">
            <text:p>0,00</text:p>
          </table:table-cell>
          <table:table-cell office:value-type="float" office:value="5434128.5700000003" table:style-name="ce5">
            <text:p>5.434.128,57</text:p>
          </table:table-cell>
          <table:table-cell office:value-type="float" office:value="22743790.23" table:style-name="ce5">
            <text:p>22.743.790,23</text:p>
          </table:table-cell>
          <table:table-cell office:value-type="float" office:value="0" table:style-name="ce5">
            <text:p>0,00</text:p>
          </table:table-cell>
          <table:table-cell office:value-type="float" office:value="31812080.789999999" table:style-name="ce5">
            <text:p>31.812.080,79</text:p>
          </table:table-cell>
          <table:table-cell office:value-type="float" office:value="0" table:style-name="ce5">
            <text:p>0,00</text:p>
          </table:table-cell>
          <table:table-cell office:value-type="float" office:value="-9068290.5600000005" table:style-name="ce5">
            <text:p>-9.068.290,56</text:p>
          </table:table-cell>
          <table:table-cell office:value-type="float" office:value="0" table:style-name="ce5">
            <text:p>0,00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64300.15" table:style-name="ce5">
            <text:p>14.164.300,15</text:p>
          </table:table-cell>
          <table:table-cell office:value-type="float" office:value="7308825.79" table:style-name="ce5">
            <text:p>7.308.825,79</text:p>
          </table:table-cell>
          <table:table-cell office:value-type="float" office:value="1139056.5" table:style-name="ce5">
            <text:p>1.139.05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15961.6500000004" table:style-name="ce5">
            <text:p>4.815.961,65</text:p>
          </table:table-cell>
          <table:table-cell office:value-type="float" office:value="4796092.8600000003" table:style-name="ce5">
            <text:p>4.796.092,86</text:p>
          </table:table-cell>
          <table:table-cell office:value-type="float" office:value="1697015.38" table:style-name="ce5">
            <text:p>1.697.015,3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6560376.5" table:style-name="ce5">
            <text:p>16.560.376,50</text:p>
          </table:table-cell>
          <table:table-cell office:value-type="float" office:value="5799534.25" table:style-name="ce5">
            <text:p>5.799.534,25</text:p>
          </table:table-cell>
          <table:table-cell office:value-type="float" office:value="19399180.550000001" table:style-name="ce5">
            <text:p>19.399.180,55</text:p>
          </table:table-cell>
          <table:table-cell office:value-type="float" office:value="22477206.969999999" table:style-name="ce5">
            <text:p>22.477.206,97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4029693.060000001" table:style-name="ce5">
            <text:p>14.029.693,06</text:p>
          </table:table-cell>
          <table:table-cell office:value-type="float" office:value="19459687.260000002" table:style-name="ce5">
            <text:p>19.459.687,26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8294180.550000001" table:style-name="ce5">
            <text:p>18.294.180,55</text:p>
          </table:table-cell>
          <table:table-cell office:value-type="float" office:value="0" table:style-name="ce5">
            <text:p>0,00</text:p>
          </table:table-cell>
          <table:table-cell office:value-type="float" office:value="18411680.550000001" table:style-name="ce5">
            <text:p>18.411.680,55</text:p>
          </table:table-cell>
          <table:table-cell office:value-type="float" office:value="0" table:style-name="ce5">
            <text:p>0,00</text:p>
          </table:table-cell>
          <table:table-cell office:value-type="float" office:value="-117500" table:style-name="ce5">
            <text:p>-117.500,00</text:p>
          </table:table-cell>
          <table:table-cell office:value-type="float" office:value="0" table:style-name="ce5">
            <text:p>0,00</text:p>
          </table:table-cell>
          <table:table-cell office:value-type="float" office:value="15134693.060000001" table:style-name="ce5">
            <text:p>15.134.693,06</text:p>
          </table:table-cell>
          <table:table-cell office:value-type="float" office:value="7342513.9100000001" table:style-name="ce5">
            <text:p>7.342.513,91</text:p>
          </table:table-cell>
          <table:table-cell office:value-type="float" office:value="0" table:style-name="ce5">
            <text:p>0,00</text:p>
          </table:table-cell>
          <table:table-cell office:value-type="float" office:value="9104917.0899999999" table:style-name="ce5">
            <text:p>9.104.917,09</text:p>
          </table:table-cell>
          <table:table-cell office:value-type="float" office:value="0" table:style-name="ce5">
            <text:p>0,00</text:p>
          </table:table-cell>
          <table:table-cell office:value-type="float" office:value="-1762403.18" table:style-name="ce5">
            <text:p>-1.762.403,18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60376.5" table:style-name="ce5">
            <text:p>16.560.376,50</text:p>
          </table:table-cell>
          <table:table-cell office:value-type="float" office:value="4472682.6100000003" table:style-name="ce5">
            <text:p>4.472.68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8026.42" table:style-name="ce5">
            <text:p>3.078.026,42</text:p>
          </table:table-cell>
          <table:table-cell office:value-type="float" office:value="3056485.65" table:style-name="ce5">
            <text:p>3.056.485,65</text:p>
          </table:table-cell>
          <table:table-cell office:value-type="float" office:value="1326851.6399999999" table:style-name="ce5">
            <text:p>1.326.851,6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83868.600000000006" table:style-name="ce5">
            <text:p>83.868,6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-685000" table:style-name="ce5">
            <text:p>-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685000" table:style-name="ce5">
            <text:p>-685.000,00</text:p>
          </table:table-cell>
          <table:table-cell office:value-type="float" office:value="0" table:style-name="ce5">
            <text:p>0,00</text:p>
          </table:table-cell>
          <table:table-cell office:value-type="float" office:value="768868.6" table:style-name="ce5">
            <text:p>768.868,60</text:p>
          </table:table-cell>
          <table:table-cell office:value-type="float" office:value="-768868.6" table:style-name="ce5">
            <text:p>-768.86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768868.6" table:style-name="ce5">
            <text:p>-768.868,6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0724676.649999999" table:style-name="ce5">
            <text:p>30.724.676,65</text:p>
          </table:table-cell>
          <table:table-cell office:value-type="float" office:value="14805375.42" table:style-name="ce5">
            <text:p>14.805.375,42</text:p>
          </table:table-cell>
          <table:table-cell office:value-type="float" office:value="42761137.700000003" table:style-name="ce5">
            <text:p>42.761.137,70</text:p>
          </table:table-cell>
          <table:table-cell office:value-type="float" office:value="50655125.770000003" table:style-name="ce5">
            <text:p>50.655.125,77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8639492" table:style-name="ce5">
            <text:p>18.639.492,00</text:p>
          </table:table-cell>
          <table:table-cell office:value-type="float" office:value="36125226.210000001" table:style-name="ce5">
            <text:p>36.125.226,21</text:p>
          </table:table-cell>
          <table:table-cell office:value-type="float" office:value="2619147.63" table:style-name="ce5">
            <text:p>2.619.147,63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40062939.469999999" table:style-name="ce5">
            <text:p>40.062.939,47</text:p>
          </table:table-cell>
          <table:table-cell office:value-type="float" office:value="0" table:style-name="ce5">
            <text:p>0,00</text:p>
          </table:table-cell>
          <table:table-cell office:value-type="float" office:value="41081039.469999999" table:style-name="ce5">
            <text:p>41.081.039,47</text:p>
          </table:table-cell>
          <table:table-cell office:value-type="float" office:value="0" table:style-name="ce5">
            <text:p>0,00</text:p>
          </table:table-cell>
          <table:table-cell office:value-type="float" office:value="-1018100" table:style-name="ce5">
            <text:p>-1.018.100,00</text:p>
          </table:table-cell>
          <table:table-cell office:value-type="float" office:value="0" table:style-name="ce5">
            <text:p>0,00</text:p>
          </table:table-cell>
          <table:table-cell office:value-type="float" office:value="21337690.23" table:style-name="ce5">
            <text:p>21.337.690,23</text:p>
          </table:table-cell>
          <table:table-cell office:value-type="float" office:value="29317435.539999999" table:style-name="ce5">
            <text:p>29.317.435,54</text:p>
          </table:table-cell>
          <table:table-cell office:value-type="float" office:value="0" table:style-name="ce5">
            <text:p>0,00</text:p>
          </table:table-cell>
          <table:table-cell office:value-type="float" office:value="40916997.880000003" table:style-name="ce5">
            <text:p>40.916.997,88</text:p>
          </table:table-cell>
          <table:table-cell office:value-type="float" office:value="0" table:style-name="ce5">
            <text:p>0,00</text:p>
          </table:table-cell>
          <table:table-cell office:value-type="float" office:value="-11599562.34" table:style-name="ce5">
            <text:p>-11.599.562,34</text:p>
          </table:table-cell>
          <table:table-cell office:value-type="float" office:value="0" table:style-name="ce5">
            <text:p>0,00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724676.649999999" table:style-name="ce5">
            <text:p>30.724.676,65</text:p>
          </table:table-cell>
          <table:table-cell office:value-type="float" office:value="11781508.4" table:style-name="ce5">
            <text:p>11.781.508,40</text:p>
          </table:table-cell>
          <table:table-cell office:value-type="float" office:value="1139056.5" table:style-name="ce5">
            <text:p>1.139.05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93988.0700000003" table:style-name="ce5">
            <text:p>7.893.988,07</text:p>
          </table:table-cell>
          <table:table-cell office:value-type="float" office:value="7852578.5099999998" table:style-name="ce5">
            <text:p>7.852.578,51</text:p>
          </table:table-cell>
          <table:table-cell office:value-type="float" office:value="3023867.02" table:style-name="ce5">
            <text:p>3.023.867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5">
            <text:p>437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213000" table:style-name="ce5">
            <text:p>213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-1262000" table:style-name="ce5">
            <text:p>-1.2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37000" table:style-name="ce5">
            <text:p>437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213000" table:style-name="ce5">
            <text:p>213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-1262000" table:style-name="ce5">
            <text:p>-1.2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27320.15" table:style-name="ce5">
            <text:p>1.927.320,15</text:p>
          </table:table-cell>
          <table:table-cell office:value-type="float" office:value="1929174.34" table:style-name="ce5">
            <text:p>1.929.174,34</text:p>
          </table:table-cell>
          <table:table-cell office:value-type="float" office:value="2558400" table:style-name="ce5">
            <text:p>2.558.400,00</text:p>
          </table:table-cell>
          <table:table-cell office:value-type="float" office:value="2564406.67" table:style-name="ce5">
            <text:p>2.564.406,67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9176.54" table:style-name="ce5">
            <text:p>49.176,54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00000" table:style-name="ce5">
            <text:p>1.300.000,00</text:p>
          </table:table-cell>
          <table:table-cell office:value-type="float" office:value="0" table:style-name="ce5">
            <text:p>0,00</text:p>
          </table:table-cell>
          <table:table-cell office:value-type="float" office:value="1300000" table:style-name="ce5">
            <text:p>1.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7576.54" table:style-name="ce5">
            <text:p>1.307.576,54</text:p>
          </table:table-cell>
          <table:table-cell office:value-type="float" office:value="1256830.1299999999" table:style-name="ce5">
            <text:p>1.256.830,13</text:p>
          </table:table-cell>
          <table:table-cell office:value-type="float" office:value="0" table:style-name="ce5">
            <text:p>0,00</text:p>
          </table:table-cell>
          <table:table-cell office:value-type="float" office:value="1300000" table:style-name="ce5">
            <text:p>1.300.000,00</text:p>
          </table:table-cell>
          <table:table-cell office:value-type="float" office:value="0" table:style-name="ce5">
            <text:p>0,00</text:p>
          </table:table-cell>
          <table:table-cell office:value-type="float" office:value="-43169.87" table:style-name="ce5">
            <text:p>-43.169,87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7320.15" table:style-name="ce5">
            <text:p>1.927.320,15</text:p>
          </table:table-cell>
          <table:table-cell office:value-type="float" office:value="1923174.34" table:style-name="ce5">
            <text:p>1.923.17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6.67" table:style-name="ce5">
            <text:p>6.006,67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35327.39" table:style-name="ce5">
            <text:p>335.327,39</text:p>
          </table:table-cell>
          <table:table-cell office:value-type="float" office:value="284205.14" table:style-name="ce5">
            <text:p>284.205,14</text:p>
          </table:table-cell>
          <table:table-cell office:value-type="float" office:value="680000" table:style-name="ce5">
            <text:p>680.000,00</text:p>
          </table:table-cell>
          <table:table-cell office:value-type="float" office:value="690597.33" table:style-name="ce5">
            <text:p>690.597,33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0951.43" table:style-name="ce5">
            <text:p>10.951,43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0951.43000000005" table:style-name="ce5">
            <text:p>590.951,43</text:p>
          </table:table-cell>
          <table:table-cell office:value-type="float" office:value="99645.9" table:style-name="ce5">
            <text:p>99.645,90</text:p>
          </table:table-cell>
          <table:table-cell office:value-type="float" office:value="0" table:style-name="ce5">
            <text:p>0,00</text:p>
          </table:table-cell>
          <table:table-cell office:value-type="float" office:value="100600" table:style-name="ce5">
            <text:p>100.600,00</text:p>
          </table:table-cell>
          <table:table-cell office:value-type="float" office:value="0" table:style-name="ce5">
            <text:p>0,00</text:p>
          </table:table-cell>
          <table:table-cell office:value-type="float" office:value="-954.1" table:style-name="ce5">
            <text:p>-954,1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327.39" table:style-name="ce5">
            <text:p>335.327,39</text:p>
          </table:table-cell>
          <table:table-cell office:value-type="float" office:value="273675.69" table:style-name="ce5">
            <text:p>273.675,69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97.33" table:style-name="ce5">
            <text:p>10.597,33</text:p>
          </table:table-cell>
          <table:table-cell office:value-type="float" office:value="10529.45" table:style-name="ce5">
            <text:p>10.529,45</text:p>
          </table:table-cell>
          <table:table-cell office:value-type="float" office:value="10529.45" table:style-name="ce5">
            <text:p>10.529,4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262647.54" table:style-name="ce5">
            <text:p>2.262.647,54</text:p>
          </table:table-cell>
          <table:table-cell office:value-type="float" office:value="2213379.48" table:style-name="ce5">
            <text:p>2.213.379,48</text:p>
          </table:table-cell>
          <table:table-cell office:value-type="float" office:value="3238400" table:style-name="ce5">
            <text:p>3.238.400,00</text:p>
          </table:table-cell>
          <table:table-cell office:value-type="float" office:value="3255004" table:style-name="ce5">
            <text:p>3.255.004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60127.97" table:style-name="ce5">
            <text:p>60.127,97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400000" table:style-name="ce5">
            <text:p>1.400.000,00</text:p>
          </table:table-cell>
          <table:table-cell office:value-type="float" office:value="0" table:style-name="ce5">
            <text:p>0,00</text:p>
          </table:table-cell>
          <table:table-cell office:value-type="float" office:value="1400000" table:style-name="ce5">
            <text:p>1.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98527.97" table:style-name="ce5">
            <text:p>1.898.527,97</text:p>
          </table:table-cell>
          <table:table-cell office:value-type="float" office:value="1356476.03" table:style-name="ce5">
            <text:p>1.356.476,03</text:p>
          </table:table-cell>
          <table:table-cell office:value-type="float" office:value="0" table:style-name="ce5">
            <text:p>0,00</text:p>
          </table:table-cell>
          <table:table-cell office:value-type="float" office:value="1400600" table:style-name="ce5">
            <text:p>1.400.600,00</text:p>
          </table:table-cell>
          <table:table-cell office:value-type="float" office:value="0" table:style-name="ce5">
            <text:p>0,00</text:p>
          </table:table-cell>
          <table:table-cell office:value-type="float" office:value="-44123.97" table:style-name="ce5">
            <text:p>-44.123,97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2647.54" table:style-name="ce5">
            <text:p>2.262.647,54</text:p>
          </table:table-cell>
          <table:table-cell office:value-type="float" office:value="2196850.0299999998" table:style-name="ce5">
            <text:p>2.196.850,03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604" table:style-name="ce5">
            <text:p>16.604,00</text:p>
          </table:table-cell>
          <table:table-cell office:value-type="float" office:value="16529.45" table:style-name="ce5">
            <text:p>16.529,45</text:p>
          </table:table-cell>
          <table:table-cell office:value-type="float" office:value="16529.45" table:style-name="ce5">
            <text:p>16.529,4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5631080.710000001" table:style-name="ce5">
            <text:p>45.631.080,71</text:p>
          </table:table-cell>
          <table:table-cell office:value-type="float" office:value="29832721.289999999" table:style-name="ce5">
            <text:p>29.832.721,29</text:p>
          </table:table-cell>
          <table:table-cell office:value-type="float" office:value="60679782.310000002" table:style-name="ce5">
            <text:p>60.679.782,31</text:p>
          </table:table-cell>
          <table:table-cell office:value-type="float" office:value="72040980.879999995" table:style-name="ce5">
            <text:p>72.040.980,88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49561327.359999999" table:style-name="ce5">
            <text:p>49.561.327,36</text:p>
          </table:table-cell>
          <table:table-cell office:value-type="float" office:value="13687831.890000001" table:style-name="ce5">
            <text:p>13.687.831,89</text:p>
          </table:table-cell>
          <table:table-cell office:value-type="float" office:value="12243771.59" table:style-name="ce5">
            <text:p>12.243.771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6299581.719999999" table:style-name="ce5">
            <text:p>46.299.581,72</text:p>
          </table:table-cell>
          <table:table-cell office:value-type="float" office:value="0" table:style-name="ce5">
            <text:p>0,00</text:p>
          </table:table-cell>
          <table:table-cell office:value-type="float" office:value="47833558.140000001" table:style-name="ce5">
            <text:p>47.833.558,14</text:p>
          </table:table-cell>
          <table:table-cell office:value-type="float" office:value="0" table:style-name="ce5">
            <text:p>0,00</text:p>
          </table:table-cell>
          <table:table-cell office:value-type="float" office:value="-1533976.42" table:style-name="ce5">
            <text:p>-1.533.976,42</text:p>
          </table:table-cell>
          <table:table-cell office:value-type="float" office:value="0" table:style-name="ce5">
            <text:p>0,00</text:p>
          </table:table-cell>
          <table:table-cell office:value-type="float" office:value="35573387.200000003" table:style-name="ce5">
            <text:p>35.573.387,20</text:p>
          </table:table-cell>
          <table:table-cell office:value-type="float" office:value="36467593.68" table:style-name="ce5">
            <text:p>36.467.593,68</text:p>
          </table:table-cell>
          <table:table-cell office:value-type="float" office:value="0" table:style-name="ce5">
            <text:p>0,00</text:p>
          </table:table-cell>
          <table:table-cell office:value-type="float" office:value="50118989.149999999" table:style-name="ce5">
            <text:p>50.118.989,15</text:p>
          </table:table-cell>
          <table:table-cell office:value-type="float" office:value="0" table:style-name="ce5">
            <text:p>0,00</text:p>
          </table:table-cell>
          <table:table-cell office:value-type="float" office:value="-13651395.470000001" table:style-name="ce5">
            <text:p>-13.651.395,47</text:p>
          </table:table-cell>
          <table:table-cell office:value-type="float" office:value="0" table:style-name="ce5">
            <text:p>0,0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1131858.27" table:style-name="ce5">
            <text:p>1.131.858,27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31080.710000001" table:style-name="ce5">
            <text:p>45.631.080,71</text:p>
          </table:table-cell>
          <table:table-cell office:value-type="float" office:value="24608210.18" table:style-name="ce5">
            <text:p>24.608.210,18</text:p>
          </table:table-cell>
          <table:table-cell office:value-type="float" office:value="1156636.5" table:style-name="ce5">
            <text:p>1.156.636,50</text:p>
          </table:table-cell>
          <table:table-cell office:value-type="float" office:value="3284" table:style-name="ce5">
            <text:p>3.2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10554136.189999999" table:style-name="ce5">
            <text:p>10.554.136,19</text:p>
          </table:table-cell>
          <table:table-cell office:value-type="float" office:value="5224511.1100000003" table:style-name="ce5">
            <text:p>5.224.511,1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1875718.270000003" table:style-name="ce5">
            <text:p>51.875.718,27</text:p>
          </table:table-cell>
          <table:table-cell office:value-type="float" office:value="40864439.32" table:style-name="ce5">
            <text:p>40.864.439,32</text:p>
          </table:table-cell>
          <table:table-cell office:value-type="float" office:value="66924419.869999997" table:style-name="ce5">
            <text:p>66.924.419,87</text:p>
          </table:table-cell>
          <table:table-cell office:value-type="float" office:value="83072698.909999996" table:style-name="ce5">
            <text:p>83.072.698,91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49561327.359999999" table:style-name="ce5">
            <text:p>49.561.327,36</text:p>
          </table:table-cell>
          <table:table-cell office:value-type="float" office:value="13687831.890000001" table:style-name="ce5">
            <text:p>13.687.831,89</text:p>
          </table:table-cell>
          <table:table-cell office:value-type="float" office:value="12243771.59" table:style-name="ce5">
            <text:p>12.243.771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52544219.280000001" table:style-name="ce5">
            <text:p>52.544.219,28</text:p>
          </table:table-cell>
          <table:table-cell office:value-type="float" office:value="0" table:style-name="ce5">
            <text:p>0,00</text:p>
          </table:table-cell>
          <table:table-cell office:value-type="float" office:value="65298375.359999999" table:style-name="ce5">
            <text:p>65.298.375,36</text:p>
          </table:table-cell>
          <table:table-cell office:value-type="float" office:value="0" table:style-name="ce5">
            <text:p>0,00</text:p>
          </table:table-cell>
          <table:table-cell office:value-type="float" office:value="-12754156.08" table:style-name="ce5">
            <text:p>-12.754.156,08</text:p>
          </table:table-cell>
          <table:table-cell office:value-type="float" office:value="0" table:style-name="ce5">
            <text:p>0,00</text:p>
          </table:table-cell>
          <table:table-cell office:value-type="float" office:value="46605105.229999997" table:style-name="ce5">
            <text:p>46.605.105,23</text:p>
          </table:table-cell>
          <table:table-cell office:value-type="float" office:value="36467593.68" table:style-name="ce5">
            <text:p>36.467.593,68</text:p>
          </table:table-cell>
          <table:table-cell office:value-type="float" office:value="0" table:style-name="ce5">
            <text:p>0,00</text:p>
          </table:table-cell>
          <table:table-cell office:value-type="float" office:value="50118989.149999999" table:style-name="ce5">
            <text:p>50.118.989,15</text:p>
          </table:table-cell>
          <table:table-cell office:value-type="float" office:value="0" table:style-name="ce5">
            <text:p>0,00</text:p>
          </table:table-cell>
          <table:table-cell office:value-type="float" office:value="-13651395.470000001" table:style-name="ce5">
            <text:p>-13.651.395,47</text:p>
          </table:table-cell>
          <table:table-cell office:value-type="float" office:value="0" table:style-name="ce5">
            <text:p>0,0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3411455.65" table:style-name="ce5">
            <text:p>3.411.455,65</text:p>
          </table:table-cell>
          <table:table-cell office:value-type="float" office:value="0" table:style-name="ce5">
            <text:p>0,00</text:p>
          </table:table-cell>
          <table:table-cell office:value-type="float" office:value="4543313.9199999999" table:style-name="ce5">
            <text:p>4.543.313,92</text:p>
          </table:table-cell>
          <table:table-cell office:value-type="float" office:value="0" table:style-name="ce5">
            <text:p>0,00</text:p>
          </table:table-cell>
          <table:table-cell office:value-type="float" office:value="-1131858.27" table:style-name="ce5">
            <text:p>-1.131.858,27</text:p>
          </table:table-cell>
          <table:table-cell office:value-type="float" office:value="0" table:style-name="ce5">
            <text:p>0,00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0" table:style-name="ce5">
            <text:p>0,00</text:p>
          </table:table-cell>
          <table:table-cell office:value-type="float" office:value="-160000" table:style-name="ce5">
            <text:p>-1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31080.710000001" table:style-name="ce5">
            <text:p>45.631.080,71</text:p>
          </table:table-cell>
          <table:table-cell office:value-type="float" office:value="24608210.18" table:style-name="ce5">
            <text:p>24.608.210,18</text:p>
          </table:table-cell>
          <table:table-cell office:value-type="float" office:value="1156636.5" table:style-name="ce5">
            <text:p>1.156.636,50</text:p>
          </table:table-cell>
          <table:table-cell office:value-type="float" office:value="3284" table:style-name="ce5">
            <text:p>3.2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10554136.189999999" table:style-name="ce5">
            <text:p>10.554.136,19</text:p>
          </table:table-cell>
          <table:table-cell office:value-type="float" office:value="5224511.1100000003" table:style-name="ce5">
            <text:p>5.224.511,1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number-rows-repeated="1048531" table:style-name="ro1">
          <table:table-cell table:number-columns-repeated="16384"/>
        </table:table-row>
      </table:table>
      <table:table table:name="Foglio1" table:style-name="ta2">
        <table:table-column table:style-name="co3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22:06Z</meta:creation-date>
    <dc:date>2025-07-02T12:55:10Z</dc:date>
  </office:meta>
</office:document-meta>
</file>