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5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33863.49" table:style-name="ce5">
            <text:p>433.863,49</text:p>
          </table:table-cell>
          <table:table-cell office:value-type="float" office:value="434248.19" table:style-name="ce5">
            <text:p>434.248,19</text:p>
          </table:table-cell>
          <table:table-cell office:value-type="float" office:value="82471.61" table:style-name="ce5">
            <text:p>82.471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162.160000000003" table:style-name="ce5">
            <text:p>41.162,16</text:p>
          </table:table-cell>
          <table:table-cell office:value-type="float" office:value="41153.949999999997" table:style-name="ce5">
            <text:p>41.153,95</text:p>
          </table:table-cell>
          <table:table-cell office:value-type="float" office:value="1164.71" table:style-name="ce5">
            <text:p>1.164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99584.94" table:style-name="ce5">
            <text:p>799.584,94</text:p>
          </table:table-cell>
          <table:table-cell office:value-type="float" office:value="716662.74" table:style-name="ce5">
            <text:p>716.662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1673.74" table:style-name="ce5">
            <text:p>791.673,74</text:p>
          </table:table-cell>
          <table:table-cell office:value-type="float" office:value="771448.61" table:style-name="ce5">
            <text:p>771.448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27269.93" table:style-name="ce5">
            <text:p>127.269,93</text:p>
          </table:table-cell>
          <table:table-cell office:value-type="float" office:value="102846.05" table:style-name="ce5">
            <text:p>102.84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763.15" table:style-name="ce5">
            <text:p>32.763,15</text:p>
          </table:table-cell>
          <table:table-cell office:value-type="float" office:value="35763.15" table:style-name="ce5">
            <text:p>35.76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67572.09000000003" table:style-name="ce5">
            <text:p>267.572,09</text:p>
          </table:table-cell>
          <table:table-cell office:value-type="float" office:value="269702.09000000003" table:style-name="ce5">
            <text:p>269.702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669452.61" table:style-name="ce5">
            <text:p>1.669.452,61</text:p>
          </table:table-cell>
          <table:table-cell office:value-type="float" office:value="1564613.02" table:style-name="ce5">
            <text:p>1.564.613,02</text:p>
          </table:table-cell>
          <table:table-cell office:value-type="float" office:value="83636.320000000007" table:style-name="ce5">
            <text:p>83.636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4436.89" table:style-name="ce5">
            <text:p>824.436,89</text:p>
          </table:table-cell>
          <table:table-cell office:value-type="float" office:value="807211.76" table:style-name="ce5">
            <text:p>807.211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618000" table:style-name="ce5">
            <text:p>618.000,00</text:p>
          </table:table-cell>
          <table:table-cell office:value-type="float" office:value="611193.07999999996" table:style-name="ce5">
            <text:p>611.193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999735.1" table:style-name="ce5">
            <text:p>11.999.735,10</text:p>
          </table:table-cell>
          <table:table-cell office:value-type="float" office:value="3195105.25" table:style-name="ce5">
            <text:p>3.195.105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30528" table:style-name="ce5">
            <text:p>430.528,00</text:p>
          </table:table-cell>
          <table:table-cell office:value-type="float" office:value="424995.35" table:style-name="ce5">
            <text:p>424.995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3048263.1" table:style-name="ce5">
            <text:p>13.048.263,10</text:p>
          </table:table-cell>
          <table:table-cell office:value-type="float" office:value="4231293.68" table:style-name="ce5">
            <text:p>4.231.293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717715.710000001" table:style-name="ce5">
            <text:p>14.717.715,71</text:p>
          </table:table-cell>
          <table:table-cell office:value-type="float" office:value="5795906.7000000002" table:style-name="ce5">
            <text:p>5.795.906,70</text:p>
          </table:table-cell>
          <table:table-cell office:value-type="float" office:value="83636.320000000007" table:style-name="ce5">
            <text:p>83.636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4436.89" table:style-name="ce5">
            <text:p>824.436,89</text:p>
          </table:table-cell>
          <table:table-cell office:value-type="float" office:value="807211.76" table:style-name="ce5">
            <text:p>807.211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3707.99" table:style-name="ce5">
            <text:p>393.707,99</text:p>
          </table:table-cell>
          <table:table-cell office:value-type="float" office:value="393294.06" table:style-name="ce5">
            <text:p>393.294,06</text:p>
          </table:table-cell>
          <table:table-cell office:value-type="float" office:value="50113.11" table:style-name="ce5">
            <text:p>50.113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697.62" table:style-name="ce5">
            <text:p>26.697,62</text:p>
          </table:table-cell>
          <table:table-cell office:value-type="float" office:value="26517.42" table:style-name="ce5">
            <text:p>26.517,42</text:p>
          </table:table-cell>
          <table:table-cell office:value-type="float" office:value="3460.12" table:style-name="ce5">
            <text:p>3.46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996.57" table:style-name="ce5">
            <text:p>44.996,57</text:p>
          </table:table-cell>
          <table:table-cell office:value-type="float" office:value="45007.199999999997" table:style-name="ce5">
            <text:p>45.00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9321.07999999996" table:style-name="ce5">
            <text:p>529.321,08</text:p>
          </table:table-cell>
          <table:table-cell office:value-type="float" office:value="494834.55" table:style-name="ce5">
            <text:p>494.834,55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0380.29" table:style-name="ce5">
            <text:p>910.380,29</text:p>
          </table:table-cell>
          <table:table-cell office:value-type="float" office:value="1185274.06" table:style-name="ce5">
            <text:p>1.185.27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996.57" table:style-name="ce5">
            <text:p>44.996,57</text:p>
          </table:table-cell>
          <table:table-cell office:value-type="float" office:value="45007.199999999997" table:style-name="ce5">
            <text:p>45.00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0106.98" table:style-name="ce5">
            <text:p>1.860.106,98</text:p>
          </table:table-cell>
          <table:table-cell office:value-type="float" office:value="2099920.09" table:style-name="ce5">
            <text:p>2.099.920,09</text:p>
          </table:table-cell>
          <table:table-cell office:value-type="float" office:value="53573.23" table:style-name="ce5">
            <text:p>53.573,23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50666.1600000001" table:style-name="ce5">
            <text:p>7.850.666,16</text:p>
          </table:table-cell>
          <table:table-cell office:value-type="float" office:value="6399535.2000000002" table:style-name="ce5">
            <text:p>6.399.53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4361.23" table:style-name="ce5">
            <text:p>974.361,23</text:p>
          </table:table-cell>
          <table:table-cell office:value-type="float" office:value="148909.71" table:style-name="ce5">
            <text:p>148.90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5438262.1100000003" table:style-name="ce5">
            <text:p>5.438.262,11</text:p>
          </table:table-cell>
          <table:table-cell office:value-type="float" office:value="6307156.71" table:style-name="ce5">
            <text:p>6.307.156,71</text:p>
          </table:table-cell>
          <table:table-cell office:value-type="float" office:value="0" table:style-name="ce5">
            <text:p>0,00</text:p>
          </table:table-cell>
          <table:table-cell office:value-type="float" office:value="7331723.1699999999" table:style-name="ce5">
            <text:p>7.331.723,17</text:p>
          </table:table-cell>
          <table:table-cell office:value-type="float" office:value="3879856.78" table:style-name="ce5">
            <text:p>3.879.856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020" table:style-name="ce5">
            <text:p>78.020,00</text:p>
          </table:table-cell>
          <table:table-cell office:value-type="float" office:value="78020" table:style-name="ce5">
            <text:p>78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4.44" table:style-name="ce5">
            <text:p>124,44</text:p>
          </table:table-cell>
          <table:table-cell office:value-type="float" office:value="0" table:style-name="ce5">
            <text:p>0,00</text:p>
          </table:table-cell>
          <table:table-cell office:value-type="float" office:value="27000" table:style-name="ce5">
            <text:p>27.000,00</text:p>
          </table:table-cell>
          <table:table-cell office:value-type="float" office:value="62520.56" table:style-name="ce5">
            <text:p>62.52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50666.1600000001" table:style-name="ce5">
            <text:p>7.850.666,16</text:p>
          </table:table-cell>
          <table:table-cell office:value-type="float" office:value="6399535.2000000002" table:style-name="ce5">
            <text:p>6.399.53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6490643.3399999999" table:style-name="ce5">
            <text:p>6.490.643,34</text:p>
          </table:table-cell>
          <table:table-cell office:value-type="float" office:value="6534210.8600000003" table:style-name="ce5">
            <text:p>6.534.210,86</text:p>
          </table:table-cell>
          <table:table-cell office:value-type="float" office:value="0" table:style-name="ce5">
            <text:p>0,00</text:p>
          </table:table-cell>
          <table:table-cell office:value-type="float" office:value="7358723.1699999999" table:style-name="ce5">
            <text:p>7.358.723,17</text:p>
          </table:table-cell>
          <table:table-cell office:value-type="float" office:value="3942377.34" table:style-name="ce5">
            <text:p>3.942.37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" table:style-name="ce5">
            <text:p>1.225,00</text:p>
          </table:table-cell>
          <table:table-cell office:value-type="float" office:value="1225" table:style-name="ce5">
            <text:p>1.2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" table:style-name="ce5">
            <text:p>1.225,00</text:p>
          </table:table-cell>
          <table:table-cell office:value-type="float" office:value="1225" table:style-name="ce5">
            <text:p>1.2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95662.7300000004" table:style-name="ce5">
            <text:p>7.895.662,73</text:p>
          </table:table-cell>
          <table:table-cell office:value-type="float" office:value="6444542.4000000004" table:style-name="ce5">
            <text:p>6.444.54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8351975.3200000003" table:style-name="ce5">
            <text:p>8.351.975,32</text:p>
          </table:table-cell>
          <table:table-cell office:value-type="float" office:value="8635355.9499999993" table:style-name="ce5">
            <text:p>8.635.355,95</text:p>
          </table:table-cell>
          <table:table-cell office:value-type="float" office:value="53573.23" table:style-name="ce5">
            <text:p>53.573,23</text:p>
          </table:table-cell>
          <table:table-cell office:value-type="float" office:value="7388723.1699999999" table:style-name="ce5">
            <text:p>7.388.723,17</text:p>
          </table:table-cell>
          <table:table-cell office:value-type="float" office:value="3952377.34" table:style-name="ce5">
            <text:p>3.952.37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854.11" table:style-name="ce5">
            <text:p>56.854,11</text:p>
          </table:table-cell>
          <table:table-cell office:value-type="float" office:value="52910.1" table:style-name="ce5">
            <text:p>52.910,10</text:p>
          </table:table-cell>
          <table:table-cell office:value-type="float" office:value="14586.74" table:style-name="ce5">
            <text:p>14.586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0558.720000000001" table:style-name="ce5">
            <text:p>60.558,72</text:p>
          </table:table-cell>
          <table:table-cell office:value-type="float" office:value="59501.62" table:style-name="ce5">
            <text:p>59.501,62</text:p>
          </table:table-cell>
          <table:table-cell office:value-type="float" office:value="0" table:style-name="ce5">
            <text:p>0,00</text:p>
          </table:table-cell>
          <table:table-cell office:value-type="float" office:value="4667668.18" table:style-name="ce5">
            <text:p>4.667.668,18</text:p>
          </table:table-cell>
          <table:table-cell office:value-type="float" office:value="3513920.8" table:style-name="ce5">
            <text:p>3.513.920,80</text:p>
          </table:table-cell>
          <table:table-cell office:value-type="float" office:value="2287801.09" table:style-name="ce5">
            <text:p>2.287.80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18500" table:style-name="ce5">
            <text:p>18.500,00</text:p>
          </table:table-cell>
          <table:table-cell office:value-type="float" office:value="0" table:style-name="ce5">
            <text:p>0,00</text:p>
          </table:table-cell>
          <table:table-cell office:value-type="float" office:value="2301879.77" table:style-name="ce5">
            <text:p>2.301.879,77</text:p>
          </table:table-cell>
          <table:table-cell office:value-type="float" office:value="1837392.08" table:style-name="ce5">
            <text:p>1.837.39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964.34" table:style-name="ce5">
            <text:p>49.964,34</text:p>
          </table:table-cell>
          <table:table-cell office:value-type="float" office:value="85769.13" table:style-name="ce5">
            <text:p>85.769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83558.720000000001" table:style-name="ce5">
            <text:p>83.558,72</text:p>
          </table:table-cell>
          <table:table-cell office:value-type="float" office:value="78001.62" table:style-name="ce5">
            <text:p>78.001,62</text:p>
          </table:table-cell>
          <table:table-cell office:value-type="float" office:value="0" table:style-name="ce5">
            <text:p>0,00</text:p>
          </table:table-cell>
          <table:table-cell office:value-type="float" office:value="7076366.4000000004" table:style-name="ce5">
            <text:p>7.076.366,40</text:p>
          </table:table-cell>
          <table:table-cell office:value-type="float" office:value="5489992.1100000003" table:style-name="ce5">
            <text:p>5.489.992,11</text:p>
          </table:table-cell>
          <table:table-cell office:value-type="float" office:value="2302387.83" table:style-name="ce5">
            <text:p>2.302.387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4872.25" table:style-name="ce5">
            <text:p>334.872,25</text:p>
          </table:table-cell>
          <table:table-cell office:value-type="float" office:value="289138.42" table:style-name="ce5">
            <text:p>289.138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436.66" table:style-name="ce5">
            <text:p>1.436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04.46" table:style-name="ce5">
            <text:p>2.804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36308.91" table:style-name="ce5">
            <text:p>336.308,91</text:p>
          </table:table-cell>
          <table:table-cell office:value-type="float" office:value="289138.42" table:style-name="ce5">
            <text:p>289.138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04.46" table:style-name="ce5">
            <text:p>2.804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19867.63" table:style-name="ce5">
            <text:p>419.867,63</text:p>
          </table:table-cell>
          <table:table-cell office:value-type="float" office:value="367140.04" table:style-name="ce5">
            <text:p>367.140,04</text:p>
          </table:table-cell>
          <table:table-cell office:value-type="float" office:value="0" table:style-name="ce5">
            <text:p>0,00</text:p>
          </table:table-cell>
          <table:table-cell office:value-type="float" office:value="7076366.4000000004" table:style-name="ce5">
            <text:p>7.076.366,40</text:p>
          </table:table-cell>
          <table:table-cell office:value-type="float" office:value="5489992.1100000003" table:style-name="ce5">
            <text:p>5.489.992,11</text:p>
          </table:table-cell>
          <table:table-cell office:value-type="float" office:value="2302387.83" table:style-name="ce5">
            <text:p>2.302.387,83</text:p>
          </table:table-cell>
          <table:table-cell office:value-type="float" office:value="0" table:style-name="ce5">
            <text:p>0,00</text:p>
          </table:table-cell>
          <table:table-cell office:value-type="float" office:value="2804.46" table:style-name="ce5">
            <text:p>2.804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1324.73" table:style-name="ce5">
            <text:p>31.324,73</text:p>
          </table:table-cell>
          <table:table-cell office:value-type="float" office:value="31622.99" table:style-name="ce5">
            <text:p>31.622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1324.73" table:style-name="ce5">
            <text:p>31.324,73</text:p>
          </table:table-cell>
          <table:table-cell office:value-type="float" office:value="31622.99" table:style-name="ce5">
            <text:p>31.622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108945.56" table:style-name="ce5">
            <text:p>108.945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108945.56" table:style-name="ce5">
            <text:p>108.945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1324.73" table:style-name="ce5">
            <text:p>31.324,73</text:p>
          </table:table-cell>
          <table:table-cell office:value-type="float" office:value="140568.54999999999" table:style-name="ce5">
            <text:p>140.568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4425.59" table:style-name="ce5">
            <text:p>884.425,59</text:p>
          </table:table-cell>
          <table:table-cell office:value-type="float" office:value="880452.35" table:style-name="ce5">
            <text:p>880.452,35</text:p>
          </table:table-cell>
          <table:table-cell office:value-type="float" office:value="147171.46" table:style-name="ce5">
            <text:p>147.171,4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859.78" table:style-name="ce5">
            <text:p>67.859,78</text:p>
          </table:table-cell>
          <table:table-cell office:value-type="float" office:value="67671.37" table:style-name="ce5">
            <text:p>67.671,37</text:p>
          </table:table-cell>
          <table:table-cell office:value-type="float" office:value="4624.83" table:style-name="ce5">
            <text:p>4.624,8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55127.96" table:style-name="ce5">
            <text:p>6.955.127,96</text:p>
          </table:table-cell>
          <table:table-cell office:value-type="float" office:value="5642998.5099999998" table:style-name="ce5">
            <text:p>5.642.998,51</text:p>
          </table:table-cell>
          <table:table-cell office:value-type="float" office:value="2287801.09" table:style-name="ce5">
            <text:p>2.287.801,0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95293.14" table:style-name="ce5">
            <text:p>3.395.293,14</text:p>
          </table:table-cell>
          <table:table-cell office:value-type="float" office:value="3179775.34" table:style-name="ce5">
            <text:p>3.179.775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4603.29" table:style-name="ce5">
            <text:p>44.603,29</text:p>
          </table:table-cell>
          <table:table-cell office:value-type="float" office:value="44603.29" table:style-name="ce5">
            <text:p>44.60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603.29" table:style-name="ce5">
            <text:p>44.603,29</text:p>
          </table:table-cell>
          <table:table-cell office:value-type="float" office:value="44603.29" table:style-name="ce5">
            <text:p>44.60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7536.43" table:style-name="ce5">
            <text:p>317.536,43</text:p>
          </table:table-cell>
          <table:table-cell office:value-type="float" office:value="355471.22" table:style-name="ce5">
            <text:p>355.47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4603.29" table:style-name="ce5">
            <text:p>44.603,29</text:p>
          </table:table-cell>
          <table:table-cell office:value-type="float" office:value="44603.29" table:style-name="ce5">
            <text:p>44.60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664846.189999999" table:style-name="ce5">
            <text:p>11.664.846,19</text:p>
          </table:table-cell>
          <table:table-cell office:value-type="float" office:value="10170972.08" table:style-name="ce5">
            <text:p>10.170.972,08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77899.6400000006" table:style-name="ce5">
            <text:p>9.777.899,64</text:p>
          </table:table-cell>
          <table:table-cell office:value-type="float" office:value="7448776.4100000001" table:style-name="ce5">
            <text:p>7.448.776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71157.039999999" table:style-name="ce5">
            <text:p>24.771.157,04</text:p>
          </table:table-cell>
          <table:table-cell office:value-type="float" office:value="13528868.76" table:style-name="ce5">
            <text:p>13.528.868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020" table:style-name="ce5">
            <text:p>78.020,00</text:p>
          </table:table-cell>
          <table:table-cell office:value-type="float" office:value="78020" table:style-name="ce5">
            <text:p>78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7528" table:style-name="ce5">
            <text:p>457.528,00</text:p>
          </table:table-cell>
          <table:table-cell office:value-type="float" office:value="487640.35" table:style-name="ce5">
            <text:p>487.64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84604.68" table:style-name="ce5">
            <text:p>35.084.604,68</text:p>
          </table:table-cell>
          <table:table-cell office:value-type="float" office:value="21543305.52" table:style-name="ce5">
            <text:p>21.543.305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" table:style-name="ce5">
            <text:p>1.225,00</text:p>
          </table:table-cell>
          <table:table-cell office:value-type="float" office:value="1225" table:style-name="ce5">
            <text:p>1.2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" table:style-name="ce5">
            <text:p>1.225,00</text:p>
          </table:table-cell>
          <table:table-cell office:value-type="float" office:value="1225" table:style-name="ce5">
            <text:p>1.2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191651.74" table:style-name="ce5">
            <text:p>191.651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7320.15" table:style-name="ce5">
            <text:p>1.927.320,15</text:p>
          </table:table-cell>
          <table:table-cell office:value-type="float" office:value="1597066.23" table:style-name="ce5">
            <text:p>1.597.066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7320.15" table:style-name="ce5">
            <text:p>1.927.320,15</text:p>
          </table:table-cell>
          <table:table-cell office:value-type="float" office:value="1597066.23" table:style-name="ce5">
            <text:p>1.597.066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327.39" table:style-name="ce5">
            <text:p>335.327,39</text:p>
          </table:table-cell>
          <table:table-cell office:value-type="float" office:value="252951.07" table:style-name="ce5">
            <text:p>252.951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327.39" table:style-name="ce5">
            <text:p>335.327,39</text:p>
          </table:table-cell>
          <table:table-cell office:value-type="float" office:value="252951.07" table:style-name="ce5">
            <text:p>252.951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647.54" table:style-name="ce5">
            <text:p>2.262.647,54</text:p>
          </table:table-cell>
          <table:table-cell office:value-type="float" office:value="1850017.3" table:style-name="ce5">
            <text:p>1.850.017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647.54" table:style-name="ce5">
            <text:p>2.262.647,54</text:p>
          </table:table-cell>
          <table:table-cell office:value-type="float" office:value="1850017.3" table:style-name="ce5">
            <text:p>1.850.017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36255.03" table:style-name="ce5">
            <text:p>236.255,03</text:p>
          </table:table-cell>
          <table:table-cell office:value-type="float" office:value="236255.03" table:style-name="ce5">
            <text:p>236.255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647.54" table:style-name="ce5">
            <text:p>2.262.647,54</text:p>
          </table:table-cell>
          <table:table-cell office:value-type="float" office:value="1850017.3" table:style-name="ce5">
            <text:p>1.850.017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204975.149999999" table:style-name="ce5">
            <text:p>49.204.975,15</text:p>
          </table:table-cell>
          <table:table-cell office:value-type="float" office:value="33757171.640000001" table:style-name="ce5">
            <text:p>33.757.171,64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410" table:style-name="ro1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24:08Z</meta:creation-date>
    <dc:date>2025-07-02T12:55:21Z</dc:date>
  </office:meta>
</office:document-meta>
</file>