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19750.29" table:style-name="ce5">
            <text:p>519.750,29</text:p>
          </table:table-cell>
          <table:table-cell office:value-type="float" office:value="452834.46" table:style-name="ce5">
            <text:p>452.834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7944.1" table:style-name="ce5">
            <text:p>47.944,10</text:p>
          </table:table-cell>
          <table:table-cell office:value-type="float" office:value="42784" table:style-name="ce5">
            <text:p>42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15806.7" table:style-name="ce5">
            <text:p>815.806,70</text:p>
          </table:table-cell>
          <table:table-cell office:value-type="float" office:value="723984.68" table:style-name="ce5">
            <text:p>723.98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0690.08" table:style-name="ce5">
            <text:p>780.690,08</text:p>
          </table:table-cell>
          <table:table-cell office:value-type="float" office:value="772462.58" table:style-name="ce5">
            <text:p>772.46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59329.68" table:style-name="ce5">
            <text:p>159.329,68</text:p>
          </table:table-cell>
          <table:table-cell office:value-type="float" office:value="139958.29999999999" table:style-name="ce5">
            <text:p>139.958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788.46" table:style-name="ce5">
            <text:p>39.788,46</text:p>
          </table:table-cell>
          <table:table-cell office:value-type="float" office:value="39788.46" table:style-name="ce5">
            <text:p>39.788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7593.400000000001" table:style-name="ce5">
            <text:p>17.593,40</text:p>
          </table:table-cell>
          <table:table-cell office:value-type="float" office:value="16476.400000000001" table:style-name="ce5">
            <text:p>16.476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60424.17" table:style-name="ce5">
            <text:p>1.560.424,17</text:p>
          </table:table-cell>
          <table:table-cell office:value-type="float" office:value="1376037.84" table:style-name="ce5">
            <text:p>1.376.03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0478.54" table:style-name="ce5">
            <text:p>820.478,54</text:p>
          </table:table-cell>
          <table:table-cell office:value-type="float" office:value="812251.04" table:style-name="ce5">
            <text:p>812.251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0496.259999999998" table:style-name="ce5">
            <text:p>20.496,26</text:p>
          </table:table-cell>
          <table:table-cell office:value-type="float" office:value="20496.259999999998" table:style-name="ce5">
            <text:p>20.496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36025.17" table:style-name="ce5">
            <text:p>1.536.025,17</text:p>
          </table:table-cell>
          <table:table-cell office:value-type="float" office:value="3122610.62" table:style-name="ce5">
            <text:p>3.122.610,62</text:p>
          </table:table-cell>
          <table:table-cell office:value-type="float" office:value="112156.56" table:style-name="ce5">
            <text:p>112.15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5114.49" table:style-name="ce5">
            <text:p>85.114,49</text:p>
          </table:table-cell>
          <table:table-cell office:value-type="float" office:value="190094.57" table:style-name="ce5">
            <text:p>190.094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641635.92" table:style-name="ce5">
            <text:p>1.641.635,92</text:p>
          </table:table-cell>
          <table:table-cell office:value-type="float" office:value="3333201.45" table:style-name="ce5">
            <text:p>3.333.201,45</text:p>
          </table:table-cell>
          <table:table-cell office:value-type="float" office:value="112156.56" table:style-name="ce5">
            <text:p>112.15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202060.09" table:style-name="ce5">
            <text:p>3.202.060,09</text:p>
          </table:table-cell>
          <table:table-cell office:value-type="float" office:value="4709239.29" table:style-name="ce5">
            <text:p>4.709.239,29</text:p>
          </table:table-cell>
          <table:table-cell office:value-type="float" office:value="112156.56" table:style-name="ce5">
            <text:p>112.156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0478.54" table:style-name="ce5">
            <text:p>820.478,54</text:p>
          </table:table-cell>
          <table:table-cell office:value-type="float" office:value="812251.04" table:style-name="ce5">
            <text:p>812.251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5988.59" table:style-name="ce5">
            <text:p>485.988,59</text:p>
          </table:table-cell>
          <table:table-cell office:value-type="float" office:value="439376.97" table:style-name="ce5">
            <text:p>439.37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843.69" table:style-name="ce5">
            <text:p>33.843,69</text:p>
          </table:table-cell>
          <table:table-cell office:value-type="float" office:value="31473.64" table:style-name="ce5">
            <text:p>31.473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88.67" table:style-name="ce5">
            <text:p>45.888,67</text:p>
          </table:table-cell>
          <table:table-cell office:value-type="float" office:value="45296.67" table:style-name="ce5">
            <text:p>45.29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8414.42" table:style-name="ce5">
            <text:p>508.414,42</text:p>
          </table:table-cell>
          <table:table-cell office:value-type="float" office:value="434564.12" table:style-name="ce5">
            <text:p>434.564,12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3183.95" table:style-name="ce5">
            <text:p>883.183,95</text:p>
          </table:table-cell>
          <table:table-cell office:value-type="float" office:value="860295.1" table:style-name="ce5">
            <text:p>860.29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88.67" table:style-name="ce5">
            <text:p>45.888,67</text:p>
          </table:table-cell>
          <table:table-cell office:value-type="float" office:value="45296.67" table:style-name="ce5">
            <text:p>45.29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1430.65" table:style-name="ce5">
            <text:p>1.911.430,65</text:p>
          </table:table-cell>
          <table:table-cell office:value-type="float" office:value="1765709.83" table:style-name="ce5">
            <text:p>1.765.709,83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5892.51" table:style-name="ce5">
            <text:p>945.892,51</text:p>
          </table:table-cell>
          <table:table-cell office:value-type="float" office:value="2481870.39" table:style-name="ce5">
            <text:p>2.481.87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8888.87" table:style-name="ce5">
            <text:p>308.888,87</text:p>
          </table:table-cell>
          <table:table-cell office:value-type="float" office:value="834700.12" table:style-name="ce5">
            <text:p>834.700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8075.87" table:style-name="ce5">
            <text:p>2.798.075,87</text:p>
          </table:table-cell>
          <table:table-cell office:value-type="float" office:value="3001974.02" table:style-name="ce5">
            <text:p>3.001.974,02</text:p>
          </table:table-cell>
          <table:table-cell office:value-type="float" office:value="100000" table:style-name="ce5">
            <text:p>100.000,00</text:p>
          </table:table-cell>
          <table:table-cell office:value-type="float" office:value="1393199.79" table:style-name="ce5">
            <text:p>1.393.199,79</text:p>
          </table:table-cell>
          <table:table-cell office:value-type="float" office:value="3413050.88" table:style-name="ce5">
            <text:p>3.413.050,88</text:p>
          </table:table-cell>
          <table:table-cell office:value-type="float" office:value="200875.46" table:style-name="ce5">
            <text:p>200.87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79791.53" table:style-name="ce5">
            <text:p>79.791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5892.51" table:style-name="ce5">
            <text:p>945.892,51</text:p>
          </table:table-cell>
          <table:table-cell office:value-type="float" office:value="2481870.39" table:style-name="ce5">
            <text:p>2.481.87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06964.74" table:style-name="ce5">
            <text:p>3.106.964,74</text:p>
          </table:table-cell>
          <table:table-cell office:value-type="float" office:value="3836674.14" table:style-name="ce5">
            <text:p>3.836.674,14</text:p>
          </table:table-cell>
          <table:table-cell office:value-type="float" office:value="100000" table:style-name="ce5">
            <text:p>100.000,00</text:p>
          </table:table-cell>
          <table:table-cell office:value-type="float" office:value="1458199.79" table:style-name="ce5">
            <text:p>1.458.199,79</text:p>
          </table:table-cell>
          <table:table-cell office:value-type="float" office:value="3492842.41" table:style-name="ce5">
            <text:p>3.492.842,41</text:p>
          </table:table-cell>
          <table:table-cell office:value-type="float" office:value="200875.46" table:style-name="ce5">
            <text:p>200.87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1781.18" table:style-name="ce5">
            <text:p>991.781,18</text:p>
          </table:table-cell>
          <table:table-cell office:value-type="float" office:value="2527167.06" table:style-name="ce5">
            <text:p>2.527.167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18395.3899999997" table:style-name="ce5">
            <text:p>5.018.395,39</text:p>
          </table:table-cell>
          <table:table-cell office:value-type="float" office:value="5602383.9699999997" table:style-name="ce5">
            <text:p>5.602.383,97</text:p>
          </table:table-cell>
          <table:table-cell office:value-type="float" office:value="100000" table:style-name="ce5">
            <text:p>100.000,00</text:p>
          </table:table-cell>
          <table:table-cell office:value-type="float" office:value="1488199.79" table:style-name="ce5">
            <text:p>1.488.199,79</text:p>
          </table:table-cell>
          <table:table-cell office:value-type="float" office:value="3542842.41" table:style-name="ce5">
            <text:p>3.542.842,41</text:p>
          </table:table-cell>
          <table:table-cell office:value-type="float" office:value="200875.46" table:style-name="ce5">
            <text:p>200.875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104.67" table:style-name="ce5">
            <text:p>64.104,67</text:p>
          </table:table-cell>
          <table:table-cell office:value-type="float" office:value="55375.56" table:style-name="ce5">
            <text:p>55.375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3804.3" table:style-name="ce5">
            <text:p>113.804,30</text:p>
          </table:table-cell>
          <table:table-cell office:value-type="float" office:value="99851.13" table:style-name="ce5">
            <text:p>99.851,13</text:p>
          </table:table-cell>
          <table:table-cell office:value-type="float" office:value="0" table:style-name="ce5">
            <text:p>0,00</text:p>
          </table:table-cell>
          <table:table-cell office:value-type="float" office:value="4537898.8099999996" table:style-name="ce5">
            <text:p>4.537.898,81</text:p>
          </table:table-cell>
          <table:table-cell office:value-type="float" office:value="4868819.95" table:style-name="ce5">
            <text:p>4.868.819,95</text:p>
          </table:table-cell>
          <table:table-cell office:value-type="float" office:value="2027358.28" table:style-name="ce5">
            <text:p>2.027.358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36836.25" table:style-name="ce5">
            <text:p>36.836,25</text:p>
          </table:table-cell>
          <table:table-cell office:value-type="float" office:value="0" table:style-name="ce5">
            <text:p>0,00</text:p>
          </table:table-cell>
          <table:table-cell office:value-type="float" office:value="2244943.13" table:style-name="ce5">
            <text:p>2.244.943,13</text:p>
          </table:table-cell>
          <table:table-cell office:value-type="float" office:value="2126710.56" table:style-name="ce5">
            <text:p>2.126.710,56</text:p>
          </table:table-cell>
          <table:table-cell office:value-type="float" office:value="585380.04" table:style-name="ce5">
            <text:p>585.38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1077.67" table:style-name="ce5">
            <text:p>331.077,67</text:p>
          </table:table-cell>
          <table:table-cell office:value-type="float" office:value="156807.03" table:style-name="ce5">
            <text:p>156.8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36804.29999999999" table:style-name="ce5">
            <text:p>136.804,30</text:p>
          </table:table-cell>
          <table:table-cell office:value-type="float" office:value="136687.38" table:style-name="ce5">
            <text:p>136.687,38</text:p>
          </table:table-cell>
          <table:table-cell office:value-type="float" office:value="0" table:style-name="ce5">
            <text:p>0,00</text:p>
          </table:table-cell>
          <table:table-cell office:value-type="float" office:value="7178024.2800000003" table:style-name="ce5">
            <text:p>7.178.024,28</text:p>
          </table:table-cell>
          <table:table-cell office:value-type="float" office:value="7207713.0999999996" table:style-name="ce5">
            <text:p>7.207.713,10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14157.66" table:style-name="ce5">
            <text:p>114.157,66</text:p>
          </table:table-cell>
          <table:table-cell office:value-type="float" office:value="7975.14" table:style-name="ce5">
            <text:p>7.975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6436.66" table:style-name="ce5">
            <text:p>6.436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19157.66" table:style-name="ce5">
            <text:p>119.157,66</text:p>
          </table:table-cell>
          <table:table-cell office:value-type="float" office:value="14411.8" table:style-name="ce5">
            <text:p>14.411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55961.96" table:style-name="ce5">
            <text:p>255.961,96</text:p>
          </table:table-cell>
          <table:table-cell office:value-type="float" office:value="151099.18" table:style-name="ce5">
            <text:p>151.099,18</text:p>
          </table:table-cell>
          <table:table-cell office:value-type="float" office:value="0" table:style-name="ce5">
            <text:p>0,00</text:p>
          </table:table-cell>
          <table:table-cell office:value-type="float" office:value="7178024.2800000003" table:style-name="ce5">
            <text:p>7.178.024,28</text:p>
          </table:table-cell>
          <table:table-cell office:value-type="float" office:value="7207713.0999999996" table:style-name="ce5">
            <text:p>7.207.713,10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9396.67" table:style-name="ce5">
            <text:p>69.396,67</text:p>
          </table:table-cell>
          <table:table-cell office:value-type="float" office:value="69449.98" table:style-name="ce5">
            <text:p>69.449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9396.67" table:style-name="ce5">
            <text:p>69.396,67</text:p>
          </table:table-cell>
          <table:table-cell office:value-type="float" office:value="69449.98" table:style-name="ce5">
            <text:p>69.449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1944.19" table:style-name="ce5">
            <text:p>51.944,19</text:p>
          </table:table-cell>
          <table:table-cell office:value-type="float" office:value="28719.87" table:style-name="ce5">
            <text:p>28.71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1944.19" table:style-name="ce5">
            <text:p>51.944,19</text:p>
          </table:table-cell>
          <table:table-cell office:value-type="float" office:value="28719.87" table:style-name="ce5">
            <text:p>28.719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1340.86" table:style-name="ce5">
            <text:p>121.340,86</text:p>
          </table:table-cell>
          <table:table-cell office:value-type="float" office:value="98169.85" table:style-name="ce5">
            <text:p>98.169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9843.55" table:style-name="ce5">
            <text:p>1.069.843,55</text:p>
          </table:table-cell>
          <table:table-cell office:value-type="float" office:value="947586.99" table:style-name="ce5">
            <text:p>947.58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787.789999999994" table:style-name="ce5">
            <text:p>81.787,79</text:p>
          </table:table-cell>
          <table:table-cell office:value-type="float" office:value="74257.64" table:style-name="ce5">
            <text:p>74.25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01899.6500000004" table:style-name="ce5">
            <text:p>6.901.899,65</text:p>
          </table:table-cell>
          <table:table-cell office:value-type="float" office:value="7064429.1100000003" table:style-name="ce5">
            <text:p>7.064.429,11</text:p>
          </table:table-cell>
          <table:table-cell office:value-type="float" office:value="2027358.28" table:style-name="ce5">
            <text:p>2.027.358,2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0245.22" table:style-name="ce5">
            <text:p>3.350.245,22</text:p>
          </table:table-cell>
          <table:table-cell office:value-type="float" office:value="3203588.67" table:style-name="ce5">
            <text:p>3.203.588,67</text:p>
          </table:table-cell>
          <table:table-cell office:value-type="float" office:value="585380.04" table:style-name="ce5">
            <text:p>585.380,0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8586.42" table:style-name="ce5">
            <text:p>38.586,42</text:p>
          </table:table-cell>
          <table:table-cell office:value-type="float" office:value="38586.42" table:style-name="ce5">
            <text:p>38.58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586.42" table:style-name="ce5">
            <text:p>38.586,42</text:p>
          </table:table-cell>
          <table:table-cell office:value-type="float" office:value="38586.42" table:style-name="ce5">
            <text:p>38.58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8671.07" table:style-name="ce5">
            <text:p>348.671,07</text:p>
          </table:table-cell>
          <table:table-cell office:value-type="float" office:value="173283.43" table:style-name="ce5">
            <text:p>173.283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8586.42" table:style-name="ce5">
            <text:p>38.586,42</text:p>
          </table:table-cell>
          <table:table-cell office:value-type="float" office:value="38586.42" table:style-name="ce5">
            <text:p>38.58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791033.699999999" table:style-name="ce5">
            <text:p>11.791.033,70</text:p>
          </table:table-cell>
          <table:table-cell office:value-type="float" office:value="11501732.26" table:style-name="ce5">
            <text:p>11.501.732,26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9435.3" table:style-name="ce5">
            <text:p>1.389.435,30</text:p>
          </table:table-cell>
          <table:table-cell office:value-type="float" office:value="3345041.91" table:style-name="ce5">
            <text:p>3.345.041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784245.0199999996" table:style-name="ce5">
            <text:p>5.784.245,02</text:p>
          </table:table-cell>
          <table:table-cell office:value-type="float" office:value="9572792.0500000007" table:style-name="ce5">
            <text:p>9.572.792,05</text:p>
          </table:table-cell>
          <table:table-cell office:value-type="float" office:value="413032.02" table:style-name="ce5">
            <text:p>413.032,0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114.49" table:style-name="ce5">
            <text:p>150.114,49</text:p>
          </table:table-cell>
          <table:table-cell office:value-type="float" office:value="269886.09999999998" table:style-name="ce5">
            <text:p>269.886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23794.8099999996" table:style-name="ce5">
            <text:p>7.323.794,81</text:p>
          </table:table-cell>
          <table:table-cell office:value-type="float" office:value="13187720.060000001" table:style-name="ce5">
            <text:p>13.187.720,06</text:p>
          </table:table-cell>
          <table:table-cell office:value-type="float" office:value="413032.02" table:style-name="ce5">
            <text:p>413.032,0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205861.22" table:style-name="ce5">
            <text:p>205.861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0577.29" table:style-name="ce5">
            <text:p>1.260.577,29</text:p>
          </table:table-cell>
          <table:table-cell office:value-type="float" office:value="1541304.6" table:style-name="ce5">
            <text:p>1.541.3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0577.29" table:style-name="ce5">
            <text:p>1.260.577,29</text:p>
          </table:table-cell>
          <table:table-cell office:value-type="float" office:value="1541304.6" table:style-name="ce5">
            <text:p>1.541.304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277.56" table:style-name="ce5">
            <text:p>208.277,56</text:p>
          </table:table-cell>
          <table:table-cell office:value-type="float" office:value="261768.2" table:style-name="ce5">
            <text:p>261.768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277.56" table:style-name="ce5">
            <text:p>208.277,56</text:p>
          </table:table-cell>
          <table:table-cell office:value-type="float" office:value="261768.2" table:style-name="ce5">
            <text:p>261.768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803072.8" table:style-name="ce5">
            <text:p>1.803.0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803072.8" table:style-name="ce5">
            <text:p>1.803.0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4447.64" table:style-name="ce5">
            <text:p>244.447,64</text:p>
          </table:table-cell>
          <table:table-cell office:value-type="float" office:value="244447.64" table:style-name="ce5">
            <text:p>244.44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803072.8" table:style-name="ce5">
            <text:p>1.803.072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789544.579999998" table:style-name="ce5">
            <text:p>20.789.544,58</text:p>
          </table:table-cell>
          <table:table-cell office:value-type="float" office:value="26698386.34" table:style-name="ce5">
            <text:p>26.698.386,34</text:p>
          </table:table-cell>
          <table:table-cell office:value-type="float" office:value="3025770.34" table:style-name="ce5">
            <text:p>3.025.770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41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34:04Z</meta:creation-date>
    <dc:date>2025-07-02T12:43:17Z</dc:date>
  </office:meta>
</office:document-meta>
</file>