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8.78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8.99583333333333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9.763125cm" style:use-optimal-column-width="true"/>
    </style:style>
    <style:style style:name="co20" style:family="table-column">
      <style:table-column-properties fo:break-before="auto" style:column-width="4.78895833333333cm" style:use-optimal-column-width="true"/>
    </style:style>
    <style:style style:name="co21" style:family="table-column">
      <style:table-column-properties fo:break-before="auto" style:column-width="9.577916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5"/>
        <table:table-column table:style-name="co9" table:default-cell-style-name="ce5"/>
        <table:table-column table:style-name="co2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4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5" table:default-cell-style-name="ce2"/>
        <table:table-column table:style-name="co22" table:number-columns-repeated="16334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stres</text:p>
          </table:table-cell>
          <table:table-cell office:value-type="string" table:style-name="ce4">
            <text:p>stp</text:p>
          </table:table-cell>
          <table:table-cell office:value-type="string" table:style-name="ce4">
            <text:p>stpc</text:p>
          </table:table-cell>
          <table:table-cell office:value-type="string" table:style-name="ce4">
            <text:p>vap</text:p>
          </table:table-cell>
          <table:table-cell office:value-type="string" table:style-name="ce4">
            <text:p>vam</text:p>
          </table:table-cell>
          <table:table-cell office:value-type="string" table:style-name="ce4">
            <text:p>vppiud</text:p>
          </table:table-cell>
          <table:table-cell office:value-type="string" table:style-name="ce4">
            <text:p>vpmend</text:p>
          </table:table-cell>
          <table:table-cell office:value-type="string" table:style-name="ce4">
            <text:p>vppiup</text:p>
          </table:table-cell>
          <table:table-cell office:value-type="string" table:style-name="ce4">
            <text:p>vpmenp</text:p>
          </table:table-cell>
          <table:table-cell office:value-type="string" table:style-name="ce4">
            <text:p>sti</text:p>
          </table:table-cell>
          <table:table-cell office:value-type="string" table:style-name="ce4">
            <text:p>stc</text:p>
          </table:table-cell>
          <table:table-cell office:value-type="string" table:style-name="ce4">
            <text:p>sp1</text:p>
          </table:table-cell>
          <table:table-cell office:value-type="string" table:style-name="ce4">
            <text:p>sp2</text:p>
          </table:table-cell>
          <table:table-cell office:value-type="string" table:style-name="ce4">
            <text:p>sp3</text:p>
          </table:table-cell>
          <table:table-cell office:value-type="string" table:style-name="ce4">
            <text:p>sp4</text:p>
          </table:table-cell>
          <table:table-cell office:value-type="string" table:style-name="ce4">
            <text:p>vp1piud</text:p>
          </table:table-cell>
          <table:table-cell office:value-type="string" table:style-name="ce4">
            <text:p>vp1mend</text:p>
          </table:table-cell>
          <table:table-cell office:value-type="string" table:style-name="ce4">
            <text:p>vp1piup</text:p>
          </table:table-cell>
          <table:table-cell office:value-type="string" table:style-name="ce4">
            <text:p>vp1menp</text:p>
          </table:table-cell>
          <table:table-cell office:value-type="string" table:style-name="ce4">
            <text:p>vp2piud</text:p>
          </table:table-cell>
          <table:table-cell office:value-type="string" table:style-name="ce4">
            <text:p>vp2mend</text:p>
          </table:table-cell>
          <table:table-cell office:value-type="string" table:style-name="ce4">
            <text:p>vp2piup</text:p>
          </table:table-cell>
          <table:table-cell office:value-type="string" table:style-name="ce4">
            <text:p>vp2menp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table:number-columns-repeated="16334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70484.53" table:style-name="ce5">
            <text:p>1.870.484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5133.03" table:style-name="ce5">
            <text:p>3.435.133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9020" table:style-name="ce5">
            <text:p>939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59987.9100000001" table:style-name="ce5">
            <text:p>8.959.987,91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31718.029999999" table:style-name="ce5">
            <text:p>11.031.718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959987.9100000001" table:style-name="ce5">
            <text:p>8.959.987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8580106" table:style-name="ce5">
            <text:p>8.580.106,00</text:p>
          </table:table-cell>
          <table:table-cell office:value-type="float" office:value="10709970.130000001" table:style-name="ce5">
            <text:p>10.709.970,13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29864.13" table:style-name="ce5">
            <text:p>2.129.864,13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8528130.4299999997" table:style-name="ce5">
            <text:p>8.528.130,43</text:p>
          </table:table-cell>
          <table:table-cell office:value-type="float" office:value="9916770.7699999996" table:style-name="ce5">
            <text:p>9.916.770,77</text:p>
          </table:table-cell>
          <table:table-cell office:value-type="float" office:value="3121345.19" table:style-name="ce5">
            <text:p>3.121.345,19</text:p>
          </table:table-cell>
          <table:table-cell office:value-type="float" office:value="3069369.62" table:style-name="ce5">
            <text:p>3.069.369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0106" table:style-name="ce5">
            <text:p>8.580.106,00</text:p>
          </table:table-cell>
          <table:table-cell office:value-type="float" office:value="10709970.130000001" table:style-name="ce5">
            <text:p>10.709.970,13</text:p>
          </table:table-cell>
          <table:table-cell office:value-type="float" office:value="8581606" table:style-name="ce5">
            <text:p>8.581.606,00</text:p>
          </table:table-cell>
          <table:table-cell office:value-type="float" office:value="8528276" table:style-name="ce5">
            <text:p>8.528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8582106" table:style-name="ce5">
            <text:p>8.582.106,00</text:p>
          </table:table-cell>
          <table:table-cell office:value-type="float" office:value="10729670.130000001" table:style-name="ce5">
            <text:p>10.729.670,13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47564.13" table:style-name="ce5">
            <text:p>2.147.564,13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8546282.4299999997" table:style-name="ce5">
            <text:p>8.546.282,43</text:p>
          </table:table-cell>
          <table:table-cell office:value-type="float" office:value="9954092.7699999996" table:style-name="ce5">
            <text:p>9.954.092,77</text:p>
          </table:table-cell>
          <table:table-cell office:value-type="float" office:value="3121345.19" table:style-name="ce5">
            <text:p>3.121.345,19</text:p>
          </table:table-cell>
          <table:table-cell office:value-type="float" office:value="3085521.62" table:style-name="ce5">
            <text:p>3.085.521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2106" table:style-name="ce5">
            <text:p>8.582.106,00</text:p>
          </table:table-cell>
          <table:table-cell office:value-type="float" office:value="10729670.130000001" table:style-name="ce5">
            <text:p>10.729.670,13</text:p>
          </table:table-cell>
          <table:table-cell office:value-type="float" office:value="8583606" table:style-name="ce5">
            <text:p>8.583.606,00</text:p>
          </table:table-cell>
          <table:table-cell office:value-type="float" office:value="8530276" table:style-name="ce5">
            <text:p>8.530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38975" table:style-name="ce5">
            <text:p>238.975,00</text:p>
          </table:table-cell>
          <table:table-cell office:value-type="float" office:value="350299.26" table:style-name="ce5">
            <text:p>350.299,26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1324.26" table:style-name="ce5">
            <text:p>111.324,26</text:p>
          </table:table-cell>
          <table:table-cell office:value-type="float" office:value="93886.23" table:style-name="ce5">
            <text:p>93.886,23</text:p>
          </table:table-cell>
          <table:table-cell office:value-type="float" office:value="284644.56" table:style-name="ce5">
            <text:p>284.644,56</text:p>
          </table:table-cell>
          <table:table-cell office:value-type="float" office:value="303871.08" table:style-name="ce5">
            <text:p>303.871,08</text:p>
          </table:table-cell>
          <table:table-cell office:value-type="float" office:value="5.19" table:style-name="ce5">
            <text:p>5,19</text:p>
          </table:table-cell>
          <table:table-cell office:value-type="float" office:value="45674.75" table:style-name="ce5">
            <text:p>45.67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350299.26" table:style-name="ce5">
            <text:p>350.299,26</text:p>
          </table:table-cell>
          <table:table-cell office:value-type="float" office:value="238975" table:style-name="ce5">
            <text:p>238.975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1319.68" table:style-name="ce5">
            <text:p>1.3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63516.1100000001" table:style-name="ce5">
            <text:p>1.063.516,11</text:p>
          </table:table-cell>
          <table:table-cell office:value-type="float" office:value="3645400.67" table:style-name="ce5">
            <text:p>3.645.400,67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581884.56" table:style-name="ce5">
            <text:p>2.581.884,56</text:p>
          </table:table-cell>
          <table:table-cell office:value-type="float" office:value="772045.66" table:style-name="ce5">
            <text:p>772.045,66</text:p>
          </table:table-cell>
          <table:table-cell office:value-type="float" office:value="4530317" table:style-name="ce5">
            <text:p>4.530.317,00</text:p>
          </table:table-cell>
          <table:table-cell office:value-type="float" office:value="5903886.2199999997" table:style-name="ce5">
            <text:p>5.903.886,22</text:p>
          </table:table-cell>
          <table:table-cell office:value-type="float" office:value="6197.11" table:style-name="ce5">
            <text:p>6.197,11</text:p>
          </table:table-cell>
          <table:table-cell office:value-type="float" office:value="3472998" table:style-name="ce5">
            <text:p>3.472.9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3516.1100000001" table:style-name="ce5">
            <text:p>1.063.516,11</text:p>
          </table:table-cell>
          <table:table-cell office:value-type="float" office:value="3645400.67" table:style-name="ce5">
            <text:p>3.645.400,67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318491.1100000001" table:style-name="ce5">
            <text:p>1.318.491,11</text:p>
          </table:table-cell>
          <table:table-cell office:value-type="float" office:value="4011699.93" table:style-name="ce5">
            <text:p>4.011.699,93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693208.82" table:style-name="ce5">
            <text:p>2.693.208,82</text:p>
          </table:table-cell>
          <table:table-cell office:value-type="float" office:value="865931.99" table:style-name="ce5">
            <text:p>865.931,99</text:p>
          </table:table-cell>
          <table:table-cell office:value-type="float" office:value="4832281.24" table:style-name="ce5">
            <text:p>4.832.281,24</text:p>
          </table:table-cell>
          <table:table-cell office:value-type="float" office:value="6225077.4000000004" table:style-name="ce5">
            <text:p>6.225.077,40</text:p>
          </table:table-cell>
          <table:table-cell office:value-type="float" office:value="6202.3" table:style-name="ce5">
            <text:p>6.202,30</text:p>
          </table:table-cell>
          <table:table-cell office:value-type="float" office:value="3519992.43" table:style-name="ce5">
            <text:p>3.519.99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8491.1100000001" table:style-name="ce5">
            <text:p>1.318.491,11</text:p>
          </table:table-cell>
          <table:table-cell office:value-type="float" office:value="4011699.93" table:style-name="ce5">
            <text:p>4.011.699,93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84218.23" table:style-name="ce5">
            <text:p>1.484.218,23</text:p>
          </table:table-cell>
          <table:table-cell office:value-type="float" office:value="17164669.449999999" table:style-name="ce5">
            <text:p>17.164.669,45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680451.220000001" table:style-name="ce5">
            <text:p>15.680.451,22</text:p>
          </table:table-cell>
          <table:table-cell office:value-type="float" office:value="9954551.8399999999" table:style-name="ce5">
            <text:p>9.954.551,84</text:p>
          </table:table-cell>
          <table:table-cell office:value-type="float" office:value="22994866.280000001" table:style-name="ce5">
            <text:p>22.994.866,28</text:p>
          </table:table-cell>
          <table:table-cell office:value-type="float" office:value="27810827.93" table:style-name="ce5">
            <text:p>27.810.827,93</text:p>
          </table:table-cell>
          <table:table-cell office:value-type="float" office:value="350000" table:style-name="ce5">
            <text:p>350.000,00</text:p>
          </table:table-cell>
          <table:table-cell office:value-type="float" office:value="21860648.050000001" table:style-name="ce5">
            <text:p>21.860.648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84218.23" table:style-name="ce5">
            <text:p>1.484.218,23</text:p>
          </table:table-cell>
          <table:table-cell office:value-type="float" office:value="17164669.449999999" table:style-name="ce5">
            <text:p>17.164.669,45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3466100.98" table:style-name="ce5">
            <text:p>13.466.100,98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344850.98" table:style-name="ce5">
            <text:p>12.344.850,98</text:p>
          </table:table-cell>
          <table:table-cell office:value-type="float" office:value="13817327.9" table:style-name="ce5">
            <text:p>13.817.327,90</text:p>
          </table:table-cell>
          <table:table-cell office:value-type="float" office:value="19388571.18" table:style-name="ce5">
            <text:p>19.388.571,18</text:p>
          </table:table-cell>
          <table:table-cell office:value-type="float" office:value="22466597.600000001" table:style-name="ce5">
            <text:p>22.466.597,60</text:p>
          </table:table-cell>
          <table:table-cell office:value-type="float" office:value="20000" table:style-name="ce5">
            <text:p>20.000,00</text:p>
          </table:table-cell>
          <table:table-cell office:value-type="float" office:value="18287321.18" table:style-name="ce5">
            <text:p>18.287.321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3466100.98" table:style-name="ce5">
            <text:p>13.466.100,98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605468.23" table:style-name="ce5">
            <text:p>2.605.468,23</text:p>
          </table:table-cell>
          <table:table-cell office:value-type="float" office:value="30630770.43" table:style-name="ce5">
            <text:p>30.630.770,43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8025302.199999999" table:style-name="ce5">
            <text:p>28.025.302,20</text:p>
          </table:table-cell>
          <table:table-cell office:value-type="float" office:value="23771879.739999998" table:style-name="ce5">
            <text:p>23.771.879,74</text:p>
          </table:table-cell>
          <table:table-cell office:value-type="float" office:value="42533437.460000001" table:style-name="ce5">
            <text:p>42.533.437,46</text:p>
          </table:table-cell>
          <table:table-cell office:value-type="float" office:value="50427425.530000001" table:style-name="ce5">
            <text:p>50.427.425,53</text:p>
          </table:table-cell>
          <table:table-cell office:value-type="float" office:value="370000" table:style-name="ce5">
            <text:p>370.000,00</text:p>
          </table:table-cell>
          <table:table-cell office:value-type="float" office:value="40297969.229999997" table:style-name="ce5">
            <text:p>40.297.969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5468.23" table:style-name="ce5">
            <text:p>2.605.468,23</text:p>
          </table:table-cell>
          <table:table-cell office:value-type="float" office:value="30630770.43" table:style-name="ce5">
            <text:p>30.630.770,43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1263152.48" table:style-name="ce5">
            <text:p>1.263.152,48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152.4799999999996" table:style-name="ce5">
            <text:p>4.152,48</text:p>
          </table:table-cell>
          <table:table-cell office:value-type="float" office:value="4145.8100000000004" table:style-name="ce5">
            <text:p>4.145,81</text:p>
          </table:table-cell>
          <table:table-cell office:value-type="float" office:value="1858400" table:style-name="ce5">
            <text:p>1.858.400,00</text:p>
          </table:table-cell>
          <table:table-cell office:value-type="float" office:value="1864406.67" table:style-name="ce5">
            <text:p>1.864.406,67</text:p>
          </table:table-cell>
          <table:table-cell office:value-type="float" office:value="600" table:style-name="ce5">
            <text:p>6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1263152.48" table:style-name="ce5">
            <text:p>1.263.152,48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49579.1" table:style-name="ce5">
            <text:p>649.579,1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9579.100000000006" table:style-name="ce5">
            <text:p>69.579,10</text:p>
          </table:table-cell>
          <table:table-cell office:value-type="float" office:value="61651.7" table:style-name="ce5">
            <text:p>61.651,7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597.32999999996" table:style-name="ce5">
            <text:p>590.59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49579.1" table:style-name="ce5">
            <text:p>649.579,1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1912731.58" table:style-name="ce5">
            <text:p>1.912.731,58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3731.58" table:style-name="ce5">
            <text:p>73.731,58</text:p>
          </table:table-cell>
          <table:table-cell office:value-type="float" office:value="65797.509999999995" table:style-name="ce5">
            <text:p>65.797,51</text:p>
          </table:table-cell>
          <table:table-cell office:value-type="float" office:value="2438400" table:style-name="ce5">
            <text:p>2.438.400,00</text:p>
          </table:table-cell>
          <table:table-cell office:value-type="float" office:value="2455004" table:style-name="ce5">
            <text:p>2.455.004,00</text:p>
          </table:table-cell>
          <table:table-cell office:value-type="float" office:value="600" table:style-name="ce5">
            <text:p>6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1912731.58" table:style-name="ce5">
            <text:p>1.912.731,58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47434872.07" table:style-name="ce5">
            <text:p>47.434.872,07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58450401.130000003" table:style-name="ce5">
            <text:p>58.450.401,13</text:p>
          </table:table-cell>
          <table:table-cell office:value-type="float" office:value="69811599.700000003" table:style-name="ce5">
            <text:p>69.811.599,70</text:p>
          </table:table-cell>
          <table:table-cell office:value-type="float" office:value="3548147.49" table:style-name="ce5">
            <text:p>3.548.147,49</text:p>
          </table:table-cell>
          <table:table-cell office:value-type="float" office:value="47503483.280000001" table:style-name="ce5">
            <text:p>47.503.48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47434872.07" table:style-name="ce5">
            <text:p>47.434.872,07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56394859.979999997" table:style-name="ce5">
            <text:p>56.394.859,98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64695038.689999998" table:style-name="ce5">
            <text:p>64.695.038,69</text:p>
          </table:table-cell>
          <table:table-cell office:value-type="float" office:value="80843317.730000004" table:style-name="ce5">
            <text:p>80.843.317,73</text:p>
          </table:table-cell>
          <table:table-cell office:value-type="float" office:value="3548147.49" table:style-name="ce5">
            <text:p>3.548.147,49</text:p>
          </table:table-cell>
          <table:table-cell office:value-type="float" office:value="47503483.280000001" table:style-name="ce5">
            <text:p>47.503.48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56394859.979999997" table:style-name="ce5">
            <text:p>56.394.859,98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70484.53" table:style-name="ce5">
            <text:p>1.870.484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5133.03" table:style-name="ce5">
            <text:p>3.435.133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9020" table:style-name="ce5">
            <text:p>939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31718.029999999" table:style-name="ce5">
            <text:p>11.031.718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959987.9100000001" table:style-name="ce5">
            <text:p>8.959.987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581606" table:style-name="ce5">
            <text:p>8.581.60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29864.13" table:style-name="ce5">
            <text:p>2.129.864,13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8528130.4299999997" table:style-name="ce5">
            <text:p>8.528.130,43</text:p>
          </table:table-cell>
          <table:table-cell office:value-type="float" office:value="9916770.7699999996" table:style-name="ce5">
            <text:p>9.916.770,77</text:p>
          </table:table-cell>
          <table:table-cell office:value-type="float" office:value="3121345.19" table:style-name="ce5">
            <text:p>3.121.345,19</text:p>
          </table:table-cell>
          <table:table-cell office:value-type="float" office:value="3069369.62" table:style-name="ce5">
            <text:p>3.069.369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0106" table:style-name="ce5">
            <text:p>8.580.106,00</text:p>
          </table:table-cell>
          <table:table-cell office:value-type="float" office:value="10709970.130000001" table:style-name="ce5">
            <text:p>10.709.970,13</text:p>
          </table:table-cell>
          <table:table-cell office:value-type="float" office:value="8581606" table:style-name="ce5">
            <text:p>8.581.606,00</text:p>
          </table:table-cell>
          <table:table-cell office:value-type="float" office:value="8528276" table:style-name="ce5">
            <text:p>8.528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583606" table:style-name="ce5">
            <text:p>8.583.60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47564.13" table:style-name="ce5">
            <text:p>2.147.564,13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8546282.4299999997" table:style-name="ce5">
            <text:p>8.546.282,43</text:p>
          </table:table-cell>
          <table:table-cell office:value-type="float" office:value="9954092.7699999996" table:style-name="ce5">
            <text:p>9.954.092,77</text:p>
          </table:table-cell>
          <table:table-cell office:value-type="float" office:value="3121345.19" table:style-name="ce5">
            <text:p>3.121.345,19</text:p>
          </table:table-cell>
          <table:table-cell office:value-type="float" office:value="3085521.62" table:style-name="ce5">
            <text:p>3.085.521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2106" table:style-name="ce5">
            <text:p>8.582.106,00</text:p>
          </table:table-cell>
          <table:table-cell office:value-type="float" office:value="10729670.130000001" table:style-name="ce5">
            <text:p>10.729.670,13</text:p>
          </table:table-cell>
          <table:table-cell office:value-type="float" office:value="8583606" table:style-name="ce5">
            <text:p>8.583.606,00</text:p>
          </table:table-cell>
          <table:table-cell office:value-type="float" office:value="8530276" table:style-name="ce5">
            <text:p>8.530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38975" table:style-name="ce5">
            <text:p>238.97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1324.26" table:style-name="ce5">
            <text:p>111.324,26</text:p>
          </table:table-cell>
          <table:table-cell office:value-type="float" office:value="93886.23" table:style-name="ce5">
            <text:p>93.886,23</text:p>
          </table:table-cell>
          <table:table-cell office:value-type="float" office:value="284644.56" table:style-name="ce5">
            <text:p>284.644,56</text:p>
          </table:table-cell>
          <table:table-cell office:value-type="float" office:value="303871.08" table:style-name="ce5">
            <text:p>303.871,08</text:p>
          </table:table-cell>
          <table:table-cell office:value-type="float" office:value="5.19" table:style-name="ce5">
            <text:p>5,19</text:p>
          </table:table-cell>
          <table:table-cell office:value-type="float" office:value="45674.75" table:style-name="ce5">
            <text:p>45.67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350299.26" table:style-name="ce5">
            <text:p>350.299,26</text:p>
          </table:table-cell>
          <table:table-cell office:value-type="float" office:value="238975" table:style-name="ce5">
            <text:p>238.975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1319.68" table:style-name="ce5">
            <text:p>1.3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581884.56" table:style-name="ce5">
            <text:p>2.581.884,56</text:p>
          </table:table-cell>
          <table:table-cell office:value-type="float" office:value="772045.66" table:style-name="ce5">
            <text:p>772.045,66</text:p>
          </table:table-cell>
          <table:table-cell office:value-type="float" office:value="4530317" table:style-name="ce5">
            <text:p>4.530.317,00</text:p>
          </table:table-cell>
          <table:table-cell office:value-type="float" office:value="5903886.2199999997" table:style-name="ce5">
            <text:p>5.903.886,22</text:p>
          </table:table-cell>
          <table:table-cell office:value-type="float" office:value="6197.11" table:style-name="ce5">
            <text:p>6.197,11</text:p>
          </table:table-cell>
          <table:table-cell office:value-type="float" office:value="3472998" table:style-name="ce5">
            <text:p>3.472.9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3516.1100000001" table:style-name="ce5">
            <text:p>1.063.516,11</text:p>
          </table:table-cell>
          <table:table-cell office:value-type="float" office:value="3645400.67" table:style-name="ce5">
            <text:p>3.645.400,67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693208.82" table:style-name="ce5">
            <text:p>2.693.208,82</text:p>
          </table:table-cell>
          <table:table-cell office:value-type="float" office:value="865931.99" table:style-name="ce5">
            <text:p>865.931,99</text:p>
          </table:table-cell>
          <table:table-cell office:value-type="float" office:value="4832281.24" table:style-name="ce5">
            <text:p>4.832.281,24</text:p>
          </table:table-cell>
          <table:table-cell office:value-type="float" office:value="6225077.4000000004" table:style-name="ce5">
            <text:p>6.225.077,40</text:p>
          </table:table-cell>
          <table:table-cell office:value-type="float" office:value="6202.3" table:style-name="ce5">
            <text:p>6.202,30</text:p>
          </table:table-cell>
          <table:table-cell office:value-type="float" office:value="3519992.43" table:style-name="ce5">
            <text:p>3.519.99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8491.1100000001" table:style-name="ce5">
            <text:p>1.318.491,11</text:p>
          </table:table-cell>
          <table:table-cell office:value-type="float" office:value="4011699.93" table:style-name="ce5">
            <text:p>4.011.699,93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680451.220000001" table:style-name="ce5">
            <text:p>15.680.451,22</text:p>
          </table:table-cell>
          <table:table-cell office:value-type="float" office:value="9954551.8399999999" table:style-name="ce5">
            <text:p>9.954.551,84</text:p>
          </table:table-cell>
          <table:table-cell office:value-type="float" office:value="22994866.280000001" table:style-name="ce5">
            <text:p>22.994.866,28</text:p>
          </table:table-cell>
          <table:table-cell office:value-type="float" office:value="27810827.93" table:style-name="ce5">
            <text:p>27.810.827,93</text:p>
          </table:table-cell>
          <table:table-cell office:value-type="float" office:value="350000" table:style-name="ce5">
            <text:p>350.000,00</text:p>
          </table:table-cell>
          <table:table-cell office:value-type="float" office:value="21860648.050000001" table:style-name="ce5">
            <text:p>21.860.648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84218.23" table:style-name="ce5">
            <text:p>1.484.218,23</text:p>
          </table:table-cell>
          <table:table-cell office:value-type="float" office:value="17164669.449999999" table:style-name="ce5">
            <text:p>17.164.669,45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344850.98" table:style-name="ce5">
            <text:p>12.344.850,98</text:p>
          </table:table-cell>
          <table:table-cell office:value-type="float" office:value="13817327.9" table:style-name="ce5">
            <text:p>13.817.327,90</text:p>
          </table:table-cell>
          <table:table-cell office:value-type="float" office:value="19388571.18" table:style-name="ce5">
            <text:p>19.388.571,18</text:p>
          </table:table-cell>
          <table:table-cell office:value-type="float" office:value="22466597.600000001" table:style-name="ce5">
            <text:p>22.466.597,60</text:p>
          </table:table-cell>
          <table:table-cell office:value-type="float" office:value="20000" table:style-name="ce5">
            <text:p>20.000,00</text:p>
          </table:table-cell>
          <table:table-cell office:value-type="float" office:value="18287321.18" table:style-name="ce5">
            <text:p>18.287.321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3466100.98" table:style-name="ce5">
            <text:p>13.466.100,98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8025302.199999999" table:style-name="ce5">
            <text:p>28.025.302,20</text:p>
          </table:table-cell>
          <table:table-cell office:value-type="float" office:value="23771879.739999998" table:style-name="ce5">
            <text:p>23.771.879,74</text:p>
          </table:table-cell>
          <table:table-cell office:value-type="float" office:value="42533437.460000001" table:style-name="ce5">
            <text:p>42.533.437,46</text:p>
          </table:table-cell>
          <table:table-cell office:value-type="float" office:value="50427425.530000001" table:style-name="ce5">
            <text:p>50.427.425,53</text:p>
          </table:table-cell>
          <table:table-cell office:value-type="float" office:value="370000" table:style-name="ce5">
            <text:p>370.000,00</text:p>
          </table:table-cell>
          <table:table-cell office:value-type="float" office:value="40297969.229999997" table:style-name="ce5">
            <text:p>40.297.969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5468.23" table:style-name="ce5">
            <text:p>2.605.468,23</text:p>
          </table:table-cell>
          <table:table-cell office:value-type="float" office:value="30630770.43" table:style-name="ce5">
            <text:p>30.630.770,43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152.4799999999996" table:style-name="ce5">
            <text:p>4.152,48</text:p>
          </table:table-cell>
          <table:table-cell office:value-type="float" office:value="4145.8100000000004" table:style-name="ce5">
            <text:p>4.145,81</text:p>
          </table:table-cell>
          <table:table-cell office:value-type="float" office:value="1858400" table:style-name="ce5">
            <text:p>1.858.400,00</text:p>
          </table:table-cell>
          <table:table-cell office:value-type="float" office:value="1864406.67" table:style-name="ce5">
            <text:p>1.864.406,67</text:p>
          </table:table-cell>
          <table:table-cell office:value-type="float" office:value="600" table:style-name="ce5">
            <text:p>6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1263152.48" table:style-name="ce5">
            <text:p>1.263.152,48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9579.100000000006" table:style-name="ce5">
            <text:p>69.579,10</text:p>
          </table:table-cell>
          <table:table-cell office:value-type="float" office:value="61651.7" table:style-name="ce5">
            <text:p>61.651,7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597.32999999996" table:style-name="ce5">
            <text:p>590.59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49579.1" table:style-name="ce5">
            <text:p>649.579,1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3731.58" table:style-name="ce5">
            <text:p>73.731,58</text:p>
          </table:table-cell>
          <table:table-cell office:value-type="float" office:value="65797.509999999995" table:style-name="ce5">
            <text:p>65.797,51</text:p>
          </table:table-cell>
          <table:table-cell office:value-type="float" office:value="2438400" table:style-name="ce5">
            <text:p>2.438.400,00</text:p>
          </table:table-cell>
          <table:table-cell office:value-type="float" office:value="2455004" table:style-name="ce5">
            <text:p>2.455.004,00</text:p>
          </table:table-cell>
          <table:table-cell office:value-type="float" office:value="600" table:style-name="ce5">
            <text:p>6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1912731.58" table:style-name="ce5">
            <text:p>1.912.731,58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58450401.130000003" table:style-name="ce5">
            <text:p>58.450.401,13</text:p>
          </table:table-cell>
          <table:table-cell office:value-type="float" office:value="69811599.700000003" table:style-name="ce5">
            <text:p>69.811.599,70</text:p>
          </table:table-cell>
          <table:table-cell office:value-type="float" office:value="3548147.49" table:style-name="ce5">
            <text:p>3.548.147,49</text:p>
          </table:table-cell>
          <table:table-cell office:value-type="float" office:value="47503483.280000001" table:style-name="ce5">
            <text:p>47.503.48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47434872.07" table:style-name="ce5">
            <text:p>47.434.872,07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64695038.689999998" table:style-name="ce5">
            <text:p>64.695.038,69</text:p>
          </table:table-cell>
          <table:table-cell office:value-type="float" office:value="80843317.730000004" table:style-name="ce5">
            <text:p>80.843.317,73</text:p>
          </table:table-cell>
          <table:table-cell office:value-type="float" office:value="3548147.49" table:style-name="ce5">
            <text:p>3.548.147,49</text:p>
          </table:table-cell>
          <table:table-cell office:value-type="float" office:value="47503483.280000001" table:style-name="ce5">
            <text:p>47.503.48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56394859.979999997" table:style-name="ce5">
            <text:p>56.394.859,98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70484.53" table:style-name="ce5">
            <text:p>1.870.484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35133.03" table:style-name="ce5">
            <text:p>3.435.133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9020" table:style-name="ce5">
            <text:p>939.0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31718.029999999" table:style-name="ce5">
            <text:p>11.031.718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959987.9100000001" table:style-name="ce5">
            <text:p>8.959.987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528276" table:style-name="ce5">
            <text:p>8.528.27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29864.13" table:style-name="ce5">
            <text:p>2.129.864,13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8528130.4299999997" table:style-name="ce5">
            <text:p>8.528.130,43</text:p>
          </table:table-cell>
          <table:table-cell office:value-type="float" office:value="9916770.7699999996" table:style-name="ce5">
            <text:p>9.916.770,77</text:p>
          </table:table-cell>
          <table:table-cell office:value-type="float" office:value="3121345.19" table:style-name="ce5">
            <text:p>3.121.345,19</text:p>
          </table:table-cell>
          <table:table-cell office:value-type="float" office:value="3069369.62" table:style-name="ce5">
            <text:p>3.069.369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0106" table:style-name="ce5">
            <text:p>8.580.106,00</text:p>
          </table:table-cell>
          <table:table-cell office:value-type="float" office:value="10709970.130000001" table:style-name="ce5">
            <text:p>10.709.970,13</text:p>
          </table:table-cell>
          <table:table-cell office:value-type="float" office:value="8581606" table:style-name="ce5">
            <text:p>8.581.606,00</text:p>
          </table:table-cell>
          <table:table-cell office:value-type="float" office:value="8528276" table:style-name="ce5">
            <text:p>8.528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530276" table:style-name="ce5">
            <text:p>8.530.276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47564.13" table:style-name="ce5">
            <text:p>2.147.564,13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8546282.4299999997" table:style-name="ce5">
            <text:p>8.546.282,43</text:p>
          </table:table-cell>
          <table:table-cell office:value-type="float" office:value="9954092.7699999996" table:style-name="ce5">
            <text:p>9.954.092,77</text:p>
          </table:table-cell>
          <table:table-cell office:value-type="float" office:value="3121345.19" table:style-name="ce5">
            <text:p>3.121.345,19</text:p>
          </table:table-cell>
          <table:table-cell office:value-type="float" office:value="3085521.62" table:style-name="ce5">
            <text:p>3.085.521,6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2106" table:style-name="ce5">
            <text:p>8.582.106,00</text:p>
          </table:table-cell>
          <table:table-cell office:value-type="float" office:value="10729670.130000001" table:style-name="ce5">
            <text:p>10.729.670,13</text:p>
          </table:table-cell>
          <table:table-cell office:value-type="float" office:value="8583606" table:style-name="ce5">
            <text:p>8.583.606,00</text:p>
          </table:table-cell>
          <table:table-cell office:value-type="float" office:value="8530276" table:style-name="ce5">
            <text:p>8.530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38975" table:style-name="ce5">
            <text:p>238.97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1324.26" table:style-name="ce5">
            <text:p>111.324,26</text:p>
          </table:table-cell>
          <table:table-cell office:value-type="float" office:value="93886.23" table:style-name="ce5">
            <text:p>93.886,23</text:p>
          </table:table-cell>
          <table:table-cell office:value-type="float" office:value="284644.56" table:style-name="ce5">
            <text:p>284.644,56</text:p>
          </table:table-cell>
          <table:table-cell office:value-type="float" office:value="303871.08" table:style-name="ce5">
            <text:p>303.871,08</text:p>
          </table:table-cell>
          <table:table-cell office:value-type="float" office:value="5.19" table:style-name="ce5">
            <text:p>5,19</text:p>
          </table:table-cell>
          <table:table-cell office:value-type="float" office:value="45674.75" table:style-name="ce5">
            <text:p>45.67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350299.26" table:style-name="ce5">
            <text:p>350.299,26</text:p>
          </table:table-cell>
          <table:table-cell office:value-type="float" office:value="238975" table:style-name="ce5">
            <text:p>238.975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1319.68" table:style-name="ce5">
            <text:p>1.3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581884.56" table:style-name="ce5">
            <text:p>2.581.884,56</text:p>
          </table:table-cell>
          <table:table-cell office:value-type="float" office:value="772045.66" table:style-name="ce5">
            <text:p>772.045,66</text:p>
          </table:table-cell>
          <table:table-cell office:value-type="float" office:value="4530317" table:style-name="ce5">
            <text:p>4.530.317,00</text:p>
          </table:table-cell>
          <table:table-cell office:value-type="float" office:value="5903886.2199999997" table:style-name="ce5">
            <text:p>5.903.886,22</text:p>
          </table:table-cell>
          <table:table-cell office:value-type="float" office:value="6197.11" table:style-name="ce5">
            <text:p>6.197,11</text:p>
          </table:table-cell>
          <table:table-cell office:value-type="float" office:value="3472998" table:style-name="ce5">
            <text:p>3.472.9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3516.1100000001" table:style-name="ce5">
            <text:p>1.063.516,11</text:p>
          </table:table-cell>
          <table:table-cell office:value-type="float" office:value="3645400.67" table:style-name="ce5">
            <text:p>3.645.400,67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693208.82" table:style-name="ce5">
            <text:p>2.693.208,82</text:p>
          </table:table-cell>
          <table:table-cell office:value-type="float" office:value="865931.99" table:style-name="ce5">
            <text:p>865.931,99</text:p>
          </table:table-cell>
          <table:table-cell office:value-type="float" office:value="4832281.24" table:style-name="ce5">
            <text:p>4.832.281,24</text:p>
          </table:table-cell>
          <table:table-cell office:value-type="float" office:value="6225077.4000000004" table:style-name="ce5">
            <text:p>6.225.077,40</text:p>
          </table:table-cell>
          <table:table-cell office:value-type="float" office:value="6202.3" table:style-name="ce5">
            <text:p>6.202,30</text:p>
          </table:table-cell>
          <table:table-cell office:value-type="float" office:value="3519992.43" table:style-name="ce5">
            <text:p>3.519.992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8491.1100000001" table:style-name="ce5">
            <text:p>1.318.491,11</text:p>
          </table:table-cell>
          <table:table-cell office:value-type="float" office:value="4011699.93" table:style-name="ce5">
            <text:p>4.011.699,93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5680451.220000001" table:style-name="ce5">
            <text:p>15.680.451,22</text:p>
          </table:table-cell>
          <table:table-cell office:value-type="float" office:value="9954551.8399999999" table:style-name="ce5">
            <text:p>9.954.551,84</text:p>
          </table:table-cell>
          <table:table-cell office:value-type="float" office:value="22994866.280000001" table:style-name="ce5">
            <text:p>22.994.866,28</text:p>
          </table:table-cell>
          <table:table-cell office:value-type="float" office:value="27810827.93" table:style-name="ce5">
            <text:p>27.810.827,93</text:p>
          </table:table-cell>
          <table:table-cell office:value-type="float" office:value="350000" table:style-name="ce5">
            <text:p>350.000,00</text:p>
          </table:table-cell>
          <table:table-cell office:value-type="float" office:value="21860648.050000001" table:style-name="ce5">
            <text:p>21.860.648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84218.23" table:style-name="ce5">
            <text:p>1.484.218,23</text:p>
          </table:table-cell>
          <table:table-cell office:value-type="float" office:value="17164669.449999999" table:style-name="ce5">
            <text:p>17.164.669,45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344850.98" table:style-name="ce5">
            <text:p>12.344.850,98</text:p>
          </table:table-cell>
          <table:table-cell office:value-type="float" office:value="13817327.9" table:style-name="ce5">
            <text:p>13.817.327,90</text:p>
          </table:table-cell>
          <table:table-cell office:value-type="float" office:value="19388571.18" table:style-name="ce5">
            <text:p>19.388.571,18</text:p>
          </table:table-cell>
          <table:table-cell office:value-type="float" office:value="22466597.600000001" table:style-name="ce5">
            <text:p>22.466.597,60</text:p>
          </table:table-cell>
          <table:table-cell office:value-type="float" office:value="20000" table:style-name="ce5">
            <text:p>20.000,00</text:p>
          </table:table-cell>
          <table:table-cell office:value-type="float" office:value="18287321.18" table:style-name="ce5">
            <text:p>18.287.321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3466100.98" table:style-name="ce5">
            <text:p>13.466.100,98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8025302.199999999" table:style-name="ce5">
            <text:p>28.025.302,20</text:p>
          </table:table-cell>
          <table:table-cell office:value-type="float" office:value="23771879.739999998" table:style-name="ce5">
            <text:p>23.771.879,74</text:p>
          </table:table-cell>
          <table:table-cell office:value-type="float" office:value="42533437.460000001" table:style-name="ce5">
            <text:p>42.533.437,46</text:p>
          </table:table-cell>
          <table:table-cell office:value-type="float" office:value="50427425.530000001" table:style-name="ce5">
            <text:p>50.427.425,53</text:p>
          </table:table-cell>
          <table:table-cell office:value-type="float" office:value="370000" table:style-name="ce5">
            <text:p>370.000,00</text:p>
          </table:table-cell>
          <table:table-cell office:value-type="float" office:value="40297969.229999997" table:style-name="ce5">
            <text:p>40.297.969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5468.23" table:style-name="ce5">
            <text:p>2.605.468,23</text:p>
          </table:table-cell>
          <table:table-cell office:value-type="float" office:value="30630770.43" table:style-name="ce5">
            <text:p>30.630.770,43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152.4799999999996" table:style-name="ce5">
            <text:p>4.152,48</text:p>
          </table:table-cell>
          <table:table-cell office:value-type="float" office:value="4145.8100000000004" table:style-name="ce5">
            <text:p>4.145,81</text:p>
          </table:table-cell>
          <table:table-cell office:value-type="float" office:value="1858400" table:style-name="ce5">
            <text:p>1.858.400,00</text:p>
          </table:table-cell>
          <table:table-cell office:value-type="float" office:value="1864406.67" table:style-name="ce5">
            <text:p>1.864.406,67</text:p>
          </table:table-cell>
          <table:table-cell office:value-type="float" office:value="600" table:style-name="ce5">
            <text:p>6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1263152.48" table:style-name="ce5">
            <text:p>1.263.152,48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9579.100000000006" table:style-name="ce5">
            <text:p>69.579,10</text:p>
          </table:table-cell>
          <table:table-cell office:value-type="float" office:value="61651.7" table:style-name="ce5">
            <text:p>61.651,7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597.32999999996" table:style-name="ce5">
            <text:p>590.597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649579.1" table:style-name="ce5">
            <text:p>649.579,1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3731.58" table:style-name="ce5">
            <text:p>73.731,58</text:p>
          </table:table-cell>
          <table:table-cell office:value-type="float" office:value="65797.509999999995" table:style-name="ce5">
            <text:p>65.797,51</text:p>
          </table:table-cell>
          <table:table-cell office:value-type="float" office:value="2438400" table:style-name="ce5">
            <text:p>2.438.400,00</text:p>
          </table:table-cell>
          <table:table-cell office:value-type="float" office:value="2455004" table:style-name="ce5">
            <text:p>2.455.004,00</text:p>
          </table:table-cell>
          <table:table-cell office:value-type="float" office:value="600" table:style-name="ce5">
            <text:p>600,00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1912731.58" table:style-name="ce5">
            <text:p>1.912.731,58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58450401.130000003" table:style-name="ce5">
            <text:p>58.450.401,13</text:p>
          </table:table-cell>
          <table:table-cell office:value-type="float" office:value="69811599.700000003" table:style-name="ce5">
            <text:p>69.811.599,70</text:p>
          </table:table-cell>
          <table:table-cell office:value-type="float" office:value="3548147.49" table:style-name="ce5">
            <text:p>3.548.147,49</text:p>
          </table:table-cell>
          <table:table-cell office:value-type="float" office:value="47503483.280000001" table:style-name="ce5">
            <text:p>47.503.48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47434872.07" table:style-name="ce5">
            <text:p>47.434.872,07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64695038.689999998" table:style-name="ce5">
            <text:p>64.695.038,69</text:p>
          </table:table-cell>
          <table:table-cell office:value-type="float" office:value="80843317.730000004" table:style-name="ce5">
            <text:p>80.843.317,73</text:p>
          </table:table-cell>
          <table:table-cell office:value-type="float" office:value="3548147.49" table:style-name="ce5">
            <text:p>3.548.147,49</text:p>
          </table:table-cell>
          <table:table-cell office:value-type="float" office:value="47503483.280000001" table:style-name="ce5">
            <text:p>47.503.483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56394859.979999997" table:style-name="ce5">
            <text:p>56.394.859,98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number-rows-repeated="1048440" table:style-name="ro1">
          <table:table-cell table:number-columns-repeated="16384"/>
        </table:table-row>
      </table:table>
      <table:table table:name="Foglio1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30:53Z</meta:creation-date>
    <dc:date>2025-07-02T12:43:29Z</dc:date>
  </office:meta>
</office:document-meta>
</file>