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A6A6A6" fo:border-bottom="thin solid #A6A6A6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A6A6A6" fo:border-bottom="thin solid #A6A6A6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A6A6A6" fo:border-bottom="thin solid #A6A6A6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A6A6A6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2" table:style-name="ce21">
            <text:p>Titolo</text:p>
          </table:table-cell>
          <table:table-cell office:value-type="string" table:number-columns-spanned="1" table:number-rows-spanned="2" table:style-name="ce22">
            <text:p>Denominazione</text:p>
          </table:table-cell>
          <table:table-cell office:value-type="string" table:number-columns-spanned="1" table:number-rows-spanned="2" table:style-name="ce23">
            <text:p>Residui<text:s/>Presunti<text:s/>al<text:s/>termine<text:s/>dell'esercizio<text:s/>precedente<text:s/>quello</text:p>
            <text:p>cui<text:s/>si<text:s/>riferisce<text:s/>il<text:s/>bilanc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2">
            <text:p>Previsioni<text:s/>definitive<text:s/>dell'anno<text:s/>precedente<text:s/>quello<text:s/>cui<text:s/>si<text:s/>riferisce<text:s/>il<text:s/>bilancio</text:p>
          </table:table-cell>
          <table:table-cell office:value-type="string" table:number-columns-spanned="3" table:number-rows-spanned="1" table:style-name="ce25">
            <text:p>PREVISIONI<text:s/>DEL<text:s/>BILANCIO<text:s/>PLURIENNALE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VISIONI</text:p>
            <text:p>dell'anno<text:s/>2020</text:p>
          </table:table-cell>
          <table:table-cell office:value-type="string" table:style-name="ce2">
            <text:p>PREVISIONI</text:p>
            <text:p>dell'anno<text:s/>2021</text:p>
          </table:table-cell>
          <table:table-cell office:value-type="string" table:style-name="ce3">
            <text:p>PREVISIONI</text:p>
            <text:p>dell'anno<text:s/>2022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Fondo pluriennale vincolato per spese correnti (1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60.626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Fondo<text:s/>pluriennale<text:s/>vincolato<text:s/>per<text:s/>spese<text:s/>in<text:s/>conto<text:s/>capitale<text:s/>(1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840.178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Utilizzo avanzo di Amministrazione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883.084,57</text:p>
          </table:table-cell>
          <table:table-cell office:value-type="string" table:style-name="ce8">
            <text:p>0,00</text:p>
          </table:table-cell>
          <table:table-cell table:style-name="ce6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office:value-type="string" table:style-name="ce11">
            <text:p>- di cui avanzo utilizzato anticipatamente (2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office:value-type="string" table:style-name="ce11">
            <text:p>- di cui Utilizzo Fondo anticipazioni di liquidità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Fondo di Cassa all'1/1/2020</text:p>
          </table:table-cell>
          <table:table-cell table:style-name="ce6"/>
          <table:table-cell office:value-type="string" table:style-name="ce7">
            <text:p>previsione di cassa</text:p>
          </table:table-cell>
          <table:table-cell office:value-type="string" table:style-name="ce5">
            <text:p>2.532.264,90</text:p>
          </table:table-cell>
          <table:table-cell office:value-type="string" table:style-name="ce5">
            <text:p>2.073.953,02</text:p>
          </table:table-cell>
          <table:table-cell table:style-name="ce6"/>
          <table:table-cell table:style-name="ce10"/>
          <table:table-cell table:number-columns-repeated="16376"/>
        </table:table-row>
        <table:table-row table:style-name="ro4">
          <table:table-cell office:value-type="string" table:style-name="ce12">
            <text:p>20000 <text:s text:c="2"/>Titolo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1.648.031,47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6.352.004,74</text:p>
            <text:p>7.366.514,12</text:p>
          </table:table-cell>
          <table:table-cell office:value-type="string" table:style-name="ce14">
            <text:p>6.398.423,00</text:p>
            <text:p>8.046.454,47</text:p>
          </table:table-cell>
          <table:table-cell office:value-type="string" table:style-name="ce12">
            <text:p>5.507.380,00</text:p>
          </table:table-cell>
          <table:table-cell office:value-type="string" table:style-name="ce12">
            <text:p>5.501.288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000 <text:s text:c="2"/>Titolo3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2.542.560,14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4.595.790,95</text:p>
            <text:p>4.679.362,72</text:p>
          </table:table-cell>
          <table:table-cell office:value-type="string" table:style-name="ce14">
            <text:p>2.448.319,00</text:p>
            <text:p>4.990.879,14</text:p>
          </table:table-cell>
          <table:table-cell office:value-type="string" table:style-name="ce12">
            <text:p>2.442.219,00</text:p>
          </table:table-cell>
          <table:table-cell office:value-type="string" table:style-name="ce12">
            <text:p>2.442.219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0000 <text:s text:c="2"/>Titolo4</text:p>
          </table:table-cell>
          <table:table-cell office:value-type="string" table:style-name="ce12">
            <text:p>Entrate in conto capitale</text:p>
          </table:table-cell>
          <table:table-cell office:value-type="string" table:style-name="ce12">
            <text:p>5.518.586,72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5.102.911,93</text:p>
            <text:p>6.281.803,76</text:p>
          </table:table-cell>
          <table:table-cell office:value-type="string" table:style-name="ce14">
            <text:p>1.460.000,00</text:p>
            <text:p>6.978.586,72</text:p>
          </table:table-cell>
          <table:table-cell office:value-type="string" table:style-name="ce12">
            <text:p>1.455.000,00</text:p>
          </table:table-cell>
          <table:table-cell office:value-type="string" table:style-name="ce12">
            <text:p>1.455.0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0000 <text:s text:c="2"/>Titolo5</text:p>
          </table:table-cell>
          <table:table-cell office:value-type="string" table:style-name="ce12">
            <text:p>Entrate da riduzione di attività finanziarie</text:p>
          </table:table-cell>
          <table:table-cell office:value-type="string" table:style-name="ce15">
            <text:p>0,00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6">
            <text:p>0,00</text:p>
            <text:p>23.000,00</text:p>
          </table:table-cell>
          <table:table-cell office:value-type="string" table:style-name="ce16">
            <text:p>0,00</text:p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000 <text:s text:c="2"/>Titolo6</text:p>
          </table:table-cell>
          <table:table-cell office:value-type="string" table:style-name="ce12">
            <text:p>Accensione Prestiti</text:p>
          </table:table-cell>
          <table:table-cell office:value-type="string" table:style-name="ce12">
            <text:p>500.000,00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7">
            <text:p>1.263.000,00</text:p>
            <text:p>284.678,46</text:p>
          </table:table-cell>
          <table:table-cell office:value-type="string" table:style-name="ce16">
            <text:p>0,00</text:p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0000 <text:s text:c="2"/>Titolo7</text:p>
          </table:table-cell>
          <table:table-cell office:value-type="string" table:style-name="ce12">
            <text:p>Anticipazioni da istituto tesoriere/cassiere</text:p>
          </table:table-cell>
          <table:table-cell office:value-type="string" table:style-name="ce15">
            <text:p>0,00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00.000,00</text:p>
            <text:p>100.000,00</text:p>
          </table:table-cell>
          <table:table-cell office:value-type="string" table:style-name="ce14">
            <text:p>100.000,00</text:p>
            <text:p>100.000,00</text:p>
          </table:table-cell>
          <table:table-cell office:value-type="string" table:style-name="ce12">
            <text:p>100.000,00</text:p>
          </table:table-cell>
          <table:table-cell office:value-type="string" table:style-name="ce12">
            <text:p>100.0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90000 <text:s text:c="2"/>Titolo9</text:p>
          </table:table-cell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>52.334,62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.238.400,00</text:p>
            <text:p>1.256.339,22</text:p>
          </table:table-cell>
          <table:table-cell office:value-type="string" table:style-name="ce14">
            <text:p>1.238.400,00</text:p>
            <text:p>1.290.734,62</text:p>
          </table:table-cell>
          <table:table-cell office:value-type="string" table:style-name="ce12">
            <text:p>1.238.400,00</text:p>
          </table:table-cell>
          <table:table-cell office:value-type="string" table:style-name="ce12">
            <text:p>1.238.40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Totale Titoli</text:p>
          </table:table-cell>
          <table:covered-table-cell/>
          <table:table-cell office:value-type="string" table:style-name="ce12">
            <text:p>10.261.512,95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8.652.107,62</text:p>
            <text:p>19.991.698,28</text:p>
          </table:table-cell>
          <table:table-cell office:value-type="string" table:style-name="ce14">
            <text:p>11.645.142,00</text:p>
            <text:p>21.406.654,95</text:p>
          </table:table-cell>
          <table:table-cell office:value-type="string" table:style-name="ce12">
            <text:p>10.742.999,00</text:p>
          </table:table-cell>
          <table:table-cell office:value-type="string" table:style-name="ce12">
            <text:p>10.736.907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7">
            <text:p>Totale Generale delle Entrate</text:p>
          </table:table-cell>
          <table:covered-table-cell/>
          <table:table-cell office:value-type="string" table:style-name="ce18">
            <text:p>10.261.512,95</text:p>
          </table:table-cell>
          <table:table-cell office:value-type="string" table:style-name="ce19">
            <text:p>previsione<text:s/>di<text:s/>competenza<text:s/>previsione<text:s/>di<text:s/>cassa</text:p>
          </table:table-cell>
          <table:table-cell office:value-type="string" table:style-name="ce20">
            <text:p>20.435.997,47</text:p>
            <text:p>22.523.963,18</text:p>
          </table:table-cell>
          <table:table-cell office:value-type="string" table:style-name="ce20">
            <text:p>11.645.142,00</text:p>
            <text:p>23.480.607,97</text:p>
          </table:table-cell>
          <table:table-cell office:value-type="string" table:style-name="ce18">
            <text:p>10.742.999,00</text:p>
          </table:table-cell>
          <table:table-cell office:value-type="string" table:style-name="ce18">
            <text:p>10.736.907,00</text:p>
          </table:table-cell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1T10:06:11Z</meta:creation-date>
    <dc:date>2020-06-11T10:06:11Z</dc:date>
  </office:meta>
</office:document-meta>
</file>