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ANONE<text:s/>ANNUO</text:p>
            <text:p>PERCEPITO</text:p>
          </table:table-cell>
          <table:table-cell office:value-type="string" table:style-name="ce4">
            <text:p>CANONE<text:s/>ANNUO</text:p>
            <text:p>VERSA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Don Piotti 12</text:p>
          </table:table-cell>
          <table:table-cell office:value-type="string" table:style-name="ce6">
            <text:p>Pezzaze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11.517,25 €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36.948,41 €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5">
            <text:p>Via Angelo Gitti 3</text:p>
          </table:table-cell>
          <table:table-cell office:value-type="string" table:style-name="ce5">
            <text:p>Marcheno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39.213,67 €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12.527,88 €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">
            <text:p>Totale</text:p>
          </table:table-cell>
          <table:covered-table-cell table:number-columns-repeated="4"/>
          <table:table-cell office:value-type="string" table:style-name="ce3">
            <text:p>100.207,21<text:s/>€</text:p>
          </table:table-cell>
          <table:table-cell table:style-name="ce7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4T14:13:32Z</meta:creation-date>
    <dc:date>2024-07-04T14:13:32Z</dc:date>
  </office:meta>
</office:document-meta>
</file>