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Helvetica" svg:font-family="Helvetica"/>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2060" fo:font-size="9pt" style:font-size-asian="9pt" style:font-size-complex="9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color="#222222"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9" style:family="table-cell" style:parent-style-name="Default" style:data-style-name="N1">
      <style:table-cell-properties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text-properties fo:color="#002060"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style:vertical-align="middle" fo:wrap-option="wrap"/>
      <style:text-properties fo:color="#002060" fo:font-size="9pt" style:font-size-asian="9pt" style:font-size-complex="9pt"/>
    </style:style>
    <style:style style:name="ce22" style:family="table-cell" style:parent-style-name="Default" style:data-style-name="N0">
      <style:table-cell-properties style:vertical-align="middle" fo:wrap-option="wrap" fo:background-color="transparent" style:repeat-content="false"/>
      <style:paragraph-properties fo:text-align="center"/>
    </style:style>
    <style:style style:name="ce23" style:family="table-cell" style:parent-style-name="Default" style:data-style-name="N19">
      <style:table-cell-properties style:vertical-align="middle" fo:wrap-option="wrap" fo:background-color="transparent" style:repeat-content="false"/>
      <style:paragraph-properties fo:text-align="center"/>
    </style:style>
    <style:style style:name="ce24" style:family="table-cell" style:parent-style-name="Default" style:data-style-name="N36">
      <style:table-cell-properties style:vertical-align="middle" fo:wrap-option="wrap" fo:background-color="transparent" style:repeat-content="false"/>
      <style:paragraph-properties fo:text-align="center"/>
    </style:style>
    <style:style style:name="ce25"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26" style:family="table-cell" style:parent-style-name="Default" style:data-style-name="N19">
      <style:table-cell-properties style:vertical-align="middle" fo:wrap-option="wrap" fo:background-color="transparent" style:repeat-content="false"/>
      <style:paragraph-properties fo:text-align="center"/>
      <style:text-properties fo:color="#FF0000"/>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transparent"/>
      <style:text-properties fo:color="#002060" fo:font-size="9pt" style:font-size-asian="9pt" style:font-size-complex="9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FF0000" fo:font-weight="bold" style:font-weight-asian="bold" style:font-weight-complex="bold"/>
    </style:style>
    <style:style style:name="ce30" style:family="table-cell" style:parent-style-name="Default" style:data-style-name="N0">
      <style:table-cell-properties style:vertical-align="middle" fo:wrap-option="wrap"/>
      <style:text-properties fo:color="#00206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fo:color="#002060" style:font-name="Garamond" style:font-name-asian="Garamond" style:font-name-complex="Garamond" fo:font-size="9pt" style:font-size-asian="9pt" style:font-size-complex="9pt" style:font-family-generic="roman"/>
    </style:style>
    <style:style style:name="ce3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color="#002060" style:font-name="Garamond" style:font-name-asian="Garamond" style:font-name-complex="Garamond" fo:font-size="9pt" style:font-size-asian="9pt" style:font-size-complex="9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3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222222" style:font-name="Garamond" style:font-name-asian="Garamond" style:font-name-complex="Garamond" fo:font-size="12pt" style:font-size-asian="12pt" style:font-size-complex="12pt" style:font-family-generic="roman"/>
    </style:style>
    <style:style style:name="ce48"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style:text-properties fo:color="#002060" fo:font-size="9pt" style:font-size-asian="9pt" style:font-size-complex="9pt"/>
    </style:style>
    <style:style style:name="ce50" style:family="table-cell" style:parent-style-name="Default" style:data-style-name="N0">
      <style:table-cell-properties fo:border="thin solid #000000"/>
      <style:text-properties fo:color="#222222" style:font-name="Trebuchet MS" style:font-name-asian="Trebuchet MS" style:font-name-complex="Trebuchet MS" fo:font-size="7pt" style:font-size-asian="7pt" style:font-size-complex="7pt"/>
    </style:style>
    <style:style style:name="ce51" style:family="table-cell" style:parent-style-name="Default" style:data-style-name="N0">
      <style:table-cell-properties fo:border="thin solid #000000" style:vertical-align="automatic" fo:wrap-option="wrap"/>
      <style:text-properties fo:color="#222222" style:font-name="Helvetica" style:font-name-asian="Helvetica" style:font-name-complex="Helvetica" fo:font-size="8pt" style:font-size-asian="8pt" style:font-size-complex="8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222222"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size="9pt" style:font-size-asian="9pt" style:font-size-complex="9pt" fo:font-weight="bold" style:font-weight-asian="bold" style:font-weight-complex="bold" style:font-family-generic="roman"/>
    </style:style>
    <style:style style:name="ce55"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middle" fo:wrap-option="wrap"/>
      <style:text-properties fo:font-size="9pt" style:font-size-asian="9pt" style:font-size-complex="9pt"/>
    </style:style>
    <style:style style:name="ce6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6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style>
    <style:style style:name="ce66" style:family="table-cell" style:parent-style-name="Default" style:data-style-name="N0">
      <style:table-cell-properties fo:border="thin solid #000000" style:vertical-align="middle" fo:wrap-option="wrap" fo:background-color="transparent"/>
      <style:text-properties fo:color="#002060" fo:font-size="9pt" style:font-size-asian="9pt" style:font-size-complex="9pt"/>
    </style:style>
    <style:style style:name="ce67" style:family="table-cell" style:parent-style-name="Valuta" style:data-style-name="N34">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8" style:family="table-cell" style:parent-style-name="Valuta" style:data-style-name="N34">
      <style:table-cell-properties fo:border="thin solid #000000" style:vertical-align="automatic" fo:wrap-option="wrap"/>
    </style:style>
    <style:style style:name="ce69" style:family="table-cell" style:parent-style-name="Valuta" style:data-style-name="N34">
      <style:table-cell-properties style:vertical-align="middle" fo:wrap-option="wrap"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fo:color="#002060" fo:font-size="9pt" style:font-size-asian="9pt" style:font-size-complex="9pt"/>
    </style:style>
    <style:style style:name="ce71" style:family="table-cell" style:parent-style-name="Default" style:data-style-name="N0">
      <style:table-cell-properties fo:border="thin solid #000000"/>
      <style:text-properties fo:font-size="9pt" style:font-size-asian="9pt" style:font-size-complex="9pt"/>
    </style:style>
    <style:style style:name="ce72" style:family="table-cell" style:parent-style-name="Valuta" style:data-style-name="N34">
      <style:table-cell-properties style:vertical-align="middle" fo:wrap-option="wrap"/>
      <style:text-properties fo:color="#002060" fo:font-size="9pt" style:font-size-asian="9pt" style:font-size-complex="9pt"/>
    </style:style>
    <style:style style:name="ce73"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4" style:family="table-cell" style:parent-style-name="Valuta" style:data-style-name="N34">
      <style:table-cell-properties fo:border="thin solid #000000"/>
    </style:style>
    <style:style style:name="ce75" style:family="table-cell" style:parent-style-name="Default" style:data-style-name="N22">
      <style:table-cell-properties fo:border="thin solid #000000"/>
    </style:style>
    <style:style style:name="ce76" style:family="table-cell" style:parent-style-name="Default" style:data-style-name="N30">
      <style:table-cell-properties fo:border="thin solid #000000"/>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hin solid #000000" style:vertical-align="automatic" fo:wrap-option="wrap" fo:background-color="transparen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2060" fo:font-size="9pt" style:font-size-asian="9pt" style:font-size-complex="9pt"/>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weight="bold" style:font-weight-asian="bold" style:font-weight-complex="bold" style:font-family-generic="roman"/>
    </style:style>
    <style:style style:name="ce81" style:family="table-cell" style:parent-style-name="Valuta" style:data-style-name="N34">
      <style:table-cell-properties style:vertical-align="middle" fo:wrap-option="wrap" style:repeat-content="false"/>
      <style:paragraph-properties fo:text-align="center"/>
      <style:text-properties fo:color="#002060" style:font-name="Garamond" style:font-name-asian="Garamond" style:font-name-complex="Garamon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Garamond" style:font-name-asian="Garamond" style:font-name-complex="Garamond" fo:font-weight="bold" style:font-weight-asian="bold" style:font-weight-complex="bold" style:font-family-generic="roman"/>
    </style:style>
    <style:style style:name="ce83" style:family="table-cell" style:parent-style-name="Valuta" style:data-style-name="N34">
      <style:table-cell-properties fo:border="thin solid #000000" style:vertical-align="middle" fo:wrap-option="wrap" style:repeat-content="false"/>
      <style:paragraph-properties fo:text-align="center"/>
      <style:text-properties fo:color="#002060" style:font-name="Garamond" style:font-name-asian="Garamond" style:font-name-complex="Garamond" fo:font-weight="bold" style:font-weight-asian="bold" style:font-weight-complex="bold" style:font-family-generic="roman"/>
    </style:style>
    <style:style style:name="ce84" style:family="table-cell" style:parent-style-name="Valuta" style:data-style-name="N34">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87" style:family="table-cell" style:parent-style-name="Valuta" style:data-style-name="N34">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2060" style:font-name="Garamond" style:font-name-asian="Garamond" style:font-name-complex="Garamond" style:font-family-generic="roman"/>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90" style:family="table-cell" style:parent-style-name="Default" style:data-style-name="N3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91"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2060" style:font-name="Garamond" style:font-name-asian="Garamond" style:font-name-complex="Garamond"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94" style:family="table-cell" style:parent-style-name="Valuta" style:data-style-name="N34">
      <style:table-cell-properties fo:border="thin solid #000000" style:vertical-align="middle" fo:wrap-option="wrap" style:repeat-content="false"/>
      <style:paragraph-properties fo:text-align="center"/>
      <style:text-properties fo:color="#002060" style:font-name="Garamond" style:font-name-asian="Garamond" style:font-name-complex="Garamond" style:font-family-generic="roman"/>
    </style:style>
    <style:style style:name="ce95"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98"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99"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4" style:family="table-cell" style:parent-style-name="Default" style:data-style-name="N30">
      <style:table-cell-properties fo:border="thin solid #000000" fo:background-color="transparen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8" style:family="table-cell" style:parent-style-name="Default" style:data-style-name="N0">
      <style:table-cell-properties fo:border="thin solid #000000" style:vertical-align="middle" fo:background-color="#FFFF00" style:repeat-content="false"/>
      <style:paragraph-properties fo:text-align="center"/>
      <style:text-properties fo:color="#000000"/>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3" style:family="table-cell" style:parent-style-name="Default" style:data-style-name="N0">
      <style:table-cell-properties style:vertical-align="middle" style:repeat-content="false"/>
      <style:paragraph-properties fo:text-align="center"/>
      <style:text-properties fo:color="#000000" style:font-name="Trebuchet MS" style:font-name-asian="Trebuchet MS" style:font-name-complex="Trebuchet MS" fo:font-size="7pt" style:font-size-asian="7pt" style:font-size-complex="7pt"/>
    </style:style>
    <style:style style:name="ce114" style:family="table-cell" style:parent-style-name="Default" style:data-style-name="N1">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5" style:family="table-cell" style:parent-style-name="Default" style:data-style-name="N3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21" style:family="table-cell" style:parent-style-name="Valut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26" style:family="table-cell" style:parent-style-name="Valuta"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fo:border="thin solid #000000"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0" style:family="table-cell" style:parent-style-name="Valuta" style:data-style-name="N34">
      <style:table-cell-properties fo:border="thin solid #000000" style:vertical-align="middle" fo:wrap-option="wrap" style:repeat-content="false"/>
      <style:paragraph-properties fo:text-align="center"/>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Valuta" style:data-style-name="N34">
      <style:table-cell-properties fo:border="thin solid #000000" style:vertical-align="middle" fo:wrap-option="wrap" style:repeat-content="false"/>
      <style:paragraph-properties fo:text-align="end" fo:margin-right="0cm"/>
    </style:style>
    <style:style style:name="ce134" style:family="table-cell" style:parent-style-name="Default" style:data-style-name="N0">
      <style:table-cell-properties fo:border="thin solid #000000" style:vertical-align="middle"/>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8"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2pt" style:font-size-asian="12pt" style:font-size-complex="12pt" style:font-family-generic="roman"/>
    </style:style>
    <style:style style:name="ce13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fo:color="#222222" style:font-name="Garamond" style:font-name-asian="Garamond" style:font-name-complex="Garamond" fo:font-size="12pt" style:font-size-asian="12pt" style:font-size-complex="12pt" style:font-family-generic="roman"/>
    </style:style>
    <style:style style:name="ce141" style:family="table-cell" style:parent-style-name="Default" style:data-style-name="N19">
      <style:table-cell-properties fo:border="thin solid #000000"/>
    </style:style>
    <style:style style:name="ce14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4" style:family="table-cell" style:parent-style-name="Default" style:data-style-name="N0">
      <style:table-cell-properties style:vertical-align="middle" fo:background-color="#D9D9D9"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Garamond" style:font-name-asian="Garamond" style:font-name-complex="Garamond" style:font-family-generic="roman"/>
    </style:style>
    <style:style style:name="ce148" style:family="table-cell" style:parent-style-name="Default" style:data-style-name="N0">
      <style:table-cell-properties fo:border="thin solid #000000" style:vertical-align="automatic" fo:wrap-option="wrap" fo:background-color="#D8E4BC"/>
    </style:style>
    <style:style style:name="ce149" style:family="table-cell" style:parent-style-name="Default" style:data-style-name="N0">
      <style:table-cell-properties fo:border="thin solid #000000" style:vertical-align="middle" fo:background-color="#D8E4BC" style:repeat-content="false"/>
      <style:paragraph-properties fo:text-align="center"/>
      <style:text-properties fo:color="#222222" style:font-name="Garamond" style:font-name-asian="Garamond" style:font-name-complex="Garamond" fo:font-size="12pt" style:font-size-asian="12pt" style:font-size-complex="12pt" style:font-family-generic="roman"/>
    </style:style>
    <style:style style:name="ce150" style:family="table-cell" style:parent-style-name="Default" style:data-style-name="N0">
      <style:table-cell-properties fo:border="thin solid #000000" style:vertical-align="middle" fo:background-color="#D8E4BC"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style:vertical-align="middle" fo:wrap-option="wrap" fo:background-color="transparent"/>
      <style:text-properties fo:color="#002060" fo:font-size="9pt" style:font-size-asian="9pt" style:font-size-complex="9pt"/>
    </style:style>
    <style:style style:name="ce156" style:family="table-cell" style:parent-style-name="Default" style:data-style-name="N30">
      <style:table-cell-properties fo:border="thin solid #000000" fo:background-color="#D8E4BC"/>
    </style:style>
    <style:style style:name="ce157" style:family="table-cell" style:parent-style-name="Default" style:data-style-name="N0">
      <style:table-cell-properties fo:border="thin solid #000000" fo:background-color="#D8E4BC"/>
    </style:style>
    <style:style style:name="ce158" style:family="table-cell" style:parent-style-name="Default" style:data-style-name="N0">
      <style:table-cell-properties fo:border="thin solid #000000" style:vertical-align="middle" fo:background-color="#D8E4BC" style:repeat-content="false"/>
      <style:paragraph-properties fo:text-align="center"/>
      <style:text-properties style:font-name="Garamond" style:font-name-asian="Garamond" style:font-name-complex="Garamond" style:font-family-generic="roman"/>
    </style:style>
    <style:style style:name="ce159" style:family="table-cell" style:parent-style-name="Default" style:data-style-name="N30">
      <style:table-cell-properties fo:border="thin solid #000000" style:vertical-align="middle" fo:background-color="#D8E4BC" style:repeat-content="false"/>
      <style:paragraph-properties fo:text-align="center"/>
      <style:text-properties style:font-name="Garamond" style:font-name-asian="Garamond" style:font-name-complex="Garamond" style:font-family-generic="roman"/>
    </style:style>
    <style:style style:name="ce160" style:family="table-cell" style:parent-style-name="Default" style:data-style-name="N19">
      <style:table-cell-properties fo:border="thin solid #000000" style:vertical-align="middle" fo:wrap-option="wrap" fo:background-color="#D8E4BC" style:repeat-content="false"/>
      <style:paragraph-properties fo:text-align="center"/>
      <style:text-properties style:font-name="Garamond" style:font-name-asian="Garamond" style:font-name-complex="Garamond" style:font-family-generic="roman"/>
    </style:style>
    <style:style style:name="ce16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2060" fo:font-size="9pt" style:font-size-asian="9pt" style:font-size-complex="9pt"/>
    </style:style>
    <style:style style:name="ce167" style:family="table-cell" style:parent-style-name="Default" style:data-style-name="N0">
      <style:table-cell-properties style:vertical-align="middle" style:repeat-content="false"/>
      <style:paragraph-properties fo:text-align="center"/>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2060"/>
    </style:style>
    <style:style style:name="ce16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2060" fo:font-size="9pt" style:font-size-asian="9pt" style:font-size-complex="9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2060" fo:font-size="9pt" style:font-size-asian="9pt" style:font-size-complex="9pt"/>
    </style:style>
    <style:style style:name="ce172"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style>
    <style:style style:name="ce174" style:family="table-cell" style:parent-style-name="Default" style:data-style-name="N0">
      <style:table-cell-properties style:vertical-align="top" fo:wrap-option="wrap" fo:background-color="transparent"/>
    </style:style>
    <style:style style:name="ce175" style:family="table-cell" style:parent-style-name="Default" style:data-style-name="N0">
      <style:table-cell-properties fo:background-color="transparent"/>
    </style:style>
    <style:style style:name="ce176" style:family="table-cell" style:parent-style-name="Default" style:data-style-name="N0">
      <style:table-cell-properties style:vertical-align="middle" fo:wrap-option="wrap" fo:background-color="transparent" style:repeat-content="false"/>
      <style:paragraph-properties fo:text-align="center"/>
      <style:text-properties fo:color="#002060" style:font-name="Garamond" style:font-name-asian="Garamond" style:font-name-complex="Garamond" fo:font-size="12pt" style:font-size-asian="12pt" style:font-size-complex="12pt" style:font-family-generic="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1"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fo:font-weight="bold" style:font-weight-asian="bold" style:font-weight-complex="bold" style:font-family-generic="roman"/>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20pt" style:font-size-asian="20pt" style:font-size-complex="20pt" style:font-family-generic="roman"/>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18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0"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1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98"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199" style:family="table-cell" style:parent-style-name="Default" style:data-style-name="N0">
      <style:table-cell-properties fo:border="thin solid #000000" style:vertical-align="middle" style:repeat-content="false"/>
      <style:paragraph-properties fo:text-align="center"/>
    </style:style>
    <style:style style:name="ce200" style:family="table-cell" style:parent-style-name="Default" style:data-style-name="N0">
      <style:table-cell-properties style:vertical-align="automatic" fo:background-color="transparent" style:repeat-content="false"/>
      <style:paragraph-properties fo:text-align="center"/>
    </style:style>
    <style:style style:name="ce201"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2060" fo:font-size="9pt" style:font-size-asian="9pt" style:font-size-complex="9pt" fo:font-weight="bold" style:font-weight-asian="bold" style:font-weight-complex="bold"/>
    </style:style>
    <style:style style:name="ce202" style:family="table-cell" style:parent-style-name="Default" style:data-style-name="N0">
      <style:table-cell-properties fo:border="thin solid #000000" style:vertical-align="middle" fo:wrap-option="wrap" style:repeat-content="false"/>
      <style:paragraph-properties fo:text-align="center"/>
    </style:style>
    <style:style style:name="ce203" style:family="table-cell" style:parent-style-name="Default" style:data-style-name="N0">
      <style:table-cell-properties style:vertical-align="automatic" fo:wrap-option="wrap" fo:background-color="transparent" style:repeat-content="false"/>
      <style:paragraph-properties fo:text-align="center"/>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9pt" style:font-size-asian="9pt" style:font-size-complex="9pt" style:font-family-generic="roman"/>
    </style:style>
    <style:style style:name="ce20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fo:font-style="italic" style:font-style-asian="italic" style:font-style-complex="italic" style:font-family-generic="roman"/>
    </style:style>
    <style:style style:name="ce20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2060" fo:font-size="9pt" style:font-size-asian="9pt" style:font-size-complex="9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2060" fo:font-size="9pt" style:font-size-asian="9pt" style:font-size-complex="9pt"/>
    </style:style>
    <style:style style:name="ce21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19" style:family="table-cell" style:parent-style-name="Default" style:data-style-name="N0">
      <style:table-cell-properties style:vertical-align="middle" fo:wrap-option="wrap" style:repeat-content="false"/>
      <style:paragraph-properties fo:text-align="center"/>
      <style:text-properties fo:color="#002060" style:font-name="Garamond" style:font-name-asian="Garamond" style:font-name-complex="Garamond" fo:font-size="16pt" style:font-size-asian="16pt" style:font-size-complex="16pt" fo:font-weight="bold" style:font-weight-asian="bold" style:font-weight-complex="bold" style:font-family-generic="roman"/>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2060"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color="#000000" fo:font-size="14pt" style:font-size-asian="14pt" style:font-size-complex="14pt" fo:font-weight="bold" style:font-weight-asian="bold" style:font-weight-complex="bold"/>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Garamond" style:font-name-asian="Garamond" style:font-name-complex="Garamond" fo:font-size="16pt" style:font-size-asian="16pt" style:font-size-complex="16pt" fo:font-weight="bold" style:font-weight-asian="bold" style:font-weight-complex="bold" style:font-family-generic="roman"/>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3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23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fo:font-style="italic" style:font-style-asian="italic" style:font-style-complex="italic" style:font-family-generic="roman"/>
    </style:style>
    <style:style style:name="ce232" style:family="table-cell" style:parent-style-name="Default" style:data-style-name="N19">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234" style:family="table-cell" style:parent-style-name="Default"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23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236" style:family="table-cell" style:parent-style-name="Default" style:data-style-name="N0">
      <style:table-cell-properties fo:border="thin solid #000000" style:vertical-align="middle" fo:background-color="#D9D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6.6675cm"/>
    </style:style>
    <style:style style:name="co3" style:family="table-column">
      <style:table-column-properties fo:break-before="auto" style:column-width="4.02166666666667cm"/>
    </style:style>
    <style:style style:name="co4" style:family="table-column">
      <style:table-column-properties fo:break-before="auto" style:column-width="3.04270833333333cm"/>
    </style:style>
    <style:style style:name="co5" style:family="table-column">
      <style:table-column-properties fo:break-before="auto" style:column-width="7.9375cm"/>
    </style:style>
    <style:style style:name="co6" style:family="table-column">
      <style:table-column-properties fo:break-before="auto" style:column-width="11.2183333333333cm"/>
    </style:style>
    <style:style style:name="co7" style:family="table-column">
      <style:table-column-properties fo:break-before="auto" style:column-width="7.77875cm"/>
    </style:style>
    <style:style style:name="co8" style:family="table-column">
      <style:table-column-properties fo:break-before="auto" style:column-width="1.64041666666667cm"/>
    </style:style>
    <style:style style:name="co9" style:family="table-column">
      <style:table-column-properties fo:break-before="auto" style:column-width="3.730625cm"/>
    </style:style>
    <style:style style:name="co10" style:family="table-column">
      <style:table-column-properties fo:break-before="auto" style:column-width="2.778125cm"/>
    </style:style>
    <style:style style:name="co11" style:family="table-column">
      <style:table-column-properties fo:break-before="auto" style:column-width="4.70958333333333cm"/>
    </style:style>
    <style:style style:name="co12" style:family="table-column">
      <style:table-column-properties fo:break-before="auto" style:column-width="6.45583333333333cm"/>
    </style:style>
    <style:style style:name="co13" style:family="table-column">
      <style:table-column-properties fo:break-before="auto" style:column-width="3.20145833333333cm"/>
    </style:style>
    <style:style style:name="co14" style:family="table-column">
      <style:table-column-properties fo:break-before="auto" style:column-width="4.31270833333333cm"/>
    </style:style>
    <style:style style:name="co15" style:family="table-column">
      <style:table-column-properties fo:break-before="auto" style:column-width="12.4354166666667cm"/>
    </style:style>
    <style:style style:name="co16" style:family="table-column">
      <style:table-column-properties fo:break-before="auto" style:column-width="2.54cm"/>
    </style:style>
    <style:style style:name="co17" style:family="table-column">
      <style:table-column-properties fo:break-before="auto" style:column-width="2.88395833333333cm"/>
    </style:style>
    <style:style style:name="co18" style:family="table-column">
      <style:table-column-properties fo:break-before="auto" style:column-width="2.38125cm"/>
    </style:style>
    <style:style style:name="co19" style:family="table-column">
      <style:table-column-properties fo:break-before="auto" style:column-width="4.81541666666667cm"/>
    </style:style>
    <style:style style:name="co20" style:family="table-column">
      <style:table-column-properties fo:break-before="auto" style:column-width="3.96875cm"/>
    </style:style>
    <style:style style:name="co21" style:family="table-column">
      <style:table-column-properties fo:break-before="auto" style:column-width="4.86833333333333cm"/>
    </style:style>
    <style:style style:name="co22" style:family="table-column">
      <style:table-column-properties fo:break-before="auto" style:column-width="15.3458333333333cm"/>
    </style:style>
    <style:style style:name="co23" style:family="table-column">
      <style:table-column-properties fo:break-before="auto" style:column-width="9.763125cm"/>
    </style:style>
    <style:style style:name="co24" style:family="table-column">
      <style:table-column-properties fo:break-before="auto" style:column-width="3.06916666666667cm"/>
    </style:style>
    <style:style style:name="co25" style:family="table-column">
      <style:table-column-properties fo:break-before="auto" style:column-width="2.96333333333333cm"/>
    </style:style>
    <style:style style:name="co26" style:family="table-column">
      <style:table-column-properties fo:break-before="auto" style:column-width="2.64583333333333cm"/>
    </style:style>
    <style:style style:name="co27" style:family="table-column">
      <style:table-column-properties fo:break-before="auto" style:column-width="4.63020833333333cm"/>
    </style:style>
    <style:style style:name="co28" style:family="table-column">
      <style:table-column-properties fo:break-before="auto" style:column-width="5.82083333333333cm"/>
    </style:style>
    <style:style style:name="co29" style:family="table-column">
      <style:table-column-properties fo:break-before="auto" style:column-width="6.95854166666667cm"/>
    </style:style>
    <style:style style:name="co30" style:family="table-column">
      <style:table-column-properties fo:break-before="auto" style:column-width="2.16958333333333cm"/>
    </style:style>
    <style:style style:name="co31" style:family="table-column">
      <style:table-column-properties fo:break-before="auto" style:column-width="3.571875cm"/>
    </style:style>
    <style:style style:name="co32" style:family="table-column">
      <style:table-column-properties fo:break-before="auto" style:column-width="1.85208333333333cm"/>
    </style:style>
    <style:style style:name="co33" style:family="table-column">
      <style:table-column-properties fo:break-before="auto" style:column-width="2.48708333333333cm"/>
    </style:style>
    <style:style style:name="co34" style:family="table-column">
      <style:table-column-properties fo:break-before="auto" style:column-width="2.06375cm"/>
    </style:style>
    <style:style style:name="co35" style:family="table-column">
      <style:table-column-properties fo:break-before="auto" style:column-width="3.38666666666667cm"/>
    </style:style>
    <style:style style:name="co36" style:family="table-column">
      <style:table-column-properties fo:break-before="auto" style:column-width="1.95791666666667cm"/>
    </style:style>
    <style:style style:name="co37" style:family="table-column">
      <style:table-column-properties fo:break-before="auto" style:column-width="2.936875cm"/>
    </style:style>
    <style:style style:name="co38" style:family="table-column">
      <style:table-column-properties fo:break-before="auto" style:column-width="2.09020833333333cm"/>
    </style:style>
    <style:style style:name="co39" style:family="table-column">
      <style:table-column-properties fo:break-before="auto" style:column-width="2.72520833333333cm"/>
    </style:style>
    <style:style style:name="co40" style:family="table-column">
      <style:table-column-properties fo:break-before="auto" style:column-width="3.28083333333333cm"/>
    </style:style>
    <style:style style:name="co41" style:family="table-column">
      <style:table-column-properties fo:break-before="auto" style:column-width="4.1275cm"/>
    </style:style>
    <style:style style:name="co42" style:family="table-column">
      <style:table-column-properties fo:break-before="auto" style:column-width="4.23333333333333cm"/>
    </style:style>
    <style:style style:name="co43" style:family="table-column">
      <style:table-column-properties fo:break-before="auto" style:column-width="3.81cm"/>
    </style:style>
    <style:style style:name="co44" style:family="table-column">
      <style:table-column-properties fo:break-before="auto" style:column-width="3.01625cm"/>
    </style:style>
    <style:style style:name="co45" style:family="table-column">
      <style:table-column-properties fo:break-before="auto" style:column-width="31.6970833333333cm"/>
    </style:style>
    <style:style style:name="co46" style:family="table-column">
      <style:table-column-properties fo:break-before="auto" style:column-width="5.42395833333333cm"/>
    </style:style>
    <style:style style:name="co47" style:family="table-column">
      <style:table-column-properties fo:break-before="auto" style:column-width="3.175cm"/>
    </style:style>
    <style:style style:name="co48" style:family="table-column">
      <style:table-column-properties fo:break-before="auto" style:column-width="3.4925cm"/>
    </style:style>
    <style:style style:name="co49" style:family="table-column">
      <style:table-column-properties fo:break-before="auto" style:column-width="5.68854166666667cm"/>
    </style:style>
    <style:style style:name="co50" style:family="table-column">
      <style:table-column-properties fo:break-before="auto" style:column-width="13.4408333333333cm"/>
    </style:style>
    <style:style style:name="co51" style:family="table-column">
      <style:table-column-properties fo:break-before="auto" style:column-width="4.7625cm"/>
    </style:style>
    <style:style style:name="co52" style:family="table-column">
      <style:table-column-properties fo:break-before="auto" style:column-width="6.0325cm"/>
    </style:style>
    <style:style style:name="ro1" style:family="table-row">
      <style:table-row-properties style:row-height="57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60.6pt" style:use-optimal-row-height="false" fo:break-before="auto"/>
    </style:style>
    <style:style style:name="ro16" style:family="table-row">
      <style:table-row-properties style:row-height="75.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72.6pt" style:use-optimal-row-height="false" fo:break-before="auto"/>
    </style:style>
    <style:style style:name="ro19" style:family="table-row">
      <style:table-row-properties style:row-height="73.9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31.5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43.9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52.9pt" style:use-optimal-row-height="false" fo:break-before="auto"/>
    </style:style>
    <style:style style:name="ro29" style:family="table-row">
      <style:table-row-properties style:row-height="43.15pt" style:use-optimal-row-height="false" fo:break-before="auto"/>
    </style:style>
    <style:style style:name="ro30" style:family="table-row">
      <style:table-row-properties style:row-height="37.1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64.15pt" style:use-optimal-row-height="false" fo:break-before="auto"/>
    </style:style>
    <style:style style:name="ro33" style:family="table-row">
      <style:table-row-properties style:row-height="84.6pt" style:use-optimal-row-height="false" fo:break-before="auto"/>
    </style:style>
    <style:style style:name="ro34" style:family="table-row">
      <style:table-row-properties style:row-height="81.6pt" style:use-optimal-row-height="false" fo:break-before="auto"/>
    </style:style>
    <style:style style:name="ro35" style:family="table-row">
      <style:table-row-properties style:row-height="70.15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67.9pt" style:use-optimal-row-height="false" fo:break-before="auto"/>
    </style:style>
    <style:style style:name="ro38" style:family="table-row">
      <style:table-row-properties style:row-height="37.9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28.15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61.15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60pt" style:use-optimal-row-height="true" fo:break-before="auto"/>
    </style:style>
    <style:style style:name="ro46" style:family="table-row">
      <style:table-row-properties style:row-height="36pt" style:use-optimal-row-height="true" fo:break-before="auto"/>
    </style:style>
    <style:style style:name="ro47" style:family="table-row">
      <style:table-row-properties style:row-height="48pt" style:use-optimal-row-height="true" fo:break-before="auto"/>
    </style:style>
    <style:style style:name="ro48" style:family="table-row">
      <style:table-row-properties style:row-height="30pt" style:use-optimal-row-height="true" fo:break-before="auto"/>
    </style:style>
    <style:style style:name="ro49" style:family="table-row">
      <style:table-row-properties style:row-height="50.45pt" style:use-optimal-row-height="false" fo:break-before="auto"/>
    </style:style>
    <style:style style:name="ro50" style:family="table-row">
      <style:table-row-properties style:row-height="65.45pt" style:use-optimal-row-height="false" fo:break-before="auto"/>
    </style:style>
    <style:style style:name="ro51" style:family="table-row">
      <style:table-row-properties style:row-height="53.45pt" style:use-optimal-row-height="false" fo:break-before="auto"/>
    </style:style>
    <style:style style:name="ro52" style:family="table-row">
      <style:table-row-properties style:row-height="22.5pt" style:use-optimal-row-height="true" fo:break-before="auto"/>
    </style:style>
    <style:style style:name="ro53" style:family="table-row">
      <style:table-row-properties style:row-height="78.6pt" style:use-optimal-row-height="false" fo:break-before="auto"/>
    </style:style>
    <style:style style:name="ro54" style:family="table-row">
      <style:table-row-properties style:row-height="91.9pt" style:use-optimal-row-height="false" fo:break-before="auto"/>
    </style:style>
    <style:style style:name="ro55" style:family="table-row">
      <style:table-row-properties style:row-height="45pt" style:use-optimal-row-height="true" fo:break-before="auto"/>
    </style:style>
    <style:style style:name="ro56" style:family="table-row">
      <style:table-row-properties style:row-height="15pt" style:use-optimal-row-height="true" fo:break-before="auto"/>
    </style:style>
    <style:style style:name="ro57" style:family="table-row">
      <style:table-row-properties style:row-height="33.75pt" style:use-optimal-row-height="true" fo:break-before="auto"/>
    </style:style>
    <style:style style:name="ro58" style:family="table-row">
      <style:table-row-properties style:row-height="27pt" style:use-optimal-row-height="true" fo:break-before="auto"/>
    </style:style>
    <style:style style:name="ro59" style:family="table-row">
      <style:table-row-properties style:row-height="76.15pt" style:use-optimal-row-height="false" fo:break-before="auto"/>
    </style:style>
    <style:style style:name="ro60" style:family="table-row">
      <style:table-row-properties style:row-height="58.15pt" style:use-optimal-row-height="false" fo:break-before="auto"/>
    </style:style>
    <style:style style:name="ro61" style:family="table-row">
      <style:table-row-properties style:row-height="58.9pt" style:use-optimal-row-height="false" fo:break-before="auto"/>
    </style:style>
    <style:style style:name="ro62" style:family="table-row">
      <style:table-row-properties style:row-height="67.5pt" style:use-optimal-row-height="true" fo:break-before="auto"/>
    </style:style>
    <style:style style:name="ro63" style:family="table-row">
      <style:table-row-properties style:row-height="47.45pt" style:use-optimal-row-height="false" fo:break-before="auto"/>
    </style:style>
    <style:style style:name="ro64" style:family="table-row">
      <style:table-row-properties style:row-height="57.6pt" style:use-optimal-row-height="false" fo:break-before="auto"/>
    </style:style>
    <style:style style:name="ro65" style:family="table-row">
      <style:table-row-properties style:row-height="90pt" style:use-optimal-row-height="true" fo:break-before="auto"/>
    </style:style>
    <style:style style:name="ro66" style:family="table-row">
      <style:table-row-properties style:row-height="146.25pt" style:use-optimal-row-height="true" fo:break-before="auto"/>
    </style:style>
    <style:style style:name="ro67" style:family="table-row">
      <style:table-row-properties style:row-height="123.75pt" style:use-optimal-row-height="true" fo:break-before="auto"/>
    </style:style>
    <style:style style:name="ro68" style:family="table-row">
      <style:table-row-properties style:row-height="106.15pt" style:use-optimal-row-height="false" fo:break-before="auto"/>
    </style:style>
    <style:style style:name="ro69" style:family="table-row">
      <style:table-row-properties style:row-height="112.5pt" style:use-optimal-row-height="true" fo:break-before="auto"/>
    </style:style>
    <style:style style:name="ro70" style:family="table-row">
      <style:table-row-properties style:row-height="56.25pt" style:use-optimal-row-height="true" fo:break-before="auto"/>
    </style:style>
    <style:style style:name="ro71" style:family="table-row">
      <style:table-row-properties style:row-height="47.25pt" style:use-optimal-row-height="true" fo:break-before="auto"/>
    </style:style>
    <style:style style:name="ro72" style:family="table-row">
      <style:table-row-properties style:row-height="38.45pt" style:use-optimal-row-height="false" fo:break-before="auto"/>
    </style:style>
    <style:style style:name="ro73" style:family="table-row">
      <style:table-row-properties style:row-height="63pt" style:use-optimal-row-height="true" fo:break-before="auto"/>
    </style:style>
    <style:style style:name="ro74" style:family="table-row">
      <style:table-row-properties style:row-height="46.9pt" style:use-optimal-row-height="false" fo:break-before="auto"/>
    </style:style>
    <style:style style:name="ro75" style:family="table-row">
      <style:table-row-properties style:row-height="78.75pt" style:use-optimal-row-height="true" fo:break-before="auto"/>
    </style:style>
    <style:style style:name="ro76" style:family="table-row">
      <style:table-row-properties style:row-height="21pt" style:use-optimal-row-height="true" fo:break-before="auto"/>
    </style:style>
    <style:style style:name="ro77" style:family="table-row">
      <style:table-row-properties style:row-height="27.6pt" style:use-optimal-row-height="false" fo:break-before="auto"/>
    </style:style>
    <style:style style:name="ro78" style:family="table-row">
      <style:table-row-properties style:row-height="25.15pt" style:use-optimal-row-height="false" fo:break-before="auto"/>
    </style:style>
    <style:style style:name="ro79" style:family="table-row">
      <style:table-row-properties style:row-height="15.6pt" style:use-optimal-row-height="false" fo:break-before="auto"/>
    </style:style>
    <style:style style:name="ro80" style:family="table-row">
      <style:table-row-properties style:row-height="28.9pt" style:use-optimal-row-height="false" fo:break-before="auto"/>
    </style:style>
    <style:style style:name="ro81" style:family="table-row">
      <style:table-row-properties style:row-height="36.75pt" style:use-optimal-row-height="true" fo:break-before="auto"/>
    </style:style>
    <style:style style:name="ro82" style:family="table-row">
      <style:table-row-properties style:row-height="60.75pt" style:use-optimal-row-height="true" fo:break-before="auto"/>
    </style:style>
    <style:style style:name="ro83" style:family="table-row">
      <style:table-row-properties style:row-height="48.75pt" style:use-optimal-row-height="true" fo:break-before="auto"/>
    </style:style>
    <style:style style:name="ro84" style:family="table-row">
      <style:table-row-properties style:row-height="24.75pt" style:use-optimal-row-height="true" fo:break-before="auto"/>
    </style:style>
    <style:style style:name="ro85" style:family="table-row">
      <style:table-row-properties style:row-height="29.45pt" style:use-optimal-row-height="false" fo:break-before="auto"/>
    </style:style>
    <style:style style:name="ro86" style:family="table-row">
      <style:table-row-properties style:row-height="31.9pt" style:use-optimal-row-height="false" fo:break-before="auto"/>
    </style:style>
    <style:style style:name="ro87" style:family="table-row">
      <style:table-row-properties style:row-height="30pt" style:use-optimal-row-height="false" fo:break-before="auto"/>
    </style:style>
    <style:style style:name="ro88" style:family="table-row">
      <style:table-row-properties style:row-height="19.9pt" style:use-optimal-row-height="false" fo:break-before="auto"/>
    </style:style>
    <style:style style:name="ro89" style:family="table-row">
      <style:table-row-properties style:row-height="39pt" style:use-optimal-row-height="false" fo:break-before="auto"/>
    </style:style>
    <style:style style:name="ro90" style:family="table-row">
      <style:table-row-properties style:row-height="120pt" style:use-optimal-row-height="true" fo:break-before="auto"/>
    </style:style>
    <style:style style:name="ro91" style:family="table-row">
      <style:table-row-properties style:row-height="75pt" style:use-optimal-row-height="true" fo:break-before="auto"/>
    </style:style>
    <style:style style:name="ro92" style:family="table-row">
      <style:table-row-properties style:row-height="63pt" style:use-optimal-row-height="false" fo:break-before="auto"/>
    </style:style>
    <style:style style:name="ro9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lisi"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2"/>
        <table:table-column table:style-name="co8" table:number-columns-repeated="16377" table:default-cell-style-name="ce2"/>
        <table:table-row table:style-name="ro1">
          <table:table-cell office:value-type="string" table:number-columns-spanned="6" table:number-rows-spanned="1" table:style-name="ce184">
            <text:p>Controlli interni di regolarità amministrativa e monitoraggio delle misure per singolo procedimento / attività</text:p>
          </table:table-cell>
          <table:covered-table-cell table:number-columns-repeated="5"/>
          <table:table-cell table:number-columns-repeated="16378"/>
        </table:table-row>
        <table:table-row table:style-name="ro2">
          <table:table-cell office:value-type="string" table:number-columns-spanned="6" table:number-rows-spanned="1" table:style-name="ce227">
            <text:p>N.B. I processi evidenziati in giallo sono completati da una scheda comprendente gli atti sottoposti a sorteggio (i documenti sorteggiati sono evidenziati in verde)</text:p>
          </table:table-cell>
          <table:covered-table-cell table:number-columns-repeated="5"/>
          <table:table-cell table:number-columns-repeated="16378"/>
        </table:table-row>
        <table:table-row table:style-name="ro3">
          <table:table-cell office:value-type="string" table:number-columns-spanned="1" table:number-rows-spanned="2" table:style-name="ce181">
            <text:p>n.<text:s/></text:p>
          </table:table-cell>
          <table:table-cell office:value-type="string" table:number-columns-spanned="1" table:number-rows-spanned="2" table:style-name="ce181">
            <text:p>Processo<text:s text:c="2"/></text:p>
          </table:table-cell>
          <table:table-cell office:value-type="string" table:number-columns-spanned="1" table:number-rows-spanned="2" table:style-name="ce181">
            <text:p>Numero atti al 30/06</text:p>
          </table:table-cell>
          <table:table-cell office:value-type="string" table:number-columns-spanned="1" table:number-rows-spanned="2" table:style-name="ce181">
            <text:p>Numero di atti controllati<text:s/></text:p>
            <text:p>(circa 10 %)</text:p>
          </table:table-cell>
          <table:table-cell office:value-type="string" table:number-columns-spanned="1" table:number-rows-spanned="2" table:style-name="ce181">
            <text:p>Estremi atti controllati per estrazione<text:s/></text:p>
          </table:table-cell>
          <table:table-cell office:value-type="string" table:number-columns-spanned="1" table:number-rows-spanned="2" table:style-name="ce181">
            <text:p>Note</text:p>
          </table: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5">
          <table:table-cell office:value-type="float" office:value="1" table:style-name="ce106">
            <text:p>1</text:p>
          </table:table-cell>
          <table:table-cell office:value-type="string" table:style-name="ce105">
            <text:p>Incentivi economici al personale (produttività e retribuzioni di risultato)</text:p>
          </table:table-cell>
          <table:table-cell office:value-type="string" table:style-name="ce137">
            <text:p>Det. N.82 29.03.2021</text:p>
            <text:p>Det. N.81 29.03.2021<text:s/></text:p>
          </table:table-cell>
          <table:table-cell office:value-type="float" office:value="1" table:style-name="ce107">
            <text:p>1</text:p>
          </table:table-cell>
          <table:table-cell office:value-type="string" table:style-name="ce107">
            <text:p>Det. n.82 29.03.2021<text:s/></text:p>
          </table:table-cell>
          <table:table-cell office:value-type="string" table:style-name="ce107">
            <text:p/>
            <text:p>Il contratto collettivo decentrato in vigore, è stato redatto nel 2020 ed è relativo agli anni 2020-22. L'atto è stato pubblicato in amministrazione trasparente nel 2020.<text:s/></text:p>
          </table:table-cell>
          <table:table-cell table:number-columns-repeated="16378"/>
        </table:table-row>
        <table:table-row table:style-name="ro6">
          <table:table-cell office:value-type="float" office:value="2" table:style-name="ce106">
            <text:p>2</text:p>
          </table:table-cell>
          <table:table-cell office:value-type="string" table:style-name="ce105">
            <text:p>Concorso per l'assunzione di personale<text:s/></text:p>
          </table:table-cell>
          <table:table-cell office:value-type="string" table:style-name="ce137">
            <text:p><text:s/></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table:number-columns-repeated="16378"/>
        </table:table-row>
        <table:table-row table:style-name="ro7">
          <table:table-cell office:value-type="float" office:value="22" table:style-name="ce108">
            <text:p>22</text:p>
          </table:table-cell>
          <table:table-cell office:value-type="string" table:style-name="ce139">
            <text:p>Selezione per l'affidamento di incarichi professionali<text:s/></text:p>
          </table:table-cell>
          <table:table-cell office:value-type="float" office:value="7" table:style-name="ce107">
            <text:p>7</text:p>
          </table:table-cell>
          <table:table-cell office:value-type="float" office:value="1" table:style-name="ce107">
            <text:p>1</text:p>
          </table:table-cell>
          <table:table-cell office:value-type="string" table:style-name="ce107">
            <text:p>Det. n. 136 del 26.05.2021<text:s/></text:p>
          </table:table-cell>
          <table:table-cell office:value-type="string" table:style-name="ce107">
            <text:p>Da integrare con le dichiarazioni di conflitto di interessi Art. 53, c. 14, d.lgs 165 /2001</text:p>
            <text:p/>
          </table:table-cell>
          <table:table-cell table:number-columns-repeated="16378"/>
        </table:table-row>
        <table:table-row table:style-name="ro8">
          <table:table-cell office:value-type="float" office:value="23" table:style-name="ce106">
            <text:p>23</text:p>
          </table:table-cell>
          <table:table-cell office:value-type="string" table:style-name="ce109">
            <text:p>Affidamento mediante procedura aperta (o ristretta) di lavori, servizi, forniture</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office:value-type="string" table:style-name="ce107">
            <text:p>Procedure affidate alla centrale unica di committenza, che provvede all'espletamento e alla pubblicazione degli atti di gara</text:p>
          </table:table-cell>
          <table:table-cell table:number-columns-repeated="16378"/>
        </table:table-row>
        <table:table-row table:style-name="ro9">
          <table:table-cell office:value-type="float" office:value="24" table:style-name="ce108">
            <text:p>24</text:p>
          </table:table-cell>
          <table:table-cell office:value-type="string" table:style-name="ce139">
            <text:p>Affidamento diretto di lavori, servizi o forniture</text:p>
          </table:table-cell>
          <table:table-cell office:value-type="float" office:value="55" table:style-name="ce110">
            <text:p>55</text:p>
          </table:table-cell>
          <table:table-cell office:value-type="float" office:value="5" table:style-name="ce107">
            <text:p>5</text:p>
          </table:table-cell>
          <table:table-cell office:value-type="string" table:style-name="ce107">
            <text:p>Det. n. 151 del 04/06/2021</text:p>
            <text:p>Det. n. 143 del 31/05/2021</text:p>
            <text:p>Det. n. 117 del 07/05/2021</text:p>
            <text:p>Det. n. 113 del 04/05/2021</text:p>
            <text:p>Det. n. 65 del 12/03/2021</text:p>
          </table:table-cell>
          <table:table-cell office:value-type="string" table:style-name="ce107">
            <text:p>Nulla da rilevare</text:p>
          </table:table-cell>
          <table:table-cell table:number-columns-repeated="16378"/>
        </table:table-row>
        <table:table-row table:style-name="ro10">
          <table:table-cell office:value-type="float" office:value="25" table:style-name="ce111">
            <text:p>25</text:p>
          </table:table-cell>
          <table:table-cell office:value-type="string" table:style-name="ce105">
            <text:p>Gare ad evidenza pubblica di vendita di beni<text:s/></text:p>
          </table:table-cell>
          <table:table-cell office:value-type="string" table:style-name="ce107">
            <text:p>_</text:p>
          </table:table-cell>
          <table:table-cell office:value-type="string" table:style-name="ce107">
            <text:p>_</text:p>
          </table:table-cell>
          <table:table-cell table:style-name="ce107"/>
          <table:table-cell office:value-type="string" table:style-name="ce107">
            <text:p>_</text:p>
          </table:table-cell>
          <table:table-cell table:number-columns-repeated="16378"/>
        </table:table-row>
        <table:table-row table:style-name="ro11">
          <table:table-cell office:value-type="float" office:value="26" table:style-name="ce108">
            <text:p>26</text:p>
          </table:table-cell>
          <table:table-cell office:value-type="string" table:style-name="ce139">
            <text:p>Affidamenti in house</text:p>
          </table:table-cell>
          <table:table-cell office:value-type="float" office:value="13" table:style-name="ce107">
            <text:p>13</text:p>
          </table:table-cell>
          <table:table-cell office:value-type="float" office:value="1" table:style-name="ce107">
            <text:p>1</text:p>
          </table:table-cell>
          <table:table-cell office:value-type="string" table:style-name="ce107">
            <text:p>Det. n. 70 del 22/03/2021</text:p>
          </table:table-cell>
          <table:table-cell office:value-type="string" table:style-name="ce107">
            <text:p>Nulla da rilevare</text:p>
          </table:table-cell>
          <table:table-cell table:number-columns-repeated="16378"/>
        </table:table-row>
        <table:table-row table:style-name="ro12">
          <table:table-cell office:value-type="float" office:value="27" table:style-name="ce107">
            <text:p>27</text:p>
          </table:table-cell>
          <table:table-cell office:value-type="string" table:style-name="ce112">
            <text:p>Nomina della commissione giudicatrice art. 77</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table:number-columns-repeated="16378"/>
        </table:table-row>
        <table:table-row table:style-name="ro13">
          <table:table-cell office:value-type="float" office:value="28" table:style-name="ce107">
            <text:p>28</text:p>
          </table:table-cell>
          <table:table-cell office:value-type="string" table:style-name="ce112">
            <text:p>Verifica delle offerte anomale art. 97</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office:value-type="string" table:style-name="ce107">
            <text:p>_</text:p>
          </table:table-cell>
          <table:table-cell table:number-columns-repeated="16378"/>
        </table:table-row>
        <table:table-row table:style-name="ro14">
          <table:table-cell office:value-type="float" office:value="29" table:style-name="ce111">
            <text:p>29</text:p>
          </table:table-cell>
          <table:table-cell office:value-type="string" table:style-name="ce112">
            <text:p>Proposta di aggiudicazione in base al prezzo</text:p>
          </table:table-cell>
          <table:table-cell table:number-columns-spanned="4" table:number-rows-spanned="1" table:style-name="ce229"/>
          <table:covered-table-cell table:number-columns-repeated="3"/>
          <table:table-cell table:number-columns-repeated="16378"/>
        </table:table-row>
        <table:table-row table:style-name="ro15">
          <table:table-cell office:value-type="float" office:value="30" table:style-name="ce107">
            <text:p>30</text:p>
          </table:table-cell>
          <table:table-cell office:value-type="string" table:style-name="ce112">
            <text:p>Proposta di aggiudicazione in base all’OEPV</text:p>
          </table:table-cell>
          <table:table-cell table:number-columns-repeated="3" table:style-name="ce138"/>
          <table:table-cell table:style-name="ce136"/>
          <table:table-cell table:number-columns-repeated="16378"/>
        </table:table-row>
        <table:table-row table:style-name="ro16">
          <table:table-cell office:value-type="string" table:style-name="ce108">
            <text:p>40-41</text:p>
          </table:table-cell>
          <table:table-cell office:value-type="string" table:style-name="ce139">
            <text:p>Controlli sull'uso del territorio</text:p>
            <text:p>Controlli sull’abbandono di rifiuti urbani</text:p>
          </table:table-cell>
          <table:table-cell office:value-type="float" office:value="18" table:number-columns-spanned="1" table:number-rows-spanned="2" table:style-name="ce228">
            <text:p>18</text:p>
          </table:table-cell>
          <table:table-cell office:value-type="float" office:value="2" table:number-columns-spanned="1" table:number-rows-spanned="2" table:style-name="ce229">
            <text:p>2</text:p>
          </table:table-cell>
          <table:table-cell office:value-type="string" table:number-columns-spanned="1" table:number-rows-spanned="2" table:style-name="ce229">
            <text:p>N. registro violazioni:</text:p>
            <text:p>2808</text:p>
            <text:p>2815</text:p>
          </table:table-cell>
          <table:table-cell office:value-type="string" table:number-columns-spanned="1" table:number-rows-spanned="2" table:style-name="ce229">
            <text:p>Nulla da rilevare</text:p>
          </table:table-cell>
          <table:table-cell table:number-columns-repeated="16378"/>
        </table:table-row>
        <table:table-row table:style-name="ro17">
          <table:table-cell office:value-type="float" office:value="43" table:style-name="ce108">
            <text:p>43</text:p>
          </table:table-cell>
          <table:table-cell office:value-type="string" table:style-name="ce139">
            <text:p>Gestione delle sanzioni per violazione della L. 31/2008</text:p>
          </table:table-cell>
          <table:covered-table-cell/>
          <table:covered-table-cell/>
          <table:covered-table-cell/>
          <table:covered-table-cell/>
          <table:table-cell table:number-columns-repeated="16378"/>
        </table:table-row>
        <table:table-row table:style-name="ro18">
          <table:table-cell office:value-type="float" office:value="45" table:style-name="ce108">
            <text:p>45</text:p>
          </table:table-cell>
          <table:table-cell office:value-type="string" table:style-name="ce139">
            <text:p>Gestione ordinaria delle spese di bilancio<text:s/></text:p>
          </table:table-cell>
          <table:table-cell office:value-type="float" office:value="171" table:style-name="ce107">
            <text:p>171</text:p>
          </table:table-cell>
          <table:table-cell office:value-type="float" office:value="17" table:style-name="ce107">
            <text:p>17</text:p>
          </table:table-cell>
          <table:table-cell office:value-type="string" table:style-name="ce107">
            <text:p>Vedere scheda processo</text:p>
          </table:table-cell>
          <table:table-cell office:value-type="string" table:style-name="ce107">
            <text:p>Nulla da rilevare</text:p>
          </table:table-cell>
          <table:table-cell table:number-columns-repeated="16378"/>
        </table:table-row>
        <table:table-row table:style-name="ro19">
          <table:table-cell office:value-type="float" office:value="69" table:style-name="ce106">
            <text:p>69</text:p>
          </table:table-cell>
          <table:table-cell office:value-type="string" table:style-name="ce105">
            <text:p>Pulizia degli immobili e degli impianti di proprietà dell'ente</text:p>
          </table:table-cell>
          <table:table-cell office:value-type="float" office:value="0" table:style-name="ce107">
            <text:p>0</text:p>
          </table:table-cell>
          <table:table-cell office:value-type="float" office:value="0" table:style-name="ce107">
            <text:p>0</text:p>
          </table:table-cell>
          <table:table-cell table:style-name="ce113"/>
          <table:table-cell office:value-type="string" table:style-name="ce135">
            <text:p>Non è stato predisposto alcun atto</text:p>
          </table:table-cell>
          <table:table-cell table:number-columns-repeated="16378"/>
        </table:table-row>
        <table:table-row table:style-name="ro20">
          <table:table-cell office:value-type="float" office:value="71" table:style-name="ce108">
            <text:p>71</text:p>
          </table:table-cell>
          <table:table-cell office:value-type="string" table:style-name="ce139">
            <text:p>Permesso di costruire in aree assoggettate ad autorizzazione paesaggistica</text:p>
          </table:table-cell>
          <table:table-cell office:value-type="float" office:value="22" table:style-name="ce107">
            <text:p>22</text:p>
          </table:table-cell>
          <table:table-cell office:value-type="float" office:value="2" table:style-name="ce107">
            <text:p>2</text:p>
          </table:table-cell>
          <table:table-cell office:value-type="string" table:style-name="ce107">
            <text:p>Vedere scheda processo</text:p>
          </table:table-cell>
          <table:table-cell office:value-type="string" table:style-name="ce107">
            <text:p>La Comunità Montana rilascia il parere della Commissione al Paesaggio che poi il Comune trasmetterà alla Soprintendenza. Ricevuto il Parere della Soprintendenza, o per silenzio assenso, il Comune rilascia il suo titolo abilitativo.</text:p>
          </table:table-cell>
          <table:table-cell table:number-columns-repeated="16378"/>
        </table:table-row>
        <table:table-row table:style-name="ro21">
          <table:table-cell office:value-type="float" office:value="72" table:style-name="ce112">
            <text:p>72</text:p>
          </table:table-cell>
          <table:table-cell office:value-type="string" table:style-name="ce105">
            <text:p>Provvedimenti di pianificazione urbanistica generale</text:p>
          </table:table-cell>
          <table:table-cell office:value-type="string" table:style-name="ce107">
            <text:p>_</text:p>
          </table:table-cell>
          <table:table-cell office:value-type="string" table:style-name="ce107">
            <text:p>_</text:p>
          </table:table-cell>
          <table:table-cell table:style-name="ce107"/>
          <table:table-cell office:value-type="string" table:style-name="ce107">
            <text:p>_</text:p>
          </table:table-cell>
          <table:table-cell table:number-columns-repeated="16378"/>
        </table:table-row>
        <table:table-row table:style-name="ro22">
          <table:table-cell office:value-type="float" office:value="73" table:style-name="ce105">
            <text:p>73</text:p>
          </table:table-cell>
          <table:table-cell office:value-type="string" table:style-name="ce105">
            <text:p>Provvedimenti di pianificazione urbanistica attuativa</text:p>
          </table:table-cell>
          <table:table-cell office:value-type="string" table:style-name="ce107">
            <text:p>_</text:p>
          </table:table-cell>
          <table:table-cell office:value-type="string" table:style-name="ce107">
            <text:p>_</text:p>
          </table:table-cell>
          <table:table-cell table:style-name="ce107"/>
          <table:table-cell office:value-type="string" table:style-name="ce107">
            <text:p>_</text:p>
          </table:table-cell>
          <table:table-cell table:number-columns-repeated="16378"/>
        </table:table-row>
        <table:table-row table:style-name="ro23">
          <table:table-cell office:value-type="float" office:value="80" table:style-name="ce8">
            <text:p>80</text:p>
          </table:table-cell>
          <table:table-cell office:value-type="string" table:style-name="ce105">
            <text:p>Designazione dei rappresentanti dell'ente presso enti, società, fondazioni.<text:s text:c="2"/></text:p>
          </table:table-cell>
          <table:table-cell office:value-type="string" table:style-name="ce137">
            <text:p>_</text:p>
          </table:table-cell>
          <table:table-cell office:value-type="string" table:style-name="ce137">
            <text:p>_</text:p>
          </table:table-cell>
          <table:table-cell table:style-name="ce10"/>
          <table:table-cell office:value-type="string" table:style-name="ce107">
            <text:p>Non è stato predisposto alcun atto</text:p>
          </table:table-cell>
          <table:table-cell table:number-columns-repeated="16378"/>
        </table:table-row>
        <table:table-row table:style-name="ro24">
          <table:table-cell office:value-type="float" office:value="81" table:style-name="ce108">
            <text:p>81</text:p>
          </table:table-cell>
          <table:table-cell office:value-type="string" table:style-name="ce139">
            <text:p>Concessione di sovvenzioni, contributi, sussidi, ecc.<text:s/></text:p>
          </table:table-cell>
          <table:table-cell office:value-type="float" office:value="112" table:style-name="ce110">
            <text:p>112</text:p>
          </table:table-cell>
          <table:table-cell office:value-type="float" office:value="11" table:style-name="ce114">
            <text:p>11</text:p>
          </table:table-cell>
          <table:table-cell office:value-type="string" table:style-name="ce107">
            <text:p>Vedere scheda processo</text:p>
          </table:table-cell>
          <table:table-cell office:value-type="string" table:style-name="ce107">
            <text:p>Nulla da rilevare</text:p>
          </table:table-cell>
          <table:table-cell table:number-columns-repeated="16378"/>
        </table:table-row>
        <table:table-row table:style-name="ro25">
          <table:table-cell table:style-name="ce14"/>
          <table:table-cell table:style-name="ce16"/>
          <table:table-cell table:number-columns-repeated="4" table:style-name="ce14"/>
          <table:table-cell table:number-columns-repeated="16378"/>
        </table:table-row>
        <table:table-row table:style-name="ro25">
          <table:table-cell table:number-columns-repeated="16384"/>
        </table:table-row>
        <table:table-row table:style-name="ro25">
          <table:table-cell table:style-name="ce12"/>
          <table:table-cell table:style-name="ce13"/>
          <table:table-cell table:style-name="ce12"/>
          <table:table-cell table:number-columns-repeated="2" table:style-name="ce14"/>
          <table:table-cell table:style-name="ce12"/>
          <table:table-cell table:number-columns-repeated="16378"/>
        </table:table-row>
        <table:table-row table:style-name="ro25">
          <table:table-cell table:style-name="ce12"/>
          <table:table-cell table:style-name="ce13"/>
          <table:table-cell table:style-name="ce12"/>
          <table:table-cell table:style-name="ce14"/>
          <table:table-cell table:style-name="ce15"/>
          <table:table-cell table:style-name="ce12"/>
          <table:table-cell table:number-columns-repeated="16378"/>
        </table:table-row>
        <table:table-row table:style-name="ro25">
          <table:table-cell table:style-name="ce12"/>
          <table:table-cell table:style-name="ce13"/>
          <table:table-cell table:style-name="ce12"/>
          <table:table-cell table:number-columns-repeated="2" table:style-name="ce14"/>
          <table:table-cell table:style-name="ce12"/>
          <table:table-cell table:number-columns-repeated="16378"/>
        </table:table-row>
        <table:table-row table:number-rows-repeated="1048547" table:style-name="ro25">
          <table:table-cell table:number-columns-repeated="16384"/>
        </table:table-row>
        <table:named-expressions>
          <table:named-range table:name="Print_Titles" table:cell-range-address="Analisi.$A$3:Analisi.$XFD$4" table:base-cell-address="Analisi.$A$1"/>
        </table:named-expressions>
      </table:table>
      <table:table table:name="Processo_22" table:style-name="ta2">
        <table:table-column table:style-name="co9" table:default-cell-style-name="ce2"/>
        <table:table-column table:style-name="co10" table:default-cell-style-name="ce12"/>
        <table:table-column table:style-name="co11" table:default-cell-style-name="ce13"/>
        <table:table-column table:style-name="co12" table:default-cell-style-name="ce12"/>
        <table:table-column table:style-name="co13" table:default-cell-style-name="ce12"/>
        <table:table-column table:style-name="co14" table:number-columns-repeated="2" table:default-cell-style-name="ce12"/>
        <table:table-column table:style-name="co15" table:default-cell-style-name="ce12"/>
        <table:table-column table:style-name="co16" table:default-cell-style-name="ce2"/>
        <table:table-column table:style-name="co17" table:default-cell-style-name="ce2"/>
        <table:table-column table:style-name="co18" table:default-cell-style-name="ce2"/>
        <table:table-column table:style-name="co13" table:default-cell-style-name="ce2"/>
        <table:table-column table:style-name="co1" table:number-columns-repeated="2" table:default-cell-style-name="ce2"/>
        <table:table-column table:style-name="co8" table:number-columns-repeated="2" table:default-cell-style-name="ce2"/>
        <table:table-column table:style-name="co19" table:default-cell-style-name="ce2"/>
        <table:table-column table:style-name="co8" table:number-columns-repeated="16367" table:default-cell-style-name="ce2"/>
        <table:table-row table:style-name="ro26">
          <table:table-cell office:value-type="string" table:number-columns-spanned="8" table:number-rows-spanned="1" table:style-name="ce196">
            <text:p>Processo 22 : <text:s/>Selezione per l'affidamento di incarichi professionali<text:s/></text:p>
          </table:table-cell>
          <table:covered-table-cell table:number-columns-repeated="7"/>
          <table:table-cell table:number-columns-repeated="16376" table:style-name="ce2"/>
        </table:table-row>
        <table:table-row table:style-name="ro27">
          <table:table-cell office:value-type="string" table:style-name="ce31">
            <text:p>Determina/</text:p>
            <text:p>Delibera<text:s/></text:p>
          </table:table-cell>
          <table:table-cell office:value-type="string" table:style-name="ce32">
            <text:p>data atto<text:s/></text:p>
          </table:table-cell>
          <table:table-cell office:value-type="string" table:style-name="ce31">
            <text:p>data inizio pubblicazione albo on line</text:p>
          </table:table-cell>
          <table:table-cell office:value-type="string" table:style-name="ce31">
            <text:p>Bando / lettera d'invito<text:s/></text:p>
          </table:table-cell>
          <table:table-cell office:value-type="string" table:style-name="ce31">
            <text:p>selezione</text:p>
          </table:table-cell>
          <table:table-cell office:value-type="string" table:style-name="ce31">
            <text:p>Contratto di incarico professionale</text:p>
          </table:table-cell>
          <table:table-cell office:value-type="string" table:style-name="ce31">
            <text:p>Nominativo<text:s/></text:p>
          </table:table-cell>
          <table:table-cell office:value-type="string" table:style-name="ce33">
            <text:p>Oggetto dell'incarico</text:p>
          </table:table-cell>
          <table:table-cell table:number-columns-repeated="8" table:style-name="ce27"/>
          <table:table-cell table:style-name="ce28"/>
          <table:table-cell table:number-columns-repeated="3" table:style-name="ce27"/>
          <table:table-cell table:style-name="ce29"/>
          <table:table-cell table:number-columns-repeated="16363"/>
        </table:table-row>
        <table:table-row table:style-name="ro28">
          <table:table-cell office:value-type="string" table:style-name="ce34">
            <text:p>N. 60<text:s/></text:p>
          </table:table-cell>
          <table:table-cell office:value-type="date" office:date-value="2021-03-10T00:00:00" table:style-name="ce35">
            <text:p>10/03/2021</text:p>
          </table:table-cell>
          <table:table-cell office:value-type="date" office:date-value="2021-03-12T00:00:00" table:style-name="ce36">
            <text:p>12/03/2021</text:p>
          </table:table-cell>
          <table:table-cell table:number-columns-repeated="2" table:style-name="ce34"/>
          <table:table-cell table:style-name="ce37"/>
          <table:table-cell office:value-type="string" table:style-name="ce34">
            <text:p>Dott. Marco Nocivelli<text:s/></text:p>
          </table:table-cell>
          <table:table-cell office:value-type="string" table:style-name="ce34">
            <text:p>INCARICO <text:s/>DI <text:s/>REVISORE <text:s/>DEL <text:s/>PROGETTO SPRAR/SIPROIMI PER ILTRIENNIO 2021-2023 - DOTT. MARCO NOCIVELLI - CIG Z4D30AF2D7<text:s text:c="5"/></text:p>
          </table:table-cell>
          <table:table-cell table:number-columns-repeated="8" table:style-name="ce27"/>
          <table:table-cell table:style-name="ce28"/>
          <table:table-cell table:number-columns-repeated="3" table:style-name="ce27"/>
          <table:table-cell table:style-name="ce29"/>
          <table:table-cell table:number-columns-repeated="16363"/>
        </table:table-row>
        <table:table-row table:style-name="ro29">
          <table:table-cell office:value-type="string" table:number-columns-spanned="1" table:number-rows-spanned="3" table:style-name="ce233">
            <text:p>D.G.E. N. 59<text:s/></text:p>
          </table:table-cell>
          <table:table-cell office:value-type="date" office:date-value="2021-04-24T00:00:00" table:number-columns-spanned="1" table:number-rows-spanned="3" table:style-name="ce232">
            <text:p>24/04/2021</text:p>
          </table:table-cell>
          <table:table-cell office:value-type="date" office:date-value="2021-04-26T00:00:00" table:number-columns-spanned="1" table:number-rows-spanned="3" table:style-name="ce232">
            <text:p>26/04/2021</text:p>
          </table:table-cell>
          <table:table-cell table:number-columns-repeated="2" table:style-name="ce38"/>
          <table:table-cell table:style-name="ce39"/>
          <table:table-cell office:value-type="string" table:style-name="ce40">
            <text:p>Dott. Alessandro Tomaselli<text:s/></text:p>
          </table:table-cell>
          <table:table-cell office:value-type="string" table:style-name="ce40">
            <text:p>NOMINA <text:s text:c="2"/>UFFICIO <text:s/>PROCEDIMENTI <text:s/>DISCIPLINARI <text:s/>PER <text:s/>I <text:s/>FATTI ACCADUTI IN DATA 16 APRILE 2021<text:s/></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0">
          <table:covered-table-cell/>
          <table:covered-table-cell/>
          <table:covered-table-cell/>
          <table:table-cell table:number-columns-repeated="2" table:style-name="ce41"/>
          <table:table-cell table:style-name="ce37"/>
          <table:table-cell office:value-type="string" table:style-name="ce42">
            <text:p>Dott. Giulio Pinchetti</text:p>
          </table:table-cell>
          <table:table-cell office:value-type="string" table:style-name="ce42">
            <text:p>NOMINA <text:s text:c="2"/>UFFICIO <text:s/>PROCEDIMENTI <text:s/>DISCIPLINARI <text:s/>PER <text:s/>I <text:s/>FATTI ACCADUTI IN DATA 16 APRILE 2021<text:s/></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1">
          <table:covered-table-cell/>
          <table:covered-table-cell/>
          <table:covered-table-cell/>
          <table:table-cell table:number-columns-repeated="2" table:style-name="ce41"/>
          <table:table-cell table:style-name="ce37"/>
          <table:table-cell office:value-type="string" table:style-name="ce42">
            <text:p>Avvocato Simona Carmelengo</text:p>
          </table:table-cell>
          <table:table-cell office:value-type="string" table:style-name="ce42">
            <text:p>NOMINA <text:s text:c="2"/>UFFICIO <text:s/>PROCEDIMENTI <text:s/>DISCIPLINARI <text:s/>PER <text:s/>I <text:s/>FATTI ACCADUTI IN DATA 16 APRILE 2021<text:s/></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2">
          <table:table-cell office:value-type="string" table:style-name="ce34">
            <text:p>N. 107<text:s/></text:p>
          </table:table-cell>
          <table:table-cell office:value-type="date" office:date-value="2021-04-27T00:00:00" table:style-name="ce35">
            <text:p>27/04/2021</text:p>
          </table:table-cell>
          <table:table-cell office:value-type="date" office:date-value="2021-07-30T00:00:00" table:style-name="ce35">
            <text:p>30/07/2021</text:p>
          </table:table-cell>
          <table:table-cell table:number-columns-repeated="2" table:style-name="ce43"/>
          <table:table-cell table:style-name="ce37"/>
          <table:table-cell office:value-type="string" table:style-name="ce34">
            <text:p>Studio Legale Associato Gorlani<text:s/></text:p>
          </table:table-cell>
          <table:table-cell office:value-type="string" table:style-name="ce34">
            <text:p>IMPEGNO <text:s/>DI <text:s/>SPESA PER L'ACQUISIZIONE DEL PARERE LEGALE PER L'ATTIVITA' <text:s/>DI <text:s/>CONSULENZA <text:s/>E <text:s/>SUPPORTO <text:s/>NEL <text:s/>PROCEDIMENTO DISCIPLINARE <text:s text:c="2"/>IN <text:s text:c="2"/>RELAZIONE <text:s/>AI <text:s/>FATTI <text:s/>ACCADUTI <text:s/>IN DATA 16.04.2021 CIG ZED317674F</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3">
          <table:table-cell office:value-type="string" table:style-name="ce147">
            <text:p>N. 136<text:s/></text:p>
          </table:table-cell>
          <table:table-cell office:value-type="date" office:date-value="2021-05-26T00:00:00" table:style-name="ce35">
            <text:p>26/05/2021</text:p>
          </table:table-cell>
          <table:table-cell office:value-type="date" office:date-value="2021-05-27T00:00:00" table:style-name="ce44">
            <text:p>27/05/2021</text:p>
          </table:table-cell>
          <table:table-cell office:value-type="string" table:style-name="ce43">
            <text:p>Richiesta informale tramite mail</text:p>
          </table:table-cell>
          <table:table-cell office:value-type="string" table:style-name="ce43">
            <text:p>Affidamento diretto, incarico fiduciario<text:s text:c="2"/></text:p>
          </table:table-cell>
          <table:table-cell office:value-type="string" table:style-name="ce43">
            <text:p>Sottoscrizione determina come da art. 32, comma 14, del D.Lgs. n. 50 del 18 aprile 2016</text:p>
          </table:table-cell>
          <table:table-cell office:value-type="string" table:style-name="ce34">
            <text:p>Avvocato Domenico Bezzi</text:p>
          </table:table-cell>
          <table:table-cell office:value-type="string" table:style-name="ce34">
            <text:p>INCARICO ALL'AVVOCATO DOMENICO BEZZI PER IL PARERE RELATIVO AL <text:s text:c="3"/>VERSAMENTO <text:s text:c="2"/>DEGLI <text:s text:c="2"/>ONERI <text:s text:c="2"/>CONTRATTUALI IN <text:s text:c="2"/>CAPO ALL'AGGIUDICATARIO <text:s text:c="2"/>DELLA <text:s/>GARA <text:s/>PER <text:s/>LA RIQUALIFICAZIONE SISMICA <text:s/>ED <text:s/>ENERGETICA <text:s/>DELLA <text:s/>SCUOLA SECONDARIA DI PRIMO GRADO <text:s/>IN <text:s/>LOCALITA' <text:s/>S. <text:s/>VIGILIO COMUNE <text:s/>DI CONCESIO. CIG Z9931DB708</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4">
          <table:table-cell office:value-type="string" table:style-name="ce34">
            <text:p>N. 147<text:s/></text:p>
          </table:table-cell>
          <table:table-cell office:value-type="date" office:date-value="2021-05-31T00:00:00" table:style-name="ce35">
            <text:p>31/05/2021</text:p>
          </table:table-cell>
          <table:table-cell office:value-type="date" office:date-value="2021-06-10T00:00:00" table:style-name="ce35">
            <text:p>10/06/2021</text:p>
          </table:table-cell>
          <table:table-cell table:number-columns-repeated="2" table:style-name="ce43"/>
          <table:table-cell table:style-name="ce37"/>
          <table:table-cell office:value-type="string" table:style-name="ce34">
            <text:p>Studio Legale Associato Gorlani<text:s/></text:p>
          </table:table-cell>
          <table:table-cell office:value-type="string" table:style-name="ce34">
            <text:p>IMPEGNO DI SPESA A FAVORE DELLO STUDIO LEGALE ASSOCIATO GORLANI PER L'APPORVAZIONE DELL'INTEGRAZIONE DEL PREVENTIVO PER L'ATTIVITA' DI CONSULENZA E SUPPORTO NEL PROCEDIMENTO DISCIPLINARE IN RELAZIONE AI FATTI ACCADUTI IN DATA 16.04.2021. CIG ZED317674F</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16">
          <table:table-cell office:value-type="string" table:style-name="ce45">
            <text:p>N. 175<text:s/></text:p>
          </table:table-cell>
          <table:table-cell office:value-type="date" office:date-value="2021-06-29T00:00:00" table:style-name="ce35">
            <text:p>29/06/2021</text:p>
          </table:table-cell>
          <table:table-cell office:value-type="date" office:date-value="2021-07-16T00:00:00" table:style-name="ce36">
            <text:p>16/07/2021</text:p>
          </table:table-cell>
          <table:table-cell table:number-columns-repeated="2" table:style-name="ce34"/>
          <table:table-cell table:style-name="ce37"/>
          <table:table-cell office:value-type="string" table:style-name="ce34">
            <text:p>Dott. Forestale Marco Mozzi<text:s/></text:p>
          </table:table-cell>
          <table:table-cell office:value-type="string" table:style-name="ce34">
            <text:p>RIMBORSO SPESE PER ATTIVITA' DI FORMAZIONE E ADDESTRAMENTO DEI VOLONTARI DI ANTINCENDIO BOSCHIVO DEL CORSO SPECIALISTICO DI PRIMO LIVELLO PER OPERATORI VOLONTARI A.I.B. E AFFIDAMENTO SERVIZIO PASTI RELATIVO ALLE PROVE PRATICHE FINALI</text:p>
          </table:table-cell>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35">
          <table:table-cell office:value-type="string" table:style-name="ce45">
            <text:p>N. 181<text:s/></text:p>
          </table:table-cell>
          <table:table-cell office:value-type="date" office:date-value="2021-06-30T00:00:00" table:style-name="ce35">
            <text:p>30/06/2021</text:p>
          </table:table-cell>
          <table:table-cell office:value-type="date" office:date-value="2021-07-06T00:00:00" table:style-name="ce36">
            <text:p>06/07/2021</text:p>
          </table:table-cell>
          <table:table-cell table:number-columns-repeated="2" table:style-name="ce34"/>
          <table:table-cell table:style-name="ce37"/>
          <table:table-cell office:value-type="string" table:style-name="ce34">
            <text:p>Dott. Marco Nocivelli<text:s/></text:p>
          </table:table-cell>
          <table:table-cell office:value-type="string" table:style-name="ce34">
            <text:p>IMPEGNO DI SPESA PER IL COMPENSO DEL REVISORE UNICO DEL CONSORZIO BIM DEL MELLA DOTT. NOCIVELLI AI SENSI DEGLI ARTT. 234 E SS. DEL D.LGS 267/2000 E S.M.I. PERIODO 17/03/2021-16/03/2023. CIG ZDC324CF45<text:s/></text:p>
          </table:table-cell>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11">
          <table:table-cell table:number-columns-repeated="8" table:style-name="ce2"/>
          <table:table-cell table:style-name="ce22"/>
          <table:table-cell table:number-columns-repeated="2" table:style-name="ce25"/>
          <table:table-cell table:number-columns-repeated="3" table:style-name="ce24"/>
          <table:table-cell table:number-columns-repeated="2" table:style-name="ce22"/>
          <table:table-cell table:style-name="ce28"/>
          <table:table-cell table:number-columns-repeated="4" table:style-name="ce22"/>
          <table:table-cell table:number-columns-repeated="16363"/>
        </table:table-row>
        <table:table-row table:style-name="ro22">
          <table:table-cell office:value-type="float" office:value="22" table:style-name="ce171">
            <text:p>22</text:p>
          </table:table-cell>
          <table:table-cell office:value-type="string" table:number-columns-spanned="4" table:number-rows-spanned="1" table:style-name="ce201">
            <text:p>Selezione per l'affidamento di incarichi professionali<text:s/></text:p>
          </table:table-cell>
          <table:covered-table-cell table:number-columns-repeated="3"/>
          <table:table-cell office:value-type="string" table:style-name="ce172">
            <text:p>Determina <text:s/>n. 34 del 06.02.2020</text:p>
          </table:table-cell>
          <table:table-cell table:style-name="ce174"/>
          <table:table-cell table:style-name="ce30"/>
          <table:table-cell table:number-columns-repeated="13" table:style-name="ce28"/>
          <table:table-cell table:number-columns-repeated="16363"/>
        </table:table-row>
        <table:table-row table:style-name="ro36">
          <table:table-cell office:value-type="string" table:number-columns-spanned="1" table:number-rows-spanned="12" table:style-name="ce204">
            <text:p>Titolari di incarichi <text:s/>di collaborazione o consulenza</text:p>
          </table:table-cell>
          <table:table-cell office:value-type="string" table:number-columns-spanned="1" table:number-rows-spanned="2" table:style-name="ce205">
            <text:p>Art. 15, c. 2, d.lgs. n. 33/2013</text:p>
          </table:table-cell>
          <table:table-cell office:value-type="string" table:number-columns-spanned="1" table:number-rows-spanned="12" table:style-name="ce204">
            <text:p>Consulenti e collaboratori</text:p>
            <text:p>(da pubblicare in tabelle)</text:p>
          </table:table-cell>
          <table:table-cell office:value-type="string" table:number-columns-spanned="1" table:number-rows-spanned="2" table:style-name="ce20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63">
            <text:p>Tempestivo</text:p>
          </table:table-cell>
          <table:table-cell office:value-type="string" table:number-columns-spanned="1" table:number-rows-spanned="2" table:style-name="ce206">
            <text:p>INCARICO ALL'AVVOCATO DOMENICO BEZZI PER IL PARERE RELATIVO AL <text:s text:c="3"/>VERSAMENTO <text:s text:c="2"/>DEGLI <text:s text:c="2"/>ONERI <text:s text:c="2"/>CONTRATTUALI IN <text:s text:c="2"/>CAPO ALL'AGGIUDICATARIO <text:s text:c="2"/>DELLA <text:s/>GARA <text:s/>PER <text:s/>LA RIQUALIFICAZIONE SISMICA <text:s/>ED <text:s/>ENERGETICA <text:s/>DELLA <text:s/>SCUOLA SECONDARIA DI PRIMO GRADO <text:s/>IN <text:s/>LOCALITA' <text:s/>S. <text:s/>VIGILIO COMUNE <text:s/>DI CONCESIO. CIG Z9931DB708</text:p>
          </table:table-cell>
          <table:table-cell table:number-columns-spanned="1" table:number-rows-spanned="2" table:style-name="ce231"/>
          <table:table-cell table:style-name="ce14"/>
          <table:table-cell table:style-name="ce21"/>
          <table:table-cell table:number-columns-repeated="16375" table:style-name="ce2"/>
        </table:table-row>
        <table:table-row table:style-name="ro37">
          <table:covered-table-cell/>
          <table:covered-table-cell/>
          <table:covered-table-cell/>
          <table:covered-table-cell/>
          <table:table-cell office:value-type="string" table:style-name="ce163">
            <text:p>(ex art. 8, d.lgs. n. 33/2013)</text:p>
          </table:table-cell>
          <table:covered-table-cell/>
          <table:covered-table-cell/>
          <table:table-cell table:style-name="ce30"/>
          <table:table-cell table:style-name="ce21"/>
          <table:table-cell table:number-columns-repeated="16375" table:style-name="ce2"/>
        </table:table-row>
        <table:table-row table:style-name="ro38">
          <table:covered-table-cell/>
          <table:table-cell table:style-name="ce164"/>
          <table:covered-table-cell/>
          <table:table-cell office:value-type="string" table:style-name="ce163">
            <text:p>Per ciascun titolare di incarico:</text:p>
          </table:table-cell>
          <table:table-cell table:style-name="ce163"/>
          <table:table-cell table:style-name="ce6"/>
          <table:table-cell table:style-name="ce175"/>
          <table:table-cell table:style-name="ce14"/>
          <table:table-cell table:style-name="ce21"/>
          <table:table-cell table:number-columns-repeated="16375" table:style-name="ce2"/>
        </table:table-row>
        <table:table-row table:style-name="ro39">
          <table:covered-table-cell/>
          <table:table-cell table:style-name="ce165"/>
          <table:covered-table-cell/>
          <table:table-cell office:value-type="string" table:number-columns-spanned="1" table:number-rows-spanned="2" table:style-name="ce204">
            <text:p>1) curriculum vitae, redatto in conformità al vigente modello europeo</text:p>
          </table:table-cell>
          <table:table-cell office:value-type="string" table:style-name="ce163">
            <text:p>Tempestivo</text:p>
          </table:table-cell>
          <table:table-cell office:value-type="string" table:number-columns-spanned="1" table:number-rows-spanned="2" table:style-name="ce202">
            <text:p>pubblicato in Amministazione trasparente</text:p>
          </table:table-cell>
          <table:table-cell table:number-columns-spanned="1" table:number-rows-spanned="2" table:style-name="ce230"/>
          <table:table-cell table:style-name="ce14"/>
          <table:table-cell table:style-name="ce21"/>
          <table:table-cell table:number-columns-repeated="16375"/>
        </table:table-row>
        <table:table-row table:style-name="ro40">
          <table:covered-table-cell/>
          <table:table-cell office:value-type="string" table:style-name="ce164">
            <text:p>Art. 15, c. 1, lett. b), d.lgs. n. 33/2013</text:p>
          </table:table-cell>
          <table:covered-table-cell/>
          <table:covered-table-cell/>
          <table:table-cell office:value-type="string" table:style-name="ce163">
            <text:p>(ex art. 8, d.lgs. n. 33/2013)</text:p>
          </table:table-cell>
          <table:covered-table-cell/>
          <table:covered-table-cell/>
          <table:table-cell table:style-name="ce14"/>
          <table:table-cell table:number-columns-repeated="16376" table:style-name="ce2"/>
        </table:table-row>
        <table:table-row table:style-name="ro41">
          <table:covered-table-cell/>
          <table:table-cell office:value-type="string" table:number-columns-spanned="1" table:number-rows-spanned="2" table:style-name="ce205">
            <text:p>Art. 15, c. 1, lett. c), d.lgs. n. 33/2013</text:p>
          </table:table-cell>
          <table:covered-table-cell/>
          <table:table-cell office:value-type="string" table:number-columns-spanned="1" table:number-rows-spanned="2" table:style-name="ce20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63">
            <text:p>Tempestivo</text:p>
          </table:table-cell>
          <table:table-cell office:value-type="string" table:number-columns-spanned="1" table:number-rows-spanned="2" table:style-name="ce199">
            <text:p>presenti nel CV</text:p>
          </table:table-cell>
          <table:table-cell table:number-columns-spanned="1" table:number-rows-spanned="2" table:style-name="ce235"/>
          <table:table-cell table:style-name="ce14"/>
          <table:table-cell table:number-columns-repeated="16376" table:style-name="ce2"/>
        </table:table-row>
        <table:table-row table:style-name="ro2">
          <table:covered-table-cell/>
          <table:covered-table-cell/>
          <table:covered-table-cell/>
          <table:covered-table-cell/>
          <table:table-cell office:value-type="string" table:style-name="ce163">
            <text:p>(ex art. 8, d.lgs. n. 33/2013)</text:p>
          </table:table-cell>
          <table:covered-table-cell/>
          <table:covered-table-cell/>
          <table:table-cell table:style-name="ce14"/>
          <table:table-cell table:number-columns-repeated="16376" table:style-name="ce2"/>
        </table:table-row>
        <table:table-row table:style-name="ro25">
          <table:covered-table-cell/>
          <table:table-cell office:value-type="string" table:number-columns-spanned="1" table:number-rows-spanned="2" table:style-name="ce205">
            <text:p>Art. 15, c. 1, lett. d), d.lgs. n. 33/2013</text:p>
          </table:table-cell>
          <table:covered-table-cell/>
          <table:table-cell office:value-type="string" table:number-columns-spanned="1" table:number-rows-spanned="2" table:style-name="ce20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3">
            <text:p>Tempestivo</text:p>
          </table:table-cell>
          <table:table-cell office:value-type="string" table:number-columns-spanned="1" table:number-rows-spanned="2" table:style-name="ce197">
            <text:p>€ 500,00 + cassa + IVA<text:s/></text:p>
          </table:table-cell>
          <table:table-cell table:number-columns-spanned="1" table:number-rows-spanned="2" table:style-name="ce234"/>
          <table:table-cell table:style-name="ce14"/>
          <table:table-cell table:number-columns-repeated="16376" table:style-name="ce2"/>
        </table:table-row>
        <table:table-row table:style-name="ro42">
          <table:covered-table-cell/>
          <table:covered-table-cell/>
          <table:covered-table-cell/>
          <table:covered-table-cell/>
          <table:table-cell office:value-type="string" table:style-name="ce163">
            <text:p>(ex art. 8, d.lgs. n. 33/2013)</text:p>
          </table:table-cell>
          <table:covered-table-cell/>
          <table:covered-table-cell/>
          <table:table-cell table:style-name="ce14"/>
          <table:table-cell table:number-columns-repeated="16376" table:style-name="ce2"/>
        </table:table-row>
        <table:table-row table:style-name="ro31">
          <table:covered-table-cell/>
          <table:table-cell office:value-type="string" table:style-name="ce164">
            <text:p>Art. 15, c. 2, d.lgs. n. 33/2013</text:p>
          </table:table-cell>
          <table:covered-table-cell/>
          <table:table-cell office:value-type="string" table:number-columns-spanned="1" table:number-rows-spanned="2" table:style-name="ce204">
            <text:p>Tabelle relative agli elenchi dei consulenti con indicazione di oggetto, durata e compenso dell'incarico (comunicate alla Funzione pubblica)</text:p>
          </table:table-cell>
          <table:table-cell office:value-type="string" table:style-name="ce163">
            <text:p>Tempestivo</text:p>
          </table:table-cell>
          <table:table-cell office:value-type="string" table:number-columns-spanned="1" table:number-rows-spanned="2" table:style-name="ce202">
            <text:p>pubblicato in Amministazione trasparente</text:p>
          </table:table-cell>
          <table:table-cell table:number-columns-spanned="1" table:number-rows-spanned="2" table:style-name="ce230"/>
          <table:table-cell table:style-name="ce12"/>
          <table:table-cell table:number-columns-repeated="16376" table:style-name="ce2"/>
        </table:table-row>
        <table:table-row table:style-name="ro43">
          <table:covered-table-cell/>
          <table:table-cell office:value-type="string" table:style-name="ce164">
            <text:p>Art. 53, c. 14, d.lgs. n. 165/2001</text:p>
          </table:table-cell>
          <table:covered-table-cell/>
          <table:covered-table-cell/>
          <table:table-cell office:value-type="string" table:style-name="ce163">
            <text:p>(ex art. 8, d.lgs. n. 33/2013)</text:p>
          </table:table-cell>
          <table:covered-table-cell/>
          <table:covered-table-cell/>
          <table:table-cell table:style-name="ce12"/>
          <table:table-cell table:number-columns-repeated="16376" table:style-name="ce2"/>
        </table:table-row>
        <table:table-row table:style-name="ro41">
          <table:covered-table-cell/>
          <table:table-cell office:value-type="string" table:style-name="ce164">
            <text:p>Art. 53, c. 14, d.lgs. n. 165/2001</text:p>
          </table:table-cell>
          <table:covered-table-cell/>
          <table:table-cell office:value-type="string" table:style-name="ce163">
            <text:p>Attestazione dell'avvenuta verifica dell'insussistenza di situazioni, anche potenziali, di conflitto di interesse</text:p>
          </table:table-cell>
          <table:table-cell office:value-type="string" table:style-name="ce163">
            <text:p>Tempestivo</text:p>
          </table:table-cell>
          <table:table-cell office:value-type="string" table:style-name="ce8">
            <text:p>no</text:p>
          </table:table-cell>
          <table:table-cell table:style-name="ce175"/>
          <table:table-cell table:style-name="ce12"/>
          <table:table-cell table:number-columns-repeated="16376" table:style-name="ce2"/>
        </table:table-row>
        <table:table-row table:style-name="ro25">
          <table:table-cell table:style-name="ce2"/>
          <table:table-cell table:style-name="ce12"/>
          <table:table-cell table:style-name="ce13"/>
          <table:table-cell table:number-columns-repeated="2" table:style-name="ce12"/>
          <table:table-cell table:style-name="ce14"/>
          <table:table-cell table:style-name="ce176"/>
          <table:table-cell table:style-name="ce12"/>
          <table:table-cell table:number-columns-repeated="16376" table:style-name="ce2"/>
        </table:table-row>
        <table:table-row table:number-rows-repeated="1048550" table:style-name="ro25">
          <table:table-cell table:number-columns-repeated="16384"/>
        </table:table-row>
      </table:table>
      <table:table table:name="Processo_24" table:style-name="ta3">
        <table:table-column table:style-name="co20" table:default-cell-style-name="ce2"/>
        <table:table-column table:style-name="co21" table:default-cell-style-name="ce2"/>
        <table:table-column table:style-name="co4" table:default-cell-style-name="ce12"/>
        <table:table-column table:style-name="co22" table:default-cell-style-name="ce54"/>
        <table:table-column table:style-name="co23" table:default-cell-style-name="ce2"/>
        <table:table-column table:style-name="co17" table:default-cell-style-name="ce2"/>
        <table:table-column table:style-name="co13" table:default-cell-style-name="ce2"/>
        <table:table-column table:style-name="co1" table:number-columns-repeated="2" table:default-cell-style-name="ce2"/>
        <table:table-column table:style-name="co24" table:default-cell-style-name="ce2"/>
        <table:table-column table:style-name="co25" table:default-cell-style-name="ce2"/>
        <table:table-column table:style-name="co19" table:default-cell-style-name="ce2"/>
        <table:table-column table:style-name="co8" table:number-columns-repeated="16372" table:default-cell-style-name="ce2"/>
        <table:table-row table:style-name="ro44">
          <table:table-cell office:value-type="string" table:number-columns-spanned="7" table:number-rows-spanned="1" table:style-name="ce195">
            <text:p>Processo 24 : <text:s/>Affidamento diretto di lavori, servizi o forniture<text:s/></text:p>
          </table:table-cell>
          <table:covered-table-cell table:number-columns-repeated="6"/>
          <table:table-cell table:number-columns-repeated="16377" table:style-name="ce2"/>
        </table:table-row>
        <table:table-row table:style-name="ro45">
          <table:table-cell office:value-type="string" table:style-name="ce31">
            <text:p>Determina</text:p>
          </table:table-cell>
          <table:table-cell office:value-type="string" table:style-name="ce56">
            <text:p>N. Registro / contratto e data<text:s/></text:p>
          </table:table-cell>
          <table:table-cell office:value-type="string" table:style-name="ce57">
            <text:p>CIG<text:s/></text:p>
          </table:table-cell>
          <table:table-cell office:value-type="string" table:style-name="ce58">
            <text:p>Oggetto<text:s/></text:p>
          </table:table-cell>
          <table:table-cell office:value-type="string" table:style-name="ce59">
            <text:p>Indagine di mercato o consultazione elenchi</text:p>
          </table:table-cell>
          <table:table-cell office:value-type="string" table:style-name="ce59">
            <text:p>Negoziazione diretta con gli operatori consultati</text:p>
          </table:table-cell>
          <table:table-cell office:value-type="string" table:style-name="ce59">
            <text:p>Note</text:p>
          </table:table-cell>
          <table:table-cell table:number-columns-repeated="4" table:style-name="ce27"/>
          <table:table-cell table:style-name="ce28"/>
          <table:table-cell table:number-columns-repeated="3" table:style-name="ce27"/>
          <table:table-cell table:style-name="ce29"/>
          <table:table-cell table:number-columns-repeated="16368"/>
        </table:table-row>
        <table:table-row table:style-name="ro46">
          <table:table-cell table:style-name="ce49"/>
          <table:table-cell office:value-type="string" table:style-name="ce7">
            <text:p>58 / 2021 - Contratto 933 del 29.06.2021</text:p>
          </table:table-cell>
          <table:table-cell office:value-type="string" table:style-name="ce6">
            <text:p>Z2132408D1</text:p>
          </table:table-cell>
          <table:table-cell office:value-type="string" table:style-name="ce60">
            <text:p>IMPEGNO <text:s text:c="3"/>DI <text:s text:c="3"/>SPESA <text:s text:c="3"/>A <text:s text:c="2"/>ENEL <text:s text:c="2"/>DISTRIBUZIONE <text:s text:c="2"/>PER LO SPOSTAMENTO/DEMOLIZIONE DELL'IMPIANTO DI RETE ALIMENTATI IN BASSA <text:s/>TENSIONE <text:s/>INCROCIO <text:s/>TRA <text:s/>VIA <text:s/>CESARE <text:s/>BATTISTI E VIA MILANO IN COMUNE DI BOVEZZO - CIG Z2132408D1</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7">
          <table:table-cell table:style-name="ce49"/>
          <table:table-cell office:value-type="string" table:style-name="ce7">
            <text:p>57 / 2021 - Contratto 932 del 23.06.2021</text:p>
          </table:table-cell>
          <table:table-cell office:value-type="string" table:style-name="ce6">
            <text:p>ZA93203D8D</text:p>
          </table:table-cell>
          <table:table-cell office:value-type="string" table:style-name="ce60">
            <text:p>PRESA D'ATTO DEL REPORT DELLA PROCEDURA SINTEL N. 140881896 E <text:s text:c="3"/>AFFIDAMENTO <text:s text:c="3"/>DEL <text:s text:c="3"/>SUPPORTO <text:s text:c="3"/>ALLA <text:s text:c="2"/>PROGETTAZIONE DEFINITIVA-ESECUTIVA, <text:s/>DIREZIONE LAVORI E COLLAUDO PUNTO DI RIFORNIMENTO <text:s/>IDRICO E PIAZZOLA ATTERRAGGIO ELICOTTERI LOC. VEZZALE <text:s text:c="2"/>DI <text:s text:c="2"/>IRMA <text:s/>RELATIVO <text:s/>AL <text:s/>PROGETTO <text:s/>'PREVENZIONE E CONTRASTO <text:s/>DEGLI <text:s/>INCENDI BOSCHIVI' CUP C75J20000070006 CIG ZA93203D8D</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5">
          <table:table-cell table:style-name="ce49"/>
          <table:table-cell office:value-type="string" table:style-name="ce7">
            <text:p>56 / 2021 - Contratto 931 del 23.06.2021</text:p>
          </table:table-cell>
          <table:table-cell office:value-type="string" table:style-name="ce6">
            <text:p>Z343203687</text:p>
          </table:table-cell>
          <table:table-cell office:value-type="string" table:style-name="ce60">
            <text:p>PRESA D'ATTO DEL REPORT DELLA PROCEDURA SINTEL N. 140877432 E AFFIDAMENTO DELL'INCARICO PROFESSIONALE PER SUPPORTO ALLA PROGETTAZIONE <text:s text:c="2"/>DEFINITIVA-ESECUTIVA, <text:s text:c="2"/>DIREZIONE <text:s/>LAVORI E COLLAUDO <text:s/>NUOVO <text:s/>PUNTO <text:s/>DI <text:s/>RIFORNIMENTO <text:s/>IDRICO E PIAZZOLA ATTERRAGGIO <text:s/>ELICOTTERI <text:s/>LOC. CANALOTTI DI IRMA RELATIVO AL PROGETTO <text:s/>'PREVENZIONE <text:s/>E <text:s/>CONTRASTO DEGLI INCENDI BOSCHIVI CUP C75J20000070006 CIG Z343203687</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5">
          <table:table-cell table:style-name="ce49"/>
          <table:table-cell office:value-type="string" table:style-name="ce7">
            <text:p>55 / 2021 - Contratto 930 del 22.06.2021</text:p>
          </table:table-cell>
          <table:table-cell office:value-type="string" table:style-name="ce6">
            <text:p>ZF33205470</text:p>
          </table:table-cell>
          <table:table-cell office:value-type="string" table:style-name="ce60">
            <text:p>PRESA D'ATTO DEL REPORT DELLA PROCEDURA SINTEL N. 140893005 E <text:s/>AFFIDAMENTO <text:s/>DELL'INCARICO <text:s/>PROFESSIONALE <text:s/>PER RELAZIONI GEOLOGICHE, <text:s text:c="2"/>TECNICHE <text:s text:c="2"/>E <text:s text:c="2"/>PRESTAZIONALI, <text:s text:c="2"/>PROGETTAZIONE DEFINITIVA-ESECUTIVA, <text:s/>DIREZIONE <text:s/>LAVORI <text:s/>E <text:s/>COLLAUDO DEGLI INTERVENTI <text:s/>A <text:s/>CARATTERE <text:s/>GEOLOGICO <text:s/>RELATIVI <text:s/>AL <text:s/>PROGETTO 'SISTEMAZIONI IDRAULICO FORESTALI AMBITO 3 P.S.R. 2014-2020 OPERAZIONE 8.3.01 - PREVENZIONE DEI DANNI ALLE FORESTE' CUP C53H20000300006 CIG ZF33205470</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5">
          <table:table-cell table:style-name="ce49"/>
          <table:table-cell office:value-type="string" table:style-name="ce7">
            <text:p>54 / 2021 - Contratto 929 del 22.06.2021</text:p>
          </table:table-cell>
          <table:table-cell office:value-type="string" table:style-name="ce6">
            <text:p>Z9731FB456</text:p>
          </table:table-cell>
          <table:table-cell office:value-type="string" table:style-name="ce60">
            <text:p>PRESA D'ATTO DEL REPORT DELLA PROCEDURA SINTEL N. 140775522 E <text:s/>AFFIDAMENTO <text:s/>DELL'INCARICO <text:s/>PROFESSIONALE <text:s/>PER RELAZIONI GEOLOGICHE, <text:s text:c="2"/>GEOTECNICHE <text:s text:c="2"/>E <text:s/>COMPONENTE <text:s/>GEOLOGICA <text:s/>DELLA PROGETTAZIONE <text:s/>DEFINITIVA-ESECUTIVA, <text:s/>D.L. <text:s/>E <text:s/>COLLAUDO DEL PROGETTO <text:s/>'SISTEMAZIONI IDRAULICO FORESTALI AMBITO 2 P.S.R. 2014-2020 <text:s/>OPERAZIONE <text:s/>8.3.01 <text:s/>- PREVENZIONE DEI DANNI ALLE FORESTE' CUP C53H20000290006 CIG Z9731FB456</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6">
          <table:table-cell table:style-name="ce49"/>
          <table:table-cell office:value-type="string" table:style-name="ce7">
            <text:p>53 / 2021 - Contratto 928 del 17.06.2021</text:p>
          </table:table-cell>
          <table:table-cell office:value-type="string" table:style-name="ce6">
            <text:p>Z8D321BC3B</text:p>
          </table:table-cell>
          <table:table-cell office:value-type="string" table:style-name="ce60">
            <text:p>IMPEGNO <text:s/>DI SPESA IN FAVORE DELL'ASSOCIAZIONE TREATRO TERRE DI <text:s/>CONFINE <text:s/>PER LA CO-PROGETTAZIONE, L'ORGANIZZAZIONE E LA GESTIONE <text:s/>DELLA <text:s/>38° RASSEGNA TEATRALE PROPOSTA. ANNO 2021. CIG Z8D321BC3B</text:p>
          </table:table-cell>
          <table:table-cell table:style-name="ce9"/>
          <table:table-cell table:style-name="ce62"/>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6">
          <table:table-cell table:style-name="ce49"/>
          <table:table-cell office:value-type="string" table:style-name="ce7">
            <text:p>51 / 2021 - Contratto 927 del 09.06.2021</text:p>
          </table:table-cell>
          <table:table-cell office:value-type="string" table:style-name="ce6">
            <text:p>Z3331FCD59</text:p>
          </table:table-cell>
          <table:table-cell office:value-type="string" table:style-name="ce60">
            <text:p>SERVIZIO <text:s/>DI <text:s/>SUPPORTO AGLI UFFICI FINANZIARI DEI COMUNI DI BOVEGNO, <text:s/>IRMA <text:s/>E <text:s/>POLAVENO <text:s/>PER LA REALIZZAZIONE DEL PIANO ECONOMICO <text:s/>FINANZIARIO <text:s/>E DELLE TARIFFE TARI - DITTA SCRIBA BRESCIA S.R.L. - CIG Z3331FCD59</text:p>
          </table:table-cell>
          <table:table-cell table:style-name="ce9"/>
          <table:table-cell table:style-name="ce64"/>
          <table:table-cell table:style-name="ce63"/>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8">
          <table:table-cell office:value-type="string" table:style-name="ce78">
            <text:p>N. 151 del 04/06/2021</text:p>
          </table:table-cell>
          <table:table-cell office:value-type="string" table:style-name="ce148">
            <text:p>50 / 2021 - Contratto 926 del 09.06.2021</text:p>
          </table:table-cell>
          <table:table-cell office:value-type="string" table:style-name="ce6">
            <text:p>Z4331F9AC1</text:p>
          </table:table-cell>
          <table:table-cell office:value-type="string" table:style-name="ce60">
            <text:p>INTERVENTO <text:s text:c="3"/>DI <text:s text:c="3"/>INSTALLAZIONE <text:s text:c="3"/>CLIMATIZZATORI <text:s text:c="3"/>E DI MANUTENZIONE <text:s/>PRESSO <text:s/>LA <text:s/>SEDE <text:s/>COMUNITARIA <text:s/>- <text:s/>DITTA BEGNI S.R.L. - CIG Z4331F9AC1</text:p>
          </table:table-cell>
          <table:table-cell office:value-type="string" table:style-name="ce9">
            <text:p>No</text:p>
          </table:table-cell>
          <table:table-cell office:value-type="string" table:style-name="ce64">
            <text:p>si</text:p>
          </table:table-cell>
          <table:table-cell office:value-type="string" table:style-name="ce63">
            <text:p>Pubblicata in data 09/06/2021</text:p>
          </table:table-cell>
          <table:table-cell table:number-columns-repeated="2" table:style-name="ce24"/>
          <table:table-cell table:number-columns-repeated="2" table:style-name="ce22"/>
          <table:table-cell table:style-name="ce28"/>
          <table:table-cell table:number-columns-repeated="4" table:style-name="ce22"/>
          <table:table-cell table:number-columns-repeated="16368"/>
        </table:table-row>
        <table:table-row table:style-name="ro47">
          <table:table-cell table:style-name="ce49"/>
          <table:table-cell office:value-type="string" table:style-name="ce7">
            <text:p>49 / 2021 - Contratto 925 del 04.06.2021</text:p>
          </table:table-cell>
          <table:table-cell office:value-type="string" table:style-name="ce6">
            <text:p>876826050D</text:p>
          </table:table-cell>
          <table:table-cell office:value-type="string" table:style-name="ce60">
            <text:p>DETERMINA <text:s/>DI ASSUNZIONE DI IMPEGNO DI SPESA IN RIFERIMENTO A <text:s text:c="2"/>'AFFIDAMENTO <text:s/>DELLA <text:s/>GESTIONE <text:s/>DEL <text:s/>SERVIZIO <text:s/>EDUCATIVO ALL'INFANZIA <text:s/>0-6 <text:s/>ANNI <text:s/>COMUNALE <text:s/>- <text:s/>PERIODO <text:s/>01/09/2021 - 31/07/2023 <text:s/>- <text:s/>CON <text:s/>POSSIBILITA' DI RINNOVO DAL 01/09/23 AL 31/07/2024 - COMUNE DI OSPITALETTO (BS) - CIG: 876591236C - CODICE NUTS: ITC47'</text:p>
          </table:table-cell>
          <table:table-cell table:number-columns-repeated="3" table:style-name="ce66"/>
          <table:table-cell table:number-columns-repeated="9" table:style-name="ce28"/>
          <table:table-cell table:number-columns-repeated="16368"/>
        </table:table-row>
        <table:table-row table:style-name="ro47">
          <table:table-cell office:value-type="string" table:style-name="ce78">
            <text:p>N. 143 del 31/05/2021</text:p>
          </table:table-cell>
          <table:table-cell office:value-type="string" table:style-name="ce148">
            <text:p>48 / 2021 - Contratto 924 del 04.06.2021</text:p>
          </table:table-cell>
          <table:table-cell office:value-type="string" table:style-name="ce6">
            <text:p>8766212AFB</text:p>
          </table:table-cell>
          <table:table-cell office:value-type="string" table:style-name="ce60">
            <text:p>DETERMINA <text:s/>DI ASSUNZIONE DI IMPEGNO DI SPESA IN RIFERIMENTO A <text:s text:c="2"/>'PROCEDURA <text:s text:c="2"/>APERTA <text:s/>PER <text:s/>L'AFFIDAMENTO <text:s/>DEI <text:s/>LAVORI DI REALIZZAZIONE <text:s text:c="2"/>DI <text:s text:c="2"/>OPERE <text:s text:c="2"/>DI <text:s/>REGIMAZIONE <text:s/>IDRAULICA NEL TERRITORIO <text:s/>COMUNALE <text:s/>- <text:s/>COMUNE <text:s/>DI <text:s/>COLLEBEATO (BS) - CIG: 8765824ACB - CUP: D92H13000000001 - CODICE NUTS: ITC47'</text:p>
          </table:table-cell>
          <table:table-cell office:value-type="string" table:style-name="ce49">
            <text:p>affidamento a seguito di accordo quadro ai sensi dell’art. 54, comma 3 d.lgs. 50/2016 s.m.i<text:s/></text:p>
          </table:table-cell>
          <table:table-cell table:style-name="ce49"/>
          <table:table-cell office:value-type="string" table:style-name="ce63">
            <text:p>Pubblicata in data 04/06/2021</text:p>
          </table:table-cell>
          <table:table-cell table:number-columns-repeated="16377" table:style-name="ce2"/>
        </table:table-row>
        <table:table-row table:style-name="ro46">
          <table:table-cell table:style-name="ce49"/>
          <table:table-cell office:value-type="string" table:style-name="ce7">
            <text:p>47 / 2021 - Contratto 923 del 27.05.2021</text:p>
          </table:table-cell>
          <table:table-cell office:value-type="string" table:style-name="ce6">
            <text:p>Z4F31CE4E0</text:p>
          </table:table-cell>
          <table:table-cell office:value-type="string" table:style-name="ce60">
            <text:p>IMPEGNO <text:s/>DI <text:s/>SPESA <text:s/>IN <text:s/>FAVORE DELLA DITTA METEVAGABONDE DI TERRALUNA <text:s/>SRL <text:s/>PER <text:s/>SUPPORTO ALL'UFFICIO TURISMO ANNO 2021 NELLA <text:s/>GESTIONE <text:s/>DI <text:s/>EDUCATIONAL <text:s/>TOUR, BLOGGER TOUR, E NEI RAPPORTI CON TOUR OPERATOR E AGENZIE DI VIAGGIO</text:p>
          </table:table-cell>
          <table:table-cell table:number-columns-repeated="3" table:style-name="ce49"/>
          <table:table-cell table:number-columns-repeated="16377" table:style-name="ce2"/>
        </table:table-row>
        <table:table-row table:style-name="ro46">
          <table:table-cell table:style-name="ce49"/>
          <table:table-cell office:value-type="string" table:style-name="ce7">
            <text:p>45 / 2021 - Contratto 921 del 24.05.2021</text:p>
          </table:table-cell>
          <table:table-cell office:value-type="string" table:style-name="ce6">
            <text:p>ZDF318E0F0</text:p>
          </table:table-cell>
          <table:table-cell office:value-type="string" table:style-name="ce60">
            <text:p>PRESA <text:s/>D'ATTO <text:s/>DEL <text:s/>REPORT DI PROCEDURA SINTEL N. 139588642 PER <text:s/>LA <text:s/>FORNITURA <text:s/>DI <text:s/>ATTREZZATURE <text:s/>PER <text:s/>IL <text:s/>MONITORAGGIO FINALIZZATO <text:s/>ALLA <text:s/>PREVENZIONE DEGLI INCENDI BOSCHIVI - CIG ZDF318E0F0 CUP C99J20001480007</text:p>
          </table:table-cell>
          <table:table-cell table:number-columns-repeated="3" table:style-name="ce49"/>
          <table:table-cell table:number-columns-repeated="16377" table:style-name="ce2"/>
        </table:table-row>
        <table:table-row table:style-name="ro47">
          <table:table-cell table:style-name="ce49"/>
          <table:table-cell office:value-type="string" table:style-name="ce7">
            <text:p>44 / 2021 - Contratto 920 del 24.05.2021</text:p>
          </table:table-cell>
          <table:table-cell office:value-type="string" table:style-name="ce6">
            <text:p>Z8F31A75E1</text:p>
          </table:table-cell>
          <table:table-cell office:value-type="string" table:style-name="ce60">
            <text:p>PRESA <text:s/>D'ATTO DEL REPORT DI PROCEDURA SINTEL N. 139946478 E AFFIDAMENTO <text:s/>ALLA SOC. CITELUM ITALIA SRL DELLA FORNITURA E POSA <text:s/>'REALIZZAZIONE <text:s/>DI <text:s/>NUOVO <text:s/>IMPIANTO <text:s/>DI ILLUMINAZIONE PUBBLICA <text:s text:c="4"/>RELATIVO <text:s text:c="4"/>AL <text:s text:c="3"/>PROGETTO <text:s text:c="3"/>DI <text:s text:c="3"/>RIDUZIONE DELL'INCIDENTALITA' <text:s/>STRADALE <text:s/>SULLA VIABILITÀ INTERVALLIVA INTERVENTO <text:s/>COMUNE DI BOVEZZO' CUP: F87H19003080005 - CIG : Z8F31A75E1</text:p>
          </table:table-cell>
          <table:table-cell table:number-columns-repeated="3" table:style-name="ce49"/>
          <table:table-cell table:number-columns-repeated="16377" table:style-name="ce2"/>
        </table:table-row>
        <table:table-row table:style-name="ro45">
          <table:table-cell table:style-name="ce49"/>
          <table:table-cell office:value-type="string" table:style-name="ce7">
            <text:p>43 / 2021 - Contratto 919 del 24.05.2021</text:p>
          </table:table-cell>
          <table:table-cell office:value-type="float" office:value="8741703984" table:style-name="ce6">
            <text:p>8741703984</text:p>
          </table:table-cell>
          <table:table-cell office:value-type="string" table:style-name="ce60">
            <text:p>DETERMINA <text:s/>DI ASSUNZIONE DI IMPEGNO DI SPESA IN RIFERIMENTO A <text:s text:c="2"/>' <text:s text:c="2"/>PROCEDURA <text:s/>APERTA, <text:s/>DI <text:s/>RILEVANZA <text:s/>COMUNITARIA, PER L'AFFIDAMENTO DEI SERVIZI ASSICURATIVI (2 LOTTI) DEL COMUNE DI <text:s/>CASTIGLIONE <text:s/>DELLE STIVIERE (MN) - PERIODO 31/07/2021 - 30/04/2025 CON POSSIBILITA' DI RINNOVO PER ANNI 4 - OPZIONE DI <text:s/>PROROGA EX ART. 106, COMMA 11 DEL D.LGS. 50/2016 - CIG: LOTTO <text:s/>N. <text:s/>1: <text:s/>87410839E0 - LOTTO N. 2: 8741151200 - CODICE NUTS: ITC4B'</text:p>
          </table:table-cell>
          <table:table-cell table:number-columns-repeated="3" table:style-name="ce49"/>
          <table:table-cell table:number-columns-repeated="16377" table:style-name="ce2"/>
        </table:table-row>
        <table:table-row table:style-name="ro47">
          <table:table-cell table:style-name="ce49"/>
          <table:table-cell office:value-type="string" table:style-name="ce7">
            <text:p>42 / 2021 - Contratto 918 del 24.05.2021</text:p>
          </table:table-cell>
          <table:table-cell office:value-type="float" office:value="8743545995" table:style-name="ce6">
            <text:p>8743545995</text:p>
          </table:table-cell>
          <table:table-cell office:value-type="string" table:style-name="ce60">
            <text:p>DETERMINA <text:s/>DI ASSUNZIONE DI IMPEGNO DI SPESA IN RIFERIMENTO A <text:s/>'PROCEDURA <text:s/>APERTA <text:s/>PER L'AFFIDAMENTO IN CONCESSIONE DEL SERVIZIO <text:s text:c="2"/>DI <text:s text:c="2"/>GESTIONE <text:s text:c="2"/>E <text:s text:c="2"/>MANUTENZIONE <text:s text:c="2"/>DELL'IMPIANTO SEGGIOVIARIO <text:s/>COLLIO-ROCCOLO <text:s/>CRISPE, <text:s/>DEI <text:s/>SERVIZI E DELLE STRUTTURE <text:s/>ANNESSE PER IL PERIODO 01/06/2021 - 31/10/2021 - COMUNE DI COLLIO V.T. (BS) - CIG: 8743175840 - CODICE NUTS: ITC47'</text:p>
          </table:table-cell>
          <table:table-cell table:number-columns-repeated="3" table:style-name="ce49"/>
          <table:table-cell table:number-columns-repeated="16377"/>
        </table:table-row>
        <table:table-row table:style-name="ro48">
          <table:table-cell table:style-name="ce49"/>
          <table:table-cell office:value-type="string" table:style-name="ce7">
            <text:p>41 / 2021 - Contratto 917 del 24.05.2021</text:p>
          </table:table-cell>
          <table:table-cell office:value-type="string" table:style-name="ce6">
            <text:p>ZEB31AE8E1</text:p>
          </table:table-cell>
          <table:table-cell office:value-type="string" table:style-name="ce60">
            <text:p>PRESA <text:s/>D'ATTO <text:s/>DEL <text:s/>REPORT DI PROCEDURA N. 140041253 PER LA FORNITURA DI AUTOMEZZO FUORISTRADA 4X4 CIG ZEB31AE8E1</text:p>
          </table:table-cell>
          <table:table-cell table:number-columns-repeated="3" table:style-name="ce49"/>
          <table:table-cell table:number-columns-repeated="16377"/>
        </table:table-row>
        <table:table-row table:style-name="ro47">
          <table:table-cell table:style-name="ce49"/>
          <table:table-cell office:value-type="string" table:style-name="ce7">
            <text:p>40 / 2021 - Contratto 915 del 18.05.2021</text:p>
          </table:table-cell>
          <table:table-cell office:value-type="string" table:style-name="ce6">
            <text:p>87397150FA</text:p>
          </table:table-cell>
          <table:table-cell office:value-type="string" table:style-name="ce60">
            <text:p>DETERMINA <text:s/>DI ASSUNZIONE DI IMPEGNO DI SPESA IN RIFERIMENTO A <text:s/>'PROCEDURA <text:s/>APERTA <text:s/>PER L'AFFIDAMENTO DELLA GESTIONE DEL SERVIZIO ASILO NIDO COMUNALE 'MONDOGIOCONDO' PER IL PERIODO 01/09/2021 <text:s/>- <text:s/>26/07/2024 <text:s/>CON <text:s/>POSSIBILITA' DI RINNOVO PER ULTERIORI <text:s text:c="2"/>3 <text:s text:c="2"/>ANNI <text:s text:c="2"/>NEL <text:s text:c="2"/>COMUNE <text:s/>DI <text:s/>NAVE <text:s/>(BS) <text:s/>- CIG: 8737714DAF.'</text:p>
          </table:table-cell>
          <table:table-cell table:number-columns-repeated="3" table:style-name="ce49"/>
          <table:table-cell table:number-columns-repeated="16377"/>
        </table:table-row>
        <table:table-row table:style-name="ro46">
          <table:table-cell office:value-type="string" table:style-name="ce78">
            <text:p>N. 117 del 07/05/2021</text:p>
          </table:table-cell>
          <table:table-cell office:value-type="string" table:style-name="ce148">
            <text:p>39 / 2021 - Contratto 914 del 18.05.2021</text:p>
          </table:table-cell>
          <table:table-cell office:value-type="string" table:style-name="ce6">
            <text:p>Z0B318E787</text:p>
          </table:table-cell>
          <table:table-cell office:value-type="string" table:style-name="ce60">
            <text:p>PRESA <text:s/>D'ATTO <text:s/>DEL <text:s/>REPORT DI PROCEDURA SINTEL N. 139594925 PER <text:s text:c="2"/>LA <text:s/>FORNITURA <text:s/>DI <text:s/>VASCHE <text:s/>MOBILI <text:s/>E <text:s/>ATTREZZATURE DA INSTALLARE <text:s/>SUI <text:s/>MEZZI <text:s/>TERRESTRI <text:s/>PER <text:s/>IL <text:s/>CONTRASTO DEGLI INCENDI BOSCHIVI - CIG Z0B318E787 CUP C99J20001480007</text:p>
          </table:table-cell>
          <table:table-cell office:value-type="string" table:style-name="ce49">
            <text:p>valutazione mercato elettronico<text:s/></text:p>
          </table:table-cell>
          <table:table-cell office:value-type="string" table:style-name="ce49">
            <text:p>richiesta di offerta tramite MEPA</text:p>
          </table:table-cell>
          <table:table-cell office:value-type="string" table:style-name="ce63">
            <text:p>Pubblicata in data 18/05/2021</text:p>
          </table:table-cell>
          <table:table-cell table:number-columns-repeated="16377"/>
        </table:table-row>
        <table:table-row table:style-name="ro46">
          <table:table-cell table:style-name="ce49"/>
          <table:table-cell office:value-type="string" table:style-name="ce7">
            <text:p>38 / 2021 - Contratto 913 del 13.05.2021</text:p>
          </table:table-cell>
          <table:table-cell office:value-type="string" table:style-name="ce6">
            <text:p>Z763157488</text:p>
          </table:table-cell>
          <table:table-cell office:value-type="string" table:style-name="ce60">
            <text:p>AFFIDAMENTO <text:s text:c="2"/>INCARICO <text:s/>DELLE <text:s/>ATTIVITA' <text:s/>DI <text:s/>PROGETTAZIONE IMPIANTI DEI LAVORI INERENTI LE OPERE DI MESSA IN SICUREZZA ED <text:s/>ADEGUAMENTO <text:s/>DEGLI <text:s/>UFFICI <text:s/>DELLA <text:s/>SEDE COMUNITARIA CIG Z763157488 - CUP C98H21000030002;</text:p>
          </table:table-cell>
          <table:table-cell table:number-columns-repeated="3" table:style-name="ce49"/>
          <table:table-cell table:number-columns-repeated="16377"/>
        </table:table-row>
        <table:table-row table:style-name="ro45">
          <table:table-cell table:style-name="ce49"/>
          <table:table-cell office:value-type="string" table:style-name="ce7">
            <text:p>36 / 2021 - Contratto 911 del 12.05.2021</text:p>
          </table:table-cell>
          <table:table-cell office:value-type="string" table:style-name="ce6">
            <text:p>Z9D317D32B</text:p>
          </table:table-cell>
          <table:table-cell office:value-type="string" table:style-name="ce60">
            <text:p>DETERMINA <text:s/>DI ASSUNZIONE DI IMPEGNO DI SPESA IN RIFERIMENTO A <text:s/>' <text:s/>AFFIDAMENTO <text:s/>DEL SERVIZIO DI TRASPORTO SCOLASTICO PER GLI <text:s/>ALUNNI <text:s/>DELLE <text:s/>SCUOLE PRIMARIE E SECONDARIE DI PRIMO E SECONDO <text:s/>GRADO <text:s/>- <text:s/>COMUNE DI CASTIGLIONE D/S (MN) - PERIODO DAL <text:s/>01/09/2021 <text:s/>AL 31/08/2026, CON POSSIBILITA' DI RINNOVO PER <text:s/>ULTERIORI <text:s/>ANNI <text:s/>TRE <text:s/>- <text:s/>COMUNE <text:s/>DI <text:s/>CASTIGLIONE DELLE STIVIERE (MN) - CIG: 866728128C - CODICE NUTS: ITC4B'</text:p>
          </table:table-cell>
          <table:table-cell table:number-columns-repeated="3" table:style-name="ce49"/>
          <table:table-cell table:number-columns-repeated="16377"/>
        </table:table-row>
        <table:table-row table:style-name="ro46">
          <table:table-cell office:value-type="string" table:style-name="ce78">
            <text:p>N 113 del 04/05/2021</text:p>
          </table:table-cell>
          <table:table-cell office:value-type="string" table:style-name="ce148">
            <text:p>35 / 2021 - Contratto 910 del 07.05.2021</text:p>
          </table:table-cell>
          <table:table-cell office:value-type="string" table:style-name="ce6">
            <text:p>ZD731944C0</text:p>
          </table:table-cell>
          <table:table-cell office:value-type="string" table:style-name="ce60">
            <text:p>INTEGRAZIONE DI ACQUISTO DI ATTREZZATURA INFORMATICA PER IL SERVIZIO DI ANTINCENDIO BOSCHIVO MEDIANTE ORDINE DIRETTO DI ACQUISTO SULLA PIATTAFORMA MEPA DI CONSIP - SF TECHNOLOGY - CIG ZD731944C0.</text:p>
          </table:table-cell>
          <table:table-cell office:value-type="string" table:style-name="ce49">
            <text:p>valutazione mercato elettronico<text:s/></text:p>
          </table:table-cell>
          <table:table-cell office:value-type="string" table:style-name="ce49">
            <text:p>richiesta di offerta tramite MEPA</text:p>
          </table:table-cell>
          <table:table-cell office:value-type="string" table:style-name="ce63">
            <text:p>Pubblicata in data 07/05/2021</text:p>
          </table:table-cell>
          <table:table-cell table:number-columns-repeated="16377"/>
        </table:table-row>
        <table:table-row table:style-name="ro48">
          <table:table-cell table:style-name="ce49"/>
          <table:table-cell office:value-type="string" table:style-name="ce7">
            <text:p>34 / 2021 - Contratto 909 del 29.04.2021</text:p>
          </table:table-cell>
          <table:table-cell office:value-type="string" table:style-name="ce6">
            <text:p>Z2D317DF24</text:p>
          </table:table-cell>
          <table:table-cell office:value-type="string" table:style-name="ce60">
            <text:p>IMPEGNO <text:s/>DI <text:s/>SPESA <text:s/>PER <text:s/>IL SERVIZIO DI ASSISTENZA REMOTA E ATTIVITÀ <text:s text:c="2"/>DI <text:s text:c="2"/>VALUTAZIONE <text:s/>DELL'INFRASTRUTTURA <text:s/>AZIENDALE -DITTA VERXO S.R.L - CIG Z2D317DF24</text:p>
          </table:table-cell>
          <table:table-cell table:number-columns-repeated="3" table:style-name="ce49"/>
          <table:table-cell table:number-columns-repeated="16377"/>
        </table:table-row>
        <table:table-row table:style-name="ro49">
          <table:table-cell table:style-name="ce49"/>
          <table:table-cell office:value-type="string" table:style-name="ce7">
            <text:p>33 / 2021 - Contratto 907 del 23.04.2021</text:p>
          </table:table-cell>
          <table:table-cell office:value-type="string" table:style-name="ce6">
            <text:p>Z11310CF74</text:p>
          </table:table-cell>
          <table:table-cell office:value-type="string" table:style-name="ce60">
            <text:p>PRESA <text:s/>D'ATTO DEL REPORT DI PROCEDURA SINTEL N. 136142674 E AFFIDAMENTO <text:s/>ALLO <text:s/>STUDIO <text:s/>ANGELO STRAOLZINI E PARTNERS SRL DEL <text:s text:c="3"/>SERVIZIO <text:s text:c="2"/>DI <text:s text:c="2"/>SUPPORTO <text:s text:c="2"/>TECNICO-AMMINISTRATIVO AL FUNZIONAMENTO <text:s/>DELLO SUAP ASSOCIATO DELLA VALLE TROMPIA CIG Z11310CF74;</text:p>
          </table:table-cell>
          <table:table-cell table:number-columns-repeated="3" table:style-name="ce49"/>
          <table:table-cell table:number-columns-repeated="16377"/>
        </table:table-row>
        <table:table-row table:style-name="ro46">
          <table:table-cell table:style-name="ce49"/>
          <table:table-cell office:value-type="string" table:style-name="ce7">
            <text:p>32 / 2021 - Contratto 906 del 19.04.2021</text:p>
          </table:table-cell>
          <table:table-cell office:value-type="float" office:value="8679248606" table:style-name="ce6">
            <text:p>8679248606</text:p>
          </table:table-cell>
          <table:table-cell office:value-type="string" table:style-name="ce60">
            <text:p>AFFIDAMENTO <text:s text:c="2"/>DELL'APPALTO <text:s text:c="2"/>'RIDUZIONE <text:s/>DELL'INCIDENTALITÀ STRADALE <text:s/>SULLA <text:s/>VIABILITÀ <text:s/>INTERVALLIVA <text:s/>RAGGRUPPAMENTO DI COMUNI DELLA VALLE TROMPIA. INTERVENTO COMUNE DI BOVEZZO' . CUP F87H19003080005 E CIG: 8679248606;</text:p>
          </table:table-cell>
          <table:table-cell table:number-columns-repeated="3" table:style-name="ce49"/>
          <table:table-cell table:number-columns-repeated="16377"/>
        </table:table-row>
        <table:table-row table:style-name="ro47">
          <table:table-cell table:style-name="ce49"/>
          <table:table-cell office:value-type="string" table:style-name="ce7">
            <text:p>31 / 2021 - Contratto 905 del 16.04.2021</text:p>
          </table:table-cell>
          <table:table-cell office:value-type="string" table:style-name="ce6">
            <text:p>Z5B304B291</text:p>
          </table:table-cell>
          <table:table-cell office:value-type="string" table:style-name="ce60">
            <text:p>IMPEGNO <text:s/>DI SPESA A FAVORE DEL DOTT. GEOL. MAURO ZUBANI PER LE ATTIVITA' DI PROGETTAZIONE D.L. E CONTABILITÀ DEI LAVORI 'PRIMO <text:s text:c="2"/>LOTTO <text:s text:c="2"/>RIDUZIONE <text:s/>DEL <text:s/>RISCHIO <text:s/>GEOLOGICO <text:s/>IN VAL TROMPIA. <text:s text:c="2"/>REGIMAZIONE <text:s text:c="2"/>ACQUE <text:s text:c="2"/>VERSANTE <text:s text:c="2"/>PER <text:s/>LA <text:s/>TUTELA IDROGEOLOGICA DELLE INFRASTRUTTURE DI INTERESSE PUBBLICO IN LOCALITA' REBECCO DI PEZZAZE'</text:p>
          </table:table-cell>
          <table:table-cell table:number-columns-repeated="3" table:style-name="ce49"/>
          <table:table-cell table:number-columns-repeated="16377"/>
        </table:table-row>
        <table:table-row table:style-name="ro48">
          <table:table-cell table:style-name="ce49"/>
          <table:table-cell office:value-type="string" table:style-name="ce7">
            <text:p>30 / 2021 - Contratto 904 del 16.04.2021</text:p>
          </table:table-cell>
          <table:table-cell office:value-type="string" table:style-name="ce6">
            <text:p>ZB1312684B</text:p>
          </table:table-cell>
          <table:table-cell office:value-type="string" table:style-name="ce60">
            <text:p>IMPEGNO <text:s/>DI <text:s/>SPESA <text:s/>A <text:s/>FAVORE <text:s/>DELLA <text:s/>DITTA <text:s/>DIP SRL PER IL SERVIZIO <text:s text:c="2"/>PAGHE <text:s text:c="2"/>DA <text:s/>INSTALLARE <text:s/>NEL <text:s/>PROGRAMMA <text:s/>OPES CIG ZB1312684B</text:p>
          </table:table-cell>
          <table:table-cell table:number-columns-repeated="3" table:style-name="ce49"/>
          <table:table-cell table:number-columns-repeated="16377"/>
        </table:table-row>
        <table:table-row table:style-name="ro48">
          <table:table-cell table:style-name="ce49"/>
          <table:table-cell office:value-type="string" table:style-name="ce7">
            <text:p>29 / 2021 - Contratto 902 del 25.03.2021</text:p>
          </table:table-cell>
          <table:table-cell office:value-type="string" table:style-name="ce6">
            <text:p>ZB130F9A97</text:p>
          </table:table-cell>
          <table:table-cell office:value-type="string" table:style-name="ce60">
            <text:p>IMPEGNO <text:s/>DI <text:s/>SPESA <text:s/>A <text:s/>FAVORE <text:s/>DELLA <text:s/>DITTA <text:s/>DIP SRL PER IL SERVIZIO <text:s/>DI <text:s/>ASSISTENZA ED AGGIORNAMENTI DEI SOFTWARE ARCA SQL ED OPES WEB PER IL QUADRIENNIO 2021-2024 CIG ZB130F9A97</text:p>
          </table:table-cell>
          <table:table-cell table:number-columns-repeated="3" table:style-name="ce49"/>
          <table:table-cell table:number-columns-repeated="16377"/>
        </table:table-row>
        <table:table-row table:style-name="ro48">
          <table:table-cell table:style-name="ce49"/>
          <table:table-cell office:value-type="string" table:style-name="ce7">
            <text:p>28 / 2021 - Contratto 901 del 24.03.2021</text:p>
          </table:table-cell>
          <table:table-cell office:value-type="string" table:style-name="ce6">
            <text:p>ZBF12E48F9</text:p>
          </table:table-cell>
          <table:table-cell office:value-type="string" table:style-name="ce60">
            <text:p>IMPEGNO <text:s/>DI SPESA PER IL SERVIZIO DI TESORERIA PER GLI ANNI 2021-2024 <text:s/>A <text:s/>FAVORE <text:s/>DELLA BANCA POPOLARE DI SONDRIO - CIG ZBF12E48F9.</text:p>
          </table:table-cell>
          <table:table-cell table:number-columns-repeated="3" table:style-name="ce49"/>
          <table:table-cell table:number-columns-repeated="16377"/>
        </table:table-row>
        <table:table-row table:style-name="ro45">
          <table:table-cell table:style-name="ce49"/>
          <table:table-cell office:value-type="string" table:style-name="ce7">
            <text:p>27 / 2021 - Contratto 900 del 17.03.2021</text:p>
          </table:table-cell>
          <table:table-cell office:value-type="string" table:style-name="ce6">
            <text:p>Z6A30E042B</text:p>
          </table:table-cell>
          <table:table-cell office:value-type="string" table:style-name="ce60">
            <text:p>DETERMINA <text:s/>DI ASSUNZIONE DI IMPEGNO DI SPESA IN RIFERIMENTO A <text:s/>'PROCEDURA <text:s/>APERTA <text:s/>PER <text:s/>L'AFFIDAMENTO <text:s/>DEL <text:s/>SERVIZIO DI GESTIONE <text:s/>GLOBALE <text:s/>DEL <text:s/>CICLO DELLE SANZIONI AMMINISTRATIVE ELEVATE <text:s/>DAL <text:s/>COMANDO <text:s/>DI POLIZIA LOCALE PER VIOLAZIONE DEL CODICE <text:s/>DELLA <text:s/>STRADA <text:s/>MEDIANTE <text:s/>LO <text:s/>STRUMENTO DELL'ACCORDO QUADRO <text:s/>CON <text:s/>UNICO OPERATORE EX ART. 54, COMMA 3 DEL D.LGS. 50/2016 S.M.I. PER ANNI QUATTRO - COMUNE DI CASTIGLIONE D/S (MN)-CIG: 8657293031'</text:p>
          </table:table-cell>
          <table:table-cell table:number-columns-repeated="3" table:style-name="ce49"/>
          <table:table-cell table:number-columns-repeated="16377"/>
        </table:table-row>
        <table:table-row table:style-name="ro46">
          <table:table-cell office:value-type="string" table:style-name="ce70">
            <text:p>N. 65 del 12/03/2021</text:p>
          </table:table-cell>
          <table:table-cell office:value-type="string" table:style-name="ce148">
            <text:p>26 / 2021 - Contratto 899 del 17.03.2021</text:p>
          </table:table-cell>
          <table:table-cell office:value-type="string" table:style-name="ce6">
            <text:p>Z5330E1580</text:p>
          </table:table-cell>
          <table:table-cell office:value-type="string" table:style-name="ce60">
            <text:p>SERVIZIO <text:s/>DI <text:s/>CONNETTIVITA' <text:s/>INTERNET PER I COMUNI DI IRMA, PEZZAZE, CAINO, COLLIO E BRIONE- DITTA EOLO S.P.A</text:p>
          </table:table-cell>
          <table:table-cell office:value-type="string" table:style-name="ce49">
            <text:p>valutazione mercato elettronico<text:s/></text:p>
          </table:table-cell>
          <table:table-cell office:value-type="string" table:style-name="ce49">
            <text:p>richiesta di offerta tramite MEPA</text:p>
          </table:table-cell>
          <table:table-cell office:value-type="string" table:style-name="ce63">
            <text:p>Pubblicata in data 17/03/2021</text:p>
          </table:table-cell>
          <table:table-cell table:number-columns-repeated="16377"/>
        </table:table-row>
        <table:table-row table:style-name="ro49">
          <table:table-cell table:style-name="ce49"/>
          <table:table-cell office:value-type="string" table:style-name="ce7">
            <text:p>25 / 2021 - Contratto 898 del 16.03.2021</text:p>
          </table:table-cell>
          <table:table-cell office:value-type="string" table:style-name="ce6">
            <text:p>Z1930F2EF3</text:p>
          </table:table-cell>
          <table:table-cell office:value-type="string" table:style-name="ce60">
            <text:p>ADESIONE <text:s text:c="3"/>ALLA <text:s text:c="3"/>CONVENZIONE <text:s text:c="2"/>CONSIP <text:s text:c="2"/>'APPARECCHIATURE MULTIFUNZIONE 31 LOTTO 3' PER IL NOLEGGIO DEL FOTOCOPIATORE A <text:s/>SERVIZIO DEGLI UFFICI DELL'AREA AMMINISTRATIVA 2021-2025 - <text:s/>DITTA <text:s/>KYOCERA <text:s/>DOCUMENT <text:s/>SOLUTIONS <text:s/>ITALIA S.P.A. - CIG Z1930F2EF3</text:p>
          </table:table-cell>
          <table:table-cell table:number-columns-repeated="3" table:style-name="ce49"/>
          <table:table-cell table:number-columns-repeated="16377"/>
        </table:table-row>
        <table:table-row table:style-name="ro48">
          <table:table-cell table:style-name="ce49"/>
          <table:table-cell office:value-type="string" table:style-name="ce7">
            <text:p>24 / 2021 - Contratto 897 del 12.03.2021</text:p>
          </table:table-cell>
          <table:table-cell office:value-type="string" table:style-name="ce6">
            <text:p>Z1F30E95A7</text:p>
          </table:table-cell>
          <table:table-cell office:value-type="string" table:style-name="ce60">
            <text:p>INTERVENTO <text:s/>DI <text:s/>MANUTENZIONE AL VEICOLO LAND ROVER DEFENDER ZA503TH <text:s/>- <text:s/>DITTA <text:s/>GUERINI <text:s/>E <text:s/>PEDRETTI <text:s/>DI GUERINI DANIELE ANGELO E C. S.N.C. - CIG Z1F30E95A7</text:p>
          </table:table-cell>
          <table:table-cell table:number-columns-repeated="3" table:style-name="ce49"/>
          <table:table-cell table:number-columns-repeated="16377"/>
        </table:table-row>
        <table:table-row table:style-name="ro48">
          <table:table-cell table:style-name="ce49"/>
          <table:table-cell office:value-type="string" table:style-name="ce7">
            <text:p>23 / 2021 - Contratto 896 del 12.03.2021</text:p>
          </table:table-cell>
          <table:table-cell office:value-type="string" table:style-name="ce6">
            <text:p>Z4D30AF2D7</text:p>
          </table:table-cell>
          <table:table-cell office:value-type="string" table:style-name="ce60">
            <text:p>INCARICO <text:s/>DI <text:s/>REVISORE <text:s/>DEL <text:s/>PROGETTO SPRAR/SIPROIMI PER IL TRIENNIO 2021-2023 - DOTT. MARCO NOCIVELLI - CIG Z4D30AF2D7</text:p>
          </table:table-cell>
          <table:table-cell table:number-columns-repeated="3" table:style-name="ce49"/>
          <table:table-cell table:number-columns-repeated="16377"/>
        </table:table-row>
        <table:table-row table:style-name="ro48">
          <table:table-cell table:style-name="ce49"/>
          <table:table-cell office:value-type="string" table:style-name="ce7">
            <text:p>22 / 2021 - Contratto 895 del 05.03.2021</text:p>
          </table:table-cell>
          <table:table-cell office:value-type="string" table:style-name="ce6">
            <text:p>ZB930D35FE</text:p>
          </table:table-cell>
          <table:table-cell office:value-type="string" table:style-name="ce60">
            <text:p>INTERVENTO <text:s/>DI <text:s/>MANUTENZIONE <text:s/>E <text:s/>REVISIONE <text:s/>AL VEICOLO FIAT PANDA <text:s/>4X4 CF512JJ - DITTA GUERINI E PEDRETTI S.N.C. - CIG. ZB930D35FE</text:p>
          </table:table-cell>
          <table:table-cell table:number-columns-repeated="3" table:style-name="ce49"/>
          <table:table-cell table:number-columns-repeated="16377"/>
        </table:table-row>
        <table:table-row table:style-name="ro48">
          <table:table-cell table:style-name="ce49"/>
          <table:table-cell office:value-type="string" table:style-name="ce7">
            <text:p>21 / 2021 - Contratto 894 del 03.03.2021</text:p>
          </table:table-cell>
          <table:table-cell office:value-type="string" table:style-name="ce6">
            <text:p>Z9230B9F5F</text:p>
          </table:table-cell>
          <table:table-cell office:value-type="string" table:style-name="ce60">
            <text:p>DETERMINA <text:s text:c="2"/>DI <text:s text:c="2"/>AFFIDAMENTO <text:s text:c="2"/>PER <text:s text:c="2"/>SERVIZIO <text:s/>DI <text:s/>DISTACCO VOLONTARIO <text:s/>DI VALANGHE CON SISTEMA PIROTECNICO HELIBOX CIG Z9230B9F5F</text:p>
          </table:table-cell>
          <table:table-cell table:number-columns-repeated="3" table:style-name="ce49"/>
          <table:table-cell table:number-columns-repeated="16377"/>
        </table:table-row>
        <table:table-row table:style-name="ro48">
          <table:table-cell table:style-name="ce49"/>
          <table:table-cell office:value-type="string" table:style-name="ce7">
            <text:p>20 / 2021 - Contratto 893 del 02.03.2021</text:p>
          </table:table-cell>
          <table:table-cell office:value-type="string" table:style-name="ce6">
            <text:p>Z9A308D6C4</text:p>
          </table:table-cell>
          <table:table-cell office:value-type="string" table:style-name="ce60">
            <text:p>AGGIUDICAZIONE <text:s/>DELLA <text:s/>POLIZZA <text:s/>DI <text:s/>ASSICURAZIONE DI TUTELA LEGALE 28/02/2021-28/02/2024 - ITAS MUTUA - CIG Z9A308D6C4</text:p>
          </table:table-cell>
          <table:table-cell table:number-columns-repeated="3" table:style-name="ce49"/>
          <table:table-cell table:number-columns-repeated="16377"/>
        </table:table-row>
        <table:table-row table:style-name="ro48">
          <table:table-cell table:style-name="ce49"/>
          <table:table-cell office:value-type="string" table:style-name="ce7">
            <text:p>19 / 2021 - Contratto 892 del 01.03.2021</text:p>
          </table:table-cell>
          <table:table-cell office:value-type="string" table:style-name="ce6">
            <text:p>ZB8308D702</text:p>
          </table:table-cell>
          <table:table-cell office:value-type="string" table:style-name="ce60">
            <text:p>AGGIUDICAZIONE <text:s text:c="2"/>DELLA <text:s text:c="2"/>POLIZZA <text:s/>DI <text:s/>ASSICURAZIONE <text:s/>PER RC PATRIMONIALE <text:s text:c="2"/>ENTI <text:s text:c="2"/>PUBBLICI <text:s text:c="2"/>28/02/2021-28/02/2024- <text:s/>XL INSURANCE COMPANY SE - CIG ZB8308D702</text:p>
          </table:table-cell>
          <table:table-cell table:number-columns-repeated="3" table:style-name="ce49"/>
          <table:table-cell table:number-columns-repeated="16377"/>
        </table:table-row>
        <table:table-row table:style-name="ro47">
          <table:table-cell table:style-name="ce49"/>
          <table:table-cell office:value-type="string" table:style-name="ce7">
            <text:p>18 / 2021 - Contratto 891 del 01.03.2021</text:p>
          </table:table-cell>
          <table:table-cell office:value-type="string" table:style-name="ce6">
            <text:p>Z77309D70A</text:p>
          </table:table-cell>
          <table:table-cell office:value-type="string" table:style-name="ce60">
            <text:p>DETERMINA <text:s/>DI ASSUNZIONE DI IMPEGNO DI SPESA IN RIFERIMENTO A <text:s/>'PROCEDURA <text:s/>APERTA <text:s/>PER <text:s/>L'AFFIDAMENTO <text:s/>DEL <text:s/>SERVIZIO DI GESTIONE <text:s/>DELLA <text:s/>BIBLIOTECA DEL COMUNE DI CELLATICA PERIODO 01/08/2021 <text:s/>- <text:s/>31/07/2023 <text:s/>- CON POSSIBILITÀ DI RINNOVO PER ULTERIORI TRE ANNI FINO AL 31/07/2026 CIG: 86254667B6'</text:p>
          </table:table-cell>
          <table:table-cell table:number-columns-repeated="3" table:style-name="ce49"/>
          <table:table-cell table:number-columns-repeated="16377"/>
        </table:table-row>
        <table:table-row table:style-name="ro46">
          <table:table-cell table:style-name="ce49"/>
          <table:table-cell office:value-type="string" table:style-name="ce7">
            <text:p>17 / 2021 - Contratto 890 del 01.03.2021</text:p>
          </table:table-cell>
          <table:table-cell office:value-type="string" table:style-name="ce6">
            <text:p>Z1230A637A</text:p>
          </table:table-cell>
          <table:table-cell office:value-type="string" table:style-name="ce60">
            <text:p>IMPEGNO <text:s/>DI <text:s/>SPESA <text:s/>A ENEL DISTRIBUZIONE PER IL SOPRALLUOGO RELATIVO <text:s/>ALLO SPOSTAMENTO DEL PALO E DELLA LINEA ELETTRICA SULL'INCROCIO <text:s/>TRA <text:s/>VIA <text:s/>CESARE <text:s/>BATTISTI <text:s/>E <text:s/>VIA MILANO IN COMUNE DI BOVEZZO - CIG Z1230A637A</text:p>
          </table:table-cell>
          <table:table-cell table:number-columns-repeated="3" table:style-name="ce49"/>
          <table:table-cell table:number-columns-repeated="16377"/>
        </table:table-row>
        <table:table-row table:style-name="ro47">
          <table:table-cell table:style-name="ce49"/>
          <table:table-cell office:value-type="string" table:style-name="ce7">
            <text:p>16 / 2021 - Contratto 889 del 01.03.2021</text:p>
          </table:table-cell>
          <table:table-cell office:value-type="float" office:value="8613149368" table:style-name="ce6">
            <text:p>8613149368</text:p>
          </table:table-cell>
          <table:table-cell office:value-type="string" table:style-name="ce60">
            <text:p>PRESA <text:s/>D'ATTO DEL REPORT DI PROCEDURA SINTEL N. 134603970 E AGGIUDICAZIONE <text:s text:c="2"/>DELLE <text:s/>OPERE <text:s/>DI <text:s/>'RIDUZIONE <text:s/>DEL <text:s/>RISCHIO IDROGEOLOGICO <text:s/>IN <text:s/>VALLE <text:s/>TROMPIA. <text:s/>PRIMO LOTTO REGIMAZIONE ACQUE <text:s text:c="2"/>DI <text:s/>VERSANTE <text:s/>PER <text:s/>LA <text:s/>TUTELA <text:s/>IDROGEOLOGICA <text:s/>DELLE INFRASTRUTTURE <text:s/>DI <text:s/>INTERESSE PUBBLICO IN LOCALITA' REBECCO DI PEZZAZE.' CUP C38B21000020007 E CIG: 8613149368</text:p>
          </table:table-cell>
          <table:table-cell table:number-columns-repeated="3" table:style-name="ce49"/>
          <table:table-cell table:number-columns-repeated="16377"/>
        </table:table-row>
        <table:table-row table:style-name="ro46">
          <table:table-cell table:style-name="ce49"/>
          <table:table-cell office:value-type="string" table:style-name="ce7">
            <text:p>15 / 2021 - Contratto 888 del 26.02.2021</text:p>
          </table:table-cell>
          <table:table-cell office:value-type="string" table:style-name="ce6">
            <text:p>Z3A309A739</text:p>
          </table:table-cell>
          <table:table-cell office:value-type="string" table:style-name="ce60">
            <text:p>SERVIZIO DI MANUTENZIONE E DI VERIFICA DELL'ASCENSORE E DEL MONTASCALE <text:s/>UBICATI <text:s/>PRESSO <text:s/>LA <text:s/>SEDI <text:s/>DI <text:s/>COMUNITÀ MONTANA NONCHÉ IL SERVIZIO DI EMERGENZA 24 ORE PER IL TRIENNIO 2021 - 2025 - CIG Z3A309A739</text:p>
          </table:table-cell>
          <table:table-cell table:number-columns-repeated="3" table:style-name="ce49"/>
          <table:table-cell table:number-columns-repeated="16377"/>
        </table:table-row>
        <table:table-row table:style-name="ro45">
          <table:table-cell table:style-name="ce49"/>
          <table:table-cell office:value-type="string" table:style-name="ce7">
            <text:p>14 / 2021 - Contratto 887 del 26.02.2021</text:p>
          </table:table-cell>
          <table:table-cell office:value-type="string" table:style-name="ce6">
            <text:p>Z923084576</text:p>
          </table:table-cell>
          <table:table-cell office:value-type="string" table:style-name="ce60">
            <text:p>DETERMINA <text:s/>DI ASSUNZIONE DI IMPEGNO DI SPESA IN RIFERIMENTO A <text:s text:c="2"/>'PROCEDURA <text:s/>APERTA <text:s/>PER <text:s/>L'AFFIDAMENTO <text:s/>DEI <text:s/>SERVIZI DI GESTIONE ORDINARIA I.M.U. ED ACCERTAMENTI I.M.U./T.A.S.I. - PEREQUAZIONE <text:s text:c="2"/>CATASTALE <text:s/>- <text:s/>ASSISTENZA <text:s/>LEGALE <text:s/>- <text:s/>PERIODO 01/05/2021 - 30/10/2022 CON POSSIBILE RINNOVO PER LA STESSA DURATA <text:s/>- <text:s/>COMUNE DI CASTENEDOLO (BS). APPALTO RISERVATO EX ART.112 <text:s/>D.LGS. <text:s/>50/2016 <text:s/>S.M.I. - CIG: 8618205FBC - CODICE NUTS: ITC47'</text:p>
          </table:table-cell>
          <table:table-cell table:number-columns-repeated="3" table:style-name="ce49"/>
          <table:table-cell table:number-columns-repeated="16377"/>
        </table:table-row>
        <table:table-row table:style-name="ro14">
          <table:table-cell table:style-name="ce49"/>
          <table:table-cell office:value-type="string" table:style-name="ce7">
            <text:p>13 / 2021 - Contratto 886 del 22.02.2021</text:p>
          </table:table-cell>
          <table:table-cell office:value-type="string" table:style-name="ce6">
            <text:p>ZEA3099BD5</text:p>
          </table:table-cell>
          <table:table-cell office:value-type="string" table:style-name="ce60">
            <text:p>AFFIDAMENTO DI INCARICO PROFESSIONALE PER IL COLLAUDO DELLE STRUTTURE <text:s text:c="3"/>MODIFICATE <text:s text:c="3"/>A <text:s text:c="3"/>SEGUITO <text:s text:c="3"/>DELLE <text:s text:c="2"/>OPERE DI RIQUALIFICAZIONE DEL CONTENIMENTO ENERGETICO DELLA PALESTRA COMUNALE DI CAINO. CIG ZEA3099BD5 - CUP C12J20000130001</text:p>
          </table:table-cell>
          <table:table-cell table:number-columns-repeated="3" table:style-name="ce49"/>
          <table:table-cell table:number-columns-repeated="16377"/>
        </table:table-row>
        <table:table-row table:style-name="ro45">
          <table:table-cell table:style-name="ce49"/>
          <table:table-cell office:value-type="string" table:style-name="ce7">
            <text:p>12 / 2021 - Contratto 885 del 22.02.2021</text:p>
          </table:table-cell>
          <table:table-cell office:value-type="string" table:style-name="ce6">
            <text:p>ZCB3099184</text:p>
          </table:table-cell>
          <table:table-cell office:value-type="string" table:style-name="ce60">
            <text:p>AFFIDAMENTO <text:s text:c="2"/>INCARICO <text:s/>PER <text:s/>LA <text:s/>REDAZIONE <text:s/>DI <text:s/>UN <text:s/>CALCOLO STRUTTURALE <text:s/>RELATIVO <text:s/>ALLA <text:s/>COPERTURA ESISTENTE IN TRALICI METALLICI IN GRADO DI ASSEVERARE L' IDONEITÀ DELLA STESSA A SOSTENERE <text:s text:c="4"/>LA <text:s text:c="4"/>CONTROSOFFITTATURA <text:s text:c="4"/>DI <text:s text:c="4"/>PROGETTO RIQUALIFICAZIONE <text:s text:c="2"/>CONTENIMENTO <text:s text:c="2"/>ENERGETICO <text:s text:c="2"/>E <text:s text:c="2"/>MESSA IN SICUREZZA DELLA PALESTRA COMUNALE DI CAINO CIG ZCB3099184 - CUP C12J20000130001</text:p>
          </table:table-cell>
          <table:table-cell table:number-columns-repeated="3" table:style-name="ce49"/>
          <table:table-cell table:number-columns-repeated="16377"/>
        </table:table-row>
        <table:table-row table:style-name="ro48">
          <table:table-cell table:style-name="ce49"/>
          <table:table-cell office:value-type="string" table:style-name="ce7">
            <text:p>11 / 2021 - Contratto 884 del 22.02.2021</text:p>
          </table:table-cell>
          <table:table-cell office:value-type="string" table:style-name="ce6">
            <text:p>Z223096BCF</text:p>
          </table:table-cell>
          <table:table-cell office:value-type="string" table:style-name="ce60">
            <text:p>AFFIDAMENTO DIRETTO DELLA FORNITURA DI CANCELLERIA AI SENSI DELL'ART. <text:s/>36, <text:s/>COMMA <text:s/>2, LETT. A) DEL D.LGS. N. 50 - DITTA INGROS CARTA GIUSTACCHINI S.P.A. - CIG. Z223096BCF</text:p>
          </table:table-cell>
          <table:table-cell table:number-columns-repeated="3" table:style-name="ce49"/>
          <table:table-cell table:number-columns-repeated="16377"/>
        </table:table-row>
        <table:table-row table:style-name="ro48">
          <table:table-cell table:style-name="ce49"/>
          <table:table-cell office:value-type="string" table:style-name="ce7">
            <text:p>10 / 2021 - Contratto 883 del 22.02.2021</text:p>
          </table:table-cell>
          <table:table-cell office:value-type="string" table:style-name="ce6">
            <text:p>Z17300E157</text:p>
          </table:table-cell>
          <table:table-cell office:value-type="string" table:style-name="ce60">
            <text:p>ACQUISTO <text:s/>ATTREZZATURA <text:s/>INFORMATICA PER GLI UFFICI MEDIANTE RICHIESTA <text:s/>DI <text:s/>OFFERTA <text:s/>SULLA <text:s/>PIATTAFORMA MEPA DI CONSIP - DITTA CARTO COPY SERVICE S.R.L. - CIG Z17300E157</text:p>
          </table:table-cell>
          <table:table-cell table:number-columns-repeated="3" table:style-name="ce49"/>
          <table:table-cell table:number-columns-repeated="16377"/>
        </table:table-row>
        <table:table-row table:style-name="ro45">
          <table:table-cell table:style-name="ce49"/>
          <table:table-cell office:value-type="string" table:style-name="ce7">
            <text:p>9 / 2021 - Contratto 882 del 19.02.2021</text:p>
          </table:table-cell>
          <table:table-cell office:value-type="string" table:style-name="ce6">
            <text:p>ZA730790D5</text:p>
          </table:table-cell>
          <table:table-cell office:value-type="string" table:style-name="ce60">
            <text:p>DETERMINAZIONE <text:s text:c="3"/>A <text:s text:c="3"/>CONTRARRE <text:s text:c="3"/>PER <text:s text:c="3"/>L'AFFIDAMENTO LA PROGETTAZIONE <text:s/>STRUTTURALE, IMPIANTISTICA E VVFF E RELATIVA DIREZIONE LAVORI DELL'INTERVENTO DI ADEGUAMENTO ANTISISMICO NELL'AMBITO <text:s text:c="3"/>DEL <text:s text:c="2"/>PROGETTO <text:s text:c="2"/>DI <text:s text:c="2"/>RISTRUTTURAZIONE <text:s text:c="2"/>PER ADEGUAMENTO <text:s text:c="2"/>ALLE <text:s text:c="2"/>NORME <text:s text:c="2"/>ANTISISMICHE, <text:s/>EFFICIENTAMENTO ENERGETICO <text:s/>DELLA PALESTRA DEL PLESSO SCOLASTICO CONSORTILE DI <text:s text:c="2"/>LAVONE <text:s text:c="2"/>IN <text:s text:c="2"/>COMUNE <text:s/>DI <text:s/>PEZZAZE <text:s/>CIG <text:s/>ZA730790D5 CUP C36J20001180003</text:p>
          </table:table-cell>
          <table:table-cell table:number-columns-repeated="3" table:style-name="ce49"/>
          <table:table-cell table:number-columns-repeated="16377" table:style-name="ce2"/>
        </table:table-row>
        <table:table-row table:style-name="ro50">
          <table:table-cell table:style-name="ce49"/>
          <table:table-cell office:value-type="string" table:style-name="ce7">
            <text:p>8 / 2021 - Contratto 881 del 19.02.2021</text:p>
          </table:table-cell>
          <table:table-cell office:value-type="string" table:style-name="ce6">
            <text:p>ZB33029393</text:p>
          </table:table-cell>
          <table:table-cell office:value-type="string" table:style-name="ce60">
            <text:p>PRESA <text:s/>D'ATTO <text:s/>DEL <text:s/>REPORT DI PROCEDURA SINTEL N. 133510959 PER <text:s/>IL <text:s/>SERVIZIO PER LA FORNITURA DEI RILIEVI TOPOGRAFICI, FOTOGRAFICI E VIDEO ISPEZIONI DEI CORSI D'ACQUA COPERTI DEL RETICOLO IDRICO MINORE NEL TERRITORIO DEL COMUNE DI BOVEZZO</text:p>
          </table:table-cell>
          <table:table-cell table:number-columns-repeated="3" table:style-name="ce49"/>
          <table:table-cell table:number-columns-repeated="16377" table:style-name="ce2"/>
        </table:table-row>
        <table:table-row table:style-name="ro48">
          <table:table-cell table:style-name="ce49"/>
          <table:table-cell office:value-type="string" table:style-name="ce7">
            <text:p>7 / 2021 - Contratto 880 del 12.02.2021</text:p>
          </table:table-cell>
          <table:table-cell office:value-type="string" table:style-name="ce6">
            <text:p>Z993074772</text:p>
          </table:table-cell>
          <table:table-cell office:value-type="string" table:style-name="ce60">
            <text:p>SERVIZIO <text:s/>DI <text:s/>SBOBINATURA <text:s/>E <text:s/>TRASCRIZIONE <text:s/>IN DOCUMENTO DI TESTO DELLE SEDUTE REGISTRATE PER GLI ANNI 2021-2022- DITTA HALLEY INFORMATICA SRL- CIG. Z993074772</text:p>
          </table:table-cell>
          <table:table-cell table:number-columns-repeated="3" table:style-name="ce49"/>
          <table:table-cell table:number-columns-repeated="16377" table:style-name="ce2"/>
        </table:table-row>
        <table:table-row table:style-name="ro46">
          <table:table-cell table:style-name="ce49"/>
          <table:table-cell office:value-type="string" table:style-name="ce7">
            <text:p>6 / 2021 - Contratto 879 del 08.02.2021</text:p>
          </table:table-cell>
          <table:table-cell office:value-type="string" table:style-name="ce6">
            <text:p>Z352FF7CB1</text:p>
          </table:table-cell>
          <table:table-cell office:value-type="string" table:style-name="ce60">
            <text:p>PRESA <text:s/>D'ATTO <text:s/>DEL REPORT SINTEL N. 133079397 E AFFIDAMENTO DEI <text:s/>SERVIZI DI PROGETTAZIONE DI UN LOGO CHE IDENTIFICHI LA DESTINAZIONE <text:s/>TURISTICA <text:s/>VALLE <text:s/>TROMPIA <text:s/>E <text:s/>DI <text:s/>UN SITO WEB TURISTICO - CIG - Z352FF7CB1</text:p>
          </table:table-cell>
          <table:table-cell table:number-columns-repeated="3" table:style-name="ce49"/>
          <table:table-cell table:number-columns-repeated="16377" table:style-name="ce2"/>
        </table:table-row>
        <table:table-row table:style-name="ro48">
          <table:table-cell table:style-name="ce49"/>
          <table:table-cell office:value-type="string" table:style-name="ce7">
            <text:p>5 / 2021 - Contratto 878 del 05.02.2021</text:p>
          </table:table-cell>
          <table:table-cell office:value-type="float" office:value="8435576986" table:style-name="ce6">
            <text:p>8435576986</text:p>
          </table:table-cell>
          <table:table-cell office:value-type="string" table:style-name="ce60">
            <text:p>AFFIDAMENTO <text:s/>DEL <text:s/>'SERVIZIO DI MANUTENZIONE, AGGIORNAMENTO, ASSISTENZA, <text:s/>ATTIVAZIONE <text:s/>DEL <text:s/>SERVIZIO <text:s/>DI <text:s/>HOSTING PER IL TRIENNIO 2021-2023' CIG 8435576986</text:p>
          </table:table-cell>
          <table:table-cell table:number-columns-repeated="3" table:style-name="ce49"/>
          <table:table-cell table:number-columns-repeated="16377" table:style-name="ce2"/>
        </table:table-row>
        <table:table-row table:style-name="ro45">
          <table:table-cell table:style-name="ce49"/>
          <table:table-cell office:value-type="string" table:style-name="ce7">
            <text:p>4 / 2021 - Contratto 877 del 02.02.2021</text:p>
          </table:table-cell>
          <table:table-cell office:value-type="string" table:style-name="ce6">
            <text:p>Z72304B5D3</text:p>
          </table:table-cell>
          <table:table-cell office:value-type="string" table:style-name="ce60">
            <text:p>DETERMINA <text:s/>DI ASSUNZIONE DI IMPEGNO DI SPESA IN RIFERIMENTO A <text:s text:c="2"/>'PROCEDURA <text:s text:c="2"/>APERTA <text:s text:c="2"/>DI <text:s text:c="2"/>RILEVANZA <text:s text:c="2"/>COMUNITARIA, PER L'AFFIDAMENTO DEI SERVIZI ASSICURATIVI (9 LOTTI) DEL COMUNE DI CASTIGLIONE D/S (MN) PER LA DURATA DI ANNI 4 CON OPZIONE DI <text:s/>RINNOVO <text:s/>PER <text:s/>ULTERIORI <text:s/>ANNI 4 - OPZIONE DI PROROGA EX ART. 106 COMMA 11 D.LGS 50/2016 S.M.I. - CODICE NUTS: ITC4B CIG (VEDI TABELLA COPERTINA)</text:p>
          </table:table-cell>
          <table:table-cell table:number-columns-repeated="3" table:style-name="ce49"/>
          <table:table-cell table:number-columns-repeated="16377" table:style-name="ce2"/>
        </table:table-row>
        <table:table-row table:style-name="ro46">
          <table:table-cell table:style-name="ce49"/>
          <table:table-cell office:value-type="string" table:style-name="ce7">
            <text:p>3 / 2021 - Contratto 876 del 01.02.2021</text:p>
          </table:table-cell>
          <table:table-cell office:value-type="string" table:style-name="ce6">
            <text:p>Z992FFA464</text:p>
          </table:table-cell>
          <table:table-cell office:value-type="string" table:style-name="ce60">
            <text:p>PRESA <text:s/>D'ATTO DEL REPORT DI PROCEDURA SINTEL N. 133073373 E AFFIDAMENTO <text:s/>DEL <text:s/>SERVIZIO <text:s/>PER <text:s/>LA <text:s/>FORNITURA <text:s/>DI SUPPORTO TECNICO-SCIENTIFICO <text:s/>PER <text:s/>L'ANALISI <text:s/>DEL <text:s/>DIMENSIONAMENTO E POSIZIONAMENTO <text:s/>TERRITORIALE <text:s/>DEL <text:s/>DISTRETTO <text:s/>INTERCOMUNALE DIFFUSO (DID) CIG Z992FFA464</text:p>
          </table:table-cell>
          <table:table-cell table:number-columns-repeated="3" table:style-name="ce49"/>
          <table:table-cell table:number-columns-repeated="16377" table:style-name="ce2"/>
        </table:table-row>
        <table:table-row table:style-name="ro51">
          <table:table-cell table:style-name="ce49"/>
          <table:table-cell office:value-type="string" table:style-name="ce7">
            <text:p>2 / 2021 - Contratto 875 del 29.01.2021</text:p>
          </table:table-cell>
          <table:table-cell office:value-type="string" table:style-name="ce6">
            <text:p>Z612FFA7ED</text:p>
          </table:table-cell>
          <table:table-cell office:value-type="string" table:style-name="ce60">
            <text:p>PRESA <text:s/>D'ATTO DEL REPORT DI PROCEDURA PER FORNITURA, POSA E MONITORAGGIO <text:s text:c="2"/>DI <text:s text:c="2"/>SISTEMI <text:s text:c="2"/>DI <text:s text:c="2"/>CATTURA <text:s/>MASSALE <text:s/>PER IL CONTENIMENTO <text:s/>DELLA <text:s/>DIFFUSIONE <text:s/>DELL'INSETTO <text:s/>XILOFAGO IPS TYPOGRAPHUS <text:s/>(BOSTRICO) <text:s/>CUP C35E20000520005 CIG Z612FFA7ED N. 133076652</text:p>
          </table:table-cell>
          <table:table-cell table:number-columns-repeated="3" table:style-name="ce49"/>
          <table:table-cell table:number-columns-repeated="16377" table:style-name="ce2"/>
        </table:table-row>
        <table:table-row table:style-name="ro48">
          <table:table-cell table:style-name="ce49"/>
          <table:table-cell office:value-type="string" table:style-name="ce7">
            <text:p>1 / 2021 - Contratto 874 del 28.01.2021</text:p>
          </table:table-cell>
          <table:table-cell office:value-type="string" table:style-name="ce6">
            <text:p>Z3E305BA57</text:p>
          </table:table-cell>
          <table:table-cell office:value-type="string" table:style-name="ce60">
            <text:p>REVISIONE <text:s/>AUTOMEZZI DELL'ENTE - CONSORZIO CENTRO REVISIONI GARDONESE -- CIG Z3E305BA57</text:p>
          </table:table-cell>
          <table:table-cell table:number-columns-repeated="3" table:style-name="ce49"/>
          <table:table-cell table:number-columns-repeated="16377" table:style-name="ce2"/>
        </table:table-row>
        <table:table-row table:number-rows-repeated="4" table:style-name="ro25">
          <table:table-cell table:number-columns-repeated="16384"/>
        </table:table-row>
        <table:table-row table:style-name="ro48">
          <table:table-cell office:value-type="float" office:value="24" table:style-name="ce170">
            <text:p>24</text:p>
          </table:table-cell>
          <table:table-cell office:value-type="string" table:number-columns-spanned="5" table:number-rows-spanned="1" table:style-name="ce208">
            <text:p>Affidamento diretto di lavori, servizi o forniture</text:p>
          </table:table-cell>
          <table:covered-table-cell table:number-columns-repeated="4"/>
          <table:table-cell office:value-type="string" table:style-name="ce169">
            <text:p>N. 151 del 04/06/2021</text:p>
          </table:table-cell>
          <table:table-cell office:value-type="string" table:style-name="ce169">
            <text:p>N. 143 del 31/05/2021</text:p>
          </table:table-cell>
          <table:table-cell office:value-type="string" table:style-name="ce169">
            <text:p>N. 117 del 07/05/2021</text:p>
          </table:table-cell>
          <table:table-cell office:value-type="string" table:style-name="ce169">
            <text:p>N 113 del 04/05/2021</text:p>
          </table:table-cell>
          <table:table-cell office:value-type="string" table:style-name="ce168">
            <text:p>N. 65 del 12/03/2021</text:p>
          </table:table-cell>
          <table:table-cell table:number-columns-repeated="16373"/>
        </table:table-row>
        <table:table-row table:style-name="ro52">
          <table:table-cell office:value-type="string" table:style-name="ce162">
            <text:p>Bandi di gara e contratti</text:p>
          </table:table-cell>
          <table:table-cell office:value-type="string" table:style-name="ce163">
            <text:p>Informazioni sulle singole procedure in formato tabellare</text:p>
          </table:table-cell>
          <table:table-cell office:value-type="string" table:style-name="ce164">
            <text:p>Art. 4 delib. Anac n. 39/2016</text:p>
          </table:table-cell>
          <table:table-cell office:value-type="string" table:style-name="ce163">
            <text:p>Dati previsti dall'articolo 1, comma 32, della legge 6 novembre 2012, n. 190 Informazioni sulle singole procedure</text:p>
          </table:table-cell>
          <table:table-cell office:value-type="string" table:style-name="ce163">
            <text:p>Codice Identificativo Gara (CIG)</text:p>
          </table:table-cell>
          <table:table-cell office:value-type="string" table:style-name="ce163">
            <text:p>Tempestivo</text:p>
          </table:table-cell>
          <table:table-cell office:value-type="string" table:style-name="ce167">
            <text:p>si</text:p>
          </table:table-cell>
          <table:table-cell office:value-type="string" table:style-name="ce8">
            <text:p>si<text:s/></text:p>
          </table:table-cell>
          <table:table-cell office:value-type="string" table:style-name="ce8">
            <text:p>si<text:s/></text:p>
          </table:table-cell>
          <table:table-cell office:value-type="string" table:style-name="ce8">
            <text:p>si</text:p>
          </table:table-cell>
          <table:table-cell office:value-type="string" table:style-name="ce8">
            <text:p>si</text:p>
          </table:table-cell>
          <table:table-cell table:number-columns-repeated="16373"/>
        </table:table-row>
        <table:table-row table:style-name="ro53">
          <table:table-cell table:style-name="ce162"/>
          <table:table-cell table:style-name="ce163"/>
          <table:table-cell office:value-type="string" table:style-name="ce164">
            <text:p>Art. 1, c. 32, l. n. 190/2012 Art. 37, c. 1, lett. a) d.lgs. n. 33/2013 <text:s/>Art. 4 delib. Anac n. 39/2016</text:p>
          </table:table-cell>
          <table:table-cell table:style-name="ce165"/>
          <table:table-cell office:value-type="string" table:style-name="ce16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3">
            <text:p>Tempestivo</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table:number-columns-repeated="16373"/>
        </table:table-row>
        <table:table-row table:style-name="ro54">
          <table:table-cell table:style-name="ce162"/>
          <table:table-cell table:style-name="ce163"/>
          <table:table-cell office:value-type="string" table:style-name="ce164">
            <text:p>Art. 1, c. 32, l. n. 190/2012 Art. 37, c. 1, lett. a) d.lgs. n. 33/2013 <text:s/>Art. 4 delib. Anac n. 39/2016</text:p>
          </table:table-cell>
          <table:table-cell office:value-type="string" table:style-name="ce163">
            <text:p>(da pubblicare secondo le "Specifiche tecniche per la pubblicazione dei dati ai sensi dell'art. 1, comma 32, della Legge n. 190/2012", adottate secondo quanto indicato nella delib. Anac 39/2016)</text:p>
          </table:table-cell>
          <table:table-cell office:value-type="string" table:style-name="ce16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3">
            <text:p>Annuale</text:p>
          </table:table-cell>
          <table:table-cell office:value-type="string" table:style-name="ce8">
            <text:p>art.37<text:s/></text:p>
          </table:table-cell>
          <table:table-cell office:value-type="string" table:style-name="ce8">
            <text:p>art.37<text:s/></text:p>
          </table:table-cell>
          <table:table-cell office:value-type="string" table:style-name="ce8">
            <text:p>art.37<text:s/></text:p>
          </table:table-cell>
          <table:table-cell office:value-type="string" table:style-name="ce8">
            <text:p>art.37<text:s/></text:p>
          </table:table-cell>
          <table:table-cell office:value-type="string" table:style-name="ce8">
            <text:p>art.37<text:s/></text:p>
          </table:table-cell>
          <table:table-cell table:number-columns-repeated="16373"/>
        </table:table-row>
        <table:table-row table:style-name="ro52">
          <table:table-cell table:style-name="ce162"/>
          <table:table-cell table:style-name="ce163"/>
          <table:table-cell table:style-name="ce164"/>
          <table:table-cell table:style-name="ce165"/>
          <table:table-cell table:style-name="ce163"/>
          <table:table-cell office:value-type="string" table:style-name="ce163">
            <text:p>(art. 1, c. 32, l. n. 190/2012)</text:p>
          </table:table-cell>
          <table:table-cell table:number-columns-repeated="3" table:style-name="ce6"/>
          <table:table-cell table:number-columns-repeated="2" table:style-name="ce8"/>
          <table:table-cell table:number-columns-repeated="16373"/>
        </table:table-row>
        <table:table-row table:style-name="ro55">
          <table:table-cell table:style-name="ce162"/>
          <table:table-cell office:value-type="string" table:style-name="ce163">
            <text:p>Atti delle amministrazioni aggiudicatrici e degli enti aggiudicatori distintamente per ogni procedura</text:p>
          </table:table-cell>
          <table:table-cell office:value-type="string" table:style-name="ce164">
            <text:p>Art. 37, c. 1, lett. b) d.lgs. n. 33/2013 Artt. 21, c. 7, e 29, c. 1, d.lgs. n. 50/2016</text:p>
          </table:table-cell>
          <table:table-cell office:value-type="string" table:style-name="ce163">
            <text:p>Atti relativi alla programmazione di lavori, opere, servizi e forniture</text:p>
          </table:table-cell>
          <table:table-cell office:value-type="string" table:style-name="ce163">
            <text:p>Programma biennale degli acquisti di beni e servizi, programma triennale dei lavori pubblici e relativi aggiornamenti annuali</text:p>
          </table:table-cell>
          <table:table-cell office:value-type="string" table:style-name="ce163">
            <text:p>Tempestivo</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Per ciascuna procedura:</text:p>
          </table:table-cell>
          <table:table-cell table:style-name="ce163"/>
          <table:table-cell table:number-columns-repeated="3" table:style-name="ce6"/>
          <table:table-cell table:number-columns-repeated="2" table:style-name="ce8"/>
          <table:table-cell table:number-columns-repeated="16373"/>
        </table:table-row>
        <table:table-row table:style-name="ro57">
          <table:table-cell table:style-name="ce162"/>
          <table:table-cell table:style-name="ce163"/>
          <table:table-cell office:value-type="string" table:style-name="ce164">
            <text:p>Art. 37, c. 1, lett. b) d.lgs. n. 33/2013 e art. 29, c. 1, d.lgs. n. 50/2016</text:p>
          </table:table-cell>
          <table:table-cell office:value-type="string" table:style-name="ce163">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63">
            <text:p>Avvisi di preinformazione - Avvisi di preinformazione (art. 70, c. 1, 2 e 3, dlgs n. 50/2016); Bandi ed avvisi di preinformazioni (art. 141, dlgs n. 50/2016)</text:p>
          </table:table-cell>
          <table:table-cell office:value-type="string" table:style-name="ce163">
            <text:p>Tempestivo</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office:value-type="string" table:style-name="ce7">
            <text:p>no perché sotto soglia</text:p>
          </table:table-cell>
          <table:table-cell table:number-columns-repeated="16373"/>
        </table:table-row>
        <table:table-row table:style-name="ro45">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Delibera a contrarre o atto equivalente (per tutte le procedure)</text:p>
          </table:table-cell>
          <table:table-cell office:value-type="string" table:style-name="ce163">
            <text:p>Tempestivo</text:p>
          </table:table-cell>
          <table:table-cell office:value-type="string" table:style-name="ce7">
            <text:p>Determina aggiudicazione perché &lt; 40.000</text:p>
          </table:table-cell>
          <table:table-cell office:value-type="string" table:style-name="ce7">
            <text:p>Determina aggiudicazione perché &lt; 40.000</text:p>
          </table:table-cell>
          <table:table-cell office:value-type="string" table:style-name="ce7">
            <text:p>Determina aggiudicazione perché &lt; 40.000</text:p>
          </table:table-cell>
          <table:table-cell office:value-type="string" table:style-name="ce7">
            <text:p>Determina aggiudicazione perché &lt; 40.000</text:p>
          </table:table-cell>
          <table:table-cell office:value-type="string" table:style-name="ce7">
            <text:p>Determina aggiudicazione perché &lt; 40.000</text:p>
          </table:table-cell>
          <table:table-cell table:number-columns-repeated="16373"/>
        </table:table-row>
        <table:table-row table:style-name="ro58">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i e bandi -</text:p>
          </table:table-cell>
          <table:table-cell office:value-type="string" table:style-name="ce163">
            <text:p>Tempestivo</text:p>
          </table:table-cell>
          <table:table-cell table:number-columns-repeated="5" table:style-name="ce1"/>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Avviso (art. 19, c. 1, dlgs n. 50/2016);</text:p>
          </table:table-cell>
          <table:table-cell table:style-name="ce163"/>
          <table:table-cell table:number-columns-repeated="3" table:style-name="ce6"/>
          <table:table-cell table:number-columns-repeated="2" table:style-name="ce8"/>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Avviso di indagini di mercato (art. 36, c. 7, <text:s/>dlgs n. 50/2016 e Linee guida ANAC);</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Avviso di formazione elenco operatori economici e pubblicazione elenco (art. 36, c. 7, dlgs n. 50/2016 e Linee guida ANAC);</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i ed avvisi (art. 36, c. 9, dlgs n. 50/2016);</text:p>
          </table:table-cell>
          <table:table-cell table:style-name="ce163"/>
          <table:table-cell table:number-columns-repeated="5" table:style-name="ce1"/>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i ed avvisi <text:s/>(art. 73, c. 1, e 4,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Bandi ed avvisi (art. 127, c. 1, dlgs n. 50/2016); Avviso periodico indicativo (art. 127, c. 2,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5">
          <table:table-cell table:style-name="ce162"/>
          <table:table-cell table:style-name="ce163"/>
          <table:table-cell table:style-name="ce164"/>
          <table:table-cell table:style-name="ce163"/>
          <table:table-cell office:value-type="string" table:style-name="ce163">
            <text:p>Avviso relativo all’esito della procedura;</text:p>
          </table:table-cell>
          <table:table-cell table:style-name="ce163"/>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office:value-type="string" table:style-name="ce5">
            <text:p>Albo on line sezione art. 37</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Pubblicazione a livello nazionale di bandi e avvisi;</text:p>
          </table:table-cell>
          <table:table-cell table:style-name="ce163"/>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o di concorso (art. 153, c. 1, dlgs n. 50/2016);</text:p>
          </table:table-cell>
          <table:table-cell table:style-name="ce163"/>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Avviso di aggiudicazione (art. 153, c. 2, dlgs n. 50/2016);</text:p>
          </table:table-cell>
          <table:table-cell table:style-name="ce163"/>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Bando di concessione, invito a presentare offerta, documenti di gara (art. 171, c. 1 e 5,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2">
          <table:table-cell table:style-name="ce162"/>
          <table:table-cell table:style-name="ce163"/>
          <table:table-cell table:style-name="ce164"/>
          <table:table-cell table:style-name="ce163"/>
          <table:table-cell office:value-type="string" table:style-name="ce163">
            <text:p>Avviso in merito alla modifica dell’ordine di importanza dei criteri, Bando di concessione <text:s/>(art. 173, c. 3,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o di gara (art. 183, c. 2, dlgs n. 50/2016);</text:p>
          </table:table-cell>
          <table:table-cell table:style-name="ce163"/>
          <table:table-cell table:number-columns-repeated="3" table:style-name="ce6"/>
          <table:table-cell table:number-columns-repeated="2" table:style-name="ce8"/>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Avviso costituzione del privilegio (art. 186, c. 3, dlgs n. 50/2016);</text:p>
          </table:table-cell>
          <table:table-cell table:style-name="ce163"/>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6">
          <table:table-cell table:style-name="ce162"/>
          <table:table-cell table:style-name="ce163"/>
          <table:table-cell table:style-name="ce164"/>
          <table:table-cell table:style-name="ce163"/>
          <table:table-cell office:value-type="string" table:style-name="ce163">
            <text:p>Bando di gara (art. 188, c. 3, dlgs n. 50/2016)</text:p>
          </table:table-cell>
          <table:table-cell table:style-name="ce163"/>
          <table:table-cell office:value-type="string" table:style-name="ce6">
            <text:p>no perché &lt;40.000</text:p>
          </table:table-cell>
          <table:table-cell office:value-type="string" table:style-name="ce6">
            <text:p>no perché &lt;40.000</text:p>
          </table:table-cell>
          <table:table-cell office:value-type="string" table:style-name="ce6">
            <text:p>no perché &lt;40.000</text:p>
          </table:table-cell>
          <table:table-cell office:value-type="string" table:style-name="ce6">
            <text:p>no perché &lt;40.000</text:p>
          </table:table-cell>
          <table:table-cell office:value-type="string" table:style-name="ce6">
            <text:p>no perché &lt;40.000</text:p>
          </table:table-cell>
          <table:table-cell table:number-columns-repeated="16373"/>
        </table:table-row>
        <table:table-row table:style-name="ro59">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63">
            <text:p>Tempestivo</text:p>
          </table:table-cell>
          <table:table-cell office:value-type="string" table:style-name="ce5">
            <text:p>Risultato della procedura in albo on line sezione art. 37</text:p>
          </table:table-cell>
          <table:table-cell office:value-type="string" table:style-name="ce173">
            <text:p>Albo on line sezione art. 37</text:p>
          </table:table-cell>
          <table:table-cell office:value-type="string" table:style-name="ce173">
            <text:p>Albo on line sezione art. 37</text:p>
          </table:table-cell>
          <table:table-cell office:value-type="string" table:style-name="ce173">
            <text:p>Albo on line sezione art. 37</text:p>
          </table:table-cell>
          <table:table-cell office:value-type="string" table:style-name="ce173">
            <text:p>Albo on line sezione art. 37</text:p>
          </table:table-cell>
          <table:table-cell table:number-columns-repeated="16373"/>
        </table:table-row>
        <table:table-row table:style-name="ro60">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63">
            <text:p>Tempestiv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44">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ffidamenti<text:s/></text:p>
          </table:table-cell>
          <table:table-cell office:value-type="string" table:style-name="ce163">
            <text:p>Tempestivo</text:p>
          </table:table-cell>
          <table:table-cell table:number-columns-repeated="3" table:style-name="ce6"/>
          <table:table-cell table:number-columns-repeated="2" table:style-name="ce8"/>
          <table:table-cell table:number-columns-repeated="16373"/>
        </table:table-row>
        <table:table-row table:style-name="ro61">
          <table:table-cell table:style-name="ce162"/>
          <table:table-cell table:style-name="ce163"/>
          <table:table-cell table:style-name="ce164"/>
          <table:table-cell table:style-name="ce163"/>
          <table:table-cell office:value-type="string" table:style-name="ce163">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able:table-cell>
          <table:table-cell table:style-name="ce163"/>
          <table:table-cell table:number-columns-repeated="5" table:style-name="ce6"/>
          <table:table-cell table:number-columns-repeated="16373"/>
        </table:table-row>
        <table:table-row table:style-name="ro49">
          <table:table-cell table:style-name="ce162"/>
          <table:table-cell table:style-name="ce163"/>
          <table:table-cell table:style-name="ce164"/>
          <table:table-cell table:style-name="ce163"/>
          <table:table-cell office:value-type="string" table:style-name="ce163">
            <text:p>tutti gli atti connessi agli affidamenti in house in formato open data di appalti pubblici e contratti di concessione tra enti <text:s/>(art. 192 c. 3, dlgs n. 50/2016)</text:p>
          </table:table-cell>
          <table:table-cell table:style-name="ce163"/>
          <table:table-cell table:number-columns-repeated="3" table:style-name="ce6"/>
          <table:table-cell table:number-columns-repeated="2" table:style-name="ce8"/>
          <table:table-cell table:number-columns-repeated="16373"/>
        </table:table-row>
        <table:table-row table:style-name="ro62">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63">
            <text:p>Tempestiv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office:value-type="string" table:style-name="ce6">
            <text:p>no</text:p>
          </table:table-cell>
          <table:table-cell table:number-columns-repeated="16373"/>
        </table:table-row>
        <table:table-row table:style-name="ro58">
          <table:table-cell table:style-name="ce162"/>
          <table:table-cell table:style-name="ce163"/>
          <table:table-cell office:value-type="string" table:style-name="ce164">
            <text:p>Art. 37, c. 1, lett. b) d.lgs. n. 33/2013 e art. 29, c. 1, d.lgs. n. 50/2016</text:p>
          </table:table-cell>
          <table:table-cell office:value-type="string" table:style-name="ce163">
            <text:p>Provvedimento che determina le esclusioni dalla procedura di affidamento e le ammissioni all'esito delle valutazioni dei requisiti soggettivi, economico-finanziari e tecnico-professionali.</text:p>
          </table:table-cell>
          <table:table-cell office:value-type="string" table:style-name="ce163">
            <text:p>Provvedimenti di esclusione e di amminssione (entro 2 giorni dalla loro adozione)</text:p>
          </table:table-cell>
          <table:table-cell office:value-type="string" table:style-name="ce163">
            <text:p>Tempestiv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58">
          <table:table-cell table:style-name="ce162"/>
          <table:table-cell table:style-name="ce163"/>
          <table:table-cell office:value-type="string" table:style-name="ce164">
            <text:p>Art. 37, c. 1, lett. b) d.lgs. n. 33/2013 e art. 29, c. 1, d.lgs. n. 50/2016</text:p>
          </table:table-cell>
          <table:table-cell office:value-type="string" table:style-name="ce163">
            <text:p>Composizione della commissione giudicatrice e i curricula dei suoi componenti.</text:p>
          </table:table-cell>
          <table:table-cell office:value-type="string" table:style-name="ce163">
            <text:p>Composizione della commissione giudicatrice e i curricula dei suoi componenti.</text:p>
          </table:table-cell>
          <table:table-cell office:value-type="string" table:style-name="ce163">
            <text:p>Tempestiv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office:value-type="string" table:style-name="ce6">
            <text:p>non necessario</text:p>
          </table:table-cell>
          <table:table-cell table:number-columns-repeated="16373"/>
        </table:table-row>
        <table:table-row table:style-name="ro45">
          <table:table-cell table:style-name="ce162"/>
          <table:table-cell table:style-name="ce163"/>
          <table:table-cell office:value-type="string" table:style-name="ce164">
            <text:p>Art. 1, co. 505, l. 208/2015 disposizione speciale rispetto all'art. 21 del d.lgs. 50/2016)</text:p>
          </table:table-cell>
          <table:table-cell office:value-type="string" table:style-name="ce163">
            <text:p>Contratti</text:p>
          </table:table-cell>
          <table:table-cell office:value-type="string" table:style-name="ce163">
            <text:p>Testo integrale di tutti i contratti di acquisto di beni e di servizi di importo unitario stimato superiore a un milione di euro in esecuzione del programma biennale e suoi aggiornamenti</text:p>
          </table:table-cell>
          <table:table-cell office:value-type="string" table:style-name="ce163">
            <text:p>Tempestivo</text:p>
          </table:table-cell>
          <table:table-cell office:value-type="string" table:style-name="ce7">
            <text:p>non necessario perché &lt; 40.000</text:p>
          </table:table-cell>
          <table:table-cell office:value-type="string" table:style-name="ce7">
            <text:p>non necessario perché &lt; 40.000</text:p>
          </table:table-cell>
          <table:table-cell office:value-type="string" table:style-name="ce7">
            <text:p>non necessario perché &lt; 40.000</text:p>
          </table:table-cell>
          <table:table-cell office:value-type="string" table:style-name="ce7">
            <text:p>non necessario perché &lt; 40.000</text:p>
          </table:table-cell>
          <table:table-cell office:value-type="string" table:style-name="ce7">
            <text:p>non necessario perché &lt; 40.000</text:p>
          </table:table-cell>
          <table:table-cell table:number-columns-repeated="16373"/>
        </table:table-row>
        <table:table-row table:style-name="ro58">
          <table:table-cell table:style-name="ce162"/>
          <table:table-cell table:style-name="ce163"/>
          <table:table-cell office:value-type="string" table:style-name="ce164">
            <text:p>Art. 37, c. 1, lett. b) d.lgs. n. 33/2013 e art. 29, c. 1, d.lgs. n. 50/2016</text:p>
          </table:table-cell>
          <table:table-cell office:value-type="string" table:style-name="ce163">
            <text:p>Resoconti della gestione finanziaria dei contratti al termine della loro esecuzione</text:p>
          </table:table-cell>
          <table:table-cell office:value-type="string" table:style-name="ce163">
            <text:p>Resoconti della gestione finanziaria dei contratti al termine della loro esecuzione</text:p>
          </table:table-cell>
          <table:table-cell office:value-type="string" table:style-name="ce163">
            <text:p>Tempestiv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73"/>
        </table:table-row>
        <table:table-row table:number-rows-repeated="1048480" table:style-name="ro25">
          <table:table-cell table:number-columns-repeated="16384"/>
        </table:table-row>
      </table:table>
      <table:table table:name="Processo_26" table:style-name="ta4">
        <table:table-column table:style-name="co9" table:default-cell-style-name="ce2"/>
        <table:table-column table:style-name="co10" table:default-cell-style-name="ce12"/>
        <table:table-column table:style-name="co26" table:default-cell-style-name="ce12"/>
        <table:table-column table:style-name="co27" table:default-cell-style-name="ce12"/>
        <table:table-column table:style-name="co28" table:default-cell-style-name="ce12"/>
        <table:table-column table:style-name="co15" table:default-cell-style-name="ce12"/>
        <table:table-column table:style-name="co29" table:default-cell-style-name="ce2"/>
        <table:table-column table:style-name="co17" table:default-cell-style-name="ce2"/>
        <table:table-column table:style-name="co18" table:default-cell-style-name="ce2"/>
        <table:table-column table:style-name="co13" table:default-cell-style-name="ce2"/>
        <table:table-column table:style-name="co1" table:number-columns-repeated="2" table:default-cell-style-name="ce2"/>
        <table:table-column table:style-name="co8" table:number-columns-repeated="2" table:default-cell-style-name="ce2"/>
        <table:table-column table:style-name="co19" table:default-cell-style-name="ce2"/>
        <table:table-column table:style-name="co8" table:number-columns-repeated="16369" table:default-cell-style-name="ce2"/>
        <table:table-row table:style-name="ro26">
          <table:table-cell office:value-type="string" table:number-columns-spanned="6" table:number-rows-spanned="1" table:style-name="ce196">
            <text:p>Processo 26 : <text:s/>Affidamenti in house<text:s/></text:p>
          </table:table-cell>
          <table:covered-table-cell table:number-columns-repeated="5"/>
          <table:table-cell table:number-columns-repeated="16378" table:style-name="ce2"/>
        </table:table-row>
        <table:table-row table:style-name="ro27">
          <table:table-cell office:value-type="string" table:style-name="ce31">
            <text:p>Determina</text:p>
          </table:table-cell>
          <table:table-cell office:value-type="string" table:style-name="ce32">
            <text:p>Data atto<text:s/></text:p>
          </table:table-cell>
          <table:table-cell office:value-type="string" table:style-name="ce31">
            <text:p>Iniziativa d'ufficio<text:s/></text:p>
          </table:table-cell>
          <table:table-cell office:value-type="string" table:style-name="ce31">
            <text:p>Verifica delle condizioni previste dall'ordinamento<text:s/></text:p>
          </table:table-cell>
          <table:table-cell office:value-type="string" table:style-name="ce31">
            <text:p>Provvedimento di affidamento e contratto di servizio</text:p>
          </table:table-cell>
          <table:table-cell office:value-type="string" table:style-name="ce33">
            <text:p>Oggetto dell'incarico</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27">
          <table:table-cell office:value-type="string" table:style-name="ce31">
            <text:p>CIVITAS</text:p>
          </table:table-cell>
          <table:table-cell table:style-name="ce52"/>
          <table:table-cell table:number-columns-repeated="3" table:style-name="ce31"/>
          <table:table-cell table:style-name="ce33"/>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63">
          <table:table-cell office:value-type="string" table:style-name="ce47">
            <text:p>N.166<text:s/></text:p>
          </table:table-cell>
          <table:table-cell office:value-type="string" table:style-name="ce48">
            <text:p>21.06.2021</text:p>
          </table:table-cell>
          <table:table-cell table:number-columns-repeated="2" table:style-name="ce34"/>
          <table:table-cell table:style-name="ce37"/>
          <table:table-cell office:value-type="string" table:style-name="ce51">
            <text:p>ANNO 2021. TERZA TRANCHE. IMPEGNO DI SPESA IN FAVORE DI CIVITAS, PER L'ASSEGNAZIONE DELLE RISORSE RELATIVE AL CONTRATTO DI SERVIZIO PER LA GESTIONE DEGLI INTERVENTI PREVISTI DAL PIANO DI ZONA E DEI SERVIZI A VALENZA SOVRACCOMUNALE DELEGATI DAI COMUNI.</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14">
          <table:table-cell office:value-type="string" table:style-name="ce47">
            <text:p>N.150<text:s/></text:p>
          </table:table-cell>
          <table:table-cell office:value-type="string" table:style-name="ce48">
            <text:p>03.06.2021</text:p>
          </table:table-cell>
          <table:table-cell table:number-columns-repeated="2" table:style-name="ce41"/>
          <table:table-cell table:style-name="ce37"/>
          <table:table-cell office:value-type="string" table:style-name="ce51">
            <text:p>ANNO 2021. SECONDA TRANCHE. IMPEGNO DI SPESA IN FAVORE DI CIVITAS, PER L'ASSEGNAZIONE DELLE RISORSE RELATIVE AL CONTRATTO DI SERVIZIO PER LA GESTIONE DEGLI INTERVENTI PREVISTI DAL PIANO DI ZONA E DEI SERVIZI A VALENZA SOVRACCOMUNALE DELEGATI DAI COMUNI.</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31">
          <table:table-cell office:value-type="string" table:style-name="ce47">
            <text:p>N.110</text:p>
          </table:table-cell>
          <table:table-cell office:value-type="string" table:style-name="ce48">
            <text:p><text:s/>03.05.2021</text:p>
          </table:table-cell>
          <table:table-cell table:number-columns-repeated="2" table:style-name="ce41"/>
          <table:table-cell table:style-name="ce37"/>
          <table:table-cell office:value-type="string" table:style-name="ce51">
            <text:p>IMPEGNI DI SPESA VARI IN FAVORE DI CIVITAS PER ATTIVITA' RELATIVE ALLA GESTIONE DEI SERVIZI CULTURALI ANNO 2021</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32">
          <table:table-cell office:value-type="string" table:style-name="ce149">
            <text:p>N.70<text:s/></text:p>
          </table:table-cell>
          <table:table-cell office:value-type="string" table:style-name="ce48">
            <text:p>22.03.2021</text:p>
          </table:table-cell>
          <table:table-cell office:value-type="string" table:style-name="ce43">
            <text:p>Affidamento dei servizi con contratto triennale<text:s text:c="2"/></text:p>
          </table:table-cell>
          <table:table-cell office:value-type="string" table:style-name="ce43">
            <text:p>ok<text:s/></text:p>
          </table:table-cell>
          <table:table-cell office:value-type="string" table:style-name="ce4">
            <text:p>D.G.E. n.141 del 19.12.2018</text:p>
          </table:table-cell>
          <table:table-cell office:value-type="string" table:style-name="ce51">
            <text:p>ANNO 2021. PRIMA TRANCHE. IMPEGNO DI SPESA IN FAVORE DI CIVITAS, PER L'ASSEGNAZIONE DELLE RISORSE RELATIVE AL CONTRATTO DI SERVIZIO PER LA GESTIONE DEGLI INTERVENTI PREVISTI DAL PIANO DI ZONA E DEI SERVIZI A VALENZA SOVRACCOMUNALE DELEGATI DAI COMUNI.</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34">
          <table:table-cell office:value-type="string" table:style-name="ce53">
            <text:p>SEVAT</text:p>
          </table:table-cell>
          <table:table-cell table:style-name="ce48"/>
          <table:table-cell table:number-columns-repeated="2" table:style-name="ce43"/>
          <table:table-cell table:style-name="ce37"/>
          <table:table-cell table:style-name="ce34"/>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64">
          <table:table-cell office:value-type="string" table:style-name="ce47">
            <text:p>N.168<text:s/></text:p>
          </table:table-cell>
          <table:table-cell office:value-type="string" table:style-name="ce48">
            <text:p>23.06.2021</text:p>
          </table:table-cell>
          <table:table-cell table:number-columns-repeated="2" table:style-name="ce34"/>
          <table:table-cell table:style-name="ce37"/>
          <table:table-cell office:value-type="string" table:style-name="ce51">
            <text:p>IMPEGNO DI SPESA A FAVORE DELLA SOCIETÀ SEVAT SCARL PER I SERVIZI DI SUPPORTO ALLA REALIZZAZIONE DELLE ATTIVITA' PER LA VALORIZZAZIONE TERRITORIALE DELLA PROVINCIA DI BRESCIA VERSO LA #NEXTGENERATIONITALIA'</text:p>
          </table:table-cell>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35">
          <table:table-cell office:value-type="string" table:style-name="ce47">
            <text:p>N.169<text:s/></text:p>
          </table:table-cell>
          <table:table-cell office:value-type="string" table:style-name="ce48">
            <text:p>del 25.06.2021</text:p>
          </table:table-cell>
          <table:table-cell table:number-columns-repeated="2" table:style-name="ce34"/>
          <table:table-cell table:style-name="ce37"/>
          <table:table-cell office:value-type="string" table:style-name="ce51">
            <text:p>INCARICO ALLA SOCIETA' SEVAT SCARL PER LA PROGETTAZIONE DEFINITIVA-ESECUTIVA RELATIVA AL BANDO PSR MISURA 8.3 SOTTOMISURA 8.3.01 LETTERA A - CON IL PROGETTO 'PREVENZIONE E CONTRASTO DEGLI INCENDI BOSCHIVI P.S.R. 2014-2020 OPERAZIONE 8.3.01 - PREVENZIONE DEI DANNI ALLE FORESTE' CUP C75J20000070006</text:p>
          </table:table-cell>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29">
          <table:table-cell office:value-type="string" table:style-name="ce47">
            <text:p>N.159<text:s/></text:p>
          </table:table-cell>
          <table:table-cell office:value-type="string" table:style-name="ce48">
            <text:p>16.06.2021</text:p>
          </table:table-cell>
          <table:table-cell table:number-columns-repeated="3" table:style-name="ce49"/>
          <table:table-cell office:value-type="string" table:style-name="ce51">
            <text:p>IMPEGNO DI SPESA IN FAVORE DELLA SOCIETA' SEVAT S.C.A.R.L. PER LA REALIZZAZIONE DELLE OPERE DI MANUTENZIONE DEI PERCORSI ADERENTI ALLA GESTIONE ASSOCIATA GREENWAY VALLE TROMPIA PER L'ANNUALITA' 2021</text:p>
          </table:table-cell>
          <table:table-cell table:style-name="ce22"/>
          <table:table-cell table:number-columns-repeated="2" table:style-name="ce25"/>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22">
          <table:table-cell office:value-type="string" table:style-name="ce47">
            <text:p>N.157<text:s/></text:p>
          </table:table-cell>
          <table:table-cell office:value-type="string" table:style-name="ce48">
            <text:p>14.06.2021</text:p>
          </table:table-cell>
          <table:table-cell table:number-columns-repeated="3" table:style-name="ce20"/>
          <table:table-cell office:value-type="string" table:style-name="ce51">
            <text:p>INCARICO ALLA SOCIETÀ SEVAT SCARL PER IL SUPPORTO ALLA PROGETTAZIONE RELATIVA AL PIANO INTERVENTI INTEGRATIVO VAIA - BANDO OCDPC 558/2018 - PIANO DEGLI INTERVENTI 2021-COMUNE DI BOVEGNO CUP C35H21000100002</text:p>
          </table:table-cell>
          <table:table-cell table:number-columns-repeated="13" table:style-name="ce28"/>
          <table:table-cell table:number-columns-repeated="16365"/>
        </table:table-row>
        <table:table-row table:style-name="ro14">
          <table:table-cell office:value-type="string" table:style-name="ce47">
            <text:p>N.141</text:p>
          </table:table-cell>
          <table:table-cell office:value-type="string" table:style-name="ce48">
            <text:p><text:s/>31.05.2021</text:p>
          </table:table-cell>
          <table:table-cell table:style-name="ce46"/>
          <table:table-cell table:style-name="ce11"/>
          <table:table-cell table:style-name="ce46"/>
          <table:table-cell office:value-type="string" table:style-name="ce51">
            <text:p>IMPEGNO DI SPESA IN FAVORE DELLA SOCIETÀ SEVAT SCARL PER LA REALIZZAZIONE DELLE OPERE 'PARCHEGGIO INTERRATO A SERVIZIO LAGO' E 'RIQUALIFICAZIONE AMBITI DI SERVIZIO PER L'UTENZA LOCALE E TURISTICA E CREAZIONE PARCHEGGIO AUTOBUS TURISTICI' IN COMUNE DI SULZANO</text:p>
          </table:table-cell>
          <table:table-cell table:style-name="ce21"/>
          <table:table-cell table:number-columns-repeated="16377" table:style-name="ce2"/>
        </table:table-row>
        <table:table-row table:style-name="ro61">
          <table:table-cell office:value-type="string" table:style-name="ce140">
            <text:p>N.139<text:s/></text:p>
          </table:table-cell>
          <table:table-cell office:value-type="string" table:style-name="ce48">
            <text:p>26.05.2021</text:p>
          </table:table-cell>
          <table:table-cell table:style-name="ce43"/>
          <table:table-cell table:number-columns-repeated="2" table:style-name="ce93"/>
          <table:table-cell office:value-type="string" table:style-name="ce51">
            <text:p>IMPEGNO DI SPESA IN FAVORE DELLA SOCIETA' SEVAT SCARL PER LA GESTIONE 'IN HOUSE PROVIDING' DEL SERVIZIO DI SUPPORTO ALL'AREA AMMINISTRATIVA E SEGRETERIA DEL PRESIDENTE DI COMUNITA' MONTANA DI VALLE TROMPIA</text:p>
          </table:table-cell>
          <table:table-cell table:style-name="ce21"/>
          <table:table-cell table:number-columns-repeated="16377" table:style-name="ce2"/>
        </table:table-row>
        <table:table-row table:style-name="ro49">
          <table:table-cell office:value-type="string" table:style-name="ce47">
            <text:p>N.138<text:s/></text:p>
          </table:table-cell>
          <table:table-cell office:value-type="string" table:style-name="ce48">
            <text:p>26.05.2021</text:p>
          </table:table-cell>
          <table:table-cell table:number-columns-repeated="3" table:style-name="ce46"/>
          <table:table-cell office:value-type="string" table:style-name="ce51">
            <text:p>IMPEGNO DI SPESA IN FAVORE DELLA SOCIETA' SEVAT SCARL PER LA GESTIONE 'IN HOUSE PROVIDING' DEL SERVIZIO DI SUPPORTO AMMINISTRATIVO E FINANZIARIO AGLI UFFICI DELLA COMUNITA' MONTANA DI VALLE TROMPIA</text:p>
          </table:table-cell>
          <table:table-cell table:style-name="ce21"/>
          <table:table-cell table:number-columns-repeated="16377" table:style-name="ce2"/>
        </table:table-row>
        <table:table-row table:style-name="ro20">
          <table:table-cell office:value-type="string" table:style-name="ce47">
            <text:p>N.127<text:s/></text:p>
          </table:table-cell>
          <table:table-cell office:value-type="string" table:style-name="ce48">
            <text:p>14.05.2021</text:p>
          </table:table-cell>
          <table:table-cell table:number-columns-repeated="3" table:style-name="ce46"/>
          <table:table-cell office:value-type="string" table:style-name="ce51">
            <text:p>INCARICO ALLA SOC. SEVAT SCARL PER IL SUPPORTO ALLA COMMITTENZA AUSILIARIA PER LA REALIZZAZIONE DEL PROGETTO DENOMINATO 'ADEGUAMENTO FUNZIONALE DI VIABILITA' ESISTENTE IN LOCALITA' PIAN DELLA PIETRA FINALIZZATO ALLA REALIZZAZIONE DI SPAZI DI MANOVRA E DI SOSTA TEMPORANEA PER LA SICUREZZA VIABILISTICA DEL COMPRENSORIO DEL MANIVA, COMPRENSIVO DELLA POSA DI SEGNALETICA CULTURALE E TURISTICA'</text:p>
          </table:table-cell>
          <table:table-cell table:style-name="ce21"/>
          <table:table-cell table:number-columns-repeated="16377" table:style-name="ce2"/>
        </table:table-row>
        <table:table-row table:style-name="ro21">
          <table:table-cell office:value-type="string" table:style-name="ce47">
            <text:p>N.100<text:s/></text:p>
          </table:table-cell>
          <table:table-cell office:value-type="string" table:style-name="ce48">
            <text:p>15.04.2021</text:p>
          </table:table-cell>
          <table:table-cell table:number-columns-repeated="3" table:style-name="ce46"/>
          <table:table-cell office:value-type="string" table:style-name="ce51">
            <text:p>IMPEGNO DI SPESA A FAVORE DELLA SOCIETA' SEVAT SCARL PER IL SUPPORTO ALLA GESTIONE DELL'AZIONE N. 27 'POTENZIAMENTO GREENWAY VALLI RESILIENTI' DEL PROGETTO 'VALLI ATTIVE: INTERVENTI PER IL TURISMO GREEN IN ALTA VALLE TROMPIA ED ALTA VALLE SABBIA'</text:p>
          </table:table-cell>
          <table:table-cell table:number-columns-repeated="16378" table:style-name="ce2"/>
        </table:table-row>
        <table:table-row table:style-name="ro22">
          <table:table-cell table:style-name="ce50"/>
          <table:table-cell table:style-name="ce35"/>
          <table:table-cell table:number-columns-repeated="4" table:style-name="ce46"/>
          <table:table-cell table:number-columns-repeated="16378" table:style-name="ce2"/>
        </table:table-row>
        <table:table-row table:style-name="ro23">
          <table:table-cell table:style-name="ce2"/>
          <table:table-cell table:style-name="ce17"/>
          <table:table-cell table:style-name="ce14"/>
          <table:table-cell table:style-name="ce18"/>
          <table:table-cell table:number-columns-repeated="2" table:style-name="ce14"/>
          <table:table-cell table:number-columns-repeated="16378" table:style-name="ce2"/>
        </table:table-row>
        <table:table-row table:style-name="ro25">
          <table:table-cell table:style-name="ce2"/>
          <table:table-cell table:style-name="ce17"/>
          <table:table-cell table:style-name="ce14"/>
          <table:table-cell table:style-name="ce18"/>
          <table:table-cell table:style-name="ce19"/>
          <table:table-cell table:style-name="ce14"/>
          <table:table-cell table:number-columns-repeated="16378" table:style-name="ce2"/>
        </table:table-row>
        <table:table-row table:style-name="ro25">
          <table:table-cell office:value-type="string" table:style-name="ce166">
            <text:p>processo 26</text:p>
          </table:table-cell>
          <table:table-cell office:value-type="string" table:number-columns-spanned="5" table:number-rows-spanned="1" table:style-name="ce209">
            <text:p>Affidamenti in house</text:p>
          </table:table-cell>
          <table:covered-table-cell table:number-columns-repeated="4"/>
          <table:table-cell office:value-type="string" table:style-name="ce161">
            <text:p>Det. n. 70 del 22/03/2021</text:p>
          </table:table-cell>
          <table:table-cell table:number-columns-repeated="16377"/>
        </table:table-row>
        <table:table-row table:style-name="ro55">
          <table:table-cell office:value-type="string" table:style-name="ce162">
            <text:p>Bandi di gara e contratti</text:p>
          </table:table-cell>
          <table:table-cell office:value-type="string" table:style-name="ce163">
            <text:p>Informazioni sulle singole procedure in formato tabellare</text:p>
          </table:table-cell>
          <table:table-cell office:value-type="string" table:style-name="ce164">
            <text:p>Art. 4 delib. Anac n. 39/2016</text:p>
          </table:table-cell>
          <table:table-cell office:value-type="string" table:style-name="ce163">
            <text:p>Dati previsti dall'articolo 1, comma 32, della legge 6 novembre 2012, n. 190 Informazioni sulle singole procedure</text:p>
          </table:table-cell>
          <table:table-cell office:value-type="string" table:style-name="ce163">
            <text:p>Codice Identificativo Gara (CIG)</text:p>
          </table:table-cell>
          <table:table-cell office:value-type="string" table:style-name="ce163">
            <text:p>Tempestivo</text:p>
          </table:table-cell>
          <table:table-cell office:value-type="string" table:style-name="ce8">
            <text:p>Non necessario</text:p>
          </table:table-cell>
          <table:table-cell table:number-columns-repeated="16377"/>
        </table:table-row>
        <table:table-row table:style-name="ro65">
          <table:table-cell table:style-name="ce162"/>
          <table:table-cell table:style-name="ce163"/>
          <table:table-cell office:value-type="string" table:style-name="ce164">
            <text:p>Art. 1, c. 32, l. n. 190/2012 Art. 37, c. 1, lett. a) d.lgs. n. 33/2013 <text:s/>Art. 4 delib. Anac n. 39/2016</text:p>
          </table:table-cell>
          <table:table-cell table:style-name="ce165"/>
          <table:table-cell office:value-type="string" table:style-name="ce16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3">
            <text:p>Tempestivo</text:p>
          </table:table-cell>
          <table:table-cell office:value-type="string" table:style-name="ce5">
            <text:p>Pubblicazione albo on line<text:s/></text:p>
          </table:table-cell>
          <table:table-cell table:number-columns-repeated="16377"/>
        </table:table-row>
        <table:table-row table:style-name="ro66">
          <table:table-cell table:style-name="ce162"/>
          <table:table-cell table:style-name="ce163"/>
          <table:table-cell office:value-type="string" table:style-name="ce164">
            <text:p>Art. 1, c. 32, l. n. 190/2012 Art. 37, c. 1, lett. a) d.lgs. n. 33/2013 <text:s/>Art. 4 delib. Anac n. 39/2016</text:p>
          </table:table-cell>
          <table:table-cell office:value-type="string" table:style-name="ce163">
            <text:p>(da pubblicare secondo le "Specifiche tecniche per la pubblicazione dei dati ai sensi dell'art. 1, comma 32, della Legge n. 190/2012", adottate secondo quanto indicato nella delib. Anac 39/2016)</text:p>
          </table:table-cell>
          <table:table-cell office:value-type="string" table:style-name="ce16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3">
            <text:p>Annuale</text:p>
          </table:table-cell>
          <table:table-cell office:value-type="string" table:style-name="ce8">
            <text:p>No</text:p>
          </table:table-cell>
          <table:table-cell table:number-columns-repeated="16377"/>
        </table:table-row>
        <table:table-row table:style-name="ro56">
          <table:table-cell table:style-name="ce162"/>
          <table:table-cell table:style-name="ce163"/>
          <table:table-cell table:style-name="ce164"/>
          <table:table-cell table:style-name="ce165"/>
          <table:table-cell table:style-name="ce163"/>
          <table:table-cell office:value-type="string" table:style-name="ce163">
            <text:p>(art. 1, c. 32, l. n. 190/2012)</text:p>
          </table:table-cell>
          <table:table-cell table:style-name="ce6"/>
          <table:table-cell table:number-columns-repeated="16377"/>
        </table:table-row>
        <table:table-row table:style-name="ro62">
          <table:table-cell table:style-name="ce162"/>
          <table:table-cell office:value-type="string" table:style-name="ce163">
            <text:p>Atti delle amministrazioni aggiudicatrici e degli enti aggiudicatori distintamente per ogni procedura</text:p>
          </table:table-cell>
          <table:table-cell office:value-type="string" table:style-name="ce164">
            <text:p>Art. 37, c. 1, lett. b) d.lgs. n. 33/2013 Artt. 21, c. 7, e 29, c. 1, d.lgs. n. 50/2016</text:p>
          </table:table-cell>
          <table:table-cell office:value-type="string" table:style-name="ce163">
            <text:p>Atti relativi alla programmazione di lavori, opere, servizi e forniture</text:p>
          </table:table-cell>
          <table:table-cell office:value-type="string" table:style-name="ce163">
            <text:p>Programma biennale degli acquisti di beni e servizi, programma triennale dei lavori pubblici e relativi aggiornamenti annuali</text:p>
          </table:table-cell>
          <table:table-cell office:value-type="string" table:style-name="ce163">
            <text:p>Tempestivo</text:p>
          </table:table-cell>
          <table:table-cell office:value-type="string" table:style-name="ce5">
            <text:p>no<text:s/></text:p>
          </table:table-cell>
          <table:table-cell table:number-columns-repeated="16377"/>
        </table:table-row>
        <table:table-row table:style-name="ro56">
          <table:table-cell table:style-name="ce162"/>
          <table:table-cell table:style-name="ce163"/>
          <table:table-cell table:style-name="ce164"/>
          <table:table-cell table:style-name="ce163"/>
          <table:table-cell office:value-type="string" table:style-name="ce163">
            <text:p>Per ciascuna procedura:</text:p>
          </table:table-cell>
          <table:table-cell table:style-name="ce163"/>
          <table:table-cell table:style-name="ce6"/>
          <table:table-cell table:number-columns-repeated="16377"/>
        </table:table-row>
        <table:table-row table:style-name="ro65">
          <table:table-cell table:style-name="ce162"/>
          <table:table-cell table:style-name="ce163"/>
          <table:table-cell office:value-type="string" table:style-name="ce164">
            <text:p>Art. 37, c. 1, lett. b) d.lgs. n. 33/2013 e art. 29, c. 1, d.lgs. n. 50/2016</text:p>
          </table:table-cell>
          <table:table-cell office:value-type="string" table:style-name="ce163">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163">
            <text:p>Avvisi di preinformazione - Avvisi di preinformazione (art. 70, c. 1, 2 e 3, dlgs n. 50/2016); Bandi ed avvisi di preinformazioni (art. 141, dlgs n. 50/2016)</text:p>
          </table:table-cell>
          <table:table-cell office:value-type="string" table:style-name="ce163">
            <text:p>Tempestivo</text:p>
          </table:table-cell>
          <table:table-cell office:value-type="string" table:style-name="ce8">
            <text:p>No</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Delibera a contrarre o atto equivalente (per tutte le procedure)</text:p>
          </table:table-cell>
          <table:table-cell office:value-type="string" table:style-name="ce163">
            <text:p>Tempestivo</text:p>
          </table:table-cell>
          <table:table-cell office:value-type="string" table:style-name="ce7">
            <text:p>determina di affidamento<text:s/></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i e bandi -</text:p>
          </table:table-cell>
          <table:table-cell office:value-type="string" table:style-name="ce163">
            <text:p>Tempestivo</text:p>
          </table:table-cell>
          <table:table-cell table:style-name="ce6"/>
          <table:table-cell table:number-columns-repeated="16377"/>
        </table:table-row>
        <table:table-row table:style-name="ro56">
          <table:table-cell table:style-name="ce162"/>
          <table:table-cell table:style-name="ce163"/>
          <table:table-cell table:style-name="ce164"/>
          <table:table-cell table:style-name="ce163"/>
          <table:table-cell office:value-type="string" table:style-name="ce163">
            <text:p>Avviso (art. 19, c. 1,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Avviso di indagini di mercato (art. 36, c. 7, <text:s/>dlgs n. 50/2016 e Linee guida ANAC);</text:p>
          </table:table-cell>
          <table:table-cell table:style-name="ce163"/>
          <table:table-cell office:value-type="string" table:style-name="ce6">
            <text:p>non necessario</text:p>
          </table:table-cell>
          <table:table-cell table:number-columns-repeated="16377"/>
        </table:table-row>
        <table:table-row table:style-name="ro57">
          <table:table-cell table:style-name="ce162"/>
          <table:table-cell table:style-name="ce163"/>
          <table:table-cell table:style-name="ce164"/>
          <table:table-cell table:style-name="ce163"/>
          <table:table-cell office:value-type="string" table:style-name="ce163">
            <text:p>Avviso di formazione elenco operatori economici e pubblicazione elenco (art. 36, c. 7, dlgs n. 50/2016 e Linee guida ANAC);</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Bandi ed avvisi (art. 36, c. 9,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Bandi ed avvisi <text:s/>(art. 73, c. 1, e 4, dlgs n. 50/2016);</text:p>
          </table:table-cell>
          <table:table-cell table:style-name="ce163"/>
          <table:table-cell office:value-type="string" table:style-name="ce6">
            <text:p>non necessario</text:p>
          </table:table-cell>
          <table:table-cell table:number-columns-repeated="16377"/>
        </table:table-row>
        <table:table-row table:style-name="ro57">
          <table:table-cell table:style-name="ce162"/>
          <table:table-cell table:style-name="ce163"/>
          <table:table-cell table:style-name="ce164"/>
          <table:table-cell table:style-name="ce163"/>
          <table:table-cell office:value-type="string" table:style-name="ce163">
            <text:p>Bandi ed avvisi (art. 127, c. 1, dlgs n. 50/2016); Avviso periodico indicativo (art. 127, c. 2, dlgs n. 50/2016);</text:p>
          </table:table-cell>
          <table:table-cell table:style-name="ce163"/>
          <table:table-cell office:value-type="string" table:style-name="ce6">
            <text:p>non necessario</text:p>
          </table:table-cell>
          <table:table-cell table:number-columns-repeated="16377"/>
        </table:table-row>
        <table:table-row table:style-name="ro56">
          <table:table-cell table:style-name="ce162"/>
          <table:table-cell table:style-name="ce163"/>
          <table:table-cell table:style-name="ce164"/>
          <table:table-cell table:style-name="ce163"/>
          <table:table-cell office:value-type="string" table:style-name="ce163">
            <text:p>Avviso relativo all’esito della procedura;</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Pubblicazione a livello nazionale di bandi e avvisi;</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Bando di concorso (art. 153, c. 1,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Avviso di aggiudicazione (art. 153, c. 2, dlgs n. 50/2016);</text:p>
          </table:table-cell>
          <table:table-cell table:style-name="ce163"/>
          <table:table-cell office:value-type="string" table:style-name="ce7">
            <text:p>non necessario<text:s/></text:p>
          </table:table-cell>
          <table:table-cell table:number-columns-repeated="16377"/>
        </table:table-row>
        <table:table-row table:style-name="ro57">
          <table:table-cell table:style-name="ce162"/>
          <table:table-cell table:style-name="ce163"/>
          <table:table-cell table:style-name="ce164"/>
          <table:table-cell table:style-name="ce163"/>
          <table:table-cell office:value-type="string" table:style-name="ce163">
            <text:p>Bando di concessione, invito a presentare offerta, documenti di gara (art. 171, c. 1 e 5, dlgs n. 50/2016);</text:p>
          </table:table-cell>
          <table:table-cell table:style-name="ce163"/>
          <table:table-cell office:value-type="string" table:style-name="ce6">
            <text:p>non necessario</text:p>
          </table:table-cell>
          <table:table-cell table:number-columns-repeated="16377"/>
        </table:table-row>
        <table:table-row table:style-name="ro57">
          <table:table-cell table:style-name="ce162"/>
          <table:table-cell table:style-name="ce163"/>
          <table:table-cell table:style-name="ce164"/>
          <table:table-cell table:style-name="ce163"/>
          <table:table-cell office:value-type="string" table:style-name="ce163">
            <text:p>Avviso in merito alla modifica dell’ordine di importanza dei criteri, Bando di concessione <text:s/>(art. 173, c. 3,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Bando di gara (art. 183, c. 2, dlgs n. 50/2016);</text:p>
          </table:table-cell>
          <table:table-cell table:style-name="ce163"/>
          <table:table-cell office:value-type="string" table:style-name="ce6">
            <text:p>non necessario</text:p>
          </table:table-cell>
          <table:table-cell table:number-columns-repeated="16377"/>
        </table:table-row>
        <table:table-row table:style-name="ro52">
          <table:table-cell table:style-name="ce162"/>
          <table:table-cell table:style-name="ce163"/>
          <table:table-cell table:style-name="ce164"/>
          <table:table-cell table:style-name="ce163"/>
          <table:table-cell office:value-type="string" table:style-name="ce163">
            <text:p>Avviso costituzione del privilegio (art. 186, c. 3, dlgs n. 50/2016);</text:p>
          </table:table-cell>
          <table:table-cell table:style-name="ce163"/>
          <table:table-cell office:value-type="string" table:style-name="ce6">
            <text:p>non necessario</text:p>
          </table:table-cell>
          <table:table-cell table:number-columns-repeated="16377"/>
        </table:table-row>
        <table:table-row table:style-name="ro56">
          <table:table-cell table:style-name="ce162"/>
          <table:table-cell table:style-name="ce163"/>
          <table:table-cell table:style-name="ce164"/>
          <table:table-cell table:style-name="ce163"/>
          <table:table-cell office:value-type="string" table:style-name="ce163">
            <text:p>Bando di gara (art. 188, c. 3, dlgs n. 50/2016)</text:p>
          </table:table-cell>
          <table:table-cell table:style-name="ce163"/>
          <table:table-cell office:value-type="string" table:style-name="ce6">
            <text:p>non necessario</text:p>
          </table:table-cell>
          <table:table-cell table:number-columns-repeated="16377"/>
        </table:table-row>
        <table:table-row table:style-name="ro67">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63">
            <text:p>Tempestivo</text:p>
          </table:table-cell>
          <table:table-cell office:value-type="string" table:style-name="ce6">
            <text:p>si</text:p>
          </table:table-cell>
          <table:table-cell table:number-columns-repeated="16377"/>
        </table:table-row>
        <table:table-row table:style-name="ro65">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Affidamenti<text:s/></text:p>
          </table:table-cell>
          <table:table-cell office:value-type="string" table:style-name="ce163">
            <text:p>Tempestivo</text:p>
          </table:table-cell>
          <table:table-cell table:style-name="ce6"/>
          <table:table-cell table:number-columns-repeated="16377"/>
        </table:table-row>
        <table:table-row table:style-name="ro68">
          <table:table-cell table:style-name="ce162"/>
          <table:table-cell table:style-name="ce163"/>
          <table:table-cell table:style-name="ce164"/>
          <table:table-cell table:style-name="ce163"/>
          <table:table-cell office:value-type="string" table:style-name="ce163">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able:table-cell>
          <table:table-cell table:style-name="ce163"/>
          <table:table-cell office:value-type="string" table:style-name="ce6">
            <text:p>non necessario</text:p>
          </table:table-cell>
          <table:table-cell table:number-columns-repeated="16377"/>
        </table:table-row>
        <table:table-row table:style-name="ro35">
          <table:table-cell table:style-name="ce162"/>
          <table:table-cell table:style-name="ce163"/>
          <table:table-cell table:style-name="ce164"/>
          <table:table-cell table:style-name="ce163"/>
          <table:table-cell office:value-type="string" table:style-name="ce163">
            <text:p>tutti gli atti connessi agli affidamenti in house in formato open data di appalti pubblici e contratti di concessione tra enti <text:s/>(art. 192 c. 3, dlgs n. 50/2016)</text:p>
          </table:table-cell>
          <table:table-cell table:style-name="ce163"/>
          <table:table-cell office:value-type="string" table:style-name="ce7">
            <text:p>No, pubblicazione atti in Amm. Trasparente sezione Atti generali/Atti amministrativi e sezione Enti controllati/Enti di diritto privato controllati/Collegamenti interni</text:p>
          </table:table-cell>
          <table:table-cell table:number-columns-repeated="16377"/>
        </table:table-row>
        <table:table-row table:style-name="ro69">
          <table:table-cell table:style-name="ce162"/>
          <table:table-cell table:style-name="ce163"/>
          <table:table-cell office:value-type="string" table:style-name="ce164">
            <text:p>Art. 37, c. 1, lett. b) d.lgs. n. 33/2013 e art. 29, c. 1, d.lgs. n. 50/2016</text:p>
          </table:table-cell>
          <table:table-cell table:style-name="ce163"/>
          <table:table-cell office:value-type="string" table:style-name="ce163">
            <text:p>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62">
          <table:table-cell table:style-name="ce162"/>
          <table:table-cell table:style-name="ce163"/>
          <table:table-cell office:value-type="string" table:style-name="ce164">
            <text:p>Art. 37, c. 1, lett. b) d.lgs. n. 33/2013 e art. 29, c. 1, d.lgs. n. 50/2016</text:p>
          </table:table-cell>
          <table:table-cell office:value-type="string" table:style-name="ce163">
            <text:p>Provvedimento che determina le esclusioni dalla procedura di affidamento e le ammissioni all'esito delle valutazioni dei requisiti soggettivi, economico-finanziari e tecnico-professionali.</text:p>
          </table:table-cell>
          <table:table-cell office:value-type="string" table:style-name="ce163">
            <text:p>Provvedimenti di esclusione e di amminssione (entro 2 giorni dalla loro adozione)</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office:value-type="string" table:style-name="ce163">
            <text:p>Composizione della commissione giudicatrice e i curricula dei suoi componenti.</text:p>
          </table:table-cell>
          <table:table-cell office:value-type="string" table:style-name="ce163">
            <text:p>Composizione della commissione giudicatrice e i curricula dei suoi componenti.</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70">
          <table:table-cell table:style-name="ce162"/>
          <table:table-cell table:style-name="ce163"/>
          <table:table-cell office:value-type="string" table:style-name="ce164">
            <text:p>Art. 1, co. 505, l. 208/2015 disposizione speciale rispetto all'art. 21 del d.lgs. 50/2016)</text:p>
          </table:table-cell>
          <table:table-cell office:value-type="string" table:style-name="ce163">
            <text:p>Contratti</text:p>
          </table:table-cell>
          <table:table-cell office:value-type="string" table:style-name="ce163">
            <text:p>Testo integrale di tutti i contratti di acquisto di beni e di servizi di importo unitario stimato superiore a un milione di euro in esecuzione del programma biennale e suoi aggiornamenti</text:p>
          </table:table-cell>
          <table:table-cell office:value-type="string" table:style-name="ce163">
            <text:p>Tempestivo</text:p>
          </table:table-cell>
          <table:table-cell office:value-type="string" table:style-name="ce6">
            <text:p>non necessario</text:p>
          </table:table-cell>
          <table:table-cell table:number-columns-repeated="16377"/>
        </table:table-row>
        <table:table-row table:style-name="ro46">
          <table:table-cell table:style-name="ce162"/>
          <table:table-cell table:style-name="ce163"/>
          <table:table-cell office:value-type="string" table:style-name="ce164">
            <text:p>Art. 37, c. 1, lett. b) d.lgs. n. 33/2013 e art. 29, c. 1, d.lgs. n. 50/2016</text:p>
          </table:table-cell>
          <table:table-cell office:value-type="string" table:style-name="ce163">
            <text:p>Resoconti della gestione finanziaria dei contratti al termine della loro esecuzione</text:p>
          </table:table-cell>
          <table:table-cell office:value-type="string" table:style-name="ce163">
            <text:p>Resoconti della gestione finanziaria dei contratti al termine della loro esecuzione</text:p>
          </table:table-cell>
          <table:table-cell office:value-type="string" table:style-name="ce163">
            <text:p>Tempestivo</text:p>
          </table:table-cell>
          <table:table-cell office:value-type="string" table:style-name="ce8">
            <text:p>no</text:p>
          </table:table-cell>
          <table:table-cell table:number-columns-repeated="16377"/>
        </table:table-row>
        <table:table-row table:number-rows-repeated="1048521" table:style-name="ro25">
          <table:table-cell table:number-columns-repeated="16384"/>
        </table:table-row>
      </table:table>
      <table:table table:name="Processo_41-42-43" table:style-name="ta5">
        <table:table-column table:style-name="co30" table:default-cell-style-name="ce2"/>
        <table:table-column table:style-name="co10" table:default-cell-style-name="ce12"/>
        <table:table-column table:style-name="co31" table:default-cell-style-name="ce13"/>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16" table:default-cell-style-name="ce2"/>
        <table:table-column table:style-name="co17" table:default-cell-style-name="ce155"/>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 table:default-cell-style-name="ce2"/>
        <table:table-column table:style-name="co40" table:number-columns-repeated="2" table:default-cell-style-name="ce2"/>
        <table:table-column table:style-name="co41" table:default-cell-style-name="ce2"/>
        <table:table-column table:style-name="co19" table:default-cell-style-name="ce2"/>
        <table:table-column table:style-name="co8" table:number-columns-repeated="16366" table:default-cell-style-name="ce2"/>
        <table:table-row table:style-name="ro26">
          <table:table-cell office:value-type="string" table:number-columns-spanned="12" table:number-rows-spanned="1" table:style-name="ce195">
            <text:p>Processo 41-42-43 : <text:s/>Gestione delle sanzioni per violazione L.R. 31/2008<text:s/></text:p>
          </table:table-cell>
          <table:covered-table-cell table:number-columns-repeated="11"/>
          <table:table-cell table:number-columns-repeated="2" table:style-name="ce95"/>
          <table:table-cell table:number-columns-repeated="16370" table:style-name="ce2"/>
        </table:table-row>
        <table:table-row table:style-name="ro49">
          <table:table-cell office:value-type="string" table:number-columns-spanned="1" table:number-rows-spanned="2" table:style-name="ce216">
            <text:p>Ns. N. Viol</text:p>
          </table:table-cell>
          <table:table-cell office:value-type="string" table:number-columns-spanned="1" table:number-rows-spanned="2" table:style-name="ce217">
            <text:p>COMUNE (loc.) Oggetto Verbale</text:p>
          </table:table-cell>
          <table:table-cell office:value-type="string" table:number-columns-spanned="1" table:number-rows-spanned="2" table:style-name="ce218">
            <text:p>Nominativo</text:p>
          </table:table-cell>
          <table:table-cell office:value-type="string" table:number-columns-spanned="5" table:number-rows-spanned="1" table:style-name="ce210">
            <text:p>VERBALE</text:p>
          </table:table-cell>
          <table:covered-table-cell table:number-columns-repeated="4"/>
          <table:table-cell office:value-type="string" table:number-columns-spanned="4" table:number-rows-spanned="1" table:style-name="ce210">
            <text:p>SANZIONE</text:p>
          </table:table-cell>
          <table:covered-table-cell table:number-columns-repeated="3"/>
          <table:table-cell office:value-type="string" table:style-name="ce56">
            <text:p>Attività di verifica</text:p>
          </table:table-cell>
          <table:table-cell office:value-type="string" table:style-name="ce56">
            <text:p>Registrazione verbali<text:s/></text:p>
          </table:table-cell>
          <table:table-cell office:value-type="string" table:style-name="ce56">
            <text:p>Accertamento entrata e riscossione<text:s/></text:p>
          </table:table-cell>
          <table:table-cell table:number-columns-repeated="16369"/>
        </table:table-row>
        <table:table-row table:style-name="ro48">
          <table:covered-table-cell/>
          <table:covered-table-cell/>
          <table:covered-table-cell/>
          <table:table-cell office:value-type="string" table:style-name="ce56">
            <text:p>n.</text:p>
          </table:table-cell>
          <table:table-cell office:value-type="string" table:style-name="ce56">
            <text:p>data</text:p>
          </table:table-cell>
          <table:table-cell office:value-type="string" table:style-name="ce56">
            <text:p>Elevata da</text:p>
          </table:table-cell>
          <table:table-cell office:value-type="string" table:style-name="ce56">
            <text:p>Notificato</text:p>
          </table:table-cell>
          <table:table-cell office:value-type="string" table:style-name="ce56">
            <text:p>Pervenuto il<text:s/></text:p>
          </table:table-cell>
          <table:table-cell office:value-type="string" table:style-name="ce151">
            <text:p>Pagamento effettuato<text:s/></text:p>
          </table:table-cell>
          <table:table-cell office:value-type="string" table:number-columns-spanned="3" table:number-rows-spanned="1" table:style-name="ce210">
            <text:p>Riferimenti legislativi</text:p>
          </table:table-cell>
          <table:covered-table-cell table:number-columns-repeated="2"/>
          <table:table-cell table:number-columns-repeated="2" table:style-name="ce96"/>
          <table:table-cell table:style-name="ce49"/>
          <table:table-cell table:number-columns-repeated="16369"/>
        </table:table-row>
        <table:table-row table:style-name="ro71">
          <table:table-cell office:value-type="float" office:value="2802" table:style-name="ce8">
            <text:p>2802</text:p>
          </table:table-cell>
          <table:table-cell office:value-type="string" table:style-name="ce97">
            <text:p>LUMEZZANE Località Campolupi</text:p>
          </table:table-cell>
          <table:table-cell office:value-type="string" table:style-name="ce97">
            <text:p>MURPHY CATHERINE BRIDGET MARY</text:p>
          </table:table-cell>
          <table:table-cell office:value-type="string" table:style-name="ce98">
            <text:p>07/21</text:p>
          </table:table-cell>
          <table:table-cell office:value-type="date" office:date-value="2021-01-26T00:00:00" table:style-name="ce99">
            <text:p>26/01/2021</text:p>
          </table:table-cell>
          <table:table-cell office:value-type="string" table:style-name="ce100">
            <text:p>CFL CONCESIO</text:p>
          </table:table-cell>
          <table:table-cell office:value-type="date" office:date-value="2021-01-27T00:00:00" table:style-name="ce99">
            <text:p>27/01/2021</text:p>
          </table:table-cell>
          <table:table-cell office:value-type="date" office:date-value="2021-01-27T00:00:00" table:style-name="ce99">
            <text:p>27/01/2021</text:p>
          </table:table-cell>
          <table:table-cell office:value-type="string" table:style-name="ce152">
            <text:p><text:s/>28/01/2021<text:s/><text:span text:style-name="T2">PAGATO CCP 012/460</text:span></text:p>
          </table:table-cell>
          <table:table-cell office:value-type="string" table:style-name="ce101">
            <text:p>art. 61</text:p>
          </table:table-cell>
          <table:table-cell office:value-type="string" table:style-name="ce5">
            <text:p>comma 9 terzo capoverso</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03" table:style-name="ce8">
            <text:p>2803</text:p>
          </table:table-cell>
          <table:table-cell office:value-type="string" table:style-name="ce97">
            <text:p>BRIONE Località Magnoli</text:p>
          </table:table-cell>
          <table:table-cell office:value-type="string" table:style-name="ce97">
            <text:p>BEVILACQUA FRANCESCO</text:p>
          </table:table-cell>
          <table:table-cell office:value-type="string" table:style-name="ce98">
            <text:p>14/2021</text:p>
          </table:table-cell>
          <table:table-cell office:value-type="date" office:date-value="2021-02-04T00:00:00" table:style-name="ce99">
            <text:p>04/02/2021</text:p>
          </table:table-cell>
          <table:table-cell office:value-type="string" table:style-name="ce100">
            <text:p>CFL CONCESIO</text:p>
          </table:table-cell>
          <table:table-cell office:value-type="date" office:date-value="2021-02-06T00:00:00" table:style-name="ce99">
            <text:p>06/02/2021</text:p>
          </table:table-cell>
          <table:table-cell office:value-type="date" office:date-value="2021-02-08T00:00:00" table:style-name="ce99">
            <text:p>08/02/2021</text:p>
          </table:table-cell>
          <table:table-cell office:value-type="string" table:style-name="ce152">
            <text:p>10/02/2021<text:s/><text:span text:style-name="T2">PAGATO CCP 012/211</text:span></text:p>
          </table:table-cell>
          <table:table-cell office:value-type="string" table:style-name="ce101">
            <text:p>art. 61</text:p>
          </table:table-cell>
          <table:table-cell office:value-type="string" table:style-name="ce5">
            <text:p>comma 9 terzo capoverso</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41">
          <table:table-cell office:value-type="float" office:value="2804" table:style-name="ce8">
            <text:p>2804</text:p>
          </table:table-cell>
          <table:table-cell office:value-type="string" table:style-name="ce102">
            <text:p>LUMEZZANE</text:p>
          </table:table-cell>
          <table:table-cell office:value-type="string" table:style-name="ce102">
            <text:p>GHIDINI FELICE</text:p>
          </table:table-cell>
          <table:table-cell office:value-type="string" table:style-name="ce98">
            <text:p>16/2021</text:p>
          </table:table-cell>
          <table:table-cell office:value-type="date" office:date-value="2021-02-18T00:00:00" table:style-name="ce99">
            <text:p>18/02/2021</text:p>
          </table:table-cell>
          <table:table-cell office:value-type="string" table:style-name="ce100">
            <text:p>CFL CONCESIO</text:p>
          </table:table-cell>
          <table:table-cell office:value-type="date" office:date-value="2021-02-19T00:00:00" table:style-name="ce99">
            <text:p>19/02/2021</text:p>
          </table:table-cell>
          <table:table-cell office:value-type="date" office:date-value="2021-02-19T00:00:00" table:style-name="ce99">
            <text:p>19/02/2021</text:p>
          </table:table-cell>
          <table:table-cell office:value-type="string" table:style-name="ce153">
            <text:p>18/03/2021<text:s/><text:span text:style-name="T2">PAGATO CCP 23524</text:span></text:p>
          </table:table-cell>
          <table:table-cell office:value-type="string" table:style-name="ce101">
            <text:p>art. 61</text:p>
          </table:table-cell>
          <table:table-cell office:value-type="string" table:style-name="ce5">
            <text:p>comma 2</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2">
          <table:table-cell office:value-type="float" office:value="2805" table:style-name="ce8">
            <text:p>2805</text:p>
          </table:table-cell>
          <table:table-cell office:value-type="string" table:style-name="ce102">
            <text:p>LUMEZZANE</text:p>
          </table:table-cell>
          <table:table-cell office:value-type="string" table:style-name="ce102">
            <text:p>GHIDINI FELICE</text:p>
          </table:table-cell>
          <table:table-cell office:value-type="string" table:style-name="ce98">
            <text:p>17/2021</text:p>
          </table:table-cell>
          <table:table-cell office:value-type="date" office:date-value="2021-02-18T00:00:00" table:style-name="ce99">
            <text:p>18/02/2021</text:p>
          </table:table-cell>
          <table:table-cell office:value-type="string" table:style-name="ce100">
            <text:p>CFL CONCESIO</text:p>
          </table:table-cell>
          <table:table-cell office:value-type="date" office:date-value="2021-02-19T00:00:00" table:style-name="ce99">
            <text:p>19/02/2021</text:p>
          </table:table-cell>
          <table:table-cell office:value-type="date" office:date-value="2021-02-19T00:00:00" table:style-name="ce99">
            <text:p>19/02/2021</text:p>
          </table:table-cell>
          <table:table-cell office:value-type="string" table:style-name="ce153">
            <text:p>18/03/2021<text:s/><text:span text:style-name="T2">PAGATO CCP 22644</text:span></text:p>
          </table:table-cell>
          <table:table-cell office:value-type="string" table:style-name="ce101">
            <text:p>art. 61</text:p>
          </table:table-cell>
          <table:table-cell office:value-type="string" table:style-name="ce5">
            <text:p>comma 5</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3">
          <table:table-cell office:value-type="float" office:value="2806" table:style-name="ce8">
            <text:p>2806</text:p>
          </table:table-cell>
          <table:table-cell office:value-type="string" table:style-name="ce97">
            <text:p>COLLIO Loc. Memmo Foglio 15 Mappale 169</text:p>
          </table:table-cell>
          <table:table-cell office:value-type="string" table:style-name="ce97">
            <text:p>BENAGLIA GIOVANNA (BASELETTRIC SRL)</text:p>
          </table:table-cell>
          <table:table-cell office:value-type="string" table:style-name="ce98">
            <text:p>10/21</text:p>
          </table:table-cell>
          <table:table-cell office:value-type="date" office:date-value="2021-03-11T00:00:00" table:style-name="ce99">
            <text:p>11/03/2021</text:p>
          </table:table-cell>
          <table:table-cell office:value-type="string" table:style-name="ce101">
            <text:p>CFL MARCH</text:p>
          </table:table-cell>
          <table:table-cell office:value-type="date" office:date-value="2021-03-17T00:00:00" table:style-name="ce99">
            <text:p>17/03/2021</text:p>
          </table:table-cell>
          <table:table-cell office:value-type="date" office:date-value="2021-03-17T00:00:00" table:style-name="ce99">
            <text:p>17/03/2021</text:p>
          </table:table-cell>
          <table:table-cell office:value-type="string" table:style-name="ce153">
            <text:p>16/04/2021<text:s/><text:span text:style-name="T2">PAGATO CCP 010/235</text:span></text:p>
          </table:table-cell>
          <table:table-cell office:value-type="string" table:style-name="ce101">
            <text:p>art. 61</text:p>
          </table:table-cell>
          <table:table-cell office:value-type="string" table:style-name="ce5">
            <text:p>comma 5</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4">
          <table:table-cell office:value-type="float" office:value="2807" table:style-name="ce8">
            <text:p>2807</text:p>
          </table:table-cell>
          <table:table-cell office:value-type="string" table:style-name="ce97">
            <text:p>CAINO Località Via Villa Sera</text:p>
          </table:table-cell>
          <table:table-cell office:value-type="string" table:style-name="ce97">
            <text:p>MAGGIORI COSTANZO</text:p>
          </table:table-cell>
          <table:table-cell office:value-type="string" table:style-name="ce98">
            <text:p>20/2021</text:p>
          </table:table-cell>
          <table:table-cell office:value-type="date" office:date-value="2021-03-19T00:00:00" table:style-name="ce99">
            <text:p>19/03/2021</text:p>
          </table:table-cell>
          <table:table-cell office:value-type="string" table:style-name="ce100">
            <text:p>CFL CONCESIO</text:p>
          </table:table-cell>
          <table:table-cell office:value-type="date" office:date-value="2021-03-20T00:00:00" table:style-name="ce99">
            <text:p>20/03/2021</text:p>
          </table:table-cell>
          <table:table-cell office:value-type="date" office:date-value="2021-03-22T00:00:00" table:style-name="ce99">
            <text:p>22/03/2021</text:p>
          </table:table-cell>
          <table:table-cell office:value-type="string" table:style-name="ce153">
            <text:p>28/04/2021<text:s/><text:span text:style-name="T2">PAGATO CCP 012/125</text:span></text:p>
          </table:table-cell>
          <table:table-cell office:value-type="string" table:style-name="ce101">
            <text:p>art. 61</text:p>
          </table:table-cell>
          <table:table-cell office:value-type="string" table:style-name="ce5">
            <text:p>comma 9</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08" table:style-name="ce150">
            <text:p>2808</text:p>
          </table:table-cell>
          <table:table-cell office:value-type="string" table:style-name="ce97">
            <text:p>MARCHENO località Brozzo</text:p>
          </table:table-cell>
          <table:table-cell office:value-type="string" table:style-name="ce97">
            <text:p>CARLIG ICARO</text:p>
          </table:table-cell>
          <table:table-cell office:value-type="string" table:style-name="ce98">
            <text:p>15/2021</text:p>
          </table:table-cell>
          <table:table-cell office:value-type="date" office:date-value="2021-04-15T00:00:00" table:style-name="ce99">
            <text:p>15/04/2021</text:p>
          </table:table-cell>
          <table:table-cell office:value-type="string" table:style-name="ce100">
            <text:p>CFL MARCH</text:p>
          </table:table-cell>
          <table:table-cell office:value-type="date" office:date-value="2021-04-15T00:00:00" table:style-name="ce99">
            <text:p>15/04/2021</text:p>
          </table:table-cell>
          <table:table-cell office:value-type="date" office:date-value="2021-04-20T00:00:00" table:style-name="ce99">
            <text:p>20/04/2021</text:p>
          </table:table-cell>
          <table:table-cell office:value-type="string" table:style-name="ce152">
            <text:p>20/04/2021<text:s/><text:span text:style-name="T1">pagato in banca</text:span></text:p>
          </table:table-cell>
          <table:table-cell office:value-type="string" table:style-name="ce101">
            <text:p>art. 42 e 50</text:p>
          </table:table-cell>
          <table:table-cell table:style-name="ce5"/>
          <table:table-cell office:value-type="string" table:style-name="ce8">
            <text:p>L.R. 31/08</text:p>
          </table:table-cell>
          <table:table-cell table:style-name="ce8"/>
          <table:table-cell office:value-type="string" table:style-name="ce8">
            <text:p>ok</text:p>
          </table:table-cell>
          <table:table-cell office:value-type="string" table:style-name="ce97">
            <text:p>Acc. 1343/2021</text:p>
            <text:p>Rev. 1015/2021</text:p>
          </table:table-cell>
          <table:table-cell table:number-columns-repeated="16369"/>
        </table:table-row>
        <table:table-row table:style-name="ro75">
          <table:table-cell office:value-type="float" office:value="2809" table:style-name="ce8">
            <text:p>2809</text:p>
          </table:table-cell>
          <table:table-cell office:value-type="string" table:style-name="ce97">
            <text:p>LUMEZZANE Loc. Passo del Cavallo + CAINO Val Bertone</text:p>
          </table:table-cell>
          <table:table-cell office:value-type="string" table:style-name="ce97">
            <text:p>PASINI ALESSANDRO</text:p>
          </table:table-cell>
          <table:table-cell office:value-type="string" table:style-name="ce98">
            <text:p>22/2021</text:p>
          </table:table-cell>
          <table:table-cell office:value-type="date" office:date-value="2021-04-03T00:00:00" table:style-name="ce99">
            <text:p>03/04/2021</text:p>
          </table:table-cell>
          <table:table-cell office:value-type="string" table:style-name="ce100">
            <text:p>CFL CONCESIO</text:p>
          </table:table-cell>
          <table:table-cell office:value-type="date" office:date-value="2021-04-21T00:00:00" table:style-name="ce99">
            <text:p>21/04/2021</text:p>
          </table:table-cell>
          <table:table-cell office:value-type="date" office:date-value="2021-04-21T00:00:00" table:style-name="ce99">
            <text:p>21/04/2021</text:p>
          </table:table-cell>
          <table:table-cell office:value-type="string" table:style-name="ce153">
            <text:p>28/04/2021<text:s/><text:span text:style-name="T2">PAGATO CCP 012/131</text:span></text:p>
          </table:table-cell>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3">
          <table:table-cell office:value-type="float" office:value="2810" table:style-name="ce8">
            <text:p>2810</text:p>
          </table:table-cell>
          <table:table-cell office:value-type="string" table:style-name="ce97">
            <text:p>POLAVENO Loc. Santa Maria del Giogo</text:p>
          </table:table-cell>
          <table:table-cell office:value-type="string" table:style-name="ce97">
            <text:p>LOMBARDI FRANCESCO</text:p>
          </table:table-cell>
          <table:table-cell office:value-type="string" table:style-name="ce98">
            <text:p>01/2021</text:p>
          </table:table-cell>
          <table:table-cell office:value-type="date" office:date-value="2021-04-17T00:00:00" table:style-name="ce99">
            <text:p>17/04/2021</text:p>
          </table:table-cell>
          <table:table-cell office:value-type="string" table:style-name="ce101">
            <text:p>GEV</text:p>
          </table:table-cell>
          <table:table-cell office:value-type="date" office:date-value="2021-04-17T00:00:00" table:style-name="ce99">
            <text:p>17/04/2021</text:p>
          </table:table-cell>
          <table:table-cell office:value-type="date" office:date-value="2021-04-21T00:00:00" table:style-name="ce99">
            <text:p>21/04/2021</text:p>
          </table:table-cell>
          <table:table-cell office:value-type="string" table:style-name="ce152">
            <text:p>26/04/2021<text:s/><text:span text:style-name="T1">pagato in banca</text:span></text:p>
          </table:table-cell>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11" table:style-name="ce8">
            <text:p>2811</text:p>
          </table:table-cell>
          <table:table-cell office:value-type="string" table:style-name="ce97">
            <text:p>LODRINO Località "Prade"</text:p>
          </table:table-cell>
          <table:table-cell office:value-type="string" table:style-name="ce97">
            <text:p>PASINI MICHELE</text:p>
          </table:table-cell>
          <table:table-cell office:value-type="string" table:style-name="ce98">
            <text:p>24/2021</text:p>
          </table:table-cell>
          <table:table-cell office:value-type="date" office:date-value="2021-04-24T00:00:00" table:style-name="ce99">
            <text:p>24/04/2021</text:p>
          </table:table-cell>
          <table:table-cell office:value-type="string" table:style-name="ce100">
            <text:p>CFL IDRO</text:p>
          </table:table-cell>
          <table:table-cell office:value-type="date" office:date-value="2021-04-24T00:00:00" table:style-name="ce99">
            <text:p>24/04/2021</text:p>
          </table:table-cell>
          <table:table-cell office:value-type="date" office:date-value="2021-04-26T00:00:00" table:style-name="ce99">
            <text:p>26/04/2021</text:p>
          </table:table-cell>
          <table:table-cell office:value-type="string" table:style-name="ce153">
            <text:p>04/06/2021<text:s/><text:span text:style-name="T2">PAGATO CCP 86/8583</text:span></text:p>
          </table:table-cell>
          <table:table-cell office:value-type="string" table:style-name="ce101">
            <text:p>art. 61</text:p>
          </table:table-cell>
          <table:table-cell office:value-type="string" table:style-name="ce5">
            <text:p>comma 9</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12" table:style-name="ce8">
            <text:p>2812</text:p>
          </table:table-cell>
          <table:table-cell office:value-type="string" table:style-name="ce97">
            <text:p>LUMEZZANE <text:s/>Via Castello n. 40</text:p>
          </table:table-cell>
          <table:table-cell office:value-type="string" table:style-name="ce97">
            <text:p>GHIDINI DORLEANO</text:p>
          </table:table-cell>
          <table:table-cell office:value-type="string" table:style-name="ce98">
            <text:p>54/21</text:p>
          </table:table-cell>
          <table:table-cell office:value-type="date" office:date-value="2021-05-13T00:00:00" table:style-name="ce99">
            <text:p>13/05/2021</text:p>
          </table:table-cell>
          <table:table-cell office:value-type="string" table:style-name="ce100">
            <text:p>CFL CONCESIO</text:p>
          </table:table-cell>
          <table:table-cell office:value-type="date" office:date-value="2021-05-18T00:00:00" table:style-name="ce99">
            <text:p>18/05/2021</text:p>
          </table:table-cell>
          <table:table-cell office:value-type="date" office:date-value="2021-05-18T00:00:00" table:style-name="ce99">
            <text:p>18/05/2021</text:p>
          </table:table-cell>
          <table:table-cell table:style-name="ce154"/>
          <table:table-cell office:value-type="string" table:style-name="ce101">
            <text:p>art. 61</text:p>
          </table:table-cell>
          <table:table-cell office:value-type="string" table:style-name="ce5">
            <text:p>comma 2</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13" table:number-columns-spanned="1" table:number-rows-spanned="2" table:style-name="ce199">
            <text:p>2813</text:p>
          </table:table-cell>
          <table:table-cell office:value-type="string" table:style-name="ce97">
            <text:p>BRIONE Località Magnoli</text:p>
          </table:table-cell>
          <table:table-cell office:value-type="string" table:style-name="ce97">
            <text:p>BEVILACQUA FRANCESCO</text:p>
          </table:table-cell>
          <table:table-cell office:value-type="string" table:style-name="ce98">
            <text:p>19/2021</text:p>
          </table:table-cell>
          <table:table-cell office:value-type="date" office:date-value="2021-05-17T00:00:00" table:style-name="ce99">
            <text:p>17/05/2021</text:p>
          </table:table-cell>
          <table:table-cell office:value-type="string" table:style-name="ce100">
            <text:p>CFL MARCH</text:p>
          </table:table-cell>
          <table:table-cell office:value-type="date" office:date-value="2021-05-28T00:00:00" table:style-name="ce99">
            <text:p>28/05/2021</text:p>
          </table:table-cell>
          <table:table-cell office:value-type="date" office:date-value="2021-05-31T00:00:00" table:style-name="ce99">
            <text:p>31/05/2021</text:p>
          </table:table-cell>
          <table:table-cell office:value-type="string" table:style-name="ce153">
            <text:p>09/06/2021<text:s/><text:span text:style-name="T2">PAGATO CCP P 0009</text:span></text:p>
          </table:table-cell>
          <table:table-cell office:value-type="string" table:style-name="ce101">
            <text:p>art. 61</text:p>
          </table:table-cell>
          <table:table-cell office:value-type="string" table:style-name="ce5">
            <text:p>comma 5 primo paragrafo</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covered-table-cell/>
          <table:table-cell office:value-type="string" table:style-name="ce97">
            <text:p>BRIONE Località Magnoli</text:p>
          </table:table-cell>
          <table:table-cell office:value-type="string" table:style-name="ce97">
            <text:p>BEVILACQUA FRANCESCO</text:p>
          </table:table-cell>
          <table:table-cell office:value-type="string" table:style-name="ce98">
            <text:p>20/2021</text:p>
          </table:table-cell>
          <table:table-cell office:value-type="date" office:date-value="2021-05-17T00:00:00" table:style-name="ce99">
            <text:p>17/05/2021</text:p>
          </table:table-cell>
          <table:table-cell office:value-type="string" table:style-name="ce100">
            <text:p>CFL MARCH</text:p>
          </table:table-cell>
          <table:table-cell office:value-type="date" office:date-value="2021-05-28T00:00:00" table:style-name="ce99">
            <text:p>28/05/2021</text:p>
          </table:table-cell>
          <table:table-cell office:value-type="date" office:date-value="2021-06-01T00:00:00" table:style-name="ce99">
            <text:p>01/06/2021</text:p>
          </table:table-cell>
          <table:table-cell office:value-type="string" table:style-name="ce153">
            <text:p>09/06/2021<text:s/><text:span text:style-name="T2">PAGATO CCP P 0010</text:span></text:p>
          </table:table-cell>
          <table:table-cell office:value-type="string" table:style-name="ce101">
            <text:p>art. 61</text:p>
          </table:table-cell>
          <table:table-cell office:value-type="string" table:style-name="ce5">
            <text:p>comma 5 primo paragrafo</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71">
          <table:table-cell office:value-type="float" office:value="2814" table:style-name="ce8">
            <text:p>2814</text:p>
          </table:table-cell>
          <table:table-cell office:value-type="string" table:style-name="ce97">
            <text:p>LUMEZZANE Loc. Passo del Cavallo</text:p>
          </table:table-cell>
          <table:table-cell office:value-type="string" table:style-name="ce97">
            <text:p>RIVADOSSI ROSSANO</text:p>
          </table:table-cell>
          <table:table-cell office:value-type="string" table:style-name="ce98">
            <text:p>55/2021</text:p>
          </table:table-cell>
          <table:table-cell office:value-type="date" office:date-value="2021-05-22T00:00:00" table:style-name="ce99">
            <text:p>22/05/2021</text:p>
          </table:table-cell>
          <table:table-cell office:value-type="string" table:style-name="ce100">
            <text:p>CFL CONCESIO</text:p>
          </table:table-cell>
          <table:table-cell office:value-type="date" office:date-value="2021-05-31T00:00:00" table:style-name="ce99">
            <text:p>31/05/2021</text:p>
          </table:table-cell>
          <table:table-cell office:value-type="date" office:date-value="2021-06-01T00:00:00" table:style-name="ce99">
            <text:p>01/06/2021</text:p>
          </table:table-cell>
          <table:table-cell office:value-type="string" table:style-name="ce152">
            <text:p>23/06/2021<text:s/><text:span text:style-name="T1">pagato in banca</text:span></text:p>
          </table:table-cell>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15" table:style-name="ce150">
            <text:p>2815</text:p>
          </table:table-cell>
          <table:table-cell office:value-type="string" table:style-name="ce97">
            <text:p>PEZZAZE Loc. Baitei</text:p>
          </table:table-cell>
          <table:table-cell office:value-type="string" table:style-name="ce97">
            <text:p>RICHIEDEI DYLAN</text:p>
          </table:table-cell>
          <table:table-cell office:value-type="string" table:style-name="ce98">
            <text:p>23/2021</text:p>
          </table:table-cell>
          <table:table-cell office:value-type="date" office:date-value="2021-06-04T00:00:00" table:style-name="ce99">
            <text:p>04/06/2021</text:p>
          </table:table-cell>
          <table:table-cell office:value-type="string" table:style-name="ce100">
            <text:p>CLF MARCH</text:p>
          </table:table-cell>
          <table:table-cell office:value-type="date" office:date-value="2021-06-04T00:00:00" table:style-name="ce99">
            <text:p>04/06/2021</text:p>
          </table:table-cell>
          <table:table-cell office:value-type="date" office:date-value="2021-06-07T00:00:00" table:style-name="ce99">
            <text:p>07/06/2021</text:p>
          </table:table-cell>
          <table:table-cell office:value-type="string" table:style-name="ce152">
            <text:p>25/06/2021<text:s/><text:span text:style-name="T1">pagato in banca</text:span></text:p>
          </table:table-cell>
          <table:table-cell office:value-type="string" table:style-name="ce101">
            <text:p>art. 64</text:p>
          </table:table-cell>
          <table:table-cell office:value-type="string" table:style-name="ce8">
            <text:p>comma 1-3</text:p>
          </table:table-cell>
          <table:table-cell office:value-type="string" table:style-name="ce8">
            <text:p>L.R. 5/07</text:p>
          </table:table-cell>
          <table:table-cell table:style-name="ce8"/>
          <table:table-cell office:value-type="string" table:style-name="ce8">
            <text:p>ok</text:p>
          </table:table-cell>
          <table:table-cell office:value-type="string" table:style-name="ce97">
            <text:p>Acc. 2030/2021</text:p>
            <text:p>Rev. 1854/2021</text:p>
          </table:table-cell>
          <table:table-cell table:number-columns-repeated="16369"/>
        </table:table-row>
        <table:table-row table:style-name="ro24">
          <table:table-cell office:value-type="float" office:value="2816" table:style-name="ce8">
            <text:p>2816</text:p>
          </table:table-cell>
          <table:table-cell office:value-type="string" table:style-name="ce97">
            <text:p>PEZZAZE Loc. Avano</text:p>
          </table:table-cell>
          <table:table-cell office:value-type="string" table:style-name="ce97">
            <text:p>PIOTTI ANGELO BENEDETTO</text:p>
          </table:table-cell>
          <table:table-cell office:value-type="string" table:style-name="ce98">
            <text:p>24/2021</text:p>
          </table:table-cell>
          <table:table-cell office:value-type="date" office:date-value="2021-06-07T00:00:00" table:style-name="ce99">
            <text:p>07/06/2021</text:p>
          </table:table-cell>
          <table:table-cell office:value-type="string" table:style-name="ce100">
            <text:p>CLF MARCH</text:p>
          </table:table-cell>
          <table:table-cell office:value-type="date" office:date-value="2021-06-07T00:00:00" table:style-name="ce99">
            <text:p>07/06/2021</text:p>
          </table:table-cell>
          <table:table-cell office:value-type="date" office:date-value="2021-06-07T00:00:00" table:style-name="ce99">
            <text:p>07/06/2021</text:p>
          </table:table-cell>
          <table:table-cell office:value-type="string" table:style-name="ce152">
            <text:p>21/06/2021<text:s/><text:span text:style-name="T1">pagato in banca</text:span></text:p>
          </table:table-cell>
          <table:table-cell office:value-type="string" table:style-name="ce101">
            <text:p>art. 61</text:p>
          </table:table-cell>
          <table:table-cell office:value-type="string" table:style-name="ce8">
            <text:p>comma 6</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17" table:style-name="ce8">
            <text:p>2817</text:p>
          </table:table-cell>
          <table:table-cell office:value-type="string" table:style-name="ce97">
            <text:p>TAVERNOLE SUL MELLA<text:s/></text:p>
          </table:table-cell>
          <table:table-cell office:value-type="string" table:style-name="ce97">
            <text:p>BRAGHINI FEDERICO</text:p>
          </table:table-cell>
          <table:table-cell office:value-type="string" table:style-name="ce98">
            <text:p>02/2021</text:p>
          </table:table-cell>
          <table:table-cell office:value-type="date" office:date-value="2021-06-05T00:00:00" table:style-name="ce99">
            <text:p>05/06/2021</text:p>
          </table:table-cell>
          <table:table-cell office:value-type="string" table:style-name="ce101">
            <text:p>GEV</text:p>
          </table:table-cell>
          <table:table-cell office:value-type="date" office:date-value="2021-06-05T00:00:00" table:style-name="ce99">
            <text:p>05/06/2021</text:p>
          </table:table-cell>
          <table:table-cell office:value-type="date" office:date-value="2021-06-09T00:00:00" table:style-name="ce99">
            <text:p>09/06/2021</text:p>
          </table:table-cell>
          <table:table-cell table:style-name="ce154"/>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18" table:style-name="ce8">
            <text:p>2818</text:p>
          </table:table-cell>
          <table:table-cell office:value-type="string" table:style-name="ce97">
            <text:p>TAVERNOLE SUL MELLA<text:s/></text:p>
          </table:table-cell>
          <table:table-cell office:value-type="string" table:style-name="ce97">
            <text:p>BENEDINI PAOLO</text:p>
          </table:table-cell>
          <table:table-cell office:value-type="string" table:style-name="ce98">
            <text:p>03/2021</text:p>
          </table:table-cell>
          <table:table-cell office:value-type="date" office:date-value="2021-06-05T00:00:00" table:style-name="ce99">
            <text:p>05/06/2021</text:p>
          </table:table-cell>
          <table:table-cell office:value-type="string" table:style-name="ce101">
            <text:p>GEV</text:p>
          </table:table-cell>
          <table:table-cell office:value-type="date" office:date-value="2021-06-05T00:00:00" table:style-name="ce99">
            <text:p>05/06/2021</text:p>
          </table:table-cell>
          <table:table-cell office:value-type="date" office:date-value="2021-06-09T00:00:00" table:style-name="ce99">
            <text:p>09/06/2021</text:p>
          </table:table-cell>
          <table:table-cell table:style-name="ce154"/>
          <table:table-cell office:value-type="string" table:style-name="ce101">
            <text:p>art. 61</text:p>
          </table:table-cell>
          <table:table-cell office:value-type="string" table:style-name="ce8">
            <text:p>comma 10</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style-name="ro24">
          <table:table-cell office:value-type="float" office:value="2819" table:style-name="ce8">
            <text:p>2819</text:p>
          </table:table-cell>
          <table:table-cell office:value-type="string" table:style-name="ce97">
            <text:p>COLLIO Loc. "Travazzati"</text:p>
          </table:table-cell>
          <table:table-cell office:value-type="string" table:style-name="ce97">
            <text:p>RONCHINI DOMENICO</text:p>
          </table:table-cell>
          <table:table-cell office:value-type="string" table:style-name="ce98">
            <text:p>25/2021</text:p>
          </table:table-cell>
          <table:table-cell office:value-type="date" office:date-value="2021-06-11T00:00:00" table:style-name="ce99">
            <text:p>11/06/2021</text:p>
          </table:table-cell>
          <table:table-cell office:value-type="string" table:style-name="ce100">
            <text:p>CFL MARCH</text:p>
          </table:table-cell>
          <table:table-cell office:value-type="date" office:date-value="2021-06-17T00:00:00" table:style-name="ce99">
            <text:p>17/06/2021</text:p>
          </table:table-cell>
          <table:table-cell office:value-type="date" office:date-value="2021-06-22T00:00:00" table:style-name="ce99">
            <text:p>22/06/2021</text:p>
          </table:table-cell>
          <table:table-cell office:value-type="string" table:style-name="ce153">
            <text:p>23/06/2021<text:s/><text:span text:style-name="T2">PAGATO CCP 012/065</text:span></text:p>
          </table:table-cell>
          <table:table-cell office:value-type="string" table:style-name="ce101">
            <text:p>art. 61</text:p>
          </table:table-cell>
          <table:table-cell office:value-type="string" table:style-name="ce8">
            <text:p>comma 6</text:p>
          </table:table-cell>
          <table:table-cell office:value-type="string" table:style-name="ce8">
            <text:p>L.R. 31/08</text:p>
          </table:table-cell>
          <table:table-cell table:number-columns-repeated="2" table:style-name="ce8"/>
          <table:table-cell table:style-name="ce49"/>
          <table:table-cell table:number-columns-repeated="16369"/>
        </table:table-row>
        <table:table-row table:number-rows-repeated="1048554" table:style-name="ro25">
          <table:table-cell table:number-columns-repeated="16384"/>
        </table:table-row>
      </table:table>
      <table:table table:name="Processo_45" table:style-name="ta6">
        <table:table-column table:style-name="co42" table:default-cell-style-name="ce2"/>
        <table:table-column table:style-name="co43" table:default-cell-style-name="ce2"/>
        <table:table-column table:style-name="co44" table:default-cell-style-name="ce12"/>
        <table:table-column table:style-name="co45" table:default-cell-style-name="ce54"/>
        <table:table-column table:style-name="co44" table:default-cell-style-name="ce12"/>
        <table:table-column table:style-name="co46" table:default-cell-style-name="ce69"/>
        <table:table-column table:style-name="co44" table:default-cell-style-name="ce72"/>
        <table:table-column table:style-name="co44" table:number-columns-repeated="2" table:default-cell-style-name="ce2"/>
        <table:table-column table:style-name="co47" table:default-cell-style-name="ce2"/>
        <table:table-column table:style-name="co8" table:number-columns-repeated="2" table:default-cell-style-name="ce2"/>
        <table:table-column table:style-name="co19" table:default-cell-style-name="ce2"/>
        <table:table-column table:style-name="co8" table:number-columns-repeated="16371" table:default-cell-style-name="ce2"/>
        <table:table-row table:style-name="ro76">
          <table:table-cell table:style-name="ce2"/>
          <table:table-cell office:value-type="string" table:number-columns-spanned="5" table:number-rows-spanned="1" table:style-name="ce195">
            <text:p>Processo 45 : <text:s/>Gestione ordinaria delle spese di bilancio<text:s text:c="2"/></text:p>
          </table:table-cell>
          <table:covered-table-cell table:number-columns-repeated="4"/>
          <table:table-cell table:style-name="ce72"/>
          <table:table-cell table:number-columns-repeated="16377" table:style-name="ce2"/>
        </table:table-row>
        <table:table-row table:style-name="ro14">
          <table:table-cell office:value-type="string" table:style-name="ce117">
            <text:p>N. e data atto<text:s/></text:p>
          </table:table-cell>
          <table:table-cell office:value-type="string" table:style-name="ce118">
            <text:p>N. Registro / contratto e data<text:s/></text:p>
          </table:table-cell>
          <table:table-cell office:value-type="string" table:style-name="ce119">
            <text:p>CIG<text:s/></text:p>
          </table:table-cell>
          <table:table-cell office:value-type="string" table:style-name="ce120">
            <text:p>Oggetto<text:s/></text:p>
          </table:table-cell>
          <table:table-cell office:value-type="string" table:style-name="ce120">
            <text:p>Modalità affidamento<text:s/></text:p>
          </table:table-cell>
          <table:table-cell office:value-type="string" table:style-name="ce120">
            <text:p>Aggiudicatario<text:s/></text:p>
          </table:table-cell>
          <table:table-cell office:value-type="string" table:style-name="ce121">
            <text:p>Importo di aggiudicazione (Iva esclusa)<text:s/></text:p>
          </table:table-cell>
          <table:table-cell office:value-type="string" table:style-name="ce122">
            <text:p>Registrazione impegno contabile<text:s/></text:p>
          </table:table-cell>
          <table:table-cell office:value-type="string" table:style-name="ce122">
            <text:p>Liquidazione e pagamento della spesa.</text:p>
            <text:p>Mandato<text:s/></text:p>
          </table:table-cell>
          <table:table-cell office:value-type="string" table:style-name="ce59">
            <text:p>Note</text:p>
          </table:table-cell>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77">
          <table:table-cell office:value-type="string" table:number-columns-spanned="2" table:number-rows-spanned="1" table:style-name="ce236">
            <text:p>Affidamenti in house</text:p>
          </table:table-cell>
          <table:covered-table-cell/>
          <table:table-cell table:style-name="ce119"/>
          <table:table-cell table:style-name="ce120"/>
          <table:table-cell office:value-type="string" table:style-name="ce128">
            <text:p>in house</text:p>
          </table:table-cell>
          <table:table-cell office:value-type="string" table:style-name="ce129">
            <text:p>CIVITAS</text:p>
          </table:table-cell>
          <table:table-cell office:value-type="string" table:style-name="ce129">
            <text:p>IVA esente</text:p>
          </table:table-cell>
          <table:table-cell table:number-columns-repeated="2" table:style-name="ce122"/>
          <table:table-cell table:number-columns-repeated="4" table:style-name="ce27"/>
          <table:table-cell table:style-name="ce28"/>
          <table:table-cell table:number-columns-repeated="3" table:style-name="ce27"/>
          <table:table-cell table:style-name="ce29"/>
          <table:table-cell table:number-columns-repeated="16366"/>
        </table:table-row>
        <table:table-row table:style-name="ro78">
          <table:table-cell table:number-columns-repeated="2" table:style-name="ce2"/>
          <table:table-cell table:style-name="ce103"/>
          <table:table-cell table:number-columns-repeated="3" table:style-name="ce58"/>
          <table:table-cell table:style-name="ce67"/>
          <table:table-cell table:number-columns-repeated="3"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32">
          <table:table-cell office:value-type="string" table:style-name="ce86">
            <text:p>N. 50 del 24.02.2021</text:p>
          </table:table-cell>
          <table:table-cell table:style-name="ce56"/>
          <table:table-cell table:style-name="ce103"/>
          <table:table-cell office:value-type="string" table:style-name="ce7">
            <text:p>IMPEGNO DI SPESA IN FAVORE DI CIVITAS PER L'ASSEGNAZIONE DELLE RISORSE RELATIVE AL CONTRATTO DI SERVIZIO PER LA GESTIONE DEI SERVIZI CULTURALI. ANNO 2021.</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150">
            <text:p>N. 70 del 22.03.2021</text:p>
          </table:table-cell>
          <table:table-cell table:style-name="ce56"/>
          <table:table-cell table:style-name="ce103"/>
          <table:table-cell office:value-type="string" table:style-name="ce7">
            <text:p>ANNO 2021. PRIMA TRANCHE. IMPEGNO DI SPESA IN FAVORE DI CIVITAS, PER L'ASSEGNAZIONE DELLE RISORSE RELATIVE AL CONTRATTO DI SERVIZIO PER LA GESTIONE DEGLI INTERVENTI PREVISTI DAL PIANO DI ZONA E DEI SERVIZI A VALENZA SOVRACCOMUNALE DELEGATI DAI COMUNI.</text:p>
          </table:table-cell>
          <table:table-cell table:number-columns-repeated="2" table:style-name="ce58"/>
          <table:table-cell office:value-type="currency" office:value="606729.41" table:style-name="ce130">
            <text:p><text:s/>€ 606.729,41<text:s/></text:p>
          </table:table-cell>
          <table:table-cell office:value-type="string" table:style-name="ce131">
            <text:p>316/2021</text:p>
            <text:p>317/2021</text:p>
          </table:table-cell>
          <table:table-cell office:value-type="string" table:style-name="ce131">
            <text:p>Vari</text:p>
          </table:table-cell>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10 del 03.05.2021</text:p>
          </table:table-cell>
          <table:table-cell table:style-name="ce56"/>
          <table:table-cell table:style-name="ce103"/>
          <table:table-cell office:value-type="string" table:style-name="ce6">
            <text:p>IMPEGNI DI SPESA VARI IN FAVORE DI CIVITAS PER ATTIVITA' RELATIVE ALLA GESTIONE DEI SERVIZI CULTURALI ANNO 2021</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50 del 03.06.2021</text:p>
          </table:table-cell>
          <table:table-cell table:style-name="ce56"/>
          <table:table-cell table:style-name="ce103"/>
          <table:table-cell office:value-type="string" table:style-name="ce7">
            <text:p>ANNO 2021. SECONDA TRANCHE. IMPEGNO DI SPESA IN FAVORE DI CIVITAS, PER L'ASSEGNAZIONE DELLE RISORSE RELATIVE AL CONTRATTO DI SERVIZIO PER LA GESTIONE DEGLI INTERVENTI PREVISTI DAL PIANO DI ZONA E DEI SERVIZI A VALENZA SOVRACCOMUNALE DELEGATI DAI COMUNI.</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66 del 21.06.2021</text:p>
          </table:table-cell>
          <table:table-cell table:style-name="ce56"/>
          <table:table-cell table:style-name="ce103"/>
          <table:table-cell office:value-type="string" table:style-name="ce7">
            <text:p>ANNO 2021. TERZA TRANCHE. IMPEGNO DI SPESA IN FAVORE DI CIVITAS, PER L'ASSEGNAZIONE DELLE RISORSE RELATIVE AL CONTRATTO DI SERVIZIO PER LA GESTIONE DEGLI INTERVENTI PREVISTI DAL PIANO DI ZONA E DEI SERVIZI A VALENZA SOVRACCOMUNALE DELEGATI DAI COMUNI.</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79">
          <table:table-cell table:style-name="ce32"/>
          <table:table-cell table:style-name="ce56"/>
          <table:table-cell table:style-name="ce103"/>
          <table:table-cell table:number-columns-repeated="3" table:style-name="ce58"/>
          <table:table-cell table:style-name="ce67"/>
          <table:table-cell table:number-columns-repeated="3"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80">
          <table:table-cell table:style-name="ce32"/>
          <table:table-cell table:style-name="ce56"/>
          <table:table-cell table:style-name="ce103"/>
          <table:table-cell table:style-name="ce58"/>
          <table:table-cell office:value-type="string" table:style-name="ce128">
            <text:p>in house</text:p>
          </table:table-cell>
          <table:table-cell office:value-type="string" table:style-name="ce132">
            <text:p>SE.VA.T</text:p>
          </table:table-cell>
          <table:table-cell office:value-type="string" table:style-name="ce129">
            <text:p>IVA esente</text:p>
          </table:table-cell>
          <table:table-cell table:number-columns-repeated="3"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89 del 07.04.2021</text:p>
          </table:table-cell>
          <table:table-cell table:style-name="ce116"/>
          <table:table-cell table:style-name="ce103"/>
          <table:table-cell office:value-type="string" table:style-name="ce6">
            <text:p>APPROVAZIONE INTEGRAZIONE DEL CONTRATTO DI AFFIDAMENTO IN HOUSE ALLA SOCIETA' SE.VA.T SCARL DEI SERVIZI DI COORDINAMENTO ALLE GESTIONI ASSOCIATE</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00 del 15.04.2021</text:p>
          </table:table-cell>
          <table:table-cell table:style-name="ce116"/>
          <table:table-cell table:style-name="ce103"/>
          <table:table-cell office:value-type="string" table:style-name="ce7">
            <text:p>IMPEGNO DI SPESA A FAVORE DELLA SOCIETA' SEVAT SCARL PER IL SUPPORTO ALLA GESTIONE DELL'AZIONE N. 27 'POTENZIAMENTO GREENWAY VALLI RESILIENTI' DEL PROGETTO 'VALLI ATTIVE: INTERVENTI PER IL TURISMO GREEN IN ALTA VALLE TROMPIA ED ALTA VALLE SABBIA'</text:p>
          </table:table-cell>
          <table:table-cell table:number-columns-repeated="2" table:style-name="ce58"/>
          <table:table-cell table:style-name="ce133"/>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27 del 14.05.2021</text:p>
          </table:table-cell>
          <table:table-cell table:style-name="ce116"/>
          <table:table-cell table:style-name="ce103"/>
          <table:table-cell office:value-type="string" table:style-name="ce7">
            <text:p>INCARICO ALLA SOC. SEVAT SCARL PER IL SUPPORTO ALLA COMMITTENZA AUSILIARIA PER LA REALIZZAZIONE DEL PROGETTO DENOMINATO 'ADEGUAMENTO FUNZIONALE DI VIABILITA' ESISTENTE IN LOCALITA' PIAN DELLA PIETRA FINALIZZATO ALLA REALIZZAZIONE DI SPAZI DI MANOVRA E DI SOSTA TEMPORANEA PER LA SICUREZZA VIABILISTICA DEL COMPRENSORIO DEL MANIVA, COMPRENSIVO DELLA POSA DI SEGNALETICA CULTURALE E TURISTICA'</text:p>
          </table:table-cell>
          <table:table-cell table:number-columns-repeated="2" table:style-name="ce58"/>
          <table:table-cell table:style-name="ce130"/>
          <table:table-cell table:style-name="ce131"/>
          <table:table-cell table:number-columns-repeated="2"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38 del 26.05.2021</text:p>
          </table:table-cell>
          <table:table-cell table:style-name="ce116"/>
          <table:table-cell table:style-name="ce103"/>
          <table:table-cell office:value-type="string" table:style-name="ce7">
            <text:p>IMPEGNO DI SPESA IN FAVORE DELLA SOCIETA' SEVAT SCARL PER LA GESTIONE 'IN HOUSE PROVIDING' DEL SERVIZIO DI SUPPORTO AMMINISTRATIVO E FINANZIARIO AGLI UFFICI DELLA COMUNITA' MONTANA DI VALLE TROMPIA</text:p>
          </table:table-cell>
          <table:table-cell table:number-columns-repeated="2" table:style-name="ce58"/>
          <table:table-cell table:style-name="ce130"/>
          <table:table-cell table:style-name="ce131"/>
          <table:table-cell table:number-columns-repeated="2"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150">
            <text:p>N. 139 del 26.05.2021</text:p>
          </table:table-cell>
          <table:table-cell table:style-name="ce116"/>
          <table:table-cell table:style-name="ce103"/>
          <table:table-cell office:value-type="string" table:style-name="ce7">
            <text:p>IMPEGNO DI SPESA IN FAVORE DELLA SOCIETA' SEVAT SCARL PER LA GESTIONE 'IN HOUSE PROVIDING' DEL SERVIZIO DI SUPPORTO ALL'AREA AMMINISTRATIVA E SEGRETERIA DEL PRESIDENTE DI COMUNITA' MONTANA DI VALLE TROMPIA</text:p>
          </table:table-cell>
          <table:table-cell table:number-columns-repeated="2" table:style-name="ce58"/>
          <table:table-cell office:value-type="currency" office:value="32000" table:style-name="ce130">
            <text:p><text:s/>€ 32.000,00<text:s/></text:p>
          </table:table-cell>
          <table:table-cell office:value-type="string" table:style-name="ce131">
            <text:p>674/2021</text:p>
            <text:p>675/2022</text:p>
          </table:table-cell>
          <table:table-cell table:number-columns-repeated="2"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41 del 31.05.2021</text:p>
          </table:table-cell>
          <table:table-cell table:style-name="ce116"/>
          <table:table-cell table:style-name="ce103"/>
          <table:table-cell office:value-type="string" table:style-name="ce7">
            <text:p>IMPEGNO DI SPESA IN FAVORE DELLA SOCIETÀ SEVAT SCARL PER LA REALIZZAZIONE DELLE OPERE 'PARCHEGGIO INTERRATO A SERVIZIO LAGO' E 'RIQUALIFICAZIONE AMBITI DI SERVIZIO PER L'UTENZA LOCALE E TURISTICA E CREAZIONE PARCHEGGIO AUTOBUS TURISTICI' IN COMUNE DI SULZANO</text:p>
          </table:table-cell>
          <table:table-cell table:number-columns-repeated="2" table:style-name="ce58"/>
          <table:table-cell table:style-name="ce130"/>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57 del 14.06.2021</text:p>
          </table:table-cell>
          <table:table-cell table:style-name="ce116"/>
          <table:table-cell table:style-name="ce103"/>
          <table:table-cell office:value-type="string" table:style-name="ce7">
            <text:p>INCARICO ALLA SOCIETÀ SEVAT SCARL PER IL SUPPORTO ALLA PROGETTAZIONE RELATIVA AL PIANO INTERVENTI INTEGRATIVO VAIA - BANDO OCDPC 558/2018 - PIANO DEGLI INTERVENTI 2021-COMUNE DI BOVEGNO CUP C35H21000100002</text:p>
          </table:table-cell>
          <table:table-cell table:number-columns-repeated="2" table:style-name="ce58"/>
          <table:table-cell table:style-name="ce130"/>
          <table:table-cell table:number-columns-repeated="3"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59 del 16.06.2021</text:p>
          </table:table-cell>
          <table:table-cell table:style-name="ce123"/>
          <table:table-cell table:style-name="ce124"/>
          <table:table-cell office:value-type="string" table:style-name="ce3">
            <text:p>IMPEGNO DI SPESA IN FAVORE DELLA SOCIETA' SEVAT S.C.A.R.L. PER LA REALIZZAZIONE DELLE OPERE DI MANUTENZIONE DEI PERCORSI ADERENTI ALLA GESTIONE ASSOCIATA GREENWAY VALLE TROMPIA PER L'ANNUALITA' 2021</text:p>
          </table:table-cell>
          <table:table-cell table:number-columns-repeated="2" table:style-name="ce125"/>
          <table:table-cell table:style-name="ce126"/>
          <table:table-cell table:number-columns-repeated="2" table:style-name="ce131"/>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office:value-type="string" table:style-name="ce8">
            <text:p>N. 168 del 23.06.2021</text:p>
          </table:table-cell>
          <table:table-cell table:style-name="ce123"/>
          <table:table-cell table:style-name="ce124"/>
          <table:table-cell office:value-type="string" table:style-name="ce3">
            <text:p>IMPEGNO DI SPESA A FAVORE DELLA SOCIETÀ SEVAT SCARL PER I SERVIZI DI SUPPORTO ALLA REALIZZAZIONE DELLE ATTIVITA' PER LA VALORIZZAZIONE TERRITORIALE DELLA PROVINCIA DI BRESCIA VERSO LA #NEXTGENERATIONITALIA'</text:p>
          </table:table-cell>
          <table:table-cell table:number-columns-repeated="2" table:style-name="ce125"/>
          <table:table-cell table:style-name="ce126"/>
          <table:table-cell table:number-columns-repeated="2" table:style-name="ce127"/>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table:style-name="ce134"/>
          <table:table-cell table:style-name="ce123"/>
          <table:table-cell table:style-name="ce124"/>
          <table:table-cell table:style-name="ce7"/>
          <table:table-cell table:number-columns-repeated="2" table:style-name="ce125"/>
          <table:table-cell table:style-name="ce126"/>
          <table:table-cell table:number-columns-repeated="2" table:style-name="ce127"/>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14">
          <table:table-cell table:style-name="ce32"/>
          <table:table-cell table:style-name="ce123"/>
          <table:table-cell table:style-name="ce124"/>
          <table:table-cell table:style-name="ce58"/>
          <table:table-cell table:number-columns-repeated="2" table:style-name="ce125"/>
          <table:table-cell table:style-name="ce126"/>
          <table:table-cell table:number-columns-repeated="2" table:style-name="ce127"/>
          <table:table-cell table:style-name="ce59"/>
          <table:table-cell table:number-columns-repeated="3" table:style-name="ce27"/>
          <table:table-cell table:style-name="ce28"/>
          <table:table-cell table:number-columns-repeated="3" table:style-name="ce27"/>
          <table:table-cell table:style-name="ce29"/>
          <table:table-cell table:number-columns-repeated="16366"/>
        </table:table-row>
        <table:table-row table:style-name="ro25">
          <table:table-cell office:value-type="string" table:number-columns-spanned="2" table:number-rows-spanned="1" table:style-name="ce221">
            <text:p>Affidamenti lavori, servizi e forniture</text:p>
          </table:table-cell>
          <table:covered-table-cell/>
          <table:table-cell table:style-name="ce57"/>
          <table:table-cell table:number-columns-repeated="2" table:style-name="ce58"/>
          <table:table-cell table:style-name="ce67"/>
          <table:table-cell table:style-name="ce73"/>
          <table:table-cell table:number-columns-repeated="3" table:style-name="ce59"/>
          <table:table-cell table:number-columns-repeated="2" table:style-name="ce27"/>
          <table:table-cell table:style-name="ce28"/>
          <table:table-cell table:number-columns-repeated="3" table:style-name="ce27"/>
          <table:table-cell table:style-name="ce29"/>
          <table:table-cell table:number-columns-repeated="16367" table:style-name="ce2"/>
        </table:table-row>
        <table:table-row table:style-name="ro81">
          <table:table-cell table:style-name="ce70"/>
          <table:table-cell office:value-type="string" table:style-name="ce7">
            <text:p>58 / 2021 - Contratto 933 del 29.06.2021</text:p>
          </table:table-cell>
          <table:table-cell office:value-type="string" table:style-name="ce6">
            <text:p>Z2132408D1</text:p>
          </table:table-cell>
          <table:table-cell office:value-type="string" table:style-name="ce60">
            <text:p>IMPEGNO <text:s text:c="3"/>DI <text:s text:c="3"/>SPESA <text:s text:c="3"/>A <text:s text:c="2"/>ENEL <text:s text:c="2"/>DISTRIBUZIONE <text:s text:c="2"/>PER LO SPOSTAMENTO/DEMOLIZIONE DELL'IMPIANTO DI RETE ALIMENTATI IN BASSA <text:s/>TENSIONE <text:s/>INCROCIO <text:s/>TRA <text:s/>VIA <text:s/>CESARE <text:s/>BATTISTI E VIA MILANO IN COMUNE DI BOVEZZO - CIG Z2132408D1</text:p>
          </table:table-cell>
          <table:table-cell office:value-type="string" table:style-name="ce71">
            <text:p>23-AFFIDAMENTO DIRETTO</text:p>
          </table:table-cell>
          <table:table-cell office:value-type="string" table:style-name="ce61">
            <text:p>ENEL DISTRIBUZIONE S.P.A. - ZONA DI BRESCIA MILANO (MI)C.P. 17010 - VIA PINDARO, 29C.F. 05779711000</text:p>
          </table:table-cell>
          <table:table-cell office:value-type="currency" office:value="569.29999999999995" table:style-name="ce68">
            <text:p><text:s/>€ 569,30<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2">
          <table:table-cell table:style-name="ce70"/>
          <table:table-cell office:value-type="string" table:style-name="ce7">
            <text:p>57 / 2021 - Contratto 932 del 23.06.2021</text:p>
          </table:table-cell>
          <table:table-cell office:value-type="string" table:style-name="ce6">
            <text:p>ZA93203D8D</text:p>
          </table:table-cell>
          <table:table-cell office:value-type="string" table:style-name="ce60">
            <text:p>PRESA D'ATTO DEL REPORT DELLA PROCEDURA SINTEL N. 140881896 E <text:s text:c="3"/>AFFIDAMENTO <text:s text:c="3"/>DEL <text:s text:c="3"/>SUPPORTO <text:s text:c="3"/>ALLA <text:s text:c="2"/>PROGETTAZIONE DEFINITIVA-ESECUTIVA, <text:s/>DIREZIONE LAVORI E COLLAUDO PUNTO DI RIFORNIMENTO <text:s/>IDRICO E PIAZZOLA ATTERRAGGIO ELICOTTERI LOC. VEZZALE <text:s text:c="2"/>DI <text:s text:c="2"/>IRMA <text:s/>RELATIVO <text:s/>AL <text:s/>PROGETTO <text:s/>'PREVENZIONE E CONTRASTO <text:s/>DEGLI <text:s/>INCENDI BOSCHIVI' CUP C75J20000070006 CIG ZA93203D8D</text:p>
          </table:table-cell>
          <table:table-cell office:value-type="string" table:style-name="ce71">
            <text:p>23-AFFIDAMENTO DIRETTO</text:p>
          </table:table-cell>
          <table:table-cell office:value-type="string" table:style-name="ce61">
            <text:p>PIOTTI CARLO - STUDIO TECNICO ASSOCIATO PIOTTI TAVERNOLE SUL MELLA (BS)VIA J.F. KENNEDY, 22/AP.IVA 02955940982C.F. PTTCRL79B15B157Q</text:p>
          </table:table-cell>
          <table:table-cell office:value-type="currency" office:value="5200" table:style-name="ce68">
            <text:p><text:s/>€ 5.200,00<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3">
          <table:table-cell table:style-name="ce70"/>
          <table:table-cell office:value-type="string" table:style-name="ce7">
            <text:p>56 / 2021 - Contratto 931 del 23.06.2021</text:p>
          </table:table-cell>
          <table:table-cell office:value-type="string" table:style-name="ce6">
            <text:p>Z343203687</text:p>
          </table:table-cell>
          <table:table-cell office:value-type="string" table:style-name="ce60">
            <text:p>PRESA D'ATTO DEL REPORT DELLA PROCEDURA SINTEL N. 140877432 E AFFIDAMENTO DELL'INCARICO PROFESSIONALE PER SUPPORTO ALLA PROGETTAZIONE <text:s text:c="2"/>DEFINITIVA-ESECUTIVA, <text:s text:c="2"/>DIREZIONE <text:s/>LAVORI E COLLAUDO <text:s/>NUOVO <text:s/>PUNTO <text:s/>DI <text:s/>RIFORNIMENTO <text:s/>IDRICO E PIAZZOLA ATTERRAGGIO <text:s/>ELICOTTERI <text:s/>LOC. CANALOTTI DI IRMA RELATIVO AL PROGETTO <text:s/>'PREVENZIONE <text:s/>E <text:s/>CONTRASTO DEGLI INCENDI BOSCHIVI CUP C75J20000070006 CIG Z343203687</text:p>
          </table:table-cell>
          <table:table-cell office:value-type="string" table:style-name="ce71">
            <text:p>23-AFFIDAMENTO DIRETTO</text:p>
          </table:table-cell>
          <table:table-cell office:value-type="string" table:style-name="ce61">
            <text:p>OTTELLI DAVIDE - STUDIO TECNICO F.LLI OTTELLI TAVERNOLE SUL MELLA (BS)VIA IV NOVEMBRE, 1P.IVA 03483130989C.F. TTLDVD88C14D918J</text:p>
          </table:table-cell>
          <table:table-cell office:value-type="currency" office:value="6294.75" table:style-name="ce68">
            <text:p><text:s/>€ 6.294,75<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2">
          <table:table-cell table:style-name="ce70"/>
          <table:table-cell office:value-type="string" table:style-name="ce7">
            <text:p>55 / 2021 - Contratto 930 del 22.06.2021</text:p>
          </table:table-cell>
          <table:table-cell office:value-type="string" table:style-name="ce6">
            <text:p>ZF33205470</text:p>
          </table:table-cell>
          <table:table-cell office:value-type="string" table:style-name="ce60">
            <text:p>PRESA D'ATTO DEL REPORT DELLA PROCEDURA SINTEL N. 140893005 E <text:s/>AFFIDAMENTO <text:s/>DELL'INCARICO <text:s/>PROFESSIONALE <text:s/>PER RELAZIONI GEOLOGICHE, <text:s text:c="2"/>TECNICHE <text:s text:c="2"/>E <text:s text:c="2"/>PRESTAZIONALI, <text:s text:c="2"/>PROGETTAZIONE DEFINITIVA-ESECUTIVA, <text:s/>DIREZIONE <text:s/>LAVORI <text:s/>E <text:s/>COLLAUDO DEGLI INTERVENTI <text:s/>A <text:s/>CARATTERE <text:s/>GEOLOGICO <text:s/>RELATIVI <text:s/>AL <text:s/>PROGETTO 'SISTEMAZIONI IDRAULICO FORESTALI AMBITO 3 P.S.R. 2014-2020 OPERAZIONE 8.3.01 - PREVENZIONE DEI DANNI ALLE FORESTE' CUP C53H20000300006 CIG ZF33205470</text:p>
          </table:table-cell>
          <table:table-cell office:value-type="string" table:style-name="ce71">
            <text:p>23-AFFIDAMENTO DIRETTO</text:p>
          </table:table-cell>
          <table:table-cell office:value-type="string" table:style-name="ce61">
            <text:p>PASQUALI COLUZZI AGOSTINO - STUDIO TRESIS - GEOLOGIA, GEPTECNICCA, INGEGNERIA BRESCIA (BS)VIALE VENEZIA, 20P.IVA 03491000174C.F. PSQGTN61R31A794S</text:p>
          </table:table-cell>
          <table:table-cell office:value-type="currency" office:value="6120" table:style-name="ce68">
            <text:p><text:s/>€ 6.120,00<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3">
          <table:table-cell table:style-name="ce70"/>
          <table:table-cell office:value-type="string" table:style-name="ce7">
            <text:p>54 / 2021 - Contratto 929 del 22.06.2021</text:p>
          </table:table-cell>
          <table:table-cell office:value-type="string" table:style-name="ce6">
            <text:p>Z9731FB456</text:p>
          </table:table-cell>
          <table:table-cell office:value-type="string" table:style-name="ce60">
            <text:p>PRESA D'ATTO DEL REPORT DELLA PROCEDURA SINTEL N. 140775522 E <text:s/>AFFIDAMENTO <text:s/>DELL'INCARICO <text:s/>PROFESSIONALE <text:s/>PER RELAZIONI GEOLOGICHE, <text:s text:c="2"/>GEOTECNICHE <text:s text:c="2"/>E <text:s/>COMPONENTE <text:s/>GEOLOGICA <text:s/>DELLA PROGETTAZIONE <text:s/>DEFINITIVA-ESECUTIVA, <text:s/>D.L. <text:s/>E <text:s/>COLLAUDO DEL PROGETTO <text:s/>'SISTEMAZIONI IDRAULICO FORESTALI AMBITO 2 P.S.R. 2014-2020 <text:s/>OPERAZIONE <text:s/>8.3.01 <text:s/>- PREVENZIONE DEI DANNI ALLE FORESTE' CUP C53H20000290006 CIG Z9731FB456</text:p>
          </table:table-cell>
          <table:table-cell office:value-type="string" table:style-name="ce71">
            <text:p>23-AFFIDAMENTO DIRETTO</text:p>
          </table:table-cell>
          <table:table-cell office:value-type="string" table:style-name="ce61">
            <text:p>ZUBANI MAURO CONCESIO (BS)PIAZZA ELENA FONTANABONA, 5P.IVA 01943330983C.F. ZBNMRA69T14D918A</text:p>
          </table:table-cell>
          <table:table-cell office:value-type="currency" office:value="6171" table:style-name="ce68">
            <text:p><text:s/>€ 6.171,00<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3">
          <table:table-cell table:style-name="ce70"/>
          <table:table-cell office:value-type="string" table:style-name="ce7">
            <text:p>53 / 2021 - Contratto 928 del 17.06.2021</text:p>
          </table:table-cell>
          <table:table-cell office:value-type="string" table:style-name="ce6">
            <text:p>Z8D321BC3B</text:p>
          </table:table-cell>
          <table:table-cell office:value-type="string" table:style-name="ce60">
            <text:p>IMPEGNO <text:s/>DI SPESA IN FAVORE DELL'ASSOCIAZIONE TREATRO TERRE DI <text:s/>CONFINE <text:s/>PER LA CO-PROGETTAZIONE, L'ORGANIZZAZIONE E LA GESTIONE <text:s/>DELLA <text:s/>38° RASSEGNA TEATRALE PROPOSTA. ANNO 2021. CIG Z8D321BC3B</text:p>
          </table:table-cell>
          <table:table-cell office:value-type="string" table:style-name="ce71">
            <text:p>23-AFFIDAMENTO DIRETTO</text:p>
          </table:table-cell>
          <table:table-cell office:value-type="string" table:style-name="ce61">
            <text:p>TREATRO TERRE DI CONFINE - ASSOCIAZIONE CULTURALE SAREZZO (BS)VIA DANTE, 159P.IVA 03259060980C.F. 03259060980</text:p>
          </table:table-cell>
          <table:table-cell office:value-type="currency" office:value="31454.55" table:style-name="ce68">
            <text:p><text:s/>€ 31.454,55<text:s/></text:p>
          </table:table-cell>
          <table:table-cell table:style-name="ce9"/>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1">
          <table:table-cell table:style-name="ce70"/>
          <table:table-cell office:value-type="string" table:style-name="ce7">
            <text:p>52 / 2021 - Repertorio 381 del 26.03.2021</text:p>
          </table:table-cell>
          <table:table-cell office:value-type="string" table:style-name="ce6">
            <text:p>85328434CC</text:p>
          </table:table-cell>
          <table:table-cell office:value-type="string" table:style-name="ce60">
            <text:p>ACCORDO QUADRO ART. 54 DEL D.LGS. N. 50/2016 CON UN SOLO OPERATORE ECONOMICO PER L'AFFIDAMENTO DEL SERVIZIO DI PUBBLICITÀ DI BANDI, AVVISI ED ESITI DI GARA, SULLA GAZZETTA UFFICIALE DELLA REPUBBLICA ITALIANA E SU QUOTIDIANI A DIFFUSIONE NAZIONALE E LOCALE CIG: 85328434CC</text:p>
          </table:table-cell>
          <table:table-cell office:value-type="string" table:style-name="ce61">
            <text:p>03-PROCEDURA NEGOZIATA PREVIA PUBBLICAZIONE</text:p>
          </table:table-cell>
          <table:table-cell office:value-type="string" table:style-name="ce61">
            <text:p>VIVENDA S.R.L. ROMA (RM)CORSO VITTORIO EMANUELE II, 26P.IVA 08959351001C.F. 08959351001</text:p>
          </table:table-cell>
          <table:table-cell office:value-type="currency" office:value="162299.20000000001" table:style-name="ce68">
            <text:p><text:s/>€ 162.299,20<text:s/></text:p>
          </table:table-cell>
          <table:table-cell table:style-name="ce65"/>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1">
          <table:table-cell table:style-name="ce70"/>
          <table:table-cell office:value-type="string" table:style-name="ce7">
            <text:p>51 / 2021 - Contratto 927 del 09.06.2021</text:p>
          </table:table-cell>
          <table:table-cell office:value-type="string" table:style-name="ce6">
            <text:p>Z3331FCD59</text:p>
          </table:table-cell>
          <table:table-cell office:value-type="string" table:style-name="ce60">
            <text:p>SERVIZIO <text:s/>DI <text:s/>SUPPORTO AGLI UFFICI FINANZIARI DEI COMUNI DI BOVEGNO, <text:s/>IRMA <text:s/>E <text:s/>POLAVENO <text:s/>PER LA REALIZZAZIONE DEL PIANO ECONOMICO <text:s/>FINANZIARIO <text:s/>E DELLE TARIFFE TARI - DITTA SCRIBA BRESCIA S.R.L. - CIG Z3331FCD59</text:p>
          </table:table-cell>
          <table:table-cell office:value-type="string" table:style-name="ce71">
            <text:p>23-AFFIDAMENTO DIRETTO</text:p>
          </table:table-cell>
          <table:table-cell office:value-type="string" table:style-name="ce61">
            <text:p>SCRIBA BRESCIA S.R.L. BRESCIA (BS)VIA MALTA, 12/GP.IVA 03602730172C.F. 03602730172</text:p>
          </table:table-cell>
          <table:table-cell office:value-type="currency" office:value="4500" table:style-name="ce68">
            <text:p><text:s/>€ 4.500,00<text:s/></text:p>
          </table:table-cell>
          <table:table-cell table:style-name="ce64"/>
          <table:table-cell table:number-columns-repeated="2" table:style-name="ce63"/>
          <table:table-cell table:number-columns-repeated="2" table:style-name="ce22"/>
          <table:table-cell table:style-name="ce28"/>
          <table:table-cell table:number-columns-repeated="4" table:style-name="ce22"/>
          <table:table-cell table:number-columns-repeated="16367" table:style-name="ce2"/>
        </table:table-row>
        <table:table-row table:style-name="ro81">
          <table:table-cell office:value-type="string" table:style-name="ce78">
            <text:p>N. 151 del 04/06/2021</text:p>
          </table:table-cell>
          <table:table-cell office:value-type="string" table:style-name="ce148">
            <text:p>50 / 2021 - Contratto 926 del 09.06.2021</text:p>
          </table:table-cell>
          <table:table-cell office:value-type="string" table:style-name="ce6">
            <text:p>Z4331F9AC1</text:p>
          </table:table-cell>
          <table:table-cell office:value-type="string" table:style-name="ce60">
            <text:p>INTERVENTO <text:s text:c="3"/>DI <text:s text:c="3"/>INSTALLAZIONE <text:s text:c="3"/>CLIMATIZZATORI <text:s text:c="3"/>E DI MANUTENZIONE <text:s/>PRESSO <text:s/>LA <text:s/>SEDE <text:s/>COMUNITARIA <text:s/>- <text:s/>DITTA BEGNI S.R.L. - CIG Z4331F9AC1</text:p>
          </table:table-cell>
          <table:table-cell office:value-type="string" table:style-name="ce71">
            <text:p>23-AFFIDAMENTO DIRETTO</text:p>
          </table:table-cell>
          <table:table-cell office:value-type="string" table:style-name="ce61">
            <text:p>BEGNI S.R.L. OSPITALETTO (BS)VIA S. PIO DA PIETRELCINA, 29P.IVA 03766220986C.F. 03766220986</text:p>
          </table:table-cell>
          <table:table-cell office:value-type="currency" office:value="3000" table:style-name="ce68">
            <text:p><text:s/>€ 3.000,00<text:s/></text:p>
          </table:table-cell>
          <table:table-cell office:value-type="string" table:style-name="ce66">
            <text:p>708/2021</text:p>
          </table:table-cell>
          <table:table-cell office:value-type="string" table:style-name="ce66">
            <text:p>1454/2021</text:p>
          </table:table-cell>
          <table:table-cell table:style-name="ce66"/>
          <table:table-cell table:number-columns-repeated="7" table:style-name="ce28"/>
          <table:table-cell table:number-columns-repeated="16367" table:style-name="ce2"/>
        </table:table-row>
        <table:table-row table:style-name="ro81">
          <table:table-cell table:style-name="ce70"/>
          <table:table-cell office:value-type="string" table:style-name="ce78">
            <text:p>49 / 2021 - Contratto 925 del 04.06.2021</text:p>
          </table:table-cell>
          <table:table-cell office:value-type="string" table:style-name="ce6">
            <text:p>876826050D</text:p>
          </table:table-cell>
          <table:table-cell office:value-type="string" table:style-name="ce60">
            <text:p>DETERMINA <text:s/>DI ASSUNZIONE DI IMPEGNO DI SPESA IN RIFERIMENTO A <text:s text:c="2"/>'AFFIDAMENTO <text:s/>DELLA <text:s/>GESTIONE <text:s/>DEL <text:s/>SERVIZIO <text:s/>EDUCATIVO ALL'INFANZIA <text:s/>0-6 <text:s/>ANNI <text:s/>COMUNALE <text:s/>- <text:s/>PERIODO <text:s/>01/09/2021 - 31/07/2023 <text:s/>- <text:s/>CON <text:s/>POSSIBILITA' DI RINNOVO DAL 01/09/23 AL 31/07/2024 - COMUNE DI OSPITALETTO (BS) - CIG: 876591236C - CODICE NUTS: ITC47'</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1469.07" table:style-name="ce68">
            <text:p><text:s/>€ 1.469,07<text:s/></text:p>
          </table:table-cell>
          <table:table-cell table:number-columns-repeated="3" table:style-name="ce49"/>
          <table:table-cell table:number-columns-repeated="16374"/>
        </table:table-row>
        <table:table-row table:style-name="ro81">
          <table:table-cell office:value-type="string" table:style-name="ce78">
            <text:p>N. 143 del 31/05/2021</text:p>
          </table:table-cell>
          <table:table-cell office:value-type="string" table:style-name="ce148">
            <text:p>48 / 2021 - Contratto 924 del 04.06.2021</text:p>
          </table:table-cell>
          <table:table-cell office:value-type="string" table:style-name="ce6">
            <text:p>8766212AFB</text:p>
          </table:table-cell>
          <table:table-cell office:value-type="string" table:style-name="ce60">
            <text:p>DETERMINA <text:s/>DI ASSUNZIONE DI IMPEGNO DI SPESA IN RIFERIMENTO A <text:s text:c="2"/>'PROCEDURA <text:s text:c="2"/>APERTA <text:s/>PER <text:s/>L'AFFIDAMENTO <text:s/>DEI <text:s/>LAVORI DI REALIZZAZIONE <text:s text:c="2"/>DI <text:s text:c="2"/>OPERE <text:s text:c="2"/>DI <text:s/>REGIMAZIONE <text:s/>IDRAULICA NEL TERRITORIO <text:s/>COMUNALE <text:s/>- <text:s/>COMUNE <text:s/>DI <text:s/>COLLEBEATO (BS) - CIG: 8765824ACB - CUP: D92H13000000001 - CODICE NUTS: ITC47'</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1118.1300000000001" table:style-name="ce68">
            <text:p><text:s/>€ 1.118,13<text:s/></text:p>
          </table:table-cell>
          <table:table-cell office:value-type="string" table:style-name="ce49">
            <text:p>686/2021/1</text:p>
            <text:p>687/2021/1</text:p>
            <text:p>688/2021/1</text:p>
          </table:table-cell>
          <table:table-cell office:value-type="string" table:style-name="ce49">
            <text:p>1028/2021</text:p>
            <text:p>Da liquidare<text:s text:c="2"/></text:p>
            <text:p>Da liquidare</text:p>
          </table:table-cell>
          <table:table-cell table:style-name="ce49"/>
          <table:table-cell table:number-columns-repeated="16374"/>
        </table:table-row>
        <table:table-row table:style-name="ro83">
          <table:table-cell table:style-name="ce70"/>
          <table:table-cell office:value-type="string" table:style-name="ce7">
            <text:p>47 / 2021 - Contratto 923 del 27.05.2021</text:p>
          </table:table-cell>
          <table:table-cell office:value-type="string" table:style-name="ce6">
            <text:p>Z4F31CE4E0</text:p>
          </table:table-cell>
          <table:table-cell office:value-type="string" table:style-name="ce60">
            <text:p>IMPEGNO <text:s/>DI <text:s/>SPESA <text:s/>IN <text:s/>FAVORE DELLA DITTA METEVAGABONDE DI TERRALUNA <text:s/>SRL <text:s/>PER <text:s/>SUPPORTO ALL'UFFICIO TURISMO ANNO 2021 NELLA <text:s/>GESTIONE <text:s/>DI <text:s/>EDUCATIONAL <text:s/>TOUR, BLOGGER TOUR, E NEI RAPPORTI CON TOUR OPERATOR E AGENZIE DI VIAGGIO</text:p>
          </table:table-cell>
          <table:table-cell office:value-type="string" table:style-name="ce71">
            <text:p>23-AFFIDAMENTO DIRETTO</text:p>
          </table:table-cell>
          <table:table-cell office:value-type="string" table:style-name="ce61">
            <text:p>METEVAGABONDE DI TERRALUNA S.R.L. BRESCIA (BS)VIA MORETTO, 68/AP.IVA 03137660175C.F. 03137660175</text:p>
          </table:table-cell>
          <table:table-cell office:value-type="currency" office:value="1640" table:style-name="ce68">
            <text:p><text:s/>€ 1.640,00<text:s/></text:p>
          </table:table-cell>
          <table:table-cell table:number-columns-repeated="3" table:style-name="ce49"/>
          <table:table-cell table:number-columns-repeated="16374"/>
        </table:table-row>
        <table:table-row table:style-name="ro83">
          <table:table-cell table:style-name="ce70"/>
          <table:table-cell office:value-type="string" table:style-name="ce7">
            <text:p>46 / 2021 - Contratto 922 del 26.05.2021</text:p>
          </table:table-cell>
          <table:table-cell office:value-type="string" table:style-name="ce6">
            <text:p>86877058F5</text:p>
          </table:table-cell>
          <table:table-cell office:value-type="string" table:style-name="ce60">
            <text:p>PRESA <text:s text:c="2"/>D'ATTO <text:s/>DELLA <text:s/>RINUNCIA <text:s/>ALL'AFFIDAMENTO <text:s/>DA <text:s/>PARTE DELL'IMPRESA <text:s/>CO.GE.MAR. <text:s/>SRL <text:s/>DEI LAVORI 'RISTRUTTURAZIONE PER <text:s/>ADEGUAMENTO <text:s/>ALLE <text:s/>NORME ANTISISMICHE, EFFICIENTAMENTO ENERGETICO <text:s/>DELLA PALESTRA DEL PLESSO SCOLASTICO CONSORTILE DI <text:s/>LAVONE' <text:s/>E <text:s/>NUOVO <text:s/>AFFIDAMENTO <text:s/>A <text:s/>FAVORE <text:s/>DELL'IMPRESA LACOGEIT SRL C39J20001270005 E CIG: 86877058F5</text:p>
          </table:table-cell>
          <table:table-cell office:value-type="string" table:style-name="ce61">
            <text:p>04-PROCEDURA NEGOZIATA SENZA PREVIA PUBBLICAZIONE</text:p>
          </table:table-cell>
          <table:table-cell office:value-type="string" table:style-name="ce61">
            <text:p>LACOGEIT S.R.L. BISCEGLIE (BA)VICO G. MONTERISI, 5P.IVA 08126680720C.F. 08126680720</text:p>
          </table:table-cell>
          <table:table-cell office:value-type="currency" office:value="567250" table:style-name="ce68">
            <text:p><text:s/>€ 567.250,00<text:s/></text:p>
          </table:table-cell>
          <table:table-cell table:number-columns-repeated="3" table:style-name="ce49"/>
          <table:table-cell table:number-columns-repeated="16374"/>
        </table:table-row>
        <table:table-row table:style-name="ro83">
          <table:table-cell table:style-name="ce70"/>
          <table:table-cell office:value-type="string" table:style-name="ce7">
            <text:p>45 / 2021 - Contratto 921 del 24.05.2021</text:p>
          </table:table-cell>
          <table:table-cell office:value-type="string" table:style-name="ce6">
            <text:p>ZDF318E0F0</text:p>
          </table:table-cell>
          <table:table-cell office:value-type="string" table:style-name="ce60">
            <text:p>PRESA <text:s/>D'ATTO <text:s/>DEL <text:s/>REPORT DI PROCEDURA SINTEL N. 139588642 PER <text:s/>LA <text:s/>FORNITURA <text:s/>DI <text:s/>ATTREZZATURE <text:s/>PER <text:s/>IL <text:s/>MONITORAGGIO FINALIZZATO <text:s/>ALLA <text:s/>PREVENZIONE DEGLI INCENDI BOSCHIVI - CIG ZDF318E0F0 CUP C99J20001480007</text:p>
          </table:table-cell>
          <table:table-cell office:value-type="string" table:style-name="ce71">
            <text:p>23-AFFIDAMENTO DIRETTO</text:p>
          </table:table-cell>
          <table:table-cell office:value-type="string" table:style-name="ce61">
            <text:p>ARMERIA BRIGNOLI SILVIO <text:s text:c="2"/>C. S.N.C. GARDONE VAL TROMPIA (BS)VIA ALFIERI, 6P.IVA 02097080986C.F. 02097080986</text:p>
          </table:table-cell>
          <table:table-cell office:value-type="currency" office:value="6695" table:style-name="ce68">
            <text:p><text:s/>€ 6.695,00<text:s/></text:p>
          </table:table-cell>
          <table:table-cell table:number-columns-repeated="3" table:style-name="ce49"/>
          <table:table-cell table:number-columns-repeated="16374"/>
        </table:table-row>
        <table:table-row table:style-name="ro83">
          <table:table-cell table:style-name="ce70"/>
          <table:table-cell office:value-type="string" table:style-name="ce7">
            <text:p>44 / 2021 - Contratto 920 del 24.05.2021</text:p>
          </table:table-cell>
          <table:table-cell office:value-type="string" table:style-name="ce6">
            <text:p>Z8F31A75E1</text:p>
          </table:table-cell>
          <table:table-cell office:value-type="string" table:style-name="ce60">
            <text:p>PRESA <text:s/>D'ATTO DEL REPORT DI PROCEDURA SINTEL N. 139946478 E AFFIDAMENTO <text:s/>ALLA SOC. CITELUM ITALIA SRL DELLA FORNITURA E POSA <text:s/>'REALIZZAZIONE <text:s/>DI <text:s/>NUOVO <text:s/>IMPIANTO <text:s/>DI ILLUMINAZIONE PUBBLICA <text:s text:c="4"/>RELATIVO <text:s text:c="4"/>AL <text:s text:c="3"/>PROGETTO <text:s text:c="3"/>DI <text:s text:c="3"/>RIDUZIONE DELL'INCIDENTALITA' <text:s/>STRADALE <text:s/>SULLA VIABILITÀ INTERVALLIVA INTERVENTO <text:s/>COMUNE DI BOVEZZO' CUP: F87H19003080005 - CIG : Z8F31A75E1</text:p>
          </table:table-cell>
          <table:table-cell office:value-type="string" table:style-name="ce71">
            <text:p>23-AFFIDAMENTO DIRETTO</text:p>
          </table:table-cell>
          <table:table-cell office:value-type="string" table:style-name="ce61">
            <text:p>CITELUM ITALIA S.R.L. MILANO (MI)VIA CLAUDIO MONTEVERDI, 11P.IVA 12860530158C.F. 12860530158</text:p>
          </table:table-cell>
          <table:table-cell office:value-type="currency" office:value="19215" table:style-name="ce68">
            <text:p><text:s/>€ 19.215,00<text:s/></text:p>
          </table:table-cell>
          <table:table-cell table:number-columns-repeated="3" table:style-name="ce49"/>
          <table:table-cell table:number-columns-repeated="16374"/>
        </table:table-row>
        <table:table-row table:style-name="ro81">
          <table:table-cell table:style-name="ce70"/>
          <table:table-cell office:value-type="string" table:style-name="ce7">
            <text:p>43 / 2021 - Contratto 919 del 24.05.2021</text:p>
          </table:table-cell>
          <table:table-cell office:value-type="float" office:value="8741703984" table:style-name="ce6">
            <text:p>8741703984</text:p>
          </table:table-cell>
          <table:table-cell office:value-type="string" table:style-name="ce60">
            <text:p>DETERMINA <text:s/>DI ASSUNZIONE DI IMPEGNO DI SPESA IN RIFERIMENTO A <text:s text:c="2"/>' <text:s text:c="2"/>PROCEDURA <text:s/>APERTA, <text:s/>DI <text:s/>RILEVANZA <text:s/>COMUNITARIA, PER L'AFFIDAMENTO DEI SERVIZI ASSICURATIVI (2 LOTTI) DEL COMUNE DI <text:s/>CASTIGLIONE <text:s/>DELLE STIVIERE (MN) - PERIODO 31/07/2021 - 30/04/2025 CON POSSIBILITA' DI RINNOVO PER ANNI 4 - OPZIONE DI <text:s/>PROROGA EX ART. 106, COMMA 11 DEL D.LGS. 50/2016 - CIG: LOTTO <text:s/>N. <text:s/>1: <text:s/>87410839E0 - LOTTO N. 2: 8741151200 - CODICE NUTS: ITC4B'</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1488.13" table:style-name="ce68">
            <text:p><text:s/>€ 1.488,13<text:s/></text:p>
          </table:table-cell>
          <table:table-cell table:number-columns-repeated="3" table:style-name="ce49"/>
          <table:table-cell table:number-columns-repeated="16374"/>
        </table:table-row>
        <table:table-row table:style-name="ro81">
          <table:table-cell table:style-name="ce70"/>
          <table:table-cell office:value-type="string" table:style-name="ce7">
            <text:p>42 / 2021 - Contratto 918 del 24.05.2021</text:p>
          </table:table-cell>
          <table:table-cell office:value-type="float" office:value="8743545995" table:style-name="ce6">
            <text:p>8743545995</text:p>
          </table:table-cell>
          <table:table-cell office:value-type="string" table:style-name="ce60">
            <text:p>DETERMINA <text:s/>DI ASSUNZIONE DI IMPEGNO DI SPESA IN RIFERIMENTO A <text:s/>'PROCEDURA <text:s/>APERTA <text:s/>PER L'AFFIDAMENTO IN CONCESSIONE DEL SERVIZIO <text:s text:c="2"/>DI <text:s text:c="2"/>GESTIONE <text:s text:c="2"/>E <text:s text:c="2"/>MANUTENZIONE <text:s text:c="2"/>DELL'IMPIANTO SEGGIOVIARIO <text:s/>COLLIO-ROCCOLO <text:s/>CRISPE, <text:s/>DEI <text:s/>SERVIZI E DELLE STRUTTURE <text:s/>ANNESSE PER IL PERIODO 01/06/2021 - 31/10/2021 - COMUNE DI COLLIO V.T. (BS) - CIG: 8743175840 - CODICE NUTS: ITC47'</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598.13" table:style-name="ce68">
            <text:p><text:s/>€ 598,13<text:s/></text:p>
          </table:table-cell>
          <table:table-cell table:number-columns-repeated="3" table:style-name="ce49"/>
          <table:table-cell table:number-columns-repeated="16374"/>
        </table:table-row>
        <table:table-row table:style-name="ro81">
          <table:table-cell table:style-name="ce79"/>
          <table:table-cell office:value-type="string" table:style-name="ce78">
            <text:p>41 / 2021 - Contratto 917 del 24.05.2021</text:p>
          </table:table-cell>
          <table:table-cell office:value-type="string" table:style-name="ce6">
            <text:p>ZEB31AE8E1</text:p>
          </table:table-cell>
          <table:table-cell office:value-type="string" table:style-name="ce60">
            <text:p>PRESA <text:s/>D'ATTO <text:s/>DEL <text:s/>REPORT DI PROCEDURA N. 140041253 PER LA FORNITURA DI AUTOMEZZO FUORISTRADA 4X4 CIG ZEB31AE8E1</text:p>
          </table:table-cell>
          <table:table-cell office:value-type="string" table:style-name="ce71">
            <text:p>23-AFFIDAMENTO DIRETTO</text:p>
          </table:table-cell>
          <table:table-cell office:value-type="string" table:style-name="ce61">
            <text:p>TAIOLA FRANCESCO POLAVENO (BS)VIA A. MORO, 8P.IVA 02368610982C.F. TLAFNC72H17D918V</text:p>
          </table:table-cell>
          <table:table-cell office:value-type="currency" office:value="23235" table:style-name="ce68">
            <text:p><text:s/>€ 23.235,00<text:s/></text:p>
          </table:table-cell>
          <table:table-cell table:number-columns-repeated="3" table:style-name="ce49"/>
          <table:table-cell table:number-columns-repeated="16374"/>
        </table:table-row>
        <table:table-row table:style-name="ro81">
          <table:table-cell table:style-name="ce70"/>
          <table:table-cell office:value-type="string" table:style-name="ce78">
            <text:p>40 / 2021 - Contratto 915 del 18.05.2021</text:p>
          </table:table-cell>
          <table:table-cell office:value-type="string" table:style-name="ce6">
            <text:p>87397150FA</text:p>
          </table:table-cell>
          <table:table-cell office:value-type="string" table:style-name="ce60">
            <text:p>DETERMINA <text:s/>DI ASSUNZIONE DI IMPEGNO DI SPESA IN RIFERIMENTO A <text:s/>'PROCEDURA <text:s/>APERTA <text:s/>PER L'AFFIDAMENTO DELLA GESTIONE DEL SERVIZIO ASILO NIDO COMUNALE 'MONDOGIOCONDO' PER IL PERIODO 01/09/2021 <text:s/>- <text:s/>26/07/2024 <text:s/>CON <text:s/>POSSIBILITA' DI RINNOVO PER ULTERIORI <text:s text:c="2"/>3 <text:s text:c="2"/>ANNI <text:s text:c="2"/>NEL <text:s text:c="2"/>COMUNE <text:s/>DI <text:s/>NAVE <text:s/>(BS) <text:s/>- CIG: 8737714DAF.'</text:p>
          </table:table-cell>
          <table:table-cell office:value-type="string" table:style-name="ce71">
            <text:p>23-AFFIDAMENTO DIRETTO</text:p>
          </table:table-cell>
          <table:table-cell office:value-type="string" table:style-name="ce61">
            <text:p>VIVENDA S.R.L. ROMA (RM)CORSO VITTORIO EMANUELE II, 26P.IVA 08959351001C.F. 08959351001</text:p>
          </table:table-cell>
          <table:table-cell office:value-type="currency" office:value="1507.19" table:style-name="ce68">
            <text:p><text:s/>€ 1.507,19<text:s/></text:p>
          </table:table-cell>
          <table:table-cell table:number-columns-repeated="3" table:style-name="ce49"/>
          <table:table-cell table:number-columns-repeated="16374"/>
        </table:table-row>
        <table:table-row table:style-name="ro81">
          <table:table-cell office:value-type="string" table:style-name="ce78">
            <text:p>N. 117 del 07/05/2021</text:p>
          </table:table-cell>
          <table:table-cell office:value-type="string" table:style-name="ce148">
            <text:p>39 / 2021 - Contratto 914 del 18.05.2021</text:p>
          </table:table-cell>
          <table:table-cell office:value-type="string" table:style-name="ce6">
            <text:p>Z0B318E787</text:p>
          </table:table-cell>
          <table:table-cell office:value-type="string" table:style-name="ce60">
            <text:p>PRESA <text:s/>D'ATTO <text:s/>DEL <text:s/>REPORT DI PROCEDURA SINTEL N. 139594925 PER <text:s text:c="2"/>LA <text:s/>FORNITURA <text:s/>DI <text:s/>VASCHE <text:s/>MOBILI <text:s/>E <text:s/>ATTREZZATURE DA INSTALLARE <text:s/>SUI <text:s/>MEZZI <text:s/>TERRESTRI <text:s/>PER <text:s/>IL <text:s/>CONTRASTO DEGLI INCENDI BOSCHIVI - CIG Z0B318E787 CUP C99J20001480007</text:p>
          </table:table-cell>
          <table:table-cell office:value-type="string" table:style-name="ce71">
            <text:p>23-AFFIDAMENTO DIRETTO</text:p>
          </table:table-cell>
          <table:table-cell office:value-type="string" table:style-name="ce61">
            <text:p>DIVITEC S.R.L. MANERBIO (BS)STRADA PER PORZANO, 5/AP.IVA 03181170980C.F. 03181170980</text:p>
          </table:table-cell>
          <table:table-cell office:value-type="currency" office:value="24600" table:style-name="ce68">
            <text:p><text:s/>€ 24.600,00<text:s/></text:p>
          </table:table-cell>
          <table:table-cell office:value-type="string" table:style-name="ce49">
            <text:p>574/2021</text:p>
          </table:table-cell>
          <table:table-cell office:value-type="string" table:style-name="ce49">
            <text:p>Da liquidare</text:p>
          </table:table-cell>
          <table:table-cell table:style-name="ce49"/>
          <table:table-cell table:number-columns-repeated="16374"/>
        </table:table-row>
        <table:table-row table:style-name="ro81">
          <table:table-cell table:style-name="ce70"/>
          <table:table-cell office:value-type="string" table:style-name="ce7">
            <text:p>38 / 2021 - Contratto 913 del 13.05.2021</text:p>
          </table:table-cell>
          <table:table-cell office:value-type="string" table:style-name="ce6">
            <text:p>Z763157488</text:p>
          </table:table-cell>
          <table:table-cell office:value-type="string" table:style-name="ce60">
            <text:p>AFFIDAMENTO <text:s text:c="2"/>INCARICO <text:s/>DELLE <text:s/>ATTIVITA' <text:s/>DI <text:s/>PROGETTAZIONE IMPIANTI DEI LAVORI INERENTI LE OPERE DI MESSA IN SICUREZZA ED <text:s/>ADEGUAMENTO <text:s/>DEGLI <text:s/>UFFICI <text:s/>DELLA <text:s/>SEDE COMUNITARIA CIG Z763157488 - CUP C98H21000030002;</text:p>
          </table:table-cell>
          <table:table-cell office:value-type="string" table:style-name="ce71">
            <text:p>23-AFFIDAMENTO DIRETTO</text:p>
          </table:table-cell>
          <table:table-cell office:value-type="string" table:style-name="ce61">
            <text:p>LUNARDINI EDOARDO BRESCIA (BS)VIA VAL GARDENA, 17P.IVA 02093070171C.F. LNRDRD56C24B157T</text:p>
          </table:table-cell>
          <table:table-cell office:value-type="currency" office:value="5096" table:style-name="ce68">
            <text:p><text:s/>€ 5.096,00<text:s/></text:p>
          </table:table-cell>
          <table:table-cell table:number-columns-repeated="3" table:style-name="ce49"/>
          <table:table-cell table:number-columns-repeated="16374"/>
        </table:table-row>
        <table:table-row table:style-name="ro81">
          <table:table-cell table:style-name="ce70"/>
          <table:table-cell office:value-type="string" table:style-name="ce7">
            <text:p>36 / 2021 - Contratto 911 del 12.05.2021</text:p>
          </table:table-cell>
          <table:table-cell office:value-type="string" table:style-name="ce6">
            <text:p>Z9D317D32B</text:p>
          </table:table-cell>
          <table:table-cell office:value-type="string" table:style-name="ce60">
            <text:p>DETERMINA <text:s/>DI ASSUNZIONE DI IMPEGNO DI SPESA IN RIFERIMENTO A <text:s/>' <text:s/>AFFIDAMENTO <text:s/>DEL SERVIZIO DI TRASPORTO SCOLASTICO PER GLI <text:s/>ALUNNI <text:s/>DELLE <text:s/>SCUOLE PRIMARIE E SECONDARIE DI PRIMO E SECONDO <text:s/>GRADO <text:s/>- <text:s/>COMUNE DI CASTIGLIONE D/S (MN) - PERIODO DAL <text:s/>01/09/2021 <text:s/>AL 31/08/2026, CON POSSIBILITA' DI RINNOVO PER <text:s/>ULTERIORI <text:s/>ANNI <text:s/>TRE <text:s/>- <text:s/>COMUNE <text:s/>DI <text:s/>CASTIGLIONE DELLE STIVIERE (MN) - CIG: 866728128C - CODICE NUTS: ITC4B'</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1337.46" table:style-name="ce68">
            <text:p><text:s/>€ 1.337,46<text:s/></text:p>
          </table:table-cell>
          <table:table-cell table:number-columns-repeated="3" table:style-name="ce49"/>
          <table:table-cell table:number-columns-repeated="16374"/>
        </table:table-row>
        <table:table-row table:style-name="ro83">
          <table:table-cell office:value-type="string" table:style-name="ce78">
            <text:p>N 113 del 04/05/2021</text:p>
          </table:table-cell>
          <table:table-cell office:value-type="string" table:style-name="ce148">
            <text:p>35 / 2021 - Contratto 910 del 07.05.2021</text:p>
          </table:table-cell>
          <table:table-cell office:value-type="string" table:style-name="ce6">
            <text:p>ZD731944C0</text:p>
          </table:table-cell>
          <table:table-cell office:value-type="string" table:style-name="ce60">
            <text:p>INTEGRAZIONE DI ACQUISTO DI ATTREZZATURA INFORMATICA PER IL SERVIZIO DI ANTINCENDIO BOSCHIVO MEDIANTE ORDINE DIRETTO DI ACQUISTO SULLA PIATTAFORMA MEPA DI CONSIP - SF TECHNOLOGY - CIG ZD731944C0.</text:p>
          </table:table-cell>
          <table:table-cell office:value-type="string" table:style-name="ce71">
            <text:p>23-AFFIDAMENTO DIRETTO</text:p>
          </table:table-cell>
          <table:table-cell office:value-type="string" table:style-name="ce61">
            <text:p>SF TECHNOLOGY DI FAUSTINI GIANCARLO CAZZAGO SAN MARTINO (BS)VIA PADRE MARCOLINI, 19P.IVA 03608920173C.F. FSTGCR68B09B157K</text:p>
          </table:table-cell>
          <table:table-cell office:value-type="currency" office:value="800" table:style-name="ce68">
            <text:p><text:s/>€ 800,00<text:s/></text:p>
          </table:table-cell>
          <table:table-cell office:value-type="string" table:style-name="ce49">
            <text:p>1434/2020/2</text:p>
            <text:p>1705/2020/2</text:p>
          </table:table-cell>
          <table:table-cell office:value-type="string" table:style-name="ce49">
            <text:p>909/2021</text:p>
            <text:p>910/2021</text:p>
          </table:table-cell>
          <table:table-cell table:style-name="ce49"/>
          <table:table-cell table:number-columns-repeated="16374"/>
        </table:table-row>
        <table:table-row table:style-name="ro48">
          <table:table-cell table:style-name="ce70"/>
          <table:table-cell office:value-type="string" table:style-name="ce7">
            <text:p>34 / 2021 - Contratto 909 del 29.04.2021</text:p>
          </table:table-cell>
          <table:table-cell office:value-type="string" table:style-name="ce6">
            <text:p>Z2D317DF24</text:p>
          </table:table-cell>
          <table:table-cell office:value-type="string" table:style-name="ce60">
            <text:p>IMPEGNO <text:s/>DI <text:s/>SPESA <text:s/>PER <text:s/>IL SERVIZIO DI ASSISTENZA REMOTA E ATTIVITÀ <text:s text:c="2"/>DI <text:s text:c="2"/>VALUTAZIONE <text:s/>DELL'INFRASTRUTTURA <text:s/>AZIENDALE -DITTA VERXO S.R.L - CIG Z2D317DF24</text:p>
          </table:table-cell>
          <table:table-cell office:value-type="string" table:style-name="ce71">
            <text:p>23-AFFIDAMENTO DIRETTO</text:p>
          </table:table-cell>
          <table:table-cell office:value-type="string" table:style-name="ce61">
            <text:p>VERXO S.R.L. BRESCIA (BS)VIA RIETI, 4P.IVA 03742020989C.F. 03742020989</text:p>
          </table:table-cell>
          <table:table-cell office:value-type="currency" office:value="1994" table:style-name="ce68">
            <text:p><text:s/>€ 1.994,00<text:s/></text:p>
          </table:table-cell>
          <table:table-cell table:number-columns-repeated="3" table:style-name="ce49"/>
          <table:table-cell table:number-columns-repeated="16374"/>
        </table:table-row>
        <table:table-row table:style-name="ro83">
          <table:table-cell table:style-name="ce70"/>
          <table:table-cell office:value-type="string" table:style-name="ce7">
            <text:p>33 / 2021 - Contratto 907 del 23.04.2021</text:p>
          </table:table-cell>
          <table:table-cell office:value-type="string" table:style-name="ce6">
            <text:p>Z11310CF74</text:p>
          </table:table-cell>
          <table:table-cell office:value-type="string" table:style-name="ce60">
            <text:p>PRESA <text:s/>D'ATTO DEL REPORT DI PROCEDURA SINTEL N. 136142674 E AFFIDAMENTO <text:s/>ALLO <text:s/>STUDIO <text:s/>ANGELO STRAOLZINI E PARTNERS SRL DEL <text:s text:c="3"/>SERVIZIO <text:s text:c="2"/>DI <text:s text:c="2"/>SUPPORTO <text:s text:c="2"/>TECNICO-AMMINISTRATIVO AL FUNZIONAMENTO <text:s/>DELLO SUAP ASSOCIATO DELLA VALLE TROMPIA CIG Z11310CF74;</text:p>
          </table:table-cell>
          <table:table-cell office:value-type="string" table:style-name="ce71">
            <text:p>23-AFFIDAMENTO DIRETTO</text:p>
          </table:table-cell>
          <table:table-cell office:value-type="string" table:style-name="ce61">
            <text:p>ANGELO STRAOLZINI <text:s text:c="2"/>PARTNERS SRL BRESCIA (BS)VIA VALCAMONICA, 17/AP.IVA 03200290983C.F. 03200290983</text:p>
          </table:table-cell>
          <table:table-cell office:value-type="currency" office:value="20901.64" table:style-name="ce68">
            <text:p><text:s/>€ 20.901,64<text:s/></text:p>
          </table:table-cell>
          <table:table-cell table:number-columns-repeated="3" table:style-name="ce49"/>
          <table:table-cell table:number-columns-repeated="16374"/>
        </table:table-row>
        <table:table-row table:style-name="ro81">
          <table:table-cell table:style-name="ce70"/>
          <table:table-cell office:value-type="string" table:style-name="ce7">
            <text:p>32 / 2021 - Contratto 906 del 19.04.2021</text:p>
          </table:table-cell>
          <table:table-cell office:value-type="float" office:value="8679248606" table:style-name="ce6">
            <text:p>8679248606</text:p>
          </table:table-cell>
          <table:table-cell office:value-type="string" table:style-name="ce60">
            <text:p>AFFIDAMENTO <text:s text:c="2"/>DELL'APPALTO <text:s text:c="2"/>'RIDUZIONE <text:s/>DELL'INCIDENTALITÀ STRADALE <text:s/>SULLA <text:s/>VIABILITÀ <text:s/>INTERVALLIVA <text:s/>RAGGRUPPAMENTO DI COMUNI DELLA VALLE TROMPIA. INTERVENTO COMUNE DI BOVEZZO' . CUP F87H19003080005 E CIG: 8679248606;</text:p>
          </table:table-cell>
          <table:table-cell office:value-type="string" table:style-name="ce71">
            <text:p>23-AFFIDAMENTO DIRETTO</text:p>
          </table:table-cell>
          <table:table-cell office:value-type="string" table:style-name="ce61">
            <text:p>ARICI F.LLI S.R.L. GUSSAGO (BS)VIA SALE, 125/CP.IVA 00662570175C.F. 00662570175</text:p>
          </table:table-cell>
          <table:table-cell office:value-type="currency" office:value="117580.02" table:style-name="ce68">
            <text:p><text:s/>€ 117.580,02<text:s/></text:p>
          </table:table-cell>
          <table:table-cell table:number-columns-repeated="3" table:style-name="ce49"/>
          <table:table-cell table:number-columns-repeated="16374"/>
        </table:table-row>
        <table:table-row table:style-name="ro83">
          <table:table-cell table:style-name="ce70"/>
          <table:table-cell office:value-type="string" table:style-name="ce7">
            <text:p>31 / 2021 - Contratto 905 del 16.04.2021</text:p>
          </table:table-cell>
          <table:table-cell office:value-type="string" table:style-name="ce6">
            <text:p>Z5B304B291</text:p>
          </table:table-cell>
          <table:table-cell office:value-type="string" table:style-name="ce60">
            <text:p>IMPEGNO <text:s/>DI SPESA A FAVORE DEL DOTT. GEOL. MAURO ZUBANI PER LE ATTIVITA' DI PROGETTAZIONE D.L. E CONTABILITÀ DEI LAVORI 'PRIMO <text:s text:c="2"/>LOTTO <text:s text:c="2"/>RIDUZIONE <text:s/>DEL <text:s/>RISCHIO <text:s/>GEOLOGICO <text:s/>IN VAL TROMPIA. <text:s text:c="2"/>REGIMAZIONE <text:s text:c="2"/>ACQUE <text:s text:c="2"/>VERSANTE <text:s text:c="2"/>PER <text:s/>LA <text:s/>TUTELA IDROGEOLOGICA DELLE INFRASTRUTTURE DI INTERESSE PUBBLICO IN LOCALITA' REBECCO DI PEZZAZE'</text:p>
          </table:table-cell>
          <table:table-cell office:value-type="string" table:style-name="ce71">
            <text:p>23-AFFIDAMENTO DIRETTO</text:p>
          </table:table-cell>
          <table:table-cell office:value-type="string" table:style-name="ce61">
            <text:p>ZUBANI MAURO TAVERNOLE SUL MELLA (BS)VIA PADRE MARCOLINI, 29P.IVA 01943330983C.F. ZBNMRA69T14D918A</text:p>
          </table:table-cell>
          <table:table-cell office:value-type="currency" office:value="4080" table:style-name="ce68">
            <text:p><text:s/>€ 4.080,00<text:s/></text:p>
          </table:table-cell>
          <table:table-cell table:number-columns-repeated="3" table:style-name="ce49"/>
          <table:table-cell table:number-columns-repeated="16374"/>
        </table:table-row>
        <table:table-row table:style-name="ro81">
          <table:table-cell table:style-name="ce70"/>
          <table:table-cell office:value-type="string" table:style-name="ce7">
            <text:p>30 / 2021 - Contratto 904 del 16.04.2021</text:p>
          </table:table-cell>
          <table:table-cell office:value-type="string" table:style-name="ce6">
            <text:p>ZB1312684B</text:p>
          </table:table-cell>
          <table:table-cell office:value-type="string" table:style-name="ce60">
            <text:p>IMPEGNO <text:s/>DI <text:s/>SPESA <text:s/>A <text:s/>FAVORE <text:s/>DELLA <text:s/>DITTA <text:s/>DIP SRL PER IL SERVIZIO <text:s text:c="2"/>PAGHE <text:s text:c="2"/>DA <text:s/>INSTALLARE <text:s/>NEL <text:s/>PROGRAMMA <text:s/>OPES CIG ZB1312684B</text:p>
          </table:table-cell>
          <table:table-cell office:value-type="string" table:style-name="ce71">
            <text:p>23-AFFIDAMENTO DIRETTO</text:p>
          </table:table-cell>
          <table:table-cell office:value-type="string" table:style-name="ce61">
            <text:p>DIP S.R.L. CASTEGNATO (BS)VIA CORONINO, 37P.IVA 02925070985C.F. 02925070985</text:p>
          </table:table-cell>
          <table:table-cell office:value-type="currency" office:value="500" table:style-name="ce68">
            <text:p><text:s/>€ 5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29 / 2021 - Contratto 902 del 25.03.2021</text:p>
          </table:table-cell>
          <table:table-cell office:value-type="string" table:style-name="ce6">
            <text:p>ZB130F9A97</text:p>
          </table:table-cell>
          <table:table-cell office:value-type="string" table:style-name="ce60">
            <text:p>IMPEGNO <text:s/>DI <text:s/>SPESA <text:s/>A <text:s/>FAVORE <text:s/>DELLA <text:s/>DITTA <text:s/>DIP SRL PER IL SERVIZIO <text:s/>DI <text:s/>ASSISTENZA ED AGGIORNAMENTI DEI SOFTWARE ARCA SQL ED OPES WEB PER IL QUADRIENNIO 2021-2024 CIG ZB130F9A97</text:p>
          </table:table-cell>
          <table:table-cell office:value-type="string" table:style-name="ce71">
            <text:p>23-AFFIDAMENTO DIRETTO</text:p>
          </table:table-cell>
          <table:table-cell office:value-type="string" table:style-name="ce61">
            <text:p>DIP S.R.L. CASTEGNATO (BS)VIA CORONINO, 37P.IVA 02925070985C.F. 02925070985</text:p>
          </table:table-cell>
          <table:table-cell office:value-type="currency" office:value="1800" table:style-name="ce68">
            <text:p><text:s/>€ 1.800,00<text:s/></text:p>
          </table:table-cell>
          <table:table-cell table:number-columns-repeated="3" table:style-name="ce49"/>
          <table:table-cell table:number-columns-repeated="16374"/>
        </table:table-row>
        <table:table-row table:style-name="ro83">
          <table:table-cell table:style-name="ce70"/>
          <table:table-cell office:value-type="string" table:style-name="ce7">
            <text:p>28 / 2021 - Contratto 901 del 24.03.2021</text:p>
          </table:table-cell>
          <table:table-cell office:value-type="string" table:style-name="ce6">
            <text:p>ZBF12E48F9</text:p>
          </table:table-cell>
          <table:table-cell office:value-type="string" table:style-name="ce60">
            <text:p>IMPEGNO <text:s/>DI SPESA PER IL SERVIZIO DI TESORERIA PER GLI ANNI 2021-2024 <text:s/>A <text:s/>FAVORE <text:s/>DELLA BANCA POPOLARE DI SONDRIO - CIG ZBF12E48F9.</text:p>
          </table:table-cell>
          <table:table-cell office:value-type="string" table:style-name="ce71">
            <text:p>23-AFFIDAMENTO DIRETTO</text:p>
          </table:table-cell>
          <table:table-cell office:value-type="string" table:style-name="ce61">
            <text:p>BANCA POPOLARE DI SONDRIO SONDRIO (SO)PIAZZA GARIBALDI, 16P.IVA 00053810149C.F. 00053810149</text:p>
          </table:table-cell>
          <table:table-cell office:value-type="currency" office:value="8000" table:style-name="ce68">
            <text:p><text:s/>€ 8.0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27 / 2021 - Contratto 900 del 17.03.2021</text:p>
          </table:table-cell>
          <table:table-cell office:value-type="string" table:style-name="ce6">
            <text:p>Z6A30E042B</text:p>
          </table:table-cell>
          <table:table-cell office:value-type="string" table:style-name="ce60">
            <text:p>DETERMINA <text:s/>DI ASSUNZIONE DI IMPEGNO DI SPESA IN RIFERIMENTO A <text:s/>'PROCEDURA <text:s/>APERTA <text:s/>PER <text:s/>L'AFFIDAMENTO <text:s/>DEL <text:s/>SERVIZIO DI GESTIONE <text:s/>GLOBALE <text:s/>DEL <text:s/>CICLO DELLE SANZIONI AMMINISTRATIVE ELEVATE <text:s/>DAL <text:s/>COMANDO <text:s/>DI POLIZIA LOCALE PER VIOLAZIONE DEL CODICE <text:s/>DELLA <text:s/>STRADA <text:s/>MEDIANTE <text:s/>LO <text:s/>STRUMENTO DELL'ACCORDO QUADRO <text:s/>CON <text:s/>UNICO OPERATORE EX ART. 54, COMMA 3 DEL D.LGS. 50/2016 S.M.I. PER ANNI QUATTRO - COMUNE DI CASTIGLIONE D/S (MN)-CIG: 8657293031'</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1302.8" table:style-name="ce68">
            <text:p><text:s/>€ 1.302,80<text:s/></text:p>
          </table:table-cell>
          <table:table-cell table:number-columns-repeated="3" table:style-name="ce49"/>
          <table:table-cell table:number-columns-repeated="16374"/>
        </table:table-row>
        <table:table-row table:style-name="ro81">
          <table:table-cell office:value-type="string" table:style-name="ce78">
            <text:p>N. 65 del 12/03/2021</text:p>
          </table:table-cell>
          <table:table-cell office:value-type="string" table:style-name="ce148">
            <text:p>26 / 2021 - Contratto 899 del 17.03.2021</text:p>
          </table:table-cell>
          <table:table-cell office:value-type="string" table:style-name="ce6">
            <text:p>Z5330E1580</text:p>
          </table:table-cell>
          <table:table-cell office:value-type="string" table:style-name="ce60">
            <text:p>SERVIZIO <text:s/>DI <text:s/>CONNETTIVITA' <text:s/>INTERNET PER I COMUNI DI IRMA, PEZZAZE, CAINO, COLLIO E BRIONE- DITTA EOLO S.P.A</text:p>
          </table:table-cell>
          <table:table-cell office:value-type="string" table:style-name="ce71">
            <text:p>23-AFFIDAMENTO DIRETTO</text:p>
          </table:table-cell>
          <table:table-cell office:value-type="string" table:style-name="ce61">
            <text:p>EOLO S.P.A. BUSTO ARSIZIO (VA)VIA GRAN SAN BERNARDO, 12P.IVA 02487230126C.F. 02487230126</text:p>
          </table:table-cell>
          <table:table-cell office:value-type="currency" office:value="2880.82" table:style-name="ce68">
            <text:p><text:s/>€ 2.880,82<text:s/></text:p>
          </table:table-cell>
          <table:table-cell office:value-type="string" table:style-name="ce49">
            <text:p>297/2021/1</text:p>
            <text:p>298/2021/1</text:p>
          </table:table-cell>
          <table:table-cell office:value-type="string" table:style-name="ce49">
            <text:p>Liq. € 2739,16</text:p>
            <text:p>721/2021</text:p>
            <text:p/>
          </table:table-cell>
          <table:table-cell table:style-name="ce49"/>
          <table:table-cell table:number-columns-repeated="16374"/>
        </table:table-row>
        <table:table-row table:style-name="ro83">
          <table:table-cell table:style-name="ce70"/>
          <table:table-cell office:value-type="string" table:style-name="ce7">
            <text:p>25 / 2021 - Contratto 898 del 16.03.2021</text:p>
          </table:table-cell>
          <table:table-cell office:value-type="string" table:style-name="ce6">
            <text:p>Z1930F2EF3</text:p>
          </table:table-cell>
          <table:table-cell office:value-type="string" table:style-name="ce60">
            <text:p>ADESIONE <text:s text:c="3"/>ALLA <text:s text:c="3"/>CONVENZIONE <text:s text:c="2"/>CONSIP <text:s text:c="2"/>'APPARECCHIATURE MULTIFUNZIONE 31 LOTTO 3' PER IL NOLEGGIO DEL FOTOCOPIATORE A <text:s/>SERVIZIO DEGLI UFFICI DELL'AREA AMMINISTRATIVA 2021-2025 - <text:s/>DITTA <text:s/>KYOCERA <text:s/>DOCUMENT <text:s/>SOLUTIONS <text:s/>ITALIA S.P.A. - CIG Z1930F2EF3</text:p>
          </table:table-cell>
          <table:table-cell office:value-type="string" table:style-name="ce71">
            <text:p>23-AFFIDAMENTO DIRETTO</text:p>
          </table:table-cell>
          <table:table-cell office:value-type="string" table:style-name="ce61">
            <text:p>KYOCERA DOCUMENT SOLUTIONS ITALIA S.P.A. MILANO (MI)VIA MONFALCONE, 15P.IVA 02973040963C.F. 01788080156</text:p>
          </table:table-cell>
          <table:table-cell office:value-type="currency" office:value="4433" table:style-name="ce68">
            <text:p><text:s/>€ 4.433,00<text:s/></text:p>
          </table:table-cell>
          <table:table-cell table:number-columns-repeated="3" table:style-name="ce49"/>
          <table:table-cell table:number-columns-repeated="16374"/>
        </table:table-row>
        <table:table-row table:style-name="ro83">
          <table:table-cell table:style-name="ce70"/>
          <table:table-cell office:value-type="string" table:style-name="ce7">
            <text:p>24 / 2021 - Contratto 897 del 12.03.2021</text:p>
          </table:table-cell>
          <table:table-cell office:value-type="string" table:style-name="ce6">
            <text:p>Z1F30E95A7</text:p>
          </table:table-cell>
          <table:table-cell office:value-type="string" table:style-name="ce60">
            <text:p>INTERVENTO <text:s/>DI <text:s/>MANUTENZIONE AL VEICOLO LAND ROVER DEFENDER ZA503TH <text:s/>- <text:s/>DITTA <text:s/>GUERINI <text:s/>E <text:s/>PEDRETTI <text:s/>DI GUERINI DANIELE ANGELO E C. S.N.C. - CIG Z1F30E95A7</text:p>
          </table:table-cell>
          <table:table-cell office:value-type="string" table:style-name="ce71">
            <text:p>23-AFFIDAMENTO DIRETTO</text:p>
          </table:table-cell>
          <table:table-cell office:value-type="string" table:style-name="ce61">
            <text:p>GUERINI E PEDRETTI DI GUERINI DANIELE ANGELO <text:s text:c="2"/>C. S.N.C. SAREZZO (BS)VIA PETRARCA, 125/127P.IVA 00686160987C.F. 02111510174</text:p>
          </table:table-cell>
          <table:table-cell office:value-type="currency" office:value="640" table:style-name="ce68">
            <text:p><text:s/>€ 640,00<text:s/></text:p>
          </table:table-cell>
          <table:table-cell table:number-columns-repeated="3" table:style-name="ce49"/>
          <table:table-cell table:number-columns-repeated="16374"/>
        </table:table-row>
        <table:table-row table:style-name="ro81">
          <table:table-cell table:style-name="ce70"/>
          <table:table-cell office:value-type="string" table:style-name="ce7">
            <text:p>23 / 2021 - Contratto 896 del 12.03.2021</text:p>
          </table:table-cell>
          <table:table-cell office:value-type="string" table:style-name="ce6">
            <text:p>Z4D30AF2D7</text:p>
          </table:table-cell>
          <table:table-cell office:value-type="string" table:style-name="ce60">
            <text:p>INCARICO <text:s/>DI <text:s/>REVISORE <text:s/>DEL <text:s/>PROGETTO SPRAR/SIPROIMI PER IL TRIENNIO 2021-2023 - DOTT. MARCO NOCIVELLI - CIG Z4D30AF2D7</text:p>
          </table:table-cell>
          <table:table-cell office:value-type="string" table:style-name="ce71">
            <text:p>23-AFFIDAMENTO DIRETTO</text:p>
          </table:table-cell>
          <table:table-cell office:value-type="string" table:style-name="ce61">
            <text:p>NOCIVELLI MARCO BRESCIA (BS)VIALE VENEZIA, 22P.IVA 03240540173C.F. NCVMRC62T13B157M</text:p>
          </table:table-cell>
          <table:table-cell office:value-type="currency" office:value="11544" table:style-name="ce68">
            <text:p><text:s/>€ 11.544,00<text:s/></text:p>
          </table:table-cell>
          <table:table-cell table:number-columns-repeated="3" table:style-name="ce49"/>
          <table:table-cell table:number-columns-repeated="16374"/>
        </table:table-row>
        <table:table-row table:style-name="ro83">
          <table:table-cell table:style-name="ce70"/>
          <table:table-cell office:value-type="string" table:style-name="ce7">
            <text:p>22 / 2021 - Contratto 895 del 05.03.2021</text:p>
          </table:table-cell>
          <table:table-cell office:value-type="string" table:style-name="ce6">
            <text:p>ZB930D35FE</text:p>
          </table:table-cell>
          <table:table-cell office:value-type="string" table:style-name="ce60">
            <text:p>INTERVENTO <text:s/>DI <text:s/>MANUTENZIONE <text:s/>E <text:s/>REVISIONE <text:s/>AL VEICOLO FIAT PANDA <text:s/>4X4 CF512JJ - DITTA GUERINI E PEDRETTI S.N.C. - CIG. ZB930D35FE</text:p>
          </table:table-cell>
          <table:table-cell office:value-type="string" table:style-name="ce71">
            <text:p>23-AFFIDAMENTO DIRETTO</text:p>
          </table:table-cell>
          <table:table-cell office:value-type="string" table:style-name="ce61">
            <text:p>GUERINI E PEDRETTI DI GUERINI PIERLORENZO <text:s text:c="2"/>C. S.N.C. SAREZZO (BS)VIA PETRARCA, 125/127P.IVA 00686160987C.F. 02111510174</text:p>
          </table:table-cell>
          <table:table-cell office:value-type="currency" office:value="535" table:style-name="ce68">
            <text:p><text:s/>€ 535,00<text:s/></text:p>
          </table:table-cell>
          <table:table-cell table:number-columns-repeated="3" table:style-name="ce49"/>
          <table:table-cell table:number-columns-repeated="16374"/>
        </table:table-row>
        <table:table-row table:style-name="ro81">
          <table:table-cell table:style-name="ce70"/>
          <table:table-cell office:value-type="string" table:style-name="ce7">
            <text:p>21 / 2021 - Contratto 894 del 03.03.2021</text:p>
          </table:table-cell>
          <table:table-cell office:value-type="string" table:style-name="ce6">
            <text:p>Z9230B9F5F</text:p>
          </table:table-cell>
          <table:table-cell office:value-type="string" table:style-name="ce60">
            <text:p>DETERMINA <text:s text:c="2"/>DI <text:s text:c="2"/>AFFIDAMENTO <text:s text:c="2"/>PER <text:s text:c="2"/>SERVIZIO <text:s/>DI <text:s/>DISTACCO VOLONTARIO <text:s/>DI VALANGHE CON SISTEMA PIROTECNICO HELIBOX CIG Z9230B9F5F</text:p>
          </table:table-cell>
          <table:table-cell office:value-type="string" table:style-name="ce71">
            <text:p>23-AFFIDAMENTO DIRETTO</text:p>
          </table:table-cell>
          <table:table-cell office:value-type="string" table:style-name="ce61">
            <text:p>ELIMAST SRL ARTOGNE (BS)VIA FORNACI, 45/47P.IVA 00285911098C.F. 02859110989</text:p>
          </table:table-cell>
          <table:table-cell office:value-type="currency" office:value="4000" table:style-name="ce68">
            <text:p><text:s/>€ 4.0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20 / 2021 - Contratto 893 del 02.03.2021</text:p>
          </table:table-cell>
          <table:table-cell office:value-type="string" table:style-name="ce6">
            <text:p>Z9A308D6C4</text:p>
          </table:table-cell>
          <table:table-cell office:value-type="string" table:style-name="ce60">
            <text:p>AGGIUDICAZIONE <text:s/>DELLA <text:s/>POLIZZA <text:s/>DI <text:s/>ASSICURAZIONE DI TUTELA LEGALE 28/02/2021-28/02/2024 - ITAS MUTUA - CIG Z9A308D6C4</text:p>
          </table:table-cell>
          <table:table-cell office:value-type="string" table:style-name="ce71">
            <text:p>23-AFFIDAMENTO DIRETTO</text:p>
          </table:table-cell>
          <table:table-cell office:value-type="string" table:style-name="ce61">
            <text:p>ITAS MUTUA (TUTELA LEGALE) TRENTO -Piazza delle Donne LavoratriciP.IVA 02525520223</text:p>
          </table:table-cell>
          <table:table-cell office:value-type="currency" office:value="4868.8500000000004" table:style-name="ce68">
            <text:p><text:s/>€ 4.868,85<text:s/></text:p>
          </table:table-cell>
          <table:table-cell table:number-columns-repeated="3" table:style-name="ce49"/>
          <table:table-cell table:number-columns-repeated="16374"/>
        </table:table-row>
        <table:table-row table:style-name="ro48">
          <table:table-cell table:style-name="ce70"/>
          <table:table-cell office:value-type="string" table:style-name="ce7">
            <text:p>19 / 2021 - Contratto 892 del 01.03.2021</text:p>
          </table:table-cell>
          <table:table-cell office:value-type="string" table:style-name="ce6">
            <text:p>ZB8308D702</text:p>
          </table:table-cell>
          <table:table-cell office:value-type="string" table:style-name="ce60">
            <text:p>AGGIUDICAZIONE <text:s text:c="2"/>DELLA <text:s text:c="2"/>POLIZZA <text:s/>DI <text:s/>ASSICURAZIONE <text:s/>PER RC PATRIMONIALE <text:s text:c="2"/>ENTI <text:s text:c="2"/>PUBBLICI <text:s text:c="2"/>28/02/2021-28/02/2024- <text:s/>XL INSURANCE COMPANY SE - CIG ZB8308D702</text:p>
          </table:table-cell>
          <table:table-cell office:value-type="string" table:style-name="ce71">
            <text:p>23-AFFIDAMENTO DIRETTO</text:p>
          </table:table-cell>
          <table:table-cell office:value-type="string" table:style-name="ce61">
            <text:p>XL INSURANCE COMPANY SE MILANO -Corso Como, 17P.IVA 12525420159</text:p>
          </table:table-cell>
          <table:table-cell office:value-type="currency" office:value="8505.74" table:style-name="ce68">
            <text:p><text:s/>€ 8.505,74<text:s/></text:p>
          </table:table-cell>
          <table:table-cell table:number-columns-repeated="3" table:style-name="ce49"/>
          <table:table-cell table:number-columns-repeated="16374"/>
        </table:table-row>
        <table:table-row table:style-name="ro81">
          <table:table-cell table:style-name="ce70"/>
          <table:table-cell office:value-type="string" table:style-name="ce7">
            <text:p>18 / 2021 - Contratto 891 del 01.03.2021</text:p>
          </table:table-cell>
          <table:table-cell office:value-type="string" table:style-name="ce6">
            <text:p>Z77309D70A</text:p>
          </table:table-cell>
          <table:table-cell office:value-type="string" table:style-name="ce60">
            <text:p>DETERMINA <text:s/>DI ASSUNZIONE DI IMPEGNO DI SPESA IN RIFERIMENTO A <text:s/>'PROCEDURA <text:s/>APERTA <text:s/>PER <text:s/>L'AFFIDAMENTO <text:s/>DEL <text:s/>SERVIZIO DI GESTIONE <text:s/>DELLA <text:s/>BIBLIOTECA DEL COMUNE DI CELLATICA PERIODO 01/08/2021 <text:s/>- <text:s/>31/07/2023 <text:s/>- CON POSSIBILITÀ DI RINNOVO PER ULTERIORI TRE ANNI FINO AL 31/07/2026 CIG: 86254667B6'</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772.48" table:style-name="ce68">
            <text:p><text:s/>€ 772,48<text:s/></text:p>
          </table:table-cell>
          <table:table-cell table:number-columns-repeated="3" table:style-name="ce49"/>
          <table:table-cell table:number-columns-repeated="16374"/>
        </table:table-row>
        <table:table-row table:style-name="ro83">
          <table:table-cell table:style-name="ce70"/>
          <table:table-cell office:value-type="string" table:style-name="ce7">
            <text:p>17 / 2021 - Contratto 890 del 01.03.2021</text:p>
          </table:table-cell>
          <table:table-cell office:value-type="string" table:style-name="ce6">
            <text:p>Z1230A637A</text:p>
          </table:table-cell>
          <table:table-cell office:value-type="string" table:style-name="ce60">
            <text:p>IMPEGNO <text:s/>DI <text:s/>SPESA <text:s/>A ENEL DISTRIBUZIONE PER IL SOPRALLUOGO RELATIVO <text:s/>ALLO SPOSTAMENTO DEL PALO E DELLA LINEA ELETTRICA SULL'INCROCIO <text:s/>TRA <text:s/>VIA <text:s/>CESARE <text:s/>BATTISTI <text:s/>E <text:s/>VIA MILANO IN COMUNE DI BOVEZZO - CIG Z1230A637A</text:p>
          </table:table-cell>
          <table:table-cell office:value-type="string" table:style-name="ce71">
            <text:p>23-AFFIDAMENTO DIRETTO</text:p>
          </table:table-cell>
          <table:table-cell office:value-type="string" table:style-name="ce61">
            <text:p>E-DISTRIBUZIONE S.P.A. - SOCIETA' CON UNICO SOCIO ROMA (RM)VIA OMBRONE, 2P.IVA 05779711000C.F. 05779711000</text:p>
          </table:table-cell>
          <table:table-cell office:value-type="currency" office:value="100" table:style-name="ce68">
            <text:p><text:s/>€ 1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16 / 2021 - Contratto 889 del 01.03.2021</text:p>
          </table:table-cell>
          <table:table-cell office:value-type="float" office:value="8613149368" table:style-name="ce6">
            <text:p>8613149368</text:p>
          </table:table-cell>
          <table:table-cell office:value-type="string" table:style-name="ce60">
            <text:p>PRESA <text:s/>D'ATTO DEL REPORT DI PROCEDURA SINTEL N. 134603970 E AGGIUDICAZIONE <text:s text:c="2"/>DELLE <text:s/>OPERE <text:s/>DI <text:s/>'RIDUZIONE <text:s/>DEL <text:s/>RISCHIO IDROGEOLOGICO <text:s/>IN <text:s/>VALLE <text:s/>TROMPIA. <text:s/>PRIMO LOTTO REGIMAZIONE ACQUE <text:s text:c="2"/>DI <text:s/>VERSANTE <text:s/>PER <text:s/>LA <text:s/>TUTELA <text:s/>IDROGEOLOGICA <text:s/>DELLE INFRASTRUTTURE <text:s/>DI <text:s/>INTERESSE PUBBLICO IN LOCALITA' REBECCO DI PEZZAZE.' CUP C38B21000020007 E CIG: 8613149368</text:p>
          </table:table-cell>
          <table:table-cell office:value-type="string" table:style-name="ce71">
            <text:p>23-AFFIDAMENTO DIRETTO</text:p>
          </table:table-cell>
          <table:table-cell office:value-type="string" table:style-name="ce61">
            <text:p>OLLI SCAVI S.R.L. PEZZAZE (BS)STRADA DELLA FRERA, 14P.IVA 00641960984C.F. 01608340178</text:p>
          </table:table-cell>
          <table:table-cell office:value-type="currency" office:value="44987.26" table:style-name="ce68">
            <text:p><text:s/>€ 44.987,26<text:s/></text:p>
          </table:table-cell>
          <table:table-cell table:number-columns-repeated="3" table:style-name="ce49"/>
          <table:table-cell table:number-columns-repeated="16374"/>
        </table:table-row>
        <table:table-row table:style-name="ro83">
          <table:table-cell table:style-name="ce70"/>
          <table:table-cell office:value-type="string" table:style-name="ce7">
            <text:p>15 / 2021 - Contratto 888 del 26.02.2021</text:p>
          </table:table-cell>
          <table:table-cell office:value-type="string" table:style-name="ce6">
            <text:p>Z3A309A739</text:p>
          </table:table-cell>
          <table:table-cell office:value-type="string" table:style-name="ce60">
            <text:p>SERVIZIO DI MANUTENZIONE E DI VERIFICA DELL'ASCENSORE E DEL MONTASCALE <text:s/>UBICATI <text:s/>PRESSO <text:s/>LA <text:s/>SEDI <text:s/>DI <text:s/>COMUNITÀ MONTANA NONCHÉ IL SERVIZIO DI EMERGENZA 24 ORE PER IL TRIENNIO 2021 - 2025 - CIG Z3A309A739</text:p>
          </table:table-cell>
          <table:table-cell office:value-type="string" table:style-name="ce71">
            <text:p>23-AFFIDAMENTO DIRETTO</text:p>
          </table:table-cell>
          <table:table-cell office:value-type="string" table:style-name="ce61">
            <text:p>THYSSENKRUPP ELEVATOR ITALIA S.P.A COLOGNO MONZESE (MI)VIA <text:s/>ALESSANDRO VOLTA, 16P.IVA 03702760962C.F. 03702760962</text:p>
          </table:table-cell>
          <table:table-cell office:value-type="currency" office:value="3405" table:style-name="ce68">
            <text:p><text:s/>€ 3.405,00<text:s/></text:p>
          </table:table-cell>
          <table:table-cell table:number-columns-repeated="3" table:style-name="ce49"/>
          <table:table-cell table:number-columns-repeated="16374"/>
        </table:table-row>
        <table:table-row table:style-name="ro81">
          <table:table-cell table:style-name="ce70"/>
          <table:table-cell office:value-type="string" table:style-name="ce7">
            <text:p>14 / 2021 - Contratto 887 del 26.02.2021</text:p>
          </table:table-cell>
          <table:table-cell office:value-type="string" table:style-name="ce6">
            <text:p>Z923084576</text:p>
          </table:table-cell>
          <table:table-cell office:value-type="string" table:style-name="ce60">
            <text:p>DETERMINA <text:s/>DI ASSUNZIONE DI IMPEGNO DI SPESA IN RIFERIMENTO A <text:s text:c="2"/>'PROCEDURA <text:s/>APERTA <text:s/>PER <text:s/>L'AFFIDAMENTO <text:s/>DEI <text:s/>SERVIZI DI GESTIONE ORDINARIA I.M.U. ED ACCERTAMENTI I.M.U./T.A.S.I. - PEREQUAZIONE <text:s text:c="2"/>CATASTALE <text:s/>- <text:s/>ASSISTENZA <text:s/>LEGALE <text:s/>- <text:s/>PERIODO 01/05/2021 - 30/10/2022 CON POSSIBILE RINNOVO PER LA STESSA DURATA <text:s/>- <text:s/>COMUNE DI CASTENEDOLO (BS). APPALTO RISERVATO EX ART.112 <text:s/>D.LGS. <text:s/>50/2016 <text:s/>S.M.I. - CIG: 8618205FBC - CODICE NUTS: ITC47'</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1328.56" table:style-name="ce68">
            <text:p><text:s/>€ 1.328,56<text:s/></text:p>
          </table:table-cell>
          <table:table-cell table:number-columns-repeated="3" table:style-name="ce49"/>
          <table:table-cell table:number-columns-repeated="16374"/>
        </table:table-row>
        <table:table-row table:style-name="ro81">
          <table:table-cell table:style-name="ce70"/>
          <table:table-cell office:value-type="string" table:style-name="ce7">
            <text:p>13 / 2021 - Contratto 886 del 22.02.2021</text:p>
          </table:table-cell>
          <table:table-cell office:value-type="string" table:style-name="ce6">
            <text:p>ZEA3099BD5</text:p>
          </table:table-cell>
          <table:table-cell office:value-type="string" table:style-name="ce60">
            <text:p>AFFIDAMENTO DI INCARICO PROFESSIONALE PER IL COLLAUDO DELLE STRUTTURE <text:s text:c="3"/>MODIFICATE <text:s text:c="3"/>A <text:s text:c="3"/>SEGUITO <text:s text:c="3"/>DELLE <text:s text:c="2"/>OPERE DI RIQUALIFICAZIONE DEL CONTENIMENTO ENERGETICO DELLA PALESTRA COMUNALE DI CAINO. CIG ZEA3099BD5 - CUP C12J20000130001</text:p>
          </table:table-cell>
          <table:table-cell office:value-type="string" table:style-name="ce71">
            <text:p>23-AFFIDAMENTO DIRETTO</text:p>
          </table:table-cell>
          <table:table-cell office:value-type="string" table:style-name="ce61">
            <text:p>GNUTTI MAURILIO LUMEZZANE (BS)VIA S. GIOVANNI BOSCO, 48P.IVA 03961900986C.F. GNTMRL51A20E738E</text:p>
          </table:table-cell>
          <table:table-cell office:value-type="currency" office:value="500" table:style-name="ce68">
            <text:p><text:s/>€ 5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12 / 2021 - Contratto 885 del 22.02.2021</text:p>
          </table:table-cell>
          <table:table-cell office:value-type="string" table:style-name="ce6">
            <text:p>ZCB3099184</text:p>
          </table:table-cell>
          <table:table-cell office:value-type="string" table:style-name="ce60">
            <text:p>AFFIDAMENTO <text:s text:c="2"/>INCARICO <text:s/>PER <text:s/>LA <text:s/>REDAZIONE <text:s/>DI <text:s/>UN <text:s/>CALCOLO STRUTTURALE <text:s/>RELATIVO <text:s/>ALLA <text:s/>COPERTURA ESISTENTE IN TRALICI METALLICI IN GRADO DI ASSEVERARE L' IDONEITÀ DELLA STESSA A SOSTENERE <text:s text:c="4"/>LA <text:s text:c="4"/>CONTROSOFFITTATURA <text:s text:c="4"/>DI <text:s text:c="4"/>PROGETTO RIQUALIFICAZIONE <text:s text:c="2"/>CONTENIMENTO <text:s text:c="2"/>ENERGETICO <text:s text:c="2"/>E <text:s text:c="2"/>MESSA IN SICUREZZA DELLA PALESTRA COMUNALE DI CAINO CIG ZCB3099184 - CUP C12J20000130001</text:p>
          </table:table-cell>
          <table:table-cell office:value-type="string" table:style-name="ce71">
            <text:p>23-AFFIDAMENTO DIRETTO</text:p>
          </table:table-cell>
          <table:table-cell office:value-type="string" table:style-name="ce61">
            <text:p>GUERINI INGEGNERIA S.R.L.S. VILLA CARCINA (BS)VIA ITALIA, 76/CP.IVA 03711710982C.F. 03711710982</text:p>
          </table:table-cell>
          <table:table-cell office:value-type="currency" office:value="2000" table:style-name="ce68">
            <text:p><text:s/>€ 2.000,00<text:s/></text:p>
          </table:table-cell>
          <table:table-cell table:number-columns-repeated="3" table:style-name="ce49"/>
          <table:table-cell table:number-columns-repeated="16374"/>
        </table:table-row>
        <table:table-row table:style-name="ro83">
          <table:table-cell table:style-name="ce70"/>
          <table:table-cell office:value-type="string" table:style-name="ce7">
            <text:p>11 / 2021 - Contratto 884 del 22.02.2021</text:p>
          </table:table-cell>
          <table:table-cell office:value-type="string" table:style-name="ce6">
            <text:p>Z223096BCF</text:p>
          </table:table-cell>
          <table:table-cell office:value-type="string" table:style-name="ce60">
            <text:p>AFFIDAMENTO DIRETTO DELLA FORNITURA DI CANCELLERIA AI SENSI DELL'ART. <text:s/>36, <text:s/>COMMA <text:s/>2, LETT. A) DEL D.LGS. N. 50 - DITTA INGROS CARTA GIUSTACCHINI S.P.A. - CIG. Z223096BCF</text:p>
          </table:table-cell>
          <table:table-cell office:value-type="string" table:style-name="ce71">
            <text:p>23-AFFIDAMENTO DIRETTO</text:p>
          </table:table-cell>
          <table:table-cell office:value-type="string" table:style-name="ce61">
            <text:p>INGROS CARTA GIUSTACCHINI S.P.A. RONCADELLE (BS)VIA VITTORIO EMANUELE II, 17P.IVA 01705680179C.F. 01705680179</text:p>
          </table:table-cell>
          <table:table-cell office:value-type="currency" office:value="1625.62" table:style-name="ce68">
            <text:p><text:s/>€ 1.625,62<text:s/></text:p>
          </table:table-cell>
          <table:table-cell table:number-columns-repeated="3" table:style-name="ce49"/>
          <table:table-cell table:number-columns-repeated="16374"/>
        </table:table-row>
        <table:table-row table:style-name="ro81">
          <table:table-cell table:style-name="ce70"/>
          <table:table-cell office:value-type="string" table:style-name="ce7">
            <text:p>10 / 2021 - Contratto 883 del 22.02.2021</text:p>
          </table:table-cell>
          <table:table-cell office:value-type="string" table:style-name="ce6">
            <text:p>Z17300E157</text:p>
          </table:table-cell>
          <table:table-cell office:value-type="string" table:style-name="ce60">
            <text:p>ACQUISTO <text:s/>ATTREZZATURA <text:s/>INFORMATICA PER GLI UFFICI MEDIANTE RICHIESTA <text:s/>DI <text:s/>OFFERTA <text:s/>SULLA <text:s/>PIATTAFORMA MEPA DI CONSIP - DITTA CARTO COPY SERVICE S.R.L. - CIG Z17300E157</text:p>
          </table:table-cell>
          <table:table-cell office:value-type="string" table:style-name="ce71">
            <text:p>23-AFFIDAMENTO DIRETTO</text:p>
          </table:table-cell>
          <table:table-cell office:value-type="string" table:style-name="ce61">
            <text:p>CARTO COPY SERVICE S.R.L. ROMA (RM)VIA ADOLFO AMODEO, 21P.IVA 04864781002C.F. 04864781002</text:p>
          </table:table-cell>
          <table:table-cell office:value-type="currency" office:value="329.48" table:style-name="ce68">
            <text:p><text:s/>€ 329,48<text:s/></text:p>
          </table:table-cell>
          <table:table-cell table:number-columns-repeated="3" table:style-name="ce49"/>
          <table:table-cell table:number-columns-repeated="16374"/>
        </table:table-row>
        <table:table-row table:style-name="ro83">
          <table:table-cell table:style-name="ce70"/>
          <table:table-cell office:value-type="string" table:style-name="ce7">
            <text:p>9 / 2021 - Contratto 882 del 19.02.2021</text:p>
          </table:table-cell>
          <table:table-cell office:value-type="string" table:style-name="ce6">
            <text:p>ZA730790D5</text:p>
          </table:table-cell>
          <table:table-cell office:value-type="string" table:style-name="ce60">
            <text:p>DETERMINAZIONE <text:s text:c="3"/>A <text:s text:c="3"/>CONTRARRE <text:s text:c="3"/>PER <text:s text:c="3"/>L'AFFIDAMENTO LA PROGETTAZIONE <text:s/>STRUTTURALE, IMPIANTISTICA E VVFF E RELATIVA DIREZIONE LAVORI DELL'INTERVENTO DI ADEGUAMENTO ANTISISMICO NELL'AMBITO <text:s text:c="3"/>DEL <text:s text:c="2"/>PROGETTO <text:s text:c="2"/>DI <text:s text:c="2"/>RISTRUTTURAZIONE <text:s text:c="2"/>PER ADEGUAMENTO <text:s text:c="2"/>ALLE <text:s text:c="2"/>NORME <text:s text:c="2"/>ANTISISMICHE, <text:s/>EFFICIENTAMENTO ENERGETICO <text:s/>DELLA PALESTRA DEL PLESSO SCOLASTICO CONSORTILE DI <text:s text:c="2"/>LAVONE <text:s text:c="2"/>IN <text:s text:c="2"/>COMUNE <text:s/>DI <text:s/>PEZZAZE <text:s/>CIG <text:s/>ZA730790D5 CUP C36J20001180003</text:p>
          </table:table-cell>
          <table:table-cell office:value-type="string" table:style-name="ce71">
            <text:p>23-AFFIDAMENTO DIRETTO</text:p>
          </table:table-cell>
          <table:table-cell office:value-type="string" table:style-name="ce61">
            <text:p>BOLOGNINI VINCENZO CONCESIO (BS)VIA GIACOMO MATTEOTTI, 19P.IVA 02800060176C.F. BLGVCN58A09B157B</text:p>
          </table:table-cell>
          <table:table-cell office:value-type="currency" office:value="32800" table:style-name="ce68">
            <text:p><text:s/>€ 32.800,00<text:s/></text:p>
          </table:table-cell>
          <table:table-cell table:number-columns-repeated="3" table:style-name="ce49"/>
          <table:table-cell table:number-columns-repeated="16374"/>
        </table:table-row>
        <table:table-row table:style-name="ro83">
          <table:table-cell table:style-name="ce70"/>
          <table:table-cell office:value-type="string" table:style-name="ce7">
            <text:p>8 / 2021 - Contratto 881 del 19.02.2021</text:p>
          </table:table-cell>
          <table:table-cell office:value-type="string" table:style-name="ce6">
            <text:p>ZB33029393</text:p>
          </table:table-cell>
          <table:table-cell office:value-type="string" table:style-name="ce60">
            <text:p>PRESA <text:s/>D'ATTO <text:s/>DEL <text:s/>REPORT DI PROCEDURA SINTEL N. 133510959 PER <text:s/>IL <text:s/>SERVIZIO PER LA FORNITURA DEI RILIEVI TOPOGRAFICI, FOTOGRAFICI E VIDEO ISPEZIONI DEI CORSI D'ACQUA COPERTI DEL RETICOLO IDRICO MINORE NEL TERRITORIO DEL COMUNE DI BOVEZZO</text:p>
          </table:table-cell>
          <table:table-cell office:value-type="string" table:style-name="ce71">
            <text:p>23-AFFIDAMENTO DIRETTO</text:p>
          </table:table-cell>
          <table:table-cell office:value-type="string" table:style-name="ce61">
            <text:p>TRACCIATORI DI BERSINI ANDREA <text:s text:c="2"/>C. S.A.S. LODRINO (BS)VIA ALCIDE DE GASPERI, 35P.IVA 03076620982C.F. 03076620982</text:p>
          </table:table-cell>
          <table:table-cell office:value-type="currency" office:value="22800" table:style-name="ce68">
            <text:p><text:s/>€ 22.800,00<text:s/></text:p>
          </table:table-cell>
          <table:table-cell table:number-columns-repeated="3" table:style-name="ce49"/>
          <table:table-cell table:number-columns-repeated="16374"/>
        </table:table-row>
        <table:table-row table:style-name="ro83">
          <table:table-cell table:style-name="ce70"/>
          <table:table-cell office:value-type="string" table:style-name="ce7">
            <text:p>7 / 2021 - Contratto 880 del 12.02.2021</text:p>
          </table:table-cell>
          <table:table-cell office:value-type="string" table:style-name="ce6">
            <text:p>Z993074772</text:p>
          </table:table-cell>
          <table:table-cell office:value-type="string" table:style-name="ce60">
            <text:p>SERVIZIO <text:s/>DI <text:s/>SBOBINATURA <text:s/>E <text:s/>TRASCRIZIONE <text:s/>IN DOCUMENTO DI TESTO DELLE SEDUTE REGISTRATE PER GLI ANNI 2021-2022- DITTA HALLEY INFORMATICA SRL- CIG. Z993074772</text:p>
          </table:table-cell>
          <table:table-cell office:value-type="string" table:style-name="ce71">
            <text:p>23-AFFIDAMENTO DIRETTO</text:p>
          </table:table-cell>
          <table:table-cell office:value-type="string" table:style-name="ce61">
            <text:p>HALLEY INFORMATICA S.R.L. MATELICA (MC)VIA CIRCONVALLAZIONE, 131P.IVA 00384350435C.F. 00384350435</text:p>
          </table:table-cell>
          <table:table-cell office:value-type="currency" office:value="3000" table:style-name="ce68">
            <text:p><text:s/>€ 3.000,00<text:s/></text:p>
          </table:table-cell>
          <table:table-cell table:number-columns-repeated="3" table:style-name="ce49"/>
          <table:table-cell table:number-columns-repeated="16374"/>
        </table:table-row>
        <table:table-row table:style-name="ro81">
          <table:table-cell table:style-name="ce70"/>
          <table:table-cell office:value-type="string" table:style-name="ce7">
            <text:p>6 / 2021 - Contratto 879 del 08.02.2021</text:p>
          </table:table-cell>
          <table:table-cell office:value-type="string" table:style-name="ce6">
            <text:p>Z352FF7CB1</text:p>
          </table:table-cell>
          <table:table-cell office:value-type="string" table:style-name="ce60">
            <text:p>PRESA <text:s/>D'ATTO <text:s/>DEL REPORT SINTEL N. 133079397 E AFFIDAMENTO DEI <text:s/>SERVIZI DI PROGETTAZIONE DI UN LOGO CHE IDENTIFICHI LA DESTINAZIONE <text:s/>TURISTICA <text:s/>VALLE <text:s/>TROMPIA <text:s/>E <text:s/>DI <text:s/>UN SITO WEB TURISTICO - CIG - Z352FF7CB1</text:p>
          </table:table-cell>
          <table:table-cell office:value-type="string" table:style-name="ce71">
            <text:p>23-AFFIDAMENTO DIRETTO</text:p>
          </table:table-cell>
          <table:table-cell office:value-type="string" table:style-name="ce61">
            <text:p>SEVEN MEDIA S.R.L. BAGNOLO MELLA (BS)VIA PADRE GIOVANNI PIAMARTA, 6P.IVA 03710590989C.F. 03710590989</text:p>
          </table:table-cell>
          <table:table-cell office:value-type="currency" office:value="7380" table:style-name="ce68">
            <text:p><text:s/>€ 7.380,00<text:s/></text:p>
          </table:table-cell>
          <table:table-cell table:number-columns-repeated="3" table:style-name="ce49"/>
          <table:table-cell table:number-columns-repeated="16374"/>
        </table:table-row>
        <table:table-row table:style-name="ro81">
          <table:table-cell table:style-name="ce70"/>
          <table:table-cell office:value-type="string" table:style-name="ce7">
            <text:p>5 / 2021 - Contratto 878 del 05.02.2021</text:p>
          </table:table-cell>
          <table:table-cell office:value-type="float" office:value="8435576986" table:style-name="ce6">
            <text:p>8435576986</text:p>
          </table:table-cell>
          <table:table-cell office:value-type="string" table:style-name="ce60">
            <text:p>AFFIDAMENTO <text:s/>DEL <text:s/>'SERVIZIO DI MANUTENZIONE, AGGIORNAMENTO, ASSISTENZA, <text:s/>ATTIVAZIONE <text:s/>DEL <text:s/>SERVIZIO <text:s/>DI <text:s/>HOSTING PER IL TRIENNIO 2021-2023' CIG 8435576986</text:p>
          </table:table-cell>
          <table:table-cell office:value-type="string" table:style-name="ce71">
            <text:p>23-AFFIDAMENTO DIRETTO</text:p>
          </table:table-cell>
          <table:table-cell office:value-type="string" table:style-name="ce61">
            <text:p>GLOBO S.R.L. TREVIOLO (BG)VIALE EUROPA, 17/BP.IVA 02598580161C.F. 02598580161</text:p>
          </table:table-cell>
          <table:table-cell office:value-type="currency" office:value="95933.440000000002" table:style-name="ce68">
            <text:p><text:s/>€ 95.933,44<text:s/></text:p>
          </table:table-cell>
          <table:table-cell table:number-columns-repeated="3" table:style-name="ce49"/>
          <table:table-cell table:number-columns-repeated="16374"/>
        </table:table-row>
        <table:table-row table:style-name="ro81">
          <table:table-cell table:style-name="ce70"/>
          <table:table-cell office:value-type="string" table:style-name="ce7">
            <text:p>4 / 2021 - Contratto 877 del 02.02.2021</text:p>
          </table:table-cell>
          <table:table-cell office:value-type="string" table:style-name="ce6">
            <text:p>Z72304B5D3</text:p>
          </table:table-cell>
          <table:table-cell office:value-type="string" table:style-name="ce60">
            <text:p>DETERMINA <text:s/>DI ASSUNZIONE DI IMPEGNO DI SPESA IN RIFERIMENTO A <text:s text:c="2"/>'PROCEDURA <text:s text:c="2"/>APERTA <text:s text:c="2"/>DI <text:s text:c="2"/>RILEVANZA <text:s text:c="2"/>COMUNITARIA, PER L'AFFIDAMENTO DEI SERVIZI ASSICURATIVI (9 LOTTI) DEL COMUNE DI CASTIGLIONE D/S (MN) PER LA DURATA DI ANNI 4 CON OPZIONE DI <text:s/>RINNOVO <text:s/>PER <text:s/>ULTERIORI <text:s/>ANNI 4 - OPZIONE DI PROROGA EX ART. 106 COMMA 11 D.LGS 50/2016 S.M.I. - CODICE NUTS: ITC4B CIG (VEDI TABELLA COPERTINA)</text:p>
          </table:table-cell>
          <table:table-cell office:value-type="string" table:style-name="ce71">
            <text:p>23-AFFIDAMENTO DIRETTO</text:p>
          </table:table-cell>
          <table:table-cell office:value-type="string" table:style-name="ce61">
            <text:p>LEXMEDIA S.R.L. ROMA (RM)VIA FERRUCCIO ZAMBONINI, 26P.IVA 09147251004C.F. 09147251004</text:p>
          </table:table-cell>
          <table:table-cell office:value-type="currency" office:value="1822.7" table:style-name="ce68">
            <text:p><text:s/>€ 1.822,70<text:s/></text:p>
          </table:table-cell>
          <table:table-cell table:number-columns-repeated="3" table:style-name="ce49"/>
          <table:table-cell table:number-columns-repeated="16374"/>
        </table:table-row>
        <table:table-row table:style-name="ro82">
          <table:table-cell table:style-name="ce49"/>
          <table:table-cell office:value-type="string" table:style-name="ce7">
            <text:p>3 / 2021 - Contratto 876 del 01.02.2021</text:p>
          </table:table-cell>
          <table:table-cell office:value-type="string" table:style-name="ce6">
            <text:p>Z992FFA464</text:p>
          </table:table-cell>
          <table:table-cell office:value-type="string" table:style-name="ce60">
            <text:p>PRESA <text:s/>D'ATTO DEL REPORT DI PROCEDURA SINTEL N. 133073373 E AFFIDAMENTO <text:s/>DEL <text:s/>SERVIZIO <text:s/>PER <text:s/>LA <text:s/>FORNITURA <text:s/>DI SUPPORTO TECNICO-SCIENTIFICO <text:s/>PER <text:s/>L'ANALISI <text:s/>DEL <text:s/>DIMENSIONAMENTO E POSIZIONAMENTO <text:s/>TERRITORIALE <text:s/>DEL <text:s/>DISTRETTO <text:s/>INTERCOMUNALE DIFFUSO (DID) CIG Z992FFA464</text:p>
          </table:table-cell>
          <table:table-cell office:value-type="string" table:style-name="ce71">
            <text:p>23-AFFIDAMENTO DIRETTO</text:p>
          </table:table-cell>
          <table:table-cell office:value-type="string" table:style-name="ce61">
            <text:p>CONSORZIO CISE - CONSTRUCTION, INNOVATION AND SUSTAINABLE ENGINEERING MILANO (MI)PIAZZA LEONARDO DA VINCI, 34P.IVA 04096360963C.F. 04096360963</text:p>
          </table:table-cell>
          <table:table-cell office:value-type="currency" office:value="7500" table:style-name="ce68">
            <text:p><text:s/>€ 7.500,00<text:s/></text:p>
          </table:table-cell>
          <table:table-cell table:number-columns-repeated="3" table:style-name="ce49"/>
          <table:table-cell table:number-columns-repeated="16374"/>
        </table:table-row>
        <table:table-row table:style-name="ro83">
          <table:table-cell table:style-name="ce49"/>
          <table:table-cell office:value-type="string" table:style-name="ce7">
            <text:p>2 / 2021 - Contratto 875 del 29.01.2021</text:p>
          </table:table-cell>
          <table:table-cell office:value-type="string" table:style-name="ce6">
            <text:p>Z612FFA7ED</text:p>
          </table:table-cell>
          <table:table-cell office:value-type="string" table:style-name="ce60">
            <text:p>PRESA <text:s/>D'ATTO DEL REPORT DI PROCEDURA PER FORNITURA, POSA E MONITORAGGIO <text:s text:c="2"/>DI <text:s text:c="2"/>SISTEMI <text:s text:c="2"/>DI <text:s text:c="2"/>CATTURA <text:s/>MASSALE <text:s/>PER IL CONTENIMENTO <text:s/>DELLA <text:s/>DIFFUSIONE <text:s/>DELL'INSETTO <text:s/>XILOFAGO IPS TYPOGRAPHUS <text:s/>(BOSTRICO) <text:s/>CUP C35E20000520005 CIG Z612FFA7ED N. 133076652</text:p>
          </table:table-cell>
          <table:table-cell office:value-type="string" table:style-name="ce71">
            <text:p>23-AFFIDAMENTO DIRETTO</text:p>
          </table:table-cell>
          <table:table-cell office:value-type="string" table:style-name="ce61">
            <text:p>LAZZARI FEDERICO IMPRESA BOSCHIVA COLLIO (BS)VIA SAN ROCCO, 16/AP.IVA 03730300989C.F. LZZFRC96D01D918P</text:p>
          </table:table-cell>
          <table:table-cell office:value-type="currency" office:value="35960" table:style-name="ce68">
            <text:p><text:s/>€ 35.960,00<text:s/></text:p>
          </table:table-cell>
          <table:table-cell table:number-columns-repeated="3" table:style-name="ce49"/>
          <table:table-cell table:number-columns-repeated="16374"/>
        </table:table-row>
        <table:table-row table:style-name="ro83">
          <table:table-cell table:style-name="ce49"/>
          <table:table-cell office:value-type="string" table:style-name="ce7">
            <text:p>1 / 2021 - Contratto 874 del 28.01.2021</text:p>
          </table:table-cell>
          <table:table-cell office:value-type="string" table:style-name="ce6">
            <text:p>Z3E305BA57</text:p>
          </table:table-cell>
          <table:table-cell office:value-type="string" table:style-name="ce60">
            <text:p>REVISIONE <text:s/>AUTOMEZZI DELL'ENTE - CONSORZIO CENTRO REVISIONI GARDONESE -- CIG Z3E305BA57</text:p>
          </table:table-cell>
          <table:table-cell office:value-type="string" table:style-name="ce71">
            <text:p>23-AFFIDAMENTO DIRETTO</text:p>
          </table:table-cell>
          <table:table-cell office:value-type="string" table:style-name="ce61">
            <text:p>CENTRO REVISIONI GARDONESE GARDONE VAL TROMPIA (BS)VIA GIACOMO MATTEOTTI, 27C.F. 02012930984</text:p>
          </table:table-cell>
          <table:table-cell office:value-type="currency" office:value="194.31" table:style-name="ce68">
            <text:p><text:s/>€ 194,31<text:s/></text:p>
          </table:table-cell>
          <table:table-cell table:number-columns-repeated="3" table:style-name="ce49"/>
          <table:table-cell table:number-columns-repeated="16374"/>
        </table:table-row>
        <table:table-row table:style-name="ro25">
          <table:table-cell table:number-columns-repeated="16384"/>
        </table:table-row>
        <table:table-row table:style-name="ro25">
          <table:table-cell office:value-type="string" table:number-columns-spanned="2" table:number-rows-spanned="1" table:style-name="ce222">
            <text:p>Contributi<text:s/></text:p>
          </table:table-cell>
          <table:covered-table-cell/>
          <table:table-cell table:style-name="ce12"/>
          <table:table-cell table:style-name="ce54"/>
          <table:table-cell table:style-name="ce12"/>
          <table:table-cell table:style-name="ce69"/>
          <table:table-cell table:style-name="ce72"/>
          <table:table-cell table:number-columns-repeated="16377" table:style-name="ce2"/>
        </table:table-row>
        <table:table-row table:style-name="ro56">
          <table:table-cell office:value-type="string" table:style-name="ce61">
            <text:p>Norma<text:s/></text:p>
          </table:table-cell>
          <table:table-cell office:value-type="string" table:style-name="ce6">
            <text:p>Numero Pubblicazione<text:s/></text:p>
          </table:table-cell>
          <table:table-cell table:style-name="ce6"/>
          <table:table-cell office:value-type="string" table:style-name="ce61">
            <text:p>Oggetto<text:s/></text:p>
          </table:table-cell>
          <table:table-cell table:style-name="ce61"/>
          <table:table-cell office:value-type="string" table:style-name="ce7">
            <text:p>Beneficiario<text:s/></text:p>
          </table:table-cell>
          <table:table-cell office:value-type="string" table:style-name="ce74">
            <text:p>Importo<text:s/></text:p>
          </table:table-cell>
          <table:table-cell table:number-columns-repeated="16377" table:style-name="ce2"/>
        </table:table-row>
        <table:table-row table:style-name="ro48">
          <table:table-cell office:value-type="string" table:style-name="ce61">
            <text:p>Determina N.175 del 29.06.2021</text:p>
          </table:table-cell>
          <table:table-cell office:value-type="string" table:style-name="ce6">
            <text:p>100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VALTROMPIA SOCCORSO ONLUS</text:p>
          </table:table-cell>
          <table:table-cell office:value-type="currency" office:value="300" table:style-name="ce74">
            <text:p><text:s/>€ 300,00<text:s/></text:p>
          </table:table-cell>
          <table:table-cell table:number-columns-repeated="3" table:style-name="ce49"/>
          <table:table-cell table:number-columns-repeated="16374"/>
        </table:table-row>
        <table:table-row table:style-name="ro45">
          <table:table-cell office:value-type="string" table:style-name="ce61">
            <text:p>Determina N.175 del 29.06.2021</text:p>
          </table:table-cell>
          <table:table-cell office:value-type="string" table:style-name="ce6">
            <text:p>99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GRUPPO VOLONTARI PROTEZIONE CIVILE E ANTINCENDIO BOSCHIVO DI TAVERNOLE S/MELLA</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8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PROTEZIONE CIVILE COMUNE DI SAREZZO SQUADRA ANTINCENDIO</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75 del 29.06.2021</text:p>
          </table:table-cell>
          <table:table-cell office:value-type="string" table:style-name="ce6">
            <text:p>97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SQUADRA ANTINCENDIO BOSCHIVO MARCHENO - SAIBM</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75 del 29.06.2021</text:p>
          </table:table-cell>
          <table:table-cell office:value-type="string" table:style-name="ce6">
            <text:p>96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PROTEZIONE CIVILE DI LUMEZZANE O.D.V.</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5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GRUPPO VOLONTARI PROTEZIONE CIVILE LUMEZZANE ONLUS</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75 del 29.06.2021</text:p>
          </table:table-cell>
          <table:table-cell office:value-type="string" table:style-name="ce6">
            <text:p>94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SQUADRA ANTINCENDIO BOSCHIVO LODRINO</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3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SQUADRA VOLONTARI ANTINCENDIO COLLIO V.T. PROTEZIONE CIVILE</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75 del 29.06.2021</text:p>
          </table:table-cell>
          <table:table-cell office:value-type="string" table:style-name="ce157">
            <text:p>92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VOLONTARI ANTINCENDIO CAINO V.A.C.</text:p>
          </table:table-cell>
          <table:table-cell office:value-type="currency" office:value="200" table:style-name="ce74">
            <text:p><text:s/>€ 200,00<text:s/></text:p>
          </table:table-cell>
          <table:table-cell office:value-type="string" table:style-name="ce49">
            <text:p>890/2021/1</text:p>
          </table:table-cell>
          <table:table-cell office:value-type="string" table:style-name="ce49">
            <text:p>1218/2021</text:p>
          </table:table-cell>
          <table:table-cell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1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GRUPPO COMUNALE VOLONTARI DI PROTEZIONE CIVILE BOVEZZO - COMUNE</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90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GRUPPO VOLONTARI PROTEZIONE CIVILE ANTINCENDIO BOVEGNO</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89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SQUADRA ECOLOGICA VOLONTARI ANTINCENDIO E PROTEZIONE CIVILE - S.E.V.A.C.</text:p>
          </table:table-cell>
          <table:table-cell office:value-type="currency" office:value="600" table:style-name="ce74">
            <text:p><text:s/>€ 600,00<text:s/></text:p>
          </table:table-cell>
          <table:table-cell table:number-columns-repeated="3" table:style-name="ce49"/>
          <table:table-cell table:number-columns-repeated="16374"/>
        </table:table-row>
        <table:table-row table:style-name="ro55">
          <table:table-cell office:value-type="string" table:style-name="ce61">
            <text:p>Determina N.175 del 29.06.2021</text:p>
          </table:table-cell>
          <table:table-cell office:value-type="string" table:style-name="ce6">
            <text:p>88 / 2021</text:p>
          </table:table-cell>
          <table:table-cell table:style-name="ce6"/>
          <table:table-cell office:value-type="string" table:style-name="ce61">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table:style-name="ce61"/>
          <table:table-cell office:value-type="string" table:style-name="ce7">
            <text:p>CORPO VOLONTARI AGROFORESTALE DI VILLA CARCINA</text:p>
          </table:table-cell>
          <table:table-cell office:value-type="currency" office:value="300" table:style-name="ce74">
            <text:p><text:s/>€ 300,00<text:s/></text:p>
          </table:table-cell>
          <table:table-cell table:number-columns-repeated="3" table:style-name="ce49"/>
          <table:table-cell table:number-columns-repeated="16374"/>
        </table:table-row>
        <table:table-row table:style-name="ro48">
          <table:table-cell office:value-type="string" table:style-name="ce61">
            <text:p>Determina N.184 del 01.07.2021</text:p>
          </table:table-cell>
          <table:table-cell office:value-type="string" table:style-name="ce157">
            <text:p>87 / 2021</text:p>
          </table:table-cell>
          <table:table-cell table:style-name="ce6"/>
          <table:table-cell office:value-type="string" table:style-name="ce61">
            <text:p>CONTRIBUTO <text:s text:c="2"/>IN <text:s/>FAVORE <text:s/>DELLA <text:s/>FONDAZIONE <text:s/>FILOSOFI <text:s/>LUNGO L'OGLIO <text:s text:c="2"/>PER <text:s text:c="2"/>L'ORGANIZZAZIONE <text:s text:c="2"/>DELL'EDIZIONE <text:s/>2021 <text:s/>DEL FESTIVAL FILOSOFI LUNGO L'OGLIO IN VALLE TROMPIA</text:p>
          </table:table-cell>
          <table:table-cell table:style-name="ce61"/>
          <table:table-cell office:value-type="string" table:style-name="ce7">
            <text:p>FONDAZIONE FILOSOFI LUNGO L'OGLIO</text:p>
          </table:table-cell>
          <table:table-cell office:value-type="currency" office:value="5000" table:style-name="ce74">
            <text:p><text:s/>€ 5.000,00<text:s/></text:p>
          </table:table-cell>
          <table:table-cell office:value-type="string" table:style-name="ce49">
            <text:p>882/2021</text:p>
          </table:table-cell>
          <table:table-cell office:value-type="string" table:style-name="ce49">
            <text:p>1437/2021</text:p>
          </table:table-cell>
          <table:table-cell table:style-name="ce49"/>
          <table:table-cell table:number-columns-repeated="16374"/>
        </table:table-row>
        <table:table-row table:style-name="ro48">
          <table:table-cell office:value-type="string" table:style-name="ce61">
            <text:p>Determina N.165 del 16.06.2021</text:p>
          </table:table-cell>
          <table:table-cell office:value-type="string" table:style-name="ce6">
            <text:p>86 / 2021</text:p>
          </table:table-cell>
          <table:table-cell table:style-name="ce6"/>
          <table:table-cell office:value-type="string" table:style-name="ce61">
            <text:p>RETTIFICA DETERMINAZIONE N. 95 DEL 09/04/2021 RELATIVA AGLI IMPEGNI DI SPESA IN FAVORE DEI PARTNERS ADERENTI AL PIC-TER 'GEOMETRIE <text:s/>DI <text:s/>VALLE. PER UN PIANO INTEGRATO DELLA CULTURA IN VALLE TROMPIA'</text:p>
          </table:table-cell>
          <table:table-cell table:style-name="ce61"/>
          <table:table-cell office:value-type="string" table:style-name="ce7">
            <text:p>VARI (Vedere n. registro da 52/2021 al n. 74/2021)</text:p>
          </table:table-cell>
          <table:table-cell office:value-type="currency" office:value="389275.28" table:style-name="ce74">
            <text:p><text:s/>€ 389.275,28<text:s/></text:p>
          </table:table-cell>
          <table:table-cell table:number-columns-repeated="3" table:style-name="ce49"/>
          <table:table-cell table:number-columns-repeated="16374"/>
        </table:table-row>
        <table:table-row table:style-name="ro84">
          <table:table-cell office:value-type="string" table:style-name="ce61">
            <text:p>Determina N.137 del 26.05.2021</text:p>
          </table:table-cell>
          <table:table-cell office:value-type="string" table:style-name="ce6">
            <text:p>85 / 2021</text:p>
          </table:table-cell>
          <table:table-cell table:style-name="ce6"/>
          <table:table-cell office:value-type="string" table:style-name="ce61">
            <text:p>APPROVAZIONE CONTRIBUTO IN FAVORE DEL COMUNE DI SAREZZO PER ALLESTIMENTO <text:s/>CENTRO <text:s/>VACCINI <text:s/>E PER LA REALIZZAZIONE DELLA PAVIMENTAZIONE DI ACCESSO AL CENTRO</text:p>
          </table:table-cell>
          <table:table-cell table:style-name="ce61"/>
          <table:table-cell office:value-type="string" table:style-name="ce7">
            <text:p>COMUNE DI SAREZZO</text:p>
          </table:table-cell>
          <table:table-cell office:value-type="currency" office:value="83744" table:style-name="ce74">
            <text:p><text:s/>€ 83.744,00<text:s/></text:p>
          </table:table-cell>
          <table:table-cell table:number-columns-repeated="3" table:style-name="ce49"/>
          <table:table-cell table:number-columns-repeated="16374"/>
        </table:table-row>
        <table:table-row table:style-name="ro85">
          <table:table-cell office:value-type="string" table:style-name="ce61">
            <text:p>Determina N.133 del 24.05.2021</text:p>
          </table:table-cell>
          <table:table-cell office:value-type="string" table:style-name="ce6">
            <text:p>84 / 2021</text:p>
          </table:table-cell>
          <table:table-cell table:style-name="ce6"/>
          <table:table-cell office:value-type="string" table:style-name="ce61">
            <text:p>IMPEGNO <text:s text:c="2"/>DI <text:s/>SPESA <text:s/>A <text:s/>FAVORE <text:s/>DEL <text:s/>COMUNE <text:s/>DI <text:s/>COLLIO PER L'APPROVAZIONE <text:s text:c="3"/>DEL <text:s text:c="3"/>CONTRIBUTO <text:s text:c="3"/>PER <text:s text:c="3"/>L'ADEGUAMENTO DELL'IMPIANTO <text:s text:c="2"/>IDRO-TERMO-SANITARIO <text:s text:c="2"/>DELLA <text:s text:c="2"/>CASERMA <text:s/>DEI CARABINIERI SITA NEL COMUNE DI COLLIO</text:p>
          </table:table-cell>
          <table:table-cell table:style-name="ce61"/>
          <table:table-cell office:value-type="string" table:style-name="ce7">
            <text:p>COMUNE DI COLLIO</text:p>
          </table:table-cell>
          <table:table-cell office:value-type="currency" office:value="5000" table:style-name="ce74">
            <text:p><text:s/>€ 5.000,00<text:s/></text:p>
          </table:table-cell>
          <table:table-cell table:number-columns-repeated="3" table:style-name="ce49"/>
          <table:table-cell table:number-columns-repeated="16374"/>
        </table:table-row>
        <table:table-row table:style-name="ro84">
          <table:table-cell office:value-type="string" table:style-name="ce61">
            <text:p>Determina N.111 del 03.05.2021</text:p>
          </table:table-cell>
          <table:table-cell office:value-type="string" table:style-name="ce6">
            <text:p>83 / 2021</text:p>
          </table:table-cell>
          <table:table-cell table:style-name="ce6"/>
          <table:table-cell office:value-type="string" table:style-name="ce61">
            <text:p>IMPEGNO <text:s/>DI <text:s/>SPESA IN FAVORE DELLA PROVINCIA DI BRESCIA PER IL <text:s/>PROGETTO RELATIVO ALLA BIBLIOTECA DIGITALE (MLOL). ANNO 2021</text:p>
          </table:table-cell>
          <table:table-cell table:style-name="ce61"/>
          <table:table-cell office:value-type="string" table:style-name="ce7">
            <text:p>PROVINCIA DI BRESCIA</text:p>
          </table:table-cell>
          <table:table-cell office:value-type="currency" office:value="7041" table:style-name="ce74">
            <text:p><text:s/>€ 7.041,00<text:s/></text:p>
          </table:table-cell>
          <table:table-cell table:number-columns-repeated="3" table:style-name="ce49"/>
          <table:table-cell table:number-columns-repeated="16374"/>
        </table:table-row>
        <table:table-row table:style-name="ro84">
          <table:table-cell office:value-type="string" table:style-name="ce61">
            <text:p>Determina N.103 del 26.04.2021</text:p>
          </table:table-cell>
          <table:table-cell office:value-type="string" table:style-name="ce6">
            <text:p>82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SCI CLUB PEZZORO A.S.D.</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6">
            <text:p>81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ASSOCIAZIONE NAZIONALE PARTIGIANI D'ITALIA</text:p>
          </table:table-cell>
          <table:table-cell office:value-type="currency" office:value="1500" table:style-name="ce74">
            <text:p><text:s/>€ 1.500,00<text:s/></text:p>
          </table:table-cell>
          <table:table-cell table:number-columns-repeated="3" table:style-name="ce49"/>
          <table:table-cell table:number-columns-repeated="16374"/>
        </table:table-row>
        <table:table-row table:style-name="ro84">
          <table:table-cell office:value-type="string" table:style-name="ce61">
            <text:p>Determina N.103 del 26.04.2021</text:p>
          </table:table-cell>
          <table:table-cell office:value-type="string" table:style-name="ce6">
            <text:p>80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COMUNE DI LUMEZZANE</text:p>
          </table:table-cell>
          <table:table-cell office:value-type="currency" office:value="500" table:style-name="ce74">
            <text:p><text:s/>€ 50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6">
            <text:p>79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CLUB ALPINO ITALIANO SEZIONE DI VILLA CARCINA</text:p>
          </table:table-cell>
          <table:table-cell office:value-type="currency" office:value="1000" table:style-name="ce74">
            <text:p><text:s/>€ 1.000,00<text:s/></text:p>
          </table:table-cell>
          <table:table-cell table:number-columns-repeated="3" table:style-name="ce49"/>
          <table:table-cell table:number-columns-repeated="16374"/>
        </table:table-row>
        <table:table-row table:style-name="ro84">
          <table:table-cell office:value-type="string" table:style-name="ce61">
            <text:p>Determina N.103 del 26.04.2021</text:p>
          </table:table-cell>
          <table:table-cell office:value-type="string" table:style-name="ce6">
            <text:p>78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REGISTRO FIAT ITALIANO</text:p>
          </table:table-cell>
          <table:table-cell office:value-type="currency" office:value="500" table:style-name="ce74">
            <text:p><text:s/>€ 50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6">
            <text:p>77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GRUPPO ALPINI VILLAGGIO PREALPINO - STOCCHETTA</text:p>
          </table:table-cell>
          <table:table-cell office:value-type="currency" office:value="450" table:style-name="ce74">
            <text:p><text:s/>€ 45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6">
            <text:p>76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ASSOCIAZIONE NAZIONALE ALPINI - SEZIONE DI BRESCIA</text:p>
          </table:table-cell>
          <table:table-cell office:value-type="currency" office:value="500" table:style-name="ce74">
            <text:p><text:s/>€ 500,00<text:s/></text:p>
          </table:table-cell>
          <table:table-cell table:number-columns-repeated="3" table:style-name="ce49"/>
          <table:table-cell table:number-columns-repeated="16374"/>
        </table:table-row>
        <table:table-row table:style-name="ro48">
          <table:table-cell office:value-type="string" table:style-name="ce61">
            <text:p>Determina N.103 del 26.04.2021</text:p>
          </table:table-cell>
          <table:table-cell office:value-type="string" table:style-name="ce157">
            <text:p>75 / 2021</text:p>
          </table:table-cell>
          <table:table-cell table:style-name="ce6"/>
          <table:table-cell office:value-type="string" table:style-name="ce61">
            <text:p>DETERMINA <text:s text:c="2"/>PIANO <text:s text:c="2"/>DEI <text:s/>CONTRIBUTI <text:s/>PER <text:s/>MANIFESTAZIONI ED INIZIATIVE <text:s text:c="3"/>CULTURALI, <text:s text:c="3"/>SPORTIVE <text:s text:c="2"/>E <text:s text:c="2"/>SOCIALI, <text:s text:c="2"/>PRIMO PROVVEDIMENTO</text:p>
          </table:table-cell>
          <table:table-cell table:style-name="ce61"/>
          <table:table-cell office:value-type="string" table:style-name="ce7">
            <text:p>FONDAZIONE SERENA ONLUS-CENTRO CLINICO NEMO</text:p>
          </table:table-cell>
          <table:table-cell office:value-type="currency" office:value="1000" table:style-name="ce74">
            <text:p><text:s/>€ 1.000,00<text:s/></text:p>
          </table:table-cell>
          <table:table-cell office:value-type="string" table:style-name="ce2">
            <text:p>530/2021/1</text:p>
          </table:table-cell>
          <table:table-cell office:value-type="string" table:style-name="ce49">
            <text:p>774/2021</text:p>
          </table:table-cell>
          <table:table-cell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74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ITA' MONTANA DELLA VALLE TROMPIA</text:p>
          </table:table-cell>
          <table:table-cell office:value-type="currency" office:value="8000" table:style-name="ce74">
            <text:p><text:s/>€ 8.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157">
            <text:p>73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SKI-MINE S.R.L.S.</text:p>
          </table:table-cell>
          <table:table-cell office:value-type="currency" office:value="21220" table:style-name="ce74">
            <text:p><text:s/>€ 21.220,00<text:s/></text:p>
          </table:table-cell>
          <table:table-cell office:value-type="string" table:style-name="ce49">
            <text:p>822/2021/1</text:p>
          </table:table-cell>
          <table:table-cell office:value-type="string" table:style-name="ce49">
            <text:p>1064/2021 <text:s/>Liq. 50%</text:p>
          </table:table-cell>
          <table:table-cell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72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PRO LOCO COLLEBEATO APS</text:p>
          </table:table-cell>
          <table:table-cell office:value-type="currency" office:value="12434.86" table:style-name="ce74">
            <text:p><text:s/>€ 12.434,86<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71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FONDAZIONE PIETRO MALOSSI</text:p>
          </table:table-cell>
          <table:table-cell office:value-type="currency" office:value="3000" table:style-name="ce74">
            <text:p><text:s/>€ 3.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70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VALTROMPIA STORICA - ASSOCIAZIONE STORICO CULTURALE</text:p>
          </table:table-cell>
          <table:table-cell office:value-type="currency" office:value="10000" table:style-name="ce74">
            <text:p><text:s/>€ 10.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9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TAVERNOLE S/M</text:p>
          </table:table-cell>
          <table:table-cell office:value-type="currency" office:value="22500" table:style-name="ce74">
            <text:p><text:s/>€ 22.5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157">
            <text:p>68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SAREZZO</text:p>
          </table:table-cell>
          <table:table-cell office:value-type="currency" office:value="42500" table:style-name="ce74">
            <text:p><text:s/>€ 42.500,00<text:s/></text:p>
          </table:table-cell>
          <table:table-cell office:value-type="string" table:style-name="ce49">
            <text:p>817/2021/1</text:p>
          </table:table-cell>
          <table:table-cell office:value-type="string" table:style-name="ce49">
            <text:p>Da liquidare<text:s/></text:p>
          </table:table-cell>
          <table:table-cell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7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PEZZAZE</text:p>
          </table:table-cell>
          <table:table-cell office:value-type="currency" office:value="6000" table:style-name="ce74">
            <text:p><text:s/>€ 6.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6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LODRINO</text:p>
          </table:table-cell>
          <table:table-cell office:value-type="currency" office:value="15000" table:style-name="ce74">
            <text:p><text:s/>€ 15.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5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BOVEZZO</text:p>
          </table:table-cell>
          <table:table-cell office:value-type="currency" office:value="46382" table:style-name="ce74">
            <text:p><text:s/>€ 46.382,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4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ITA' MONTANA DELLA VALLE TROMPIA</text:p>
          </table:table-cell>
          <table:table-cell office:value-type="currency" office:value="14400" table:style-name="ce74">
            <text:p><text:s/>€ 14.4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3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IVITAS S.R.L.</text:p>
          </table:table-cell>
          <table:table-cell office:value-type="currency" office:value="33900" table:style-name="ce74">
            <text:p><text:s/>€ 33.9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2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TREATRO TERRE DI CONFINE - ASSOCIAZIONE CULTURALE</text:p>
          </table:table-cell>
          <table:table-cell office:value-type="currency" office:value="11000" table:style-name="ce74">
            <text:p><text:s/>€ 11.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1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ASA DELLO STUDENTE SOCIETA' COOPERATIVA SOCIALE</text:p>
          </table:table-cell>
          <table:table-cell office:value-type="currency" office:value="3604" table:style-name="ce74">
            <text:p><text:s/>€ 3.604,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60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PRO LOCO COLLEBEATO APS</text:p>
          </table:table-cell>
          <table:table-cell office:value-type="currency" office:value="2684.17" table:style-name="ce74">
            <text:p><text:s/>€ 2.684,17<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9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J'ECO S.R.L.</text:p>
          </table:table-cell>
          <table:table-cell office:value-type="currency" office:value="39384.25" table:style-name="ce74">
            <text:p><text:s/>€ 39.384,25<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8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FONDAZIONE PIETRO MALOSSI</text:p>
          </table:table-cell>
          <table:table-cell office:value-type="currency" office:value="10050" table:style-name="ce74">
            <text:p><text:s/>€ 10.05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7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GARDONE CAPANNONE - ASSOCIAZIONE DI PROMOZIONE SOCIALE</text:p>
          </table:table-cell>
          <table:table-cell office:value-type="currency" office:value="6000" table:style-name="ce74">
            <text:p><text:s/>€ 6.000,00<text:s/></text:p>
          </table:table-cell>
          <table:table-cell table:number-columns-repeated="3" table:style-name="ce49"/>
          <table:table-cell table:number-columns-repeated="16374"/>
        </table:table-row>
        <table:table-row table:style-name="ro45">
          <table:table-cell office:value-type="string" table:style-name="ce61">
            <text:p>Determina N.95 del 09.04.2021 - Corretta da Determina n. 165 del 16.06.2021 n. reg. 86/2021</text:p>
          </table:table-cell>
          <table:table-cell office:value-type="string" table:style-name="ce157">
            <text:p>56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ASSOCIAZIONE ARTE E SPIRITUALITA' <text:s/>- CENTRO STUDI PAOLO VI SULL'ARTE MODERNA E CONTEMPORANEA</text:p>
          </table:table-cell>
          <table:table-cell office:value-type="currency" office:value="11580" table:style-name="ce74">
            <text:p><text:s/>€ 11.580,00<text:s/></text:p>
          </table:table-cell>
          <table:table-cell office:value-type="string" table:style-name="ce49">
            <text:p>805/2021/1</text:p>
          </table:table-cell>
          <table:table-cell office:value-type="string" table:style-name="ce49">
            <text:p>1074/2021 <text:s/>Liq. 50%</text:p>
          </table:table-cell>
          <table:table-cell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5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ALBATROS FILM <text:s text:c="2"/>VIDEO S.R.L.</text:p>
          </table:table-cell>
          <table:table-cell office:value-type="currency" office:value="28000" table:style-name="ce74">
            <text:p><text:s/>€ 28.0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4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ABIBOOK SOCIETA' COOPERATIVA SOCIALE - ONLUS</text:p>
          </table:table-cell>
          <table:table-cell office:value-type="currency" office:value="24400" table:style-name="ce74">
            <text:p><text:s/>€ 24.400,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3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BOVEZZO</text:p>
          </table:table-cell>
          <table:table-cell office:value-type="currency" office:value="2236" table:style-name="ce74">
            <text:p><text:s/>€ 2.236,00<text:s/></text:p>
          </table:table-cell>
          <table:table-cell table:number-columns-repeated="3" table:style-name="ce49"/>
          <table:table-cell table:number-columns-repeated="16374"/>
        </table:table-row>
        <table:table-row table:style-name="ro83">
          <table:table-cell office:value-type="string" table:style-name="ce61">
            <text:p>Determina N.95 del 09.04.2021 - Corretta da Determina n. 165 del 16.06.2021 n. reg. 86/2021</text:p>
          </table:table-cell>
          <table:table-cell office:value-type="string" table:style-name="ce6">
            <text:p>52 / 2021</text:p>
          </table:table-cell>
          <table:table-cell table:style-name="ce6"/>
          <table:table-cell office:value-type="string" table:style-name="ce61">
            <text:p>IMPEGNO DI SPESA IN FAVORE DEI PARTNERS ADERENTI AL PIC-TER 'GEOMETRIE <text:s/>DI <text:s/>VALLE. PER UN PIANO INTEGRATO DELLA CULTURA IN VALLE TROMPIA</text:p>
          </table:table-cell>
          <table:table-cell table:style-name="ce61"/>
          <table:table-cell office:value-type="string" table:style-name="ce7">
            <text:p>COMUNE DI GARDONE V.T.</text:p>
          </table:table-cell>
          <table:table-cell office:value-type="currency" office:value="15000" table:style-name="ce74">
            <text:p><text:s/>€ 15.000,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51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ONGARINI DARIO TIZIANO</text:p>
          </table:table-cell>
          <table:table-cell office:value-type="currency" office:value="95" table:style-name="ce74">
            <text:p><text:s/>€ 95,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50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BERARDI GIANCARLO</text:p>
          </table:table-cell>
          <table:table-cell office:value-type="currency" office:value="25" table:style-name="ce74">
            <text:p><text:s/>€ 25,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49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GUASTAROBA ENRICO</text:p>
          </table:table-cell>
          <table:table-cell office:value-type="currency" office:value="165" table:style-name="ce74">
            <text:p><text:s/>€ 165,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48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MAZZONE VITTORIO</text:p>
          </table:table-cell>
          <table:table-cell office:value-type="currency" office:value="115" table:style-name="ce74">
            <text:p><text:s/>€ 115,00<text:s/></text:p>
          </table:table-cell>
          <table:table-cell table:number-columns-repeated="3" table:style-name="ce49"/>
          <table:table-cell table:number-columns-repeated="16374"/>
        </table:table-row>
        <table:table-row table:style-name="ro84">
          <table:table-cell office:value-type="string" table:style-name="ce61">
            <text:p>Determina N.90 del 09.04.2021</text:p>
          </table:table-cell>
          <table:table-cell office:value-type="string" table:style-name="ce6">
            <text:p>47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BOLOGNINI LUCA</text:p>
          </table:table-cell>
          <table:table-cell office:value-type="currency" office:value="70" table:style-name="ce74">
            <text:p><text:s/>€ 70,00<text:s/></text:p>
          </table:table-cell>
          <table:table-cell table:number-columns-repeated="3" table:style-name="ce49"/>
          <table:table-cell table:number-columns-repeated="16374"/>
        </table:table-row>
        <table:table-row table:style-name="ro48">
          <table:table-cell office:value-type="string" table:style-name="ce61">
            <text:p>Determina N.90 del 09.04.2021</text:p>
          </table:table-cell>
          <table:table-cell office:value-type="string" table:style-name="ce6">
            <text:p>46 / 2021</text:p>
          </table:table-cell>
          <table:table-cell table:style-name="ce6"/>
          <table:table-cell office:value-type="string" table:style-name="ce61">
            <text:p>RIMBORSO <text:s/>DIRITTI <text:s/>DI <text:s/>SEGRETERIA <text:s/>SUAP E SUED ERRONEAMENTE VERSATI - II RESTITUZIONE</text:p>
          </table:table-cell>
          <table:table-cell table:style-name="ce61"/>
          <table:table-cell office:value-type="string" table:style-name="ce7">
            <text:p>ZACCONE VINCENZO ALESSANDRO</text:p>
          </table:table-cell>
          <table:table-cell office:value-type="currency" office:value="115" table:style-name="ce74">
            <text:p><text:s/>€ 115,00<text:s/></text:p>
          </table:table-cell>
          <table:table-cell table:number-columns-repeated="3" table:style-name="ce49"/>
          <table:table-cell table:number-columns-repeated="16374"/>
        </table:table-row>
        <table:table-row table:style-name="ro84">
          <table:table-cell office:value-type="string" table:style-name="ce61">
            <text:p>Determina N.76 del 23.03.2021</text:p>
          </table:table-cell>
          <table:table-cell office:value-type="string" table:style-name="ce6">
            <text:p>45 / 2021</text:p>
          </table:table-cell>
          <table:table-cell table:style-name="ce6"/>
          <table:table-cell office:value-type="string" table:style-name="ce61">
            <text:p>CONTRIBUTO <text:s/>IN <text:s/>FAVORE DELL'ASSOCIAZIONE MOSAICO DI BERGAMO PER RICHIESTA POSIZIONE BANDO SERVIZIO CIVILE 2021-2022</text:p>
          </table:table-cell>
          <table:table-cell table:style-name="ce61"/>
          <table:table-cell office:value-type="string" table:style-name="ce7">
            <text:p>MOSAICO APS</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84">
          <table:table-cell office:value-type="string" table:style-name="ce61">
            <text:p>Determina N.80 del 29.03.2021</text:p>
          </table:table-cell>
          <table:table-cell office:value-type="string" table:style-name="ce6">
            <text:p>44 / 2021</text:p>
          </table:table-cell>
          <table:table-cell table:style-name="ce6"/>
          <table:table-cell office:value-type="string" table:style-name="ce61">
            <text:p>TRASFERIMENTO <text:s/>IN <text:s/>FAVORE DI ASSOCIAZIONE MOSAICO (BERGAMO) PER LA QUOTA ASSOCIATIVA. ANNO 2021</text:p>
          </table:table-cell>
          <table:table-cell table:style-name="ce61"/>
          <table:table-cell office:value-type="string" table:style-name="ce7">
            <text:p>MOSAICO APS</text:p>
          </table:table-cell>
          <table:table-cell office:value-type="currency" office:value="200" table:style-name="ce74">
            <text:p><text:s/>€ 200,00<text:s/></text:p>
          </table:table-cell>
          <table:table-cell table:number-columns-repeated="3" table:style-name="ce49"/>
          <table:table-cell table:number-columns-repeated="16374"/>
        </table:table-row>
        <table:table-row table:style-name="ro84">
          <table:table-cell office:value-type="string" table:style-name="ce61">
            <text:p>Determina N.79 del 29.03.2021</text:p>
          </table:table-cell>
          <table:table-cell office:value-type="string" table:style-name="ce6">
            <text:p>43 / 2021</text:p>
          </table:table-cell>
          <table:table-cell table:style-name="ce6"/>
          <table:table-cell office:value-type="string" table:style-name="ce61">
            <text:p>IMPEGNO <text:s/>DI <text:s/>SPESA <text:s/>PER <text:s/>VERSAMENTO CONTRIBUTO AL COMUNE DI SAREZZO PER LA REALIZZAZIONE DELLA PAVIMENTAZIONE STRADA DI ACCESSO <text:s/>CENTRO <text:s/>VACCINI <text:s/>COVID-19 IN VIA BOMBE A SAREZZO E IMPLEMENTAZIONE <text:s/>DEL CONTRIBUTO PER INTEGRAZIONE ARREDI DEL CENTRO VACCINALE</text:p>
          </table:table-cell>
          <table:table-cell table:style-name="ce61"/>
          <table:table-cell office:value-type="string" table:style-name="ce7">
            <text:p>COMUNE DI SAREZZO</text:p>
          </table:table-cell>
          <table:table-cell office:value-type="currency" office:value="26344" table:style-name="ce74">
            <text:p><text:s/>€ 26.344,00<text:s/></text:p>
          </table:table-cell>
          <table:table-cell table:number-columns-repeated="3" table:style-name="ce49"/>
          <table:table-cell table:number-columns-repeated="16374"/>
        </table:table-row>
        <table:table-row table:style-name="ro84">
          <table:table-cell office:value-type="string" table:style-name="ce61">
            <text:p>Determina N.53 del 26.02.2021</text:p>
          </table:table-cell>
          <table:table-cell office:value-type="string" table:style-name="ce6">
            <text:p>42 / 2021</text:p>
          </table:table-cell>
          <table:table-cell table:style-name="ce6"/>
          <table:table-cell office:value-type="string" table:style-name="ce61">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table:style-name="ce61"/>
          <table:table-cell office:value-type="string" table:style-name="ce7">
            <text:p>BIANCHINI SILVIO</text:p>
          </table:table-cell>
          <table:table-cell office:value-type="currency" office:value="5978.2" table:style-name="ce74">
            <text:p><text:s/>€ 5.978,20<text:s/></text:p>
          </table:table-cell>
          <table:table-cell table:number-columns-repeated="3" table:style-name="ce49"/>
          <table:table-cell table:number-columns-repeated="16374"/>
        </table:table-row>
        <table:table-row table:style-name="ro84">
          <table:table-cell office:value-type="string" table:style-name="ce61">
            <text:p>Determina N.53 del 26.02.2021</text:p>
          </table:table-cell>
          <table:table-cell office:value-type="string" table:style-name="ce6">
            <text:p>41 / 2021</text:p>
          </table:table-cell>
          <table:table-cell table:style-name="ce6"/>
          <table:table-cell office:value-type="string" table:style-name="ce61">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table:style-name="ce61"/>
          <table:table-cell office:value-type="string" table:style-name="ce7">
            <text:p>BIANCHINI SILVIO</text:p>
          </table:table-cell>
          <table:table-cell office:value-type="currency" office:value="6119.05" table:style-name="ce74">
            <text:p><text:s/>€ 6.119,05<text:s/></text:p>
          </table:table-cell>
          <table:table-cell table:number-columns-repeated="3" table:style-name="ce49"/>
          <table:table-cell table:number-columns-repeated="16374"/>
        </table:table-row>
        <table:table-row table:style-name="ro48">
          <table:table-cell office:value-type="string" table:style-name="ce61">
            <text:p>Determina N.53 del 26.02.2021</text:p>
          </table:table-cell>
          <table:table-cell office:value-type="string" table:style-name="ce157">
            <text:p>40 / 2021</text:p>
          </table:table-cell>
          <table:table-cell table:style-name="ce6"/>
          <table:table-cell office:value-type="string" table:style-name="ce61">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table:style-name="ce61"/>
          <table:table-cell office:value-type="string" table:style-name="ce7">
            <text:p>AZIENDA AGRICOLA BAL DEL OCA DI BEGOTTI NICOLETTA</text:p>
          </table:table-cell>
          <table:table-cell office:value-type="currency" office:value="13371.49" table:style-name="ce74">
            <text:p><text:s/>€ 13.371,49<text:s/></text:p>
          </table:table-cell>
          <table:table-cell office:value-type="string" table:style-name="ce49">
            <text:p>259/2021/1</text:p>
          </table:table-cell>
          <table:table-cell office:value-type="string" table:style-name="ce49">
            <text:p>Da liquidare<text:s/></text:p>
          </table:table-cell>
          <table:table-cell table:style-name="ce49"/>
          <table:table-cell table:number-columns-repeated="16374"/>
        </table:table-row>
        <table:table-row table:style-name="ro84">
          <table:table-cell office:value-type="string" table:style-name="ce61">
            <text:p>Determina N.52 del 26.02.2021</text:p>
          </table:table-cell>
          <table:table-cell office:value-type="string" table:style-name="ce77">
            <text:p>39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14110.2" table:style-name="ce74">
            <text:p><text:s/>€ 14.110,20<text:s/></text:p>
          </table:table-cell>
          <table:table-cell table:number-columns-repeated="3" table:style-name="ce49"/>
          <table:table-cell table:number-columns-repeated="16374"/>
        </table:table-row>
        <table:table-row table:style-name="ro84">
          <table:table-cell office:value-type="string" table:style-name="ce61">
            <text:p>Determina N.52 del 26.02.2021</text:p>
          </table:table-cell>
          <table:table-cell office:value-type="string" table:style-name="ce6">
            <text:p>38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3732.03" table:style-name="ce74">
            <text:p><text:s/>€ 3.732,03<text:s/></text:p>
          </table:table-cell>
          <table:table-cell table:number-columns-repeated="3" table:style-name="ce49"/>
          <table:table-cell table:number-columns-repeated="16374"/>
        </table:table-row>
        <table:table-row table:style-name="ro84">
          <table:table-cell office:value-type="string" table:style-name="ce61">
            <text:p>Determina N.52 del 26.02.2021</text:p>
          </table:table-cell>
          <table:table-cell office:value-type="string" table:style-name="ce77">
            <text:p>37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14832.87" table:style-name="ce74">
            <text:p><text:s/>€ 14.832,87<text:s/></text:p>
          </table:table-cell>
          <table:table-cell table:number-columns-repeated="3" table:style-name="ce49"/>
          <table:table-cell table:number-columns-repeated="16374"/>
        </table:table-row>
        <table:table-row table:style-name="ro84">
          <table:table-cell office:value-type="string" table:style-name="ce61">
            <text:p>Determina N.52 del 26.02.2021</text:p>
          </table:table-cell>
          <table:table-cell office:value-type="string" table:style-name="ce6">
            <text:p>36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16157.44" table:style-name="ce74">
            <text:p><text:s/>€ 16.157,44<text:s/></text:p>
          </table:table-cell>
          <table:table-cell table:number-columns-repeated="3" table:style-name="ce49"/>
          <table:table-cell table:number-columns-repeated="16374"/>
        </table:table-row>
        <table:table-row table:style-name="ro84">
          <table:table-cell office:value-type="string" table:style-name="ce61">
            <text:p>Determina N.52 del 26.02.2021</text:p>
          </table:table-cell>
          <table:table-cell office:value-type="string" table:style-name="ce6">
            <text:p>35 / 2021</text:p>
          </table:table-cell>
          <table:table-cell table:style-name="ce6"/>
          <table:table-cell office:value-type="string" table:style-name="ce61">
            <text:p>APPROVAZIONE CONTRIBUTO IN FAVORE DEL COMUNE DI SAREZZO PER ALLESTIMENTO CENTRO VACCINI ANTI COVID-19</text:p>
          </table:table-cell>
          <table:table-cell table:style-name="ce61"/>
          <table:table-cell office:value-type="string" table:style-name="ce7">
            <text:p>COMUNE DI SAREZZO</text:p>
          </table:table-cell>
          <table:table-cell office:value-type="currency" office:value="8567.4599999999991" table:style-name="ce74">
            <text:p><text:s/>€ 8.567,46<text:s/></text:p>
          </table:table-cell>
          <table:table-cell table:number-columns-repeated="3" table:style-name="ce49"/>
          <table:table-cell table:number-columns-repeated="16374"/>
        </table:table-row>
        <table:table-row table:style-name="ro48">
          <table:table-cell office:value-type="string" table:style-name="ce61">
            <text:p>Determina N.26 del 10.02.2021</text:p>
          </table:table-cell>
          <table:table-cell office:value-type="string" table:style-name="ce6">
            <text:p>34 / 2021</text:p>
          </table:table-cell>
          <table:table-cell table:style-name="ce6"/>
          <table:table-cell office:value-type="string" table:style-name="ce61">
            <text:p>DETERMINA <text:s/>PER LA ELIMINAZIONE DELLE ECONOMIE DAGLI IMPEGNI DEL PROGETTO VALLI ATTIVE - TURISMO ATTIVO IN VALLE TROMPIA - A VALERE SUL BANDO VALLI PREALPINE DI REGIONE LOMBARDIA</text:p>
          </table:table-cell>
          <table:table-cell table:style-name="ce61"/>
          <table:table-cell office:value-type="string" table:style-name="ce7">
            <text:p>COMUNE DI PROVAGLIO VAL SABBIA</text:p>
          </table:table-cell>
          <table:table-cell office:value-type="currency" office:value="14997.43" table:style-name="ce74">
            <text:p><text:s/>€ 14.997,43<text:s/></text:p>
          </table:table-cell>
          <table:table-cell table:number-columns-repeated="3" table:style-name="ce49"/>
          <table:table-cell table:number-columns-repeated="16374"/>
        </table:table-row>
        <table:table-row table:style-name="ro86">
          <table:table-cell office:value-type="string" table:style-name="ce61">
            <text:p>Determina N.26 del 10.02.2021</text:p>
          </table:table-cell>
          <table:table-cell office:value-type="string" table:style-name="ce6">
            <text:p>33 / 2021</text:p>
          </table:table-cell>
          <table:table-cell table:style-name="ce6"/>
          <table:table-cell office:value-type="string" table:style-name="ce61">
            <text:p>DETERMINA <text:s/>PER LA ELIMINAZIONE DELLE ECONOMIE DAGLI IMPEGNI DEL PROGETTO VALLI ATTIVE - TURISMO ATTIVO IN VALLE TROMPIA - A VALERE SUL BANDO VALLI PREALPINE DI REGIONE LOMBARDIA</text:p>
          </table:table-cell>
          <table:table-cell table:style-name="ce61"/>
          <table:table-cell office:value-type="string" table:style-name="ce7">
            <text:p>COMUNITA' MONTANA DELLA VALLE SABBIA</text:p>
          </table:table-cell>
          <table:table-cell office:value-type="currency" office:value="115000" table:style-name="ce74">
            <text:p><text:s/>€ 115.000,00<text:s/></text:p>
          </table:table-cell>
          <table:table-cell table:number-columns-repeated="3" table:style-name="ce49"/>
          <table:table-cell table:number-columns-repeated="16374"/>
        </table:table-row>
        <table:table-row table:style-name="ro48">
          <table:table-cell office:value-type="string" table:style-name="ce61">
            <text:p>Determina N.40 del 16.02.2021</text:p>
          </table:table-cell>
          <table:table-cell office:value-type="string" table:style-name="ce157">
            <text:p>32 / 2021</text:p>
          </table:table-cell>
          <table:table-cell table:style-name="ce6"/>
          <table:table-cell office:value-type="string" table:style-name="ce61">
            <text:p>IMPEGNO <text:s/>DI <text:s/>SPESA <text:s/>A <text:s/>FAVORE <text:s/>DELL'AGENZIA DI TUTELA DELLA SALUTE <text:s text:c="3"/>(ATS) <text:s text:c="3"/>PER <text:s text:c="3"/>I <text:s text:c="2"/>DIRITTI <text:s text:c="2"/>SANITARI <text:s text:c="2"/>RELATIVI ALL'ISTRUTTORIA <text:s/>DELLE <text:s/>PRATICHE <text:s/>SUAP <text:s/>E SUED - ANNUALITA' 2021</text:p>
          </table:table-cell>
          <table:table-cell table:style-name="ce61"/>
          <table:table-cell office:value-type="string" table:style-name="ce7">
            <text:p>A.T.S. AGENZIA TUTELA DELLA SALUTE DI BRESCIA</text:p>
          </table:table-cell>
          <table:table-cell office:value-type="currency" office:value="30000" table:style-name="ce74">
            <text:p><text:s/>€ 30.000,00<text:s/></text:p>
          </table:table-cell>
          <table:table-cell office:value-type="string" table:style-name="ce49">
            <text:p>235/2021</text:p>
          </table:table-cell>
          <table:table-cell office:value-type="string" table:style-name="ce49">
            <text:p>1200/2021 <text:s/>da saldare</text:p>
          </table:table-cell>
          <table:table-cell table:style-name="ce49"/>
          <table:table-cell table:number-columns-repeated="16374"/>
        </table:table-row>
        <table:table-row table:style-name="ro84">
          <table:table-cell office:value-type="string" table:style-name="ce61">
            <text:p>Determina N.39 del 16.02.2021</text:p>
          </table:table-cell>
          <table:table-cell office:value-type="string" table:style-name="ce6">
            <text:p>31 / 2021</text:p>
          </table:table-cell>
          <table:table-cell table:style-name="ce6"/>
          <table:table-cell office:value-type="string" table:style-name="ce61">
            <text:p>RIMBORSO <text:s/>DIRITTI <text:s/>DI <text:s/>SEGRETERIA <text:s/>SUAP E SUED ERRONEAMENTE VERSATI - I^ RESTITUZIONE 2021</text:p>
          </table:table-cell>
          <table:table-cell table:style-name="ce61"/>
          <table:table-cell office:value-type="string" table:style-name="ce7">
            <text:p>SPL ENERGETICA S.R.L.</text:p>
          </table:table-cell>
          <table:table-cell office:value-type="currency" office:value="115" table:style-name="ce74">
            <text:p><text:s/>€ 115,00<text:s/></text:p>
          </table:table-cell>
          <table:table-cell table:number-columns-repeated="3" table:style-name="ce49"/>
          <table:table-cell table:number-columns-repeated="16374"/>
        </table:table-row>
        <table:table-row table:style-name="ro84">
          <table:table-cell office:value-type="string" table:style-name="ce61">
            <text:p>Determina N.39 del 16.02.2021</text:p>
          </table:table-cell>
          <table:table-cell office:value-type="string" table:style-name="ce6">
            <text:p>30 / 2021</text:p>
          </table:table-cell>
          <table:table-cell table:style-name="ce6"/>
          <table:table-cell office:value-type="string" table:style-name="ce61">
            <text:p>RIMBORSO <text:s/>DIRITTI <text:s/>DI <text:s/>SEGRETERIA <text:s/>SUAP E SUED ERRONEAMENTE VERSATI - I^ RESTITUZIONE 2021</text:p>
          </table:table-cell>
          <table:table-cell table:style-name="ce61"/>
          <table:table-cell office:value-type="string" table:style-name="ce7">
            <text:p>PEREGO MARCO</text:p>
          </table:table-cell>
          <table:table-cell office:value-type="currency" office:value="70" table:style-name="ce74">
            <text:p><text:s/>€ 70,00<text:s/></text:p>
          </table:table-cell>
          <table:table-cell table:number-columns-repeated="3" table:style-name="ce49"/>
          <table:table-cell table:number-columns-repeated="16374"/>
        </table:table-row>
        <table:table-row table:style-name="ro84">
          <table:table-cell office:value-type="string" table:style-name="ce61">
            <text:p>Determina N.39 del 16.02.2021</text:p>
          </table:table-cell>
          <table:table-cell office:value-type="string" table:style-name="ce6">
            <text:p>29 / 2021</text:p>
          </table:table-cell>
          <table:table-cell table:style-name="ce6"/>
          <table:table-cell office:value-type="string" table:style-name="ce61">
            <text:p>RIMBORSO <text:s/>DIRITTI <text:s/>DI <text:s/>SEGRETERIA <text:s/>SUAP E SUED ERRONEAMENTE VERSATI - I^ RESTITUZIONE 2021</text:p>
          </table:table-cell>
          <table:table-cell table:style-name="ce61"/>
          <table:table-cell office:value-type="string" table:style-name="ce7">
            <text:p>ALESSI GIANCARLO</text:p>
          </table:table-cell>
          <table:table-cell office:value-type="currency" office:value="120" table:style-name="ce74">
            <text:p><text:s/>€ 120,00<text:s/></text:p>
          </table:table-cell>
          <table:table-cell table:number-columns-repeated="3" table:style-name="ce49"/>
          <table:table-cell table:number-columns-repeated="16374"/>
        </table:table-row>
        <table:table-row table:style-name="ro84">
          <table:table-cell office:value-type="string" table:style-name="ce61">
            <text:p>Determina N.39 del 16.02.2021</text:p>
          </table:table-cell>
          <table:table-cell office:value-type="string" table:style-name="ce6">
            <text:p>28 / 2021</text:p>
          </table:table-cell>
          <table:table-cell table:style-name="ce6"/>
          <table:table-cell office:value-type="string" table:style-name="ce61">
            <text:p>RIMBORSO <text:s/>DIRITTI <text:s/>DI <text:s/>SEGRETERIA <text:s/>SUAP E SUED ERRONEAMENTE VERSATI - I^ RESTITUZIONE 2021</text:p>
          </table:table-cell>
          <table:table-cell table:style-name="ce61"/>
          <table:table-cell office:value-type="string" table:style-name="ce7">
            <text:p>BOVENTI FRANCESCA</text:p>
          </table:table-cell>
          <table:table-cell office:value-type="currency" office:value="115" table:style-name="ce74">
            <text:p><text:s/>€ 115,00<text:s/></text:p>
          </table:table-cell>
          <table:table-cell table:number-columns-repeated="3" table:style-name="ce49"/>
          <table:table-cell table:number-columns-repeated="16374"/>
        </table:table-row>
        <table:table-row table:style-name="ro84">
          <table:table-cell office:value-type="string" table:style-name="ce61">
            <text:p>Determina N.23 del 05.02.2021</text:p>
          </table:table-cell>
          <table:table-cell office:value-type="string" table:style-name="ce6">
            <text:p>27 / 2021</text:p>
          </table:table-cell>
          <table:table-cell table:style-name="ce6"/>
          <table:table-cell office:value-type="string" table:style-name="ce61">
            <text:p>IMPEGNO DI SPESA IN FAVORE DEI PARTNERS DEL PROGETTO 'PUNTO COMUNE: VALLE TROMPIA E BRESCIA'</text:p>
          </table:table-cell>
          <table:table-cell table:style-name="ce61"/>
          <table:table-cell office:value-type="string" table:style-name="ce7">
            <text:p>COMUNE DI SAREZZO</text:p>
          </table:table-cell>
          <table:table-cell office:value-type="currency" office:value="9450" table:style-name="ce74">
            <text:p><text:s/>€ 9.450,00<text:s/></text:p>
          </table:table-cell>
          <table:table-cell table:number-columns-repeated="3" table:style-name="ce49"/>
          <table:table-cell table:number-columns-repeated="16374"/>
        </table:table-row>
        <table:table-row table:style-name="ro84">
          <table:table-cell office:value-type="string" table:style-name="ce61">
            <text:p>Determina N.23 del 05.02.2021</text:p>
          </table:table-cell>
          <table:table-cell office:value-type="string" table:style-name="ce6">
            <text:p>26 / 2021</text:p>
          </table:table-cell>
          <table:table-cell table:style-name="ce6"/>
          <table:table-cell office:value-type="string" table:style-name="ce61">
            <text:p>IMPEGNO DI SPESA IN FAVORE DEI PARTNERS DEL PROGETTO 'PUNTO COMUNE: VALLE TROMPIA E BRESCIA'</text:p>
          </table:table-cell>
          <table:table-cell table:style-name="ce61"/>
          <table:table-cell office:value-type="string" table:style-name="ce7">
            <text:p>COMUNE DI BRESCIA</text:p>
          </table:table-cell>
          <table:table-cell office:value-type="currency" office:value="6760" table:style-name="ce74">
            <text:p><text:s/>€ 6.760,00<text:s/></text:p>
          </table:table-cell>
          <table:table-cell table:number-columns-repeated="3" table:style-name="ce49"/>
          <table:table-cell table:number-columns-repeated="16374"/>
        </table:table-row>
        <table:table-row table:style-name="ro48">
          <table:table-cell office:value-type="string" table:style-name="ce61">
            <text:p>Determina N.14 del 26.01.2021</text:p>
          </table:table-cell>
          <table:table-cell office:value-type="string" table:style-name="ce6">
            <text:p>25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ITA' MONTANA DELLA VALLE TROMPIA</text:p>
          </table:table-cell>
          <table:table-cell office:value-type="currency" office:value="11192.95" table:style-name="ce74">
            <text:p><text:s/>€ 11.192,95<text:s/></text:p>
          </table:table-cell>
          <table:table-cell table:number-columns-repeated="3" table:style-name="ce49"/>
          <table:table-cell table:number-columns-repeated="16374"/>
        </table:table-row>
        <table:table-row table:style-name="ro48">
          <table:table-cell office:value-type="string" table:style-name="ce61">
            <text:p>Determina N.14 del 26.01.2021</text:p>
          </table:table-cell>
          <table:table-cell office:value-type="string" table:style-name="ce6">
            <text:p>24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SE.VA.T. SERVIZI VALLETROMPIA S.C.R.L.</text:p>
          </table:table-cell>
          <table:table-cell office:value-type="currency" office:value="16789.43" table:style-name="ce74">
            <text:p><text:s/>€ 16.789,43<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23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VILLA CARCINA</text:p>
          </table:table-cell>
          <table:table-cell office:value-type="currency" office:value="17003.330000000002" table:style-name="ce74">
            <text:p><text:s/>€ 17.003,33<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22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TAVERNOLE S/M</text:p>
          </table:table-cell>
          <table:table-cell office:value-type="currency" office:value="1750.22" table:style-name="ce74">
            <text:p><text:s/>€ 1.750,22<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21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SAREZZO</text:p>
          </table:table-cell>
          <table:table-cell office:value-type="currency" office:value="23035.73" table:style-name="ce74">
            <text:p><text:s/>€ 23.035,73<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157">
            <text:p>20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POLAVENO</text:p>
          </table:table-cell>
          <table:table-cell office:value-type="currency" office:value="6520.6" table:style-name="ce74">
            <text:p><text:s/>€ 6.520,60<text:s/></text:p>
          </table:table-cell>
          <table:table-cell office:value-type="string" table:style-name="ce49">
            <text:p>1700/2020/20</text:p>
          </table:table-cell>
          <table:table-cell office:value-type="string" table:style-name="ce2">
            <text:p>744/2021</text:p>
          </table:table-cell>
          <table:table-cell office:value-type="string" table:style-name="ce49">
            <text:p>Registrazione errata: non è art. 26</text:p>
          </table:table-cell>
          <table:table-cell table:number-columns-repeated="16374"/>
        </table:table-row>
        <table:table-row table:style-name="ro84">
          <table:table-cell office:value-type="string" table:style-name="ce61">
            <text:p>Determina N.14 del 26.01.2021</text:p>
          </table:table-cell>
          <table:table-cell office:value-type="string" table:style-name="ce6">
            <text:p>19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PEZZAZE</text:p>
          </table:table-cell>
          <table:table-cell office:value-type="currency" office:value="3852.78" table:style-name="ce74">
            <text:p><text:s/>€ 3.852,78<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18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OSPITALETTO</text:p>
          </table:table-cell>
          <table:table-cell office:value-type="currency" office:value="19798.28" table:style-name="ce74">
            <text:p><text:s/>€ 19.798,28<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7">
            <text:p>17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NAVE</text:p>
          </table:table-cell>
          <table:table-cell office:value-type="currency" office:value="17670.52" table:style-name="ce74">
            <text:p><text:s/>€ 17.670,52<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16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MARMENTINO</text:p>
          </table:table-cell>
          <table:table-cell office:value-type="currency" office:value="2673.73" table:style-name="ce74">
            <text:p><text:s/>€ 2.673,73<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15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MARCHENO</text:p>
          </table:table-cell>
          <table:table-cell office:value-type="currency" office:value="8215" table:style-name="ce74">
            <text:p><text:s/>€ 8.215,0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7">
            <text:p>14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LUMEZZANE</text:p>
          </table:table-cell>
          <table:table-cell office:value-type="currency" office:value="35231.67" table:style-name="ce74">
            <text:p><text:s/>€ 35.231,67<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6">
            <text:p>13 / 2021</text:p>
          </table:table-cell>
          <table:table-cell table:style-name="ce6"/>
          <table:table-cell office:value-type="string" table:style-name="ce61">
            <text:p>RESTITUZIONE <text:s/>DIRITTI DI SEGRETERIA SUAP E SUED II SEMESTRE 2020</text:p>
          </table:table-cell>
          <table:table-cell table:style-name="ce61"/>
          <table:table-cell office:value-type="string" table:style-name="ce7">
            <text:p>COMUNE DI LODRINO</text:p>
          </table:table-cell>
          <table:table-cell office:value-type="currency" office:value="4640.3500000000004" table:style-name="ce74">
            <text:p><text:s/>€ 4.640,35<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12/0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IRMA</text:p>
          </table:table-cell>
          <table:table-cell office:value-type="currency" office:value="475.62" table:style-name="ce74">
            <text:p><text:s/>€ 475,62<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104">
            <text:p>11/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GARDONE V.T.</text:p>
          </table:table-cell>
          <table:table-cell office:value-type="currency" office:value="16732.009999999998" table:style-name="ce74">
            <text:p><text:s/>€ 16.732,01<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10/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ONCESIO</text:p>
          </table:table-cell>
          <table:table-cell office:value-type="currency" office:value="26447.65" table:style-name="ce74">
            <text:p><text:s/>€ 26.447,65<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9/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OLLIO</text:p>
          </table:table-cell>
          <table:table-cell office:value-type="currency" office:value="6695.1" table:style-name="ce74">
            <text:p><text:s/>€ 6.695,1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8/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OLLEBEATO</text:p>
          </table:table-cell>
          <table:table-cell office:value-type="currency" office:value="8559.2999999999993" table:style-name="ce74">
            <text:p><text:s/>€ 8.559,3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7/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ELLATICA</text:p>
          </table:table-cell>
          <table:table-cell office:value-type="currency" office:value="11467.4" table:style-name="ce74">
            <text:p><text:s/>€ 11.467,4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104">
            <text:p>06/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ASTEGNATO</text:p>
          </table:table-cell>
          <table:table-cell office:value-type="currency" office:value="20163.599999999999" table:style-name="ce74">
            <text:p><text:s/>€ 20.163,6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5/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CAINO</text:p>
          </table:table-cell>
          <table:table-cell office:value-type="currency" office:value="4193" table:style-name="ce74">
            <text:p><text:s/>€ 4.193,0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4/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BRIONE</text:p>
          </table:table-cell>
          <table:table-cell office:value-type="currency" office:value="2103" table:style-name="ce74">
            <text:p><text:s/>€ 2.103,00<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3/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BOVEZZO</text:p>
          </table:table-cell>
          <table:table-cell office:value-type="currency" office:value="9395.01" table:style-name="ce74">
            <text:p><text:s/>€ 9.395,01<text:s/></text:p>
          </table:table-cell>
          <table:table-cell table:number-columns-repeated="3" table:style-name="ce49"/>
          <table:table-cell table:number-columns-repeated="16374"/>
        </table:table-row>
        <table:table-row table:style-name="ro84">
          <table:table-cell office:value-type="string" table:style-name="ce61">
            <text:p>Determina N.14 del 26.01.2021</text:p>
          </table:table-cell>
          <table:table-cell office:value-type="string" table:style-name="ce76">
            <text:p>02/2021</text:p>
          </table:table-cell>
          <table:table-cell table:style-name="ce75"/>
          <table:table-cell office:value-type="string" table:style-name="ce61">
            <text:p>RESTITUZIONE <text:s/>DIRITTI DI SEGRETERIA SUAP E SUED II SEMESTRE 2020</text:p>
          </table:table-cell>
          <table:table-cell table:style-name="ce61"/>
          <table:table-cell office:value-type="string" table:style-name="ce7">
            <text:p>COMUNE DI BOVEGNO</text:p>
          </table:table-cell>
          <table:table-cell office:value-type="currency" office:value="5669.01" table:style-name="ce74">
            <text:p><text:s/>€ 5.669,01<text:s/></text:p>
          </table:table-cell>
          <table:table-cell table:number-columns-repeated="3" table:style-name="ce49"/>
          <table:table-cell table:number-columns-repeated="16374"/>
        </table:table-row>
        <table:table-row table:style-name="ro87">
          <table:table-cell office:value-type="string" table:style-name="ce61">
            <text:p>Determina N.13 del 25.01.2021</text:p>
          </table:table-cell>
          <table:table-cell office:value-type="string" table:style-name="ce156">
            <text:p>01/2021</text:p>
          </table:table-cell>
          <table:table-cell table:style-name="ce75"/>
          <table:table-cell office:value-type="string" table:style-name="ce61">
            <text:p>IMPEGNO <text:s text:c="2"/>DI <text:s text:c="2"/>SPESA <text:s text:c="2"/>PER <text:s/>IL <text:s/>VERSAMENTO <text:s/>DELLA <text:s/>QUOTA DI COFINANZIAMENTO <text:s/>DA <text:s/>DESTINARE <text:s/>AL <text:s/>COMUNE DI COLLIO PER IL PROGETTO <text:s/>'CALL <text:s/>TO ACTION!-LA CAMPAGNA RAEE CHE HA BISOGNO DI TE' RELATIVO AL BANDO RAEE 2020</text:p>
          </table:table-cell>
          <table:table-cell table:style-name="ce61"/>
          <table:table-cell office:value-type="string" table:style-name="ce7">
            <text:p>COMUNE DI COLLIO</text:p>
          </table:table-cell>
          <table:table-cell office:value-type="currency" office:value="5377.67" table:style-name="ce74">
            <text:p><text:s/>€ 5.377,67<text:s/></text:p>
          </table:table-cell>
          <table:table-cell office:value-type="string" table:style-name="ce49">
            <text:p>27352/2017/11</text:p>
          </table:table-cell>
          <table:table-cell office:value-type="string" table:style-name="ce49">
            <text:p>Da liquidare<text:s/></text:p>
          </table:table-cell>
          <table:table-cell table:style-name="ce49"/>
          <table:table-cell table:number-columns-repeated="16374"/>
        </table:table-row>
        <table:table-row table:number-rows-repeated="1048393" table:style-name="ro25">
          <table:table-cell table:number-columns-repeated="16384"/>
        </table:table-row>
      </table:table>
      <table:table table:name="Processo_71" table:style-name="ta7">
        <table:table-column table:style-name="co9" table:default-cell-style-name="ce2"/>
        <table:table-column table:style-name="co10" table:default-cell-style-name="ce12"/>
        <table:table-column table:style-name="co11" table:default-cell-style-name="ce13"/>
        <table:table-column table:style-name="co48" table:default-cell-style-name="ce12"/>
        <table:table-column table:style-name="co14" table:default-cell-style-name="ce12"/>
        <table:table-column table:style-name="co15" table:default-cell-style-name="ce12"/>
        <table:table-column table:style-name="co16" table:default-cell-style-name="ce2"/>
        <table:table-column table:style-name="co17" table:default-cell-style-name="ce2"/>
        <table:table-column table:style-name="co18" table:default-cell-style-name="ce2"/>
        <table:table-column table:style-name="co13" table:default-cell-style-name="ce2"/>
        <table:table-column table:style-name="co1" table:number-columns-repeated="2" table:default-cell-style-name="ce2"/>
        <table:table-column table:style-name="co8" table:number-columns-repeated="2" table:default-cell-style-name="ce2"/>
        <table:table-column table:style-name="co19" table:default-cell-style-name="ce2"/>
        <table:table-column table:style-name="co8" table:number-columns-repeated="16369" table:default-cell-style-name="ce2"/>
        <table:table-row table:style-name="ro26">
          <table:table-cell office:value-type="string" table:number-columns-spanned="6" table:number-rows-spanned="1" table:style-name="ce196">
            <text:p>Processo 71 : <text:s/>Permesso di costruire in aree assoggettate ad autorizzazione paesaggistica<text:s/></text:p>
          </table:table-cell>
          <table:covered-table-cell table:number-columns-repeated="5"/>
          <table:table-cell table:number-columns-repeated="16378" table:style-name="ce2"/>
        </table:table-row>
        <table:table-row table:style-name="ro30">
          <table:table-cell office:value-type="string" table:style-name="ce142">
            <text:p>N. Atto</text:p>
          </table:table-cell>
          <table:table-cell office:value-type="string" table:style-name="ce143">
            <text:p>Data richiesta</text:p>
          </table:table-cell>
          <table:table-cell office:value-type="string" table:style-name="ce144">
            <text:p>Richiedente</text:p>
          </table:table-cell>
          <table:table-cell office:value-type="string" table:style-name="ce145">
            <text:p>Data Parere Commissione</text:p>
          </table:table-cell>
          <table:table-cell office:value-type="string" table:style-name="ce145">
            <text:p>Data Rilascio permesso</text:p>
          </table:table-cell>
          <table:table-cell office:value-type="string" table:style-name="ce146">
            <text:p>Note</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88">
          <table:table-cell office:value-type="float" office:value="347" table:style-name="ce6">
            <text:p>347</text:p>
          </table:table-cell>
          <table:table-cell office:value-type="date" office:date-value="2021-04-21T00:00:00" table:style-name="ce141">
            <text:p>21/04/2021</text:p>
          </table:table-cell>
          <table:table-cell office:value-type="string" table:style-name="ce6">
            <text:p>GHIZZARDI PIERGIUSEPPE</text:p>
          </table:table-cell>
          <table:table-cell office:value-type="date" office:date-value="2021-04-21T00:00:00" table:style-name="ce141">
            <text:p>21/04/2021</text:p>
          </table:table-cell>
          <table:table-cell office:value-type="date" office:date-value="2021-04-26T00:00:00" table:style-name="ce141">
            <text:p>26/04/2021</text:p>
          </table:table-cell>
          <table:table-cell office:value-type="string" table:style-name="ce6">
            <text:p>rilascio a seguito di riesame</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88">
          <table:table-cell office:value-type="float" office:value="348" table:style-name="ce6">
            <text:p>348</text:p>
          </table:table-cell>
          <table:table-cell office:value-type="date" office:date-value="2021-03-04T00:00:00" table:style-name="ce141">
            <text:p>04/03/2021</text:p>
          </table:table-cell>
          <table:table-cell office:value-type="string" table:style-name="ce6">
            <text:p>RE YAMEZ</text:p>
          </table:table-cell>
          <table:table-cell office:value-type="date" office:date-value="2021-03-04T00:00:00" table:style-name="ce141">
            <text:p>04/03/2021</text:p>
          </table:table-cell>
          <table:table-cell office:value-type="date" office:date-value="2021-03-04T00:00:00" table:style-name="ce141">
            <text:p>04/03/2021</text:p>
          </table:table-cell>
          <table:table-cell office:value-type="string" table:style-name="ce6">
            <text:p>rilascio a seguito di riesame</text:p>
          </table:table-cell>
          <table:table-cell table:number-columns-repeated="8" table:style-name="ce27"/>
          <table:table-cell table:style-name="ce28"/>
          <table:table-cell table:number-columns-repeated="3" table:style-name="ce27"/>
          <table:table-cell table:style-name="ce29"/>
          <table:table-cell table:number-columns-repeated="16365"/>
        </table:table-row>
        <table:table-row table:style-name="ro88">
          <table:table-cell office:value-type="float" office:value="349" table:style-name="ce6">
            <text:p>349</text:p>
          </table:table-cell>
          <table:table-cell office:value-type="date" office:date-value="2021-01-28T00:00:00" table:style-name="ce141">
            <text:p>28/01/2021</text:p>
          </table:table-cell>
          <table:table-cell office:value-type="string" table:style-name="ce6">
            <text:p>PIARDI MONICA</text:p>
          </table:table-cell>
          <table:table-cell office:value-type="date" office:date-value="2021-02-01T00:00:00" table:style-name="ce141">
            <text:p>01/02/2021</text:p>
          </table:table-cell>
          <table:table-cell office:value-type="date" office:date-value="2021-02-01T00:00:00" table:style-name="ce141">
            <text:p>01/02/2021</text:p>
          </table:table-cell>
          <table:table-cell table:style-name="ce6"/>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0" table:style-name="ce6">
            <text:p>350</text:p>
          </table:table-cell>
          <table:table-cell office:value-type="date" office:date-value="2021-04-20T00:00:00" table:style-name="ce141">
            <text:p>20/04/2021</text:p>
          </table:table-cell>
          <table:table-cell office:value-type="string" table:style-name="ce6">
            <text:p>CONTRINI FLAVIO</text:p>
          </table:table-cell>
          <table:table-cell office:value-type="date" office:date-value="2021-04-21T00:00:00" table:style-name="ce141">
            <text:p>21/04/2021</text:p>
          </table:table-cell>
          <table:table-cell office:value-type="date" office:date-value="2021-05-10T00:00:00" table:style-name="ce141">
            <text:p>10/05/2021</text:p>
          </table:table-cell>
          <table:table-cell office:value-type="string" table:style-name="ce6">
            <text:p>rilascio a seguito di riesame</text:p>
          </table:table-cell>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1" table:style-name="ce6">
            <text:p>351</text:p>
          </table:table-cell>
          <table:table-cell office:value-type="date" office:date-value="2021-01-22T00:00:00" table:style-name="ce141">
            <text:p>22/01/2021</text:p>
          </table:table-cell>
          <table:table-cell office:value-type="string" table:style-name="ce6">
            <text:p>E-DISTRIBUZIONE</text:p>
          </table:table-cell>
          <table:table-cell office:value-type="date" office:date-value="2021-02-17T00:00:00" table:style-name="ce141">
            <text:p>17/02/2021</text:p>
          </table:table-cell>
          <table:table-cell office:value-type="date" office:date-value="2021-02-25T00:00:00" table:style-name="ce141">
            <text:p>25/02/2021</text:p>
          </table:table-cell>
          <table:table-cell table:style-name="ce6"/>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2" table:style-name="ce6">
            <text:p>352</text:p>
          </table:table-cell>
          <table:table-cell office:value-type="date" office:date-value="2021-01-22T00:00:00" table:style-name="ce141">
            <text:p>22/01/2021</text:p>
          </table:table-cell>
          <table:table-cell office:value-type="string" table:style-name="ce6">
            <text:p>E-DISTRIBUZIONE</text:p>
          </table:table-cell>
          <table:table-cell office:value-type="date" office:date-value="2021-02-17T00:00:00" table:style-name="ce141">
            <text:p>17/02/2021</text:p>
          </table:table-cell>
          <table:table-cell office:value-type="date" office:date-value="2021-02-25T00:00:00" table:style-name="ce141">
            <text:p>25/02/2021</text:p>
          </table:table-cell>
          <table:table-cell table:style-name="ce6"/>
          <table:table-cell table:style-name="ce22"/>
          <table:table-cell table:style-name="ce23"/>
          <table:table-cell table:style-name="ce22"/>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3" table:style-name="ce6">
            <text:p>353</text:p>
          </table:table-cell>
          <table:table-cell office:value-type="date" office:date-value="2021-02-15T00:00:00" table:style-name="ce141">
            <text:p>15/02/2021</text:p>
          </table:table-cell>
          <table:table-cell office:value-type="string" table:style-name="ce6">
            <text:p>RAZA MICHAEL</text:p>
          </table:table-cell>
          <table:table-cell office:value-type="date" office:date-value="2021-02-17T00:00:00" table:style-name="ce141">
            <text:p>17/02/2021</text:p>
          </table:table-cell>
          <table:table-cell office:value-type="date" office:date-value="2021-03-01T00:00:00" table:style-name="ce141">
            <text:p>01/03/2021</text:p>
          </table:table-cell>
          <table:table-cell table:style-name="ce6"/>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4" table:style-name="ce157">
            <text:p>354</text:p>
          </table:table-cell>
          <table:table-cell office:value-type="date" office:date-value="2021-03-22T00:00:00" table:style-name="ce141">
            <text:p>22/03/2021</text:p>
          </table:table-cell>
          <table:table-cell office:value-type="string" table:style-name="ce6">
            <text:p>GHISLA GIUSEPPE</text:p>
          </table:table-cell>
          <table:table-cell office:value-type="date" office:date-value="2021-03-24T00:00:00" table:style-name="ce141">
            <text:p>24/03/2021</text:p>
          </table:table-cell>
          <table:table-cell office:value-type="date" office:date-value="2021-04-07T00:00:00" table:style-name="ce141">
            <text:p>07/04/2021</text:p>
          </table:table-cell>
          <table:table-cell table:style-name="ce6"/>
          <table:table-cell table:style-name="ce22"/>
          <table:table-cell table:style-name="ce25"/>
          <table:table-cell table:style-name="ce26"/>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5" table:style-name="ce6">
            <text:p>355</text:p>
          </table:table-cell>
          <table:table-cell office:value-type="date" office:date-value="2021-03-22T00:00:00" table:style-name="ce141">
            <text:p>22/03/2021</text:p>
          </table:table-cell>
          <table:table-cell office:value-type="string" table:style-name="ce6">
            <text:p>BERNARDELLI GIUSI</text:p>
          </table:table-cell>
          <table:table-cell office:value-type="date" office:date-value="2021-05-24T00:00:00" table:style-name="ce141">
            <text:p>24/05/2021</text:p>
          </table:table-cell>
          <table:table-cell office:value-type="date" office:date-value="2021-05-31T00:00:00" table:style-name="ce141">
            <text:p>31/05/2021</text:p>
          </table:table-cell>
          <table:table-cell office:value-type="string" table:style-name="ce6">
            <text:p>rilascio a seguito di riesame</text:p>
          </table:table-cell>
          <table:table-cell table:style-name="ce22"/>
          <table:table-cell table:number-columns-repeated="2" table:style-name="ce25"/>
          <table:table-cell table:number-columns-repeated="3" table:style-name="ce24"/>
          <table:table-cell table:number-columns-repeated="2" table:style-name="ce22"/>
          <table:table-cell table:style-name="ce28"/>
          <table:table-cell table:number-columns-repeated="4" table:style-name="ce22"/>
          <table:table-cell table:number-columns-repeated="16365"/>
        </table:table-row>
        <table:table-row table:style-name="ro88">
          <table:table-cell office:value-type="float" office:value="356" table:style-name="ce6">
            <text:p>356</text:p>
          </table:table-cell>
          <table:table-cell office:value-type="date" office:date-value="2021-04-21T00:00:00" table:style-name="ce141">
            <text:p>21/04/2021</text:p>
          </table:table-cell>
          <table:table-cell office:value-type="string" table:style-name="ce6">
            <text:p>BREGOLI MARIA</text:p>
          </table:table-cell>
          <table:table-cell office:value-type="date" office:date-value="2021-03-24T00:00:00" table:style-name="ce141">
            <text:p>24/03/2021</text:p>
          </table:table-cell>
          <table:table-cell office:value-type="date" office:date-value="2021-04-29T00:00:00" table:style-name="ce141">
            <text:p>29/04/2021</text:p>
          </table:table-cell>
          <table:table-cell office:value-type="string" table:style-name="ce6">
            <text:p>rilascio a seguito di riesame</text:p>
          </table:table-cell>
          <table:table-cell table:number-columns-repeated="13" table:style-name="ce28"/>
          <table:table-cell table:number-columns-repeated="16365"/>
        </table:table-row>
        <table:table-row table:style-name="ro88">
          <table:table-cell office:value-type="float" office:value="357" table:style-name="ce6">
            <text:p>357</text:p>
          </table:table-cell>
          <table:table-cell office:value-type="date" office:date-value="2021-03-22T00:00:00" table:style-name="ce141">
            <text:p>22/03/2021</text:p>
          </table:table-cell>
          <table:table-cell office:value-type="string" table:style-name="ce6">
            <text:p>RAZA LAURA ROSA</text:p>
          </table:table-cell>
          <table:table-cell office:value-type="date" office:date-value="2021-03-24T00:00:00" table:style-name="ce141">
            <text:p>24/03/2021</text:p>
          </table:table-cell>
          <table:table-cell office:value-type="date" office:date-value="2021-04-08T00:00:00" table:style-name="ce141">
            <text:p>08/04/2021</text:p>
          </table:table-cell>
          <table:table-cell table:style-name="ce6"/>
          <table:table-cell table:style-name="ce21"/>
          <table:table-cell table:number-columns-repeated="16377" table:style-name="ce2"/>
        </table:table-row>
        <table:table-row table:style-name="ro88">
          <table:table-cell office:value-type="float" office:value="358" table:style-name="ce6">
            <text:p>358</text:p>
          </table:table-cell>
          <table:table-cell office:value-type="date" office:date-value="2021-03-22T00:00:00" table:style-name="ce141">
            <text:p>22/03/2021</text:p>
          </table:table-cell>
          <table:table-cell office:value-type="string" table:style-name="ce6">
            <text:p>IMMOBILIARE GC S.R.L.</text:p>
          </table:table-cell>
          <table:table-cell office:value-type="date" office:date-value="2021-03-24T00:00:00" table:style-name="ce141">
            <text:p>24/03/2021</text:p>
          </table:table-cell>
          <table:table-cell office:value-type="date" office:date-value="2021-04-07T00:00:00" table:style-name="ce141">
            <text:p>07/04/2021</text:p>
          </table:table-cell>
          <table:table-cell table:style-name="ce6"/>
          <table:table-cell table:style-name="ce21"/>
          <table:table-cell table:number-columns-repeated="16377" table:style-name="ce2"/>
        </table:table-row>
        <table:table-row table:style-name="ro88">
          <table:table-cell office:value-type="float" office:value="359" table:style-name="ce6">
            <text:p>359</text:p>
          </table:table-cell>
          <table:table-cell office:value-type="date" office:date-value="2021-04-09T00:00:00" table:style-name="ce141">
            <text:p>09/04/2021</text:p>
          </table:table-cell>
          <table:table-cell office:value-type="string" table:style-name="ce6">
            <text:p>BELLERI SANDRO</text:p>
          </table:table-cell>
          <table:table-cell office:value-type="date" office:date-value="2021-04-21T00:00:00" table:style-name="ce141">
            <text:p>21/04/2021</text:p>
          </table:table-cell>
          <table:table-cell office:value-type="date" office:date-value="2021-04-26T00:00:00" table:style-name="ce141">
            <text:p>26/04/2021</text:p>
          </table:table-cell>
          <table:table-cell table:style-name="ce6"/>
          <table:table-cell table:style-name="ce21"/>
          <table:table-cell table:number-columns-repeated="16377" table:style-name="ce2"/>
        </table:table-row>
        <table:table-row table:style-name="ro88">
          <table:table-cell office:value-type="float" office:value="360" table:style-name="ce6">
            <text:p>360</text:p>
          </table:table-cell>
          <table:table-cell office:value-type="date" office:date-value="2021-04-20T00:00:00" table:style-name="ce141">
            <text:p>20/04/2021</text:p>
          </table:table-cell>
          <table:table-cell office:value-type="string" table:style-name="ce6">
            <text:p>DIANTI SERGIO</text:p>
          </table:table-cell>
          <table:table-cell office:value-type="date" office:date-value="2021-04-21T00:00:00" table:style-name="ce141">
            <text:p>21/04/2021</text:p>
          </table:table-cell>
          <table:table-cell office:value-type="date" office:date-value="2021-04-29T00:00:00" table:style-name="ce141">
            <text:p>29/04/2021</text:p>
          </table:table-cell>
          <table:table-cell table:style-name="ce6"/>
          <table:table-cell table:style-name="ce21"/>
          <table:table-cell table:number-columns-repeated="16377" table:style-name="ce2"/>
        </table:table-row>
        <table:table-row table:style-name="ro88">
          <table:table-cell office:value-type="float" office:value="361" table:style-name="ce157">
            <text:p>361</text:p>
          </table:table-cell>
          <table:table-cell office:value-type="date" office:date-value="2021-04-12T00:00:00" table:style-name="ce141">
            <text:p>12/04/2021</text:p>
          </table:table-cell>
          <table:table-cell office:value-type="string" table:style-name="ce6">
            <text:p>FERRAGLIO REMO</text:p>
          </table:table-cell>
          <table:table-cell office:value-type="date" office:date-value="2021-04-21T00:00:00" table:style-name="ce141">
            <text:p>21/04/2021</text:p>
          </table:table-cell>
          <table:table-cell office:value-type="date" office:date-value="2021-04-29T00:00:00" table:style-name="ce141">
            <text:p>29/04/2021</text:p>
          </table:table-cell>
          <table:table-cell table:style-name="ce6"/>
          <table:table-cell table:number-columns-repeated="16378"/>
        </table:table-row>
        <table:table-row table:style-name="ro88">
          <table:table-cell office:value-type="float" office:value="362" table:style-name="ce6">
            <text:p>362</text:p>
          </table:table-cell>
          <table:table-cell office:value-type="date" office:date-value="2021-04-19T00:00:00" table:style-name="ce141">
            <text:p>19/04/2021</text:p>
          </table:table-cell>
          <table:table-cell office:value-type="string" table:style-name="ce6">
            <text:p>DANCELLI NINO</text:p>
          </table:table-cell>
          <table:table-cell office:value-type="date" office:date-value="2021-04-21T00:00:00" table:style-name="ce141">
            <text:p>21/04/2021</text:p>
          </table:table-cell>
          <table:table-cell office:value-type="date" office:date-value="2021-05-10T00:00:00" table:style-name="ce141">
            <text:p>10/05/2021</text:p>
          </table:table-cell>
          <table:table-cell table:style-name="ce6"/>
          <table:table-cell table:number-columns-repeated="16378"/>
        </table:table-row>
        <table:table-row table:style-name="ro88">
          <table:table-cell office:value-type="float" office:value="363" table:style-name="ce6">
            <text:p>363</text:p>
          </table:table-cell>
          <table:table-cell office:value-type="date" office:date-value="2021-05-23T00:00:00" table:style-name="ce141">
            <text:p>23/05/2021</text:p>
          </table:table-cell>
          <table:table-cell office:value-type="string" table:style-name="ce6">
            <text:p>COMUNE DI PEZZAZE</text:p>
          </table:table-cell>
          <table:table-cell office:value-type="date" office:date-value="2021-05-24T00:00:00" table:style-name="ce141">
            <text:p>24/05/2021</text:p>
          </table:table-cell>
          <table:table-cell office:value-type="date" office:date-value="2021-05-25T00:00:00" table:style-name="ce141">
            <text:p>25/05/2021</text:p>
          </table:table-cell>
          <table:table-cell table:style-name="ce6"/>
          <table:table-cell table:number-columns-repeated="16378"/>
        </table:table-row>
        <table:table-row table:style-name="ro88">
          <table:table-cell office:value-type="float" office:value="364" table:style-name="ce6">
            <text:p>364</text:p>
          </table:table-cell>
          <table:table-cell office:value-type="date" office:date-value="2021-05-22T00:00:00" table:style-name="ce141">
            <text:p>22/05/2021</text:p>
          </table:table-cell>
          <table:table-cell office:value-type="string" table:style-name="ce6">
            <text:p>PELIZZARI ANDREA</text:p>
          </table:table-cell>
          <table:table-cell office:value-type="date" office:date-value="2021-05-24T00:00:00" table:style-name="ce141">
            <text:p>24/05/2021</text:p>
          </table:table-cell>
          <table:table-cell office:value-type="date" office:date-value="2021-06-07T00:00:00" table:style-name="ce141">
            <text:p>07/06/2021</text:p>
          </table:table-cell>
          <table:table-cell table:style-name="ce6"/>
          <table:table-cell table:number-columns-repeated="16378"/>
        </table:table-row>
        <table:table-row table:style-name="ro88">
          <table:table-cell office:value-type="float" office:value="365" table:style-name="ce6">
            <text:p>365</text:p>
          </table:table-cell>
          <table:table-cell office:value-type="date" office:date-value="2021-05-28T00:00:00" table:style-name="ce141">
            <text:p>28/05/2021</text:p>
          </table:table-cell>
          <table:table-cell office:value-type="string" table:style-name="ce6">
            <text:p>BONTACCHIO QUIRINO</text:p>
          </table:table-cell>
          <table:table-cell office:value-type="date" office:date-value="2021-06-21T00:00:00" table:style-name="ce141">
            <text:p>21/06/2021</text:p>
          </table:table-cell>
          <table:table-cell office:value-type="date" office:date-value="2021-06-28T00:00:00" table:style-name="ce141">
            <text:p>28/06/2021</text:p>
          </table:table-cell>
          <table:table-cell table:style-name="ce6"/>
          <table:table-cell table:number-columns-repeated="16378"/>
        </table:table-row>
        <table:table-row table:style-name="ro88">
          <table:table-cell office:value-type="float" office:value="366" table:style-name="ce6">
            <text:p>366</text:p>
          </table:table-cell>
          <table:table-cell office:value-type="date" office:date-value="2021-05-28T00:00:00" table:style-name="ce141">
            <text:p>28/05/2021</text:p>
          </table:table-cell>
          <table:table-cell office:value-type="string" table:style-name="ce6">
            <text:p>CALZONI MARIA</text:p>
          </table:table-cell>
          <table:table-cell office:value-type="date" office:date-value="2021-06-21T00:00:00" table:style-name="ce141">
            <text:p>21/06/2021</text:p>
          </table:table-cell>
          <table:table-cell office:value-type="date" office:date-value="2021-06-28T00:00:00" table:style-name="ce141">
            <text:p>28/06/2021</text:p>
          </table:table-cell>
          <table:table-cell table:style-name="ce6"/>
          <table:table-cell table:number-columns-repeated="16378"/>
        </table:table-row>
        <table:table-row table:style-name="ro88">
          <table:table-cell office:value-type="float" office:value="367" table:style-name="ce6">
            <text:p>367</text:p>
          </table:table-cell>
          <table:table-cell office:value-type="date" office:date-value="2021-06-16T00:00:00" table:style-name="ce141">
            <text:p>16/06/2021</text:p>
          </table:table-cell>
          <table:table-cell office:value-type="string" table:style-name="ce6">
            <text:p>RAZA LAURA ROSA</text:p>
          </table:table-cell>
          <table:table-cell office:value-type="date" office:date-value="2021-06-21T00:00:00" table:style-name="ce141">
            <text:p>21/06/2021</text:p>
          </table:table-cell>
          <table:table-cell office:value-type="date" office:date-value="2021-06-28T00:00:00" table:style-name="ce141">
            <text:p>28/06/2021</text:p>
          </table:table-cell>
          <table:table-cell table:style-name="ce6"/>
          <table:table-cell table:number-columns-repeated="16378"/>
        </table:table-row>
        <table:table-row table:style-name="ro88">
          <table:table-cell office:value-type="float" office:value="368" table:style-name="ce6">
            <text:p>368</text:p>
          </table:table-cell>
          <table:table-cell office:value-type="date" office:date-value="2021-06-11T00:00:00" table:style-name="ce141">
            <text:p>11/06/2021</text:p>
          </table:table-cell>
          <table:table-cell office:value-type="string" table:style-name="ce6">
            <text:p>BONOMINI MARIA ROSA</text:p>
          </table:table-cell>
          <table:table-cell office:value-type="date" office:date-value="2021-06-21T00:00:00" table:style-name="ce141">
            <text:p>21/06/2021</text:p>
          </table:table-cell>
          <table:table-cell office:value-type="date" office:date-value="2021-07-01T00:00:00" table:style-name="ce141">
            <text:p>01/07/2021</text:p>
          </table:table-cell>
          <table:table-cell table:style-name="ce6"/>
          <table:table-cell table:number-columns-repeated="16378"/>
        </table:table-row>
        <table:table-row table:style-name="ro88">
          <table:table-cell table:style-name="ce2"/>
          <table:table-cell table:style-name="ce12"/>
          <table:table-cell table:style-name="ce13"/>
          <table:table-cell table:style-name="ce12"/>
          <table:table-cell table:style-name="ce14"/>
          <table:table-cell table:style-name="ce12"/>
          <table:table-cell table:number-columns-repeated="16378"/>
        </table:table-row>
        <table:table-row table:number-rows-repeated="1048551" table:style-name="ro25">
          <table:table-cell table:number-columns-repeated="16384"/>
        </table:table-row>
      </table:table>
      <table:table table:name="Processo_81" table:style-name="ta8">
        <table:table-column table:style-name="co49" table:default-cell-style-name="ce2"/>
        <table:table-column table:style-name="co21" table:default-cell-style-name="ce2"/>
        <table:table-column table:style-name="co50" table:default-cell-style-name="ce54"/>
        <table:table-column table:style-name="co51" table:default-cell-style-name="ce69"/>
        <table:table-column table:style-name="co16" table:default-cell-style-name="ce72"/>
        <table:table-column table:style-name="co52" table:default-cell-style-name="ce2"/>
        <table:table-column table:style-name="co18" table:default-cell-style-name="ce2"/>
        <table:table-column table:style-name="co13" table:default-cell-style-name="ce2"/>
        <table:table-column table:style-name="co1" table:number-columns-repeated="2" table:default-cell-style-name="ce2"/>
        <table:table-column table:style-name="co8" table:number-columns-repeated="2" table:default-cell-style-name="ce2"/>
        <table:table-column table:style-name="co19" table:default-cell-style-name="ce2"/>
        <table:table-column table:style-name="co8" table:number-columns-repeated="16371" table:default-cell-style-name="ce2"/>
        <table:table-row table:style-name="ro89">
          <table:table-cell office:value-type="string" table:number-columns-spanned="9" table:number-rows-spanned="1" table:style-name="ce219">
            <text:p>Processo 81 : <text:s/>Concessione di sovvenzioni, contributi, sussidi, ecc.<text:s text:c="2"/></text:p>
          </table:table-cell>
          <table:covered-table-cell table:number-columns-repeated="8"/>
          <table:table-cell table:number-columns-repeated="16375" table:style-name="ce2"/>
        </table:table-row>
        <table:table-row table:style-name="ro76">
          <table:table-cell office:value-type="string" table:number-columns-spanned="2" table:number-rows-spanned="1" table:style-name="ce225">
            <text:p>Contributi assegnati</text:p>
          </table:table-cell>
          <table:covered-table-cell/>
          <table:table-cell table:number-columns-repeated="2" table:style-name="ce55"/>
          <table:table-cell table:style-name="ce72"/>
          <table:table-cell table:number-columns-repeated="16379" table:style-name="ce2"/>
        </table:table-row>
        <table:table-row table:style-name="ro90">
          <table:table-cell office:value-type="string" table:style-name="ce32">
            <text:p>N. e data atto<text:s/></text:p>
          </table:table-cell>
          <table:table-cell office:value-type="string" table:style-name="ce31">
            <text:p>N. Registro / contratto e data<text:s/></text:p>
          </table:table-cell>
          <table:table-cell office:value-type="string" table:style-name="ce31">
            <text:p>Oggetto<text:s/></text:p>
          </table:table-cell>
          <table:table-cell office:value-type="string" table:style-name="ce31">
            <text:p>Beneficiario<text:s/></text:p>
          </table:table-cell>
          <table:table-cell office:value-type="string" table:style-name="ce84">
            <text:p>Importo contributo<text:s/></text:p>
          </table:table-cell>
          <table:table-cell office:value-type="string" table:style-name="ce33">
            <text:p>Domanda dell'interessato</text:p>
          </table:table-cell>
          <table:table-cell office:value-type="string" table:style-name="ce33">
            <text:p>Esame da parte dell'ufficio sulla base della regolamentazione dell'ente</text:p>
          </table:table-cell>
          <table:table-cell office:value-type="string" table:style-name="ce33">
            <text:p>Rilascio / rifiuto del provvedimento</text:p>
          </table:table-cell>
          <table:table-cell office:value-type="string" table:style-name="ce33">
            <text:p>Note</text:p>
          </table:table-cell>
          <table:table-cell table:number-columns-repeated="4" table:style-name="ce27"/>
          <table:table-cell table:style-name="ce28"/>
          <table:table-cell table:number-columns-repeated="3" table:style-name="ce27"/>
          <table:table-cell table:style-name="ce29"/>
          <table:table-cell table:number-columns-repeated="16366"/>
        </table:table-row>
        <table:table-row table:style-name="ro91">
          <table:table-cell office:value-type="string" table:style-name="ce42">
            <text:p>Determina N.175 del 29.06.2021</text:p>
          </table:table-cell>
          <table:table-cell office:value-type="string" table:style-name="ce86">
            <text:p>100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VALTROMPIA SOCCORSO ONLUS</text:p>
          </table:table-cell>
          <table:table-cell office:value-type="currency" office:value="300" table:style-name="ce87">
            <text:p><text:s/>€ 3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9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GRUPPO VOLONTARI PROTEZIONE CIVILE E ANTINCENDIO BOSCHIVO DI TAVERNOLE S/MELLA</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8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PROTEZIONE CIVILE COMUNE DI SAREZZO SQUADRA ANTINCENDIO</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7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SQUADRA ANTINCENDIO BOSCHIVO MARCHENO - SAIBM</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6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PROTEZIONE CIVILE DI LUMEZZANE O.D.V.</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5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GRUPPO VOLONTARI PROTEZIONE CIVILE LUMEZZANE ONLUS</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4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SQUADRA ANTINCENDIO BOSCHIVO LODRINO</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3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SQUADRA VOLONTARI ANTINCENDIO COLLIO V.T. PROTEZIONE CIVILE</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158">
            <text:p>92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VOLONTARI ANTINCENDIO CAINO V.A.C.</text:p>
          </table:table-cell>
          <table:table-cell office:value-type="currency" office:value="200" table:style-name="ce87">
            <text:p><text:s/>€ 200,00<text:s/></text:p>
          </table:table-cell>
          <table:table-cell office:value-type="string" table:style-name="ce5">
            <text:p>Iniziativa dell'ufficio per attività di aggiornamento</text:p>
          </table:table-cell>
          <table:table-cell table:number-columns-repeated="3"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1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GRUPPO COMUNALE VOLONTARI DI PROTEZIONE CIVILE BOVEZZO - COMUNE</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90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GRUPPO VOLONTARI PROTEZIONE CIVILE ANTINCENDIO BOVEGNO</text:p>
          </table:table-cell>
          <table:table-cell office:value-type="currency" office:value="200" table:style-name="ce87">
            <text:p><text:s/>€ 2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89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SQUADRA ECOLOGICA VOLONTARI ANTINCENDIO E PROTEZIONE CIVILE - S.E.V.A.C.</text:p>
          </table:table-cell>
          <table:table-cell office:value-type="currency" office:value="600" table:style-name="ce87">
            <text:p><text:s/>€ 600,00<text:s/></text:p>
          </table:table-cell>
          <table:table-cell table:number-columns-repeated="4" table:style-name="ce5"/>
          <table:table-cell table:number-columns-repeated="16375" table:style-name="ce2"/>
        </table:table-row>
        <table:table-row table:style-name="ro91">
          <table:table-cell office:value-type="string" table:style-name="ce42">
            <text:p>Determina N.175 del 29.06.2021</text:p>
          </table:table-cell>
          <table:table-cell office:value-type="string" table:style-name="ce86">
            <text:p>88 / 2021</text:p>
          </table:table-cell>
          <table:table-cell office:value-type="string" table:style-name="ce42">
            <text:p>RIMBORSO <text:s/>SPESE PER ATTIVITA' DI FORMAZIONE E ADDESTRAMENTO DEI <text:s text:c="2"/>VOLONTARI <text:s text:c="2"/>DI <text:s text:c="2"/>ANTINCENDIO <text:s text:c="2"/>BOSCHIVO <text:s text:c="2"/>DEL <text:s text:c="2"/>CORSO SPECIALISTICO <text:s/>DI <text:s/>PRIMO <text:s/>LIVELLO <text:s/>PER <text:s/>OPERATORI VOLONTARI A.I.B. <text:s/>E <text:s/>AFFIDAMENTO <text:s/>SERVIZIO <text:s/>PASTI RELATIVO ALLE PROVE PRATICHE FINALI</text:p>
          </table:table-cell>
          <table:table-cell office:value-type="string" table:style-name="ce42">
            <text:p>CORPO VOLONTARI AGROFORESTALE DI VILLA CARCINA</text:p>
          </table:table-cell>
          <table:table-cell office:value-type="currency" office:value="300" table:style-name="ce87">
            <text:p><text:s/>€ 300,00<text:s/></text:p>
          </table:table-cell>
          <table:table-cell table:number-columns-repeated="4" table:style-name="ce5"/>
          <table:table-cell table:number-columns-repeated="16375" table:style-name="ce2"/>
        </table:table-row>
        <table:table-row table:style-name="ro55">
          <table:table-cell office:value-type="string" table:style-name="ce42">
            <text:p>Determina N.184 del 01.07.2021</text:p>
          </table:table-cell>
          <table:table-cell office:value-type="string" table:style-name="ce158">
            <text:p>87 / 2021</text:p>
          </table:table-cell>
          <table:table-cell office:value-type="string" table:style-name="ce42">
            <text:p>CONTRIBUTO <text:s text:c="2"/>IN <text:s/>FAVORE <text:s/>DELLA <text:s/>FONDAZIONE <text:s/>FILOSOFI <text:s/>LUNGO L'OGLIO <text:s text:c="2"/>PER <text:s text:c="2"/>L'ORGANIZZAZIONE <text:s text:c="2"/>DELL'EDIZIONE <text:s/>2021 <text:s/>DEL FESTIVAL FILOSOFI LUNGO L'OGLIO IN VALLE TROMPIA</text:p>
          </table:table-cell>
          <table:table-cell office:value-type="string" table:style-name="ce42">
            <text:p>FONDAZIONE FILOSOFI LUNGO L'OGLIO</text:p>
          </table:table-cell>
          <table:table-cell office:value-type="currency" office:value="5000" table:style-name="ce87">
            <text:p><text:s/>€ 5.000,00<text:s/></text:p>
          </table:table-cell>
          <table:table-cell office:value-type="string" table:style-name="ce5">
            <text:p>Iniziativa dell'ufficio</text:p>
          </table:table-cell>
          <table:table-cell table:number-columns-repeated="3" table:style-name="ce5"/>
          <table:table-cell table:number-columns-repeated="16375"/>
        </table:table-row>
        <table:table-row table:style-name="ro45">
          <table:table-cell office:value-type="string" table:style-name="ce42">
            <text:p>Determina N.165 del 16.06.2021</text:p>
          </table:table-cell>
          <table:table-cell office:value-type="string" table:style-name="ce86">
            <text:p>86 / 2021</text:p>
          </table:table-cell>
          <table:table-cell office:value-type="string" table:style-name="ce42">
            <text:p>RETTIFICA DETERMINAZIONE N. 95 DEL 09/04/2021 RELATIVA AGLI IMPEGNI DI SPESA IN FAVORE DEI PARTNERS ADERENTI AL PIC-TER 'GEOMETRIE <text:s/>DI <text:s/>VALLE. PER UN PIANO INTEGRATO DELLA CULTURA IN VALLE TROMPIA'</text:p>
          </table:table-cell>
          <table:table-cell office:value-type="string" table:style-name="ce42">
            <text:p>VARI (Vedere n. registro da 52/2021 al n. 74/2021)</text:p>
          </table:table-cell>
          <table:table-cell office:value-type="currency" office:value="389275.28" table:style-name="ce87">
            <text:p><text:s/>€ 389.275,28<text:s/></text:p>
          </table:table-cell>
          <table:table-cell table:number-columns-repeated="4" table:style-name="ce5"/>
          <table:table-cell table:number-columns-repeated="16375"/>
        </table:table-row>
        <table:table-row table:style-name="ro45">
          <table:table-cell office:value-type="string" table:style-name="ce42">
            <text:p>Determina N.137 del 26.05.2021</text:p>
          </table:table-cell>
          <table:table-cell office:value-type="string" table:style-name="ce86">
            <text:p>85 / 2021</text:p>
          </table:table-cell>
          <table:table-cell office:value-type="string" table:style-name="ce42">
            <text:p>APPROVAZIONE CONTRIBUTO IN FAVORE DEL COMUNE DI SAREZZO PER ALLESTIMENTO <text:s/>CENTRO <text:s/>VACCINI <text:s/>E PER LA REALIZZAZIONE DELLA PAVIMENTAZIONE DI ACCESSO AL CENTRO</text:p>
          </table:table-cell>
          <table:table-cell office:value-type="string" table:style-name="ce42">
            <text:p>COMUNE DI SAREZZO</text:p>
          </table:table-cell>
          <table:table-cell office:value-type="currency" office:value="83744" table:style-name="ce87">
            <text:p><text:s/>€ 83.744,00<text:s/></text:p>
          </table:table-cell>
          <table:table-cell table:number-columns-repeated="4" table:style-name="ce5"/>
          <table:table-cell table:number-columns-repeated="16375"/>
        </table:table-row>
        <table:table-row table:style-name="ro45">
          <table:table-cell office:value-type="string" table:style-name="ce42">
            <text:p>Determina N.133 del 24.05.2021</text:p>
          </table:table-cell>
          <table:table-cell office:value-type="string" table:style-name="ce86">
            <text:p>84 / 2021</text:p>
          </table:table-cell>
          <table:table-cell office:value-type="string" table:style-name="ce42">
            <text:p>IMPEGNO <text:s text:c="2"/>DI <text:s/>SPESA <text:s/>A <text:s/>FAVORE <text:s/>DEL <text:s/>COMUNE <text:s/>DI <text:s/>COLLIO PER L'APPROVAZIONE <text:s text:c="3"/>DEL <text:s text:c="3"/>CONTRIBUTO <text:s text:c="3"/>PER <text:s text:c="3"/>L'ADEGUAMENTO DELL'IMPIANTO <text:s text:c="2"/>IDRO-TERMO-SANITARIO <text:s text:c="2"/>DELLA <text:s text:c="2"/>CASERMA <text:s/>DEI CARABINIERI SITA NEL COMUNE DI COLLIO</text:p>
          </table:table-cell>
          <table:table-cell office:value-type="string" table:style-name="ce42">
            <text:p>COMUNE DI COLLIO</text:p>
          </table:table-cell>
          <table:table-cell office:value-type="currency" office:value="5000" table:style-name="ce87">
            <text:p><text:s/>€ 5.000,00<text:s/></text:p>
          </table:table-cell>
          <table:table-cell table:number-columns-repeated="4" table:style-name="ce5"/>
          <table:table-cell table:number-columns-repeated="16375"/>
        </table:table-row>
        <table:table-row table:style-name="ro55">
          <table:table-cell office:value-type="string" table:style-name="ce42">
            <text:p>Determina N.111 del 03.05.2021</text:p>
          </table:table-cell>
          <table:table-cell office:value-type="string" table:style-name="ce86">
            <text:p>83 / 2021</text:p>
          </table:table-cell>
          <table:table-cell office:value-type="string" table:style-name="ce42">
            <text:p>IMPEGNO <text:s/>DI <text:s/>SPESA IN FAVORE DELLA PROVINCIA DI BRESCIA PER IL <text:s/>PROGETTO RELATIVO ALLA BIBLIOTECA DIGITALE (MLOL). ANNO 2021</text:p>
          </table:table-cell>
          <table:table-cell office:value-type="string" table:style-name="ce42">
            <text:p>PROVINCIA DI BRESCIA</text:p>
          </table:table-cell>
          <table:table-cell office:value-type="currency" office:value="7041" table:style-name="ce87">
            <text:p><text:s/>€ 7.041,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82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SCI CLUB PEZZORO A.S.D.</text:p>
          </table:table-cell>
          <table:table-cell office:value-type="currency" office:value="200" table:style-name="ce87">
            <text:p><text:s/>€ 2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81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ASSOCIAZIONE NAZIONALE PARTIGIANI D'ITALIA</text:p>
          </table:table-cell>
          <table:table-cell office:value-type="currency" office:value="1500" table:style-name="ce87">
            <text:p><text:s/>€ 1.5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80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COMUNE DI LUMEZZANE</text:p>
          </table:table-cell>
          <table:table-cell office:value-type="currency" office:value="500" table:style-name="ce87">
            <text:p><text:s/>€ 5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79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CLUB ALPINO ITALIANO SEZIONE DI VILLA CARCINA</text:p>
          </table:table-cell>
          <table:table-cell office:value-type="currency" office:value="1000" table:style-name="ce87">
            <text:p><text:s/>€ 1.0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78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REGISTRO FIAT ITALIANO</text:p>
          </table:table-cell>
          <table:table-cell office:value-type="currency" office:value="500" table:style-name="ce87">
            <text:p><text:s/>€ 500,00<text:s/></text:p>
          </table:table-cell>
          <table:table-cell table:number-columns-repeated="4" table:style-name="ce5"/>
          <table:table-cell table:number-columns-repeated="16375"/>
        </table:table-row>
        <table:table-row table:style-name="ro45">
          <table:table-cell office:value-type="string" table:style-name="ce42">
            <text:p>Determina N.103 del 26.04.2021</text:p>
          </table:table-cell>
          <table:table-cell office:value-type="string" table:style-name="ce86">
            <text:p>77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GRUPPO ALPINI VILLAGGIO PREALPINO - STOCCHETTA</text:p>
          </table:table-cell>
          <table:table-cell office:value-type="currency" office:value="450" table:style-name="ce87">
            <text:p><text:s/>€ 45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86">
            <text:p>76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ASSOCIAZIONE NAZIONALE ALPINI - SEZIONE DI BRESCIA</text:p>
          </table:table-cell>
          <table:table-cell office:value-type="currency" office:value="500" table:style-name="ce87">
            <text:p><text:s/>€ 500,00<text:s/></text:p>
          </table:table-cell>
          <table:table-cell table:number-columns-repeated="4" table:style-name="ce5"/>
          <table:table-cell table:number-columns-repeated="16375"/>
        </table:table-row>
        <table:table-row table:style-name="ro55">
          <table:table-cell office:value-type="string" table:style-name="ce42">
            <text:p>Determina N.103 del 26.04.2021</text:p>
          </table:table-cell>
          <table:table-cell office:value-type="string" table:style-name="ce158">
            <text:p>75 / 2021</text:p>
          </table:table-cell>
          <table:table-cell office:value-type="string" table:style-name="ce42">
            <text:p>DETERMINA <text:s text:c="2"/>PIANO <text:s text:c="2"/>DEI <text:s/>CONTRIBUTI <text:s/>PER <text:s/>MANIFESTAZIONI ED INIZIATIVE <text:s text:c="3"/>CULTURALI, <text:s text:c="3"/>SPORTIVE <text:s text:c="2"/>E <text:s text:c="2"/>SOCIALI, <text:s text:c="2"/>PRIMO PROVVEDIMENTO</text:p>
          </table:table-cell>
          <table:table-cell office:value-type="string" table:style-name="ce42">
            <text:p>FONDAZIONE SERENA ONLUS-CENTRO CLINICO NEMO</text:p>
          </table:table-cell>
          <table:table-cell office:value-type="currency" office:value="1000" table:style-name="ce87">
            <text:p><text:s/>€ 1.000,00<text:s/></text:p>
          </table:table-cell>
          <table:table-cell office:value-type="string" table:style-name="ce5">
            <text:p>Richiesta prot. 1516 del 16/02/21</text:p>
          </table:table-cell>
          <table:table-cell office:value-type="string" table:style-name="ce5">
            <text:p>Valutazione Giunta Esecutiva</text:p>
          </table:table-cell>
          <table:table-cell office:value-type="string" table:style-name="ce5">
            <text:p>Approvazione D.G.E. n. 56 del 21/04/21<text:s/></text:p>
          </table:table-cell>
          <table:table-cell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74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ITA' MONTANA DELLA VALLE TROMPIA</text:p>
          </table:table-cell>
          <table:table-cell office:value-type="currency" office:value="8000" table:style-name="ce87">
            <text:p><text:s/>€ 8.000,00<text:s/></text:p>
          </table:table-cell>
          <table:table-cell table:number-columns-repeated="4" table:style-name="ce5"/>
          <table:table-cell table:number-columns-repeated="16375"/>
        </table:table-row>
        <table:table-row table:style-name="ro45">
          <table:table-cell office:value-type="string" table:style-name="ce42">
            <text:p>Determina N.95 del 09.04.2021 - Corretta da Determina n. 165 del 16.06.2021 n. reg. 86/2021</text:p>
          </table:table-cell>
          <table:table-cell office:value-type="string" table:style-name="ce158">
            <text:p>73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SKI-MINE S.R.L.S.</text:p>
          </table:table-cell>
          <table:table-cell office:value-type="currency" office:value="21220" table:style-name="ce87">
            <text:p><text:s/>€ 21.220,00<text:s/></text:p>
          </table:table-cell>
          <table:table-cell office:value-type="string" table:style-name="ce5">
            <text:p>Iniziativa dell'ufficio a seguito di bando regionale</text:p>
          </table:table-cell>
          <table:table-cell office:value-type="string" table:style-name="ce5">
            <text:p>Valutazione dei requisiti fissati dal bando<text:s/></text:p>
          </table:table-cell>
          <table:table-cell office:value-type="string" table:style-name="ce4">
            <text:p>Approvazione con D.d.g n. 1550 del 10-12-2020 di R.L.</text:p>
          </table:table-cell>
          <table:table-cell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72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PRO LOCO COLLEBEATO APS</text:p>
          </table:table-cell>
          <table:table-cell office:value-type="currency" office:value="12434.86" table:style-name="ce87">
            <text:p><text:s/>€ 12.434,86<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71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FONDAZIONE PIETRO MALOSSI</text:p>
          </table:table-cell>
          <table:table-cell office:value-type="currency" office:value="3000" table:style-name="ce87">
            <text:p><text:s/>€ 3.0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70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VALTROMPIA STORICA - ASSOCIAZIONE STORICO CULTURALE</text:p>
          </table:table-cell>
          <table:table-cell office:value-type="currency" office:value="10000" table:style-name="ce87">
            <text:p><text:s/>€ 10.0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9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TAVERNOLE S/M</text:p>
          </table:table-cell>
          <table:table-cell office:value-type="currency" office:value="22500" table:style-name="ce87">
            <text:p><text:s/>€ 22.500,00<text:s/></text:p>
          </table:table-cell>
          <table:table-cell table:number-columns-repeated="4" table:style-name="ce5"/>
          <table:table-cell table:number-columns-repeated="16375"/>
        </table:table-row>
        <table:table-row table:style-name="ro45">
          <table:table-cell office:value-type="string" table:style-name="ce42">
            <text:p>Determina N.95 del 09.04.2021 - Corretta da Determina n. 165 del 16.06.2021 n. reg. 86/2021</text:p>
          </table:table-cell>
          <table:table-cell office:value-type="string" table:style-name="ce158">
            <text:p>68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SAREZZO</text:p>
          </table:table-cell>
          <table:table-cell office:value-type="currency" office:value="42500" table:style-name="ce87">
            <text:p><text:s/>€ 42.500,00<text:s/></text:p>
          </table:table-cell>
          <table:table-cell office:value-type="string" table:style-name="ce5">
            <text:p>Iniziativa dell'ufficio a seguito di bando regionale</text:p>
          </table:table-cell>
          <table:table-cell office:value-type="string" table:style-name="ce5">
            <text:p>Valutazione dei requisiti fissati dal bando<text:s/></text:p>
          </table:table-cell>
          <table:table-cell office:value-type="string" table:style-name="ce4">
            <text:p>Approvazione con D.d.g n. 1550 del 10-12-2020 di R.L.</text:p>
          </table:table-cell>
          <table:table-cell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7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PEZZAZE</text:p>
          </table:table-cell>
          <table:table-cell office:value-type="currency" office:value="6000" table:style-name="ce87">
            <text:p><text:s/>€ 6.0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6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LODRINO</text:p>
          </table:table-cell>
          <table:table-cell office:value-type="currency" office:value="15000" table:style-name="ce87">
            <text:p><text:s/>€ 15.0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5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BOVEZZO</text:p>
          </table:table-cell>
          <table:table-cell office:value-type="currency" office:value="46382" table:style-name="ce87">
            <text:p><text:s/>€ 46.382,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4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ITA' MONTANA DELLA VALLE TROMPIA</text:p>
          </table:table-cell>
          <table:table-cell office:value-type="currency" office:value="14400" table:style-name="ce87">
            <text:p><text:s/>€ 14.400,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3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IVITAS S.R.L.</text:p>
          </table:table-cell>
          <table:table-cell office:value-type="currency" office:value="33900" table:style-name="ce87">
            <text:p><text:s/>€ 33.900,00<text:s/></text:p>
          </table:table-cell>
          <table:table-cell table:number-columns-repeated="4" table:style-name="ce5"/>
          <table:table-cell table:number-columns-repeated="16375"/>
        </table:table-row>
        <table:table-row table:style-name="ro45">
          <table:table-cell office:value-type="string" table:style-name="ce42">
            <text:p>Determina N.95 del 09.04.2021 - Corretta da Determina n. 165 del 16.06.2021 n. reg. 86/2021</text:p>
          </table:table-cell>
          <table:table-cell office:value-type="string" table:style-name="ce86">
            <text:p>62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TREATRO TERRE DI CONFINE - ASSOCIAZIONE CULTURALE</text:p>
          </table:table-cell>
          <table:table-cell office:value-type="currency" office:value="11000" table:style-name="ce87">
            <text:p><text:s/>€ 11.000,00<text:s/></text:p>
          </table:table-cell>
          <table:table-cell table:number-columns-repeated="4" table:style-name="ce5"/>
          <table:table-cell table:number-columns-repeated="16375"/>
        </table:table-row>
        <table:table-row table:style-name="ro45">
          <table:table-cell office:value-type="string" table:style-name="ce42">
            <text:p>Determina N.95 del 09.04.2021 - Corretta da Determina n. 165 del 16.06.2021 n. reg. 86/2021</text:p>
          </table:table-cell>
          <table:table-cell office:value-type="string" table:style-name="ce86">
            <text:p>61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ASA DELLO STUDENTE SOCIETA' COOPERATIVA SOCIALE</text:p>
          </table:table-cell>
          <table:table-cell office:value-type="currency" office:value="3604" table:style-name="ce87">
            <text:p><text:s/>€ 3.604,00<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60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PRO LOCO COLLEBEATO APS</text:p>
          </table:table-cell>
          <table:table-cell office:value-type="currency" office:value="2684.17" table:style-name="ce87">
            <text:p><text:s/>€ 2.684,17<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9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J'ECO S.R.L.</text:p>
          </table:table-cell>
          <table:table-cell office:value-type="currency" office:value="39384.25" table:style-name="ce87">
            <text:p><text:s/>€ 39.384,25<text:s/></text:p>
          </table:table-cell>
          <table:table-cell table:number-columns-repeated="4"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8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FONDAZIONE PIETRO MALOSSI</text:p>
          </table:table-cell>
          <table:table-cell office:value-type="currency" office:value="10050" table:style-name="ce87">
            <text:p><text:s/>€ 10.050,00<text:s/></text:p>
          </table:table-cell>
          <table:table-cell table:number-columns-repeated="4" table:style-name="ce5"/>
          <table:table-cell table:number-columns-repeated="16375"/>
        </table:table-row>
        <table:table-row table:style-name="ro91">
          <table:table-cell office:value-type="string" table:style-name="ce42">
            <text:p>Determina N.95 del 09.04.2021 - Corretta da Determina n. 165 del 16.06.2021 n. reg. 86/2021</text:p>
          </table:table-cell>
          <table:table-cell office:value-type="string" table:style-name="ce86">
            <text:p>57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GARDONE CAPANNONE - ASSOCIAZIONE DI PROMOZIONE SOCIALE</text:p>
          </table:table-cell>
          <table:table-cell office:value-type="currency" office:value="6000" table:style-name="ce87">
            <text:p><text:s/>€ 6.000,00<text:s/></text:p>
          </table:table-cell>
          <table:table-cell table:number-columns-repeated="4" table:style-name="ce5"/>
          <table:table-cell table:number-columns-repeated="16375"/>
        </table:table-row>
        <table:table-row table:style-name="ro65">
          <table:table-cell office:value-type="string" table:style-name="ce42">
            <text:p>Determina N.95 del 09.04.2021 - Corretta da Determina n. 165 del 16.06.2021 n. reg. 86/2021</text:p>
          </table:table-cell>
          <table:table-cell office:value-type="string" table:style-name="ce158">
            <text:p>56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ASSOCIAZIONE ARTE E SPIRITUALITA' <text:s/>- CENTRO STUDI PAOLO VI SULL'ARTE MODERNA E CONTEMPORANEA</text:p>
          </table:table-cell>
          <table:table-cell office:value-type="currency" office:value="11580" table:style-name="ce87">
            <text:p><text:s/>€ 11.580,00<text:s/></text:p>
          </table:table-cell>
          <table:table-cell office:value-type="string" table:style-name="ce5">
            <text:p>Iniziativa dell'ufficio a seguito di bando regionale</text:p>
          </table:table-cell>
          <table:table-cell office:value-type="string" table:style-name="ce5">
            <text:p>Valutazione dei requisiti fissati dal bando<text:s/></text:p>
          </table:table-cell>
          <table:table-cell office:value-type="string" table:style-name="ce4">
            <text:p>Approvazione con D.d.g n. 1550 del 10-12-2020 di R.L.</text:p>
          </table:table-cell>
          <table:table-cell table:style-name="ce5"/>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5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ALBATROS FILM <text:s text:c="2"/>VIDEO S.R.L.</text:p>
          </table:table-cell>
          <table:table-cell office:value-type="currency" office:value="28000" table:style-name="ce87">
            <text:p><text:s/>€ 28.000,00<text:s/></text:p>
          </table:table-cell>
          <table:table-cell table:number-columns-repeated="4" table:style-name="ce88"/>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4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ABIBOOK SOCIETA' COOPERATIVA SOCIALE - ONLUS</text:p>
          </table:table-cell>
          <table:table-cell office:value-type="currency" office:value="24400" table:style-name="ce87">
            <text:p><text:s/>€ 24.400,00<text:s/></text:p>
          </table:table-cell>
          <table:table-cell table:number-columns-repeated="4" table:style-name="ce88"/>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3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BOVEZZO</text:p>
          </table:table-cell>
          <table:table-cell office:value-type="currency" office:value="2236" table:style-name="ce87">
            <text:p><text:s/>€ 2.236,00<text:s/></text:p>
          </table:table-cell>
          <table:table-cell table:number-columns-repeated="4" table:style-name="ce88"/>
          <table:table-cell table:number-columns-repeated="16375"/>
        </table:table-row>
        <table:table-row table:style-name="ro55">
          <table:table-cell office:value-type="string" table:style-name="ce42">
            <text:p>Determina N.95 del 09.04.2021 - Corretta da Determina n. 165 del 16.06.2021 n. reg. 86/2021</text:p>
          </table:table-cell>
          <table:table-cell office:value-type="string" table:style-name="ce86">
            <text:p>52 / 2021</text:p>
          </table:table-cell>
          <table:table-cell office:value-type="string" table:style-name="ce42">
            <text:p>IMPEGNO DI SPESA IN FAVORE DEI PARTNERS ADERENTI AL PIC-TER 'GEOMETRIE <text:s/>DI <text:s/>VALLE. PER UN PIANO INTEGRATO DELLA CULTURA IN VALLE TROMPIA</text:p>
          </table:table-cell>
          <table:table-cell office:value-type="string" table:style-name="ce42">
            <text:p>COMUNE DI GARDONE V.T.</text:p>
          </table:table-cell>
          <table:table-cell office:value-type="currency" office:value="15000" table:style-name="ce87">
            <text:p><text:s/>€ 15.000,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51 / 2021</text:p>
          </table:table-cell>
          <table:table-cell office:value-type="string" table:style-name="ce42">
            <text:p>RIMBORSO <text:s/>DIRITTI <text:s/>DI <text:s/>SEGRETERIA <text:s/>SUAP E SUED ERRONEAMENTE VERSATI - II RESTITUZIONE</text:p>
          </table:table-cell>
          <table:table-cell office:value-type="string" table:style-name="ce42">
            <text:p>ONGARINI DARIO TIZIANO</text:p>
          </table:table-cell>
          <table:table-cell office:value-type="currency" office:value="95" table:style-name="ce87">
            <text:p><text:s/>€ 95,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50 / 2021</text:p>
          </table:table-cell>
          <table:table-cell office:value-type="string" table:style-name="ce42">
            <text:p>RIMBORSO <text:s/>DIRITTI <text:s/>DI <text:s/>SEGRETERIA <text:s/>SUAP E SUED ERRONEAMENTE VERSATI - II RESTITUZIONE</text:p>
          </table:table-cell>
          <table:table-cell office:value-type="string" table:style-name="ce42">
            <text:p>BERARDI GIANCARLO</text:p>
          </table:table-cell>
          <table:table-cell office:value-type="currency" office:value="25" table:style-name="ce87">
            <text:p><text:s/>€ 25,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49 / 2021</text:p>
          </table:table-cell>
          <table:table-cell office:value-type="string" table:style-name="ce42">
            <text:p>RIMBORSO <text:s/>DIRITTI <text:s/>DI <text:s/>SEGRETERIA <text:s/>SUAP E SUED ERRONEAMENTE VERSATI - II RESTITUZIONE</text:p>
          </table:table-cell>
          <table:table-cell office:value-type="string" table:style-name="ce42">
            <text:p>GUASTAROBA ENRICO</text:p>
          </table:table-cell>
          <table:table-cell office:value-type="currency" office:value="165" table:style-name="ce87">
            <text:p><text:s/>€ 165,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48 / 2021</text:p>
          </table:table-cell>
          <table:table-cell office:value-type="string" table:style-name="ce42">
            <text:p>RIMBORSO <text:s/>DIRITTI <text:s/>DI <text:s/>SEGRETERIA <text:s/>SUAP E SUED ERRONEAMENTE VERSATI - II RESTITUZIONE</text:p>
          </table:table-cell>
          <table:table-cell office:value-type="string" table:style-name="ce42">
            <text:p>MAZZONE VITTORIO</text:p>
          </table:table-cell>
          <table:table-cell office:value-type="currency" office:value="115" table:style-name="ce87">
            <text:p><text:s/>€ 115,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47 / 2021</text:p>
          </table:table-cell>
          <table:table-cell office:value-type="string" table:style-name="ce42">
            <text:p>RIMBORSO <text:s/>DIRITTI <text:s/>DI <text:s/>SEGRETERIA <text:s/>SUAP E SUED ERRONEAMENTE VERSATI - II RESTITUZIONE</text:p>
          </table:table-cell>
          <table:table-cell office:value-type="string" table:style-name="ce42">
            <text:p>BOLOGNINI LUCA</text:p>
          </table:table-cell>
          <table:table-cell office:value-type="currency" office:value="70" table:style-name="ce87">
            <text:p><text:s/>€ 70,00<text:s/></text:p>
          </table:table-cell>
          <table:table-cell table:number-columns-repeated="4" table:style-name="ce88"/>
          <table:table-cell table:number-columns-repeated="16375"/>
        </table:table-row>
        <table:table-row table:style-name="ro48">
          <table:table-cell office:value-type="string" table:style-name="ce42">
            <text:p>Determina N.90 del 09.04.2021</text:p>
          </table:table-cell>
          <table:table-cell office:value-type="string" table:style-name="ce86">
            <text:p>46 / 2021</text:p>
          </table:table-cell>
          <table:table-cell office:value-type="string" table:style-name="ce42">
            <text:p>RIMBORSO <text:s/>DIRITTI <text:s/>DI <text:s/>SEGRETERIA <text:s/>SUAP E SUED ERRONEAMENTE VERSATI - II RESTITUZIONE</text:p>
          </table:table-cell>
          <table:table-cell office:value-type="string" table:style-name="ce42">
            <text:p>ZACCONE VINCENZO ALESSANDRO</text:p>
          </table:table-cell>
          <table:table-cell office:value-type="currency" office:value="115" table:style-name="ce87">
            <text:p><text:s/>€ 115,00<text:s/></text:p>
          </table:table-cell>
          <table:table-cell table:number-columns-repeated="4" table:style-name="ce88"/>
          <table:table-cell table:number-columns-repeated="16375"/>
        </table:table-row>
        <table:table-row table:style-name="ro55">
          <table:table-cell office:value-type="string" table:style-name="ce42">
            <text:p>Determina N.76 del 23.03.2021</text:p>
          </table:table-cell>
          <table:table-cell office:value-type="string" table:style-name="ce86">
            <text:p>45 / 2021</text:p>
          </table:table-cell>
          <table:table-cell office:value-type="string" table:style-name="ce42">
            <text:p>CONTRIBUTO <text:s/>IN <text:s/>FAVORE DELL'ASSOCIAZIONE MOSAICO DI BERGAMO PER RICHIESTA POSIZIONE BANDO SERVIZIO CIVILE 2021-2022</text:p>
          </table:table-cell>
          <table:table-cell office:value-type="string" table:style-name="ce42">
            <text:p>MOSAICO APS</text:p>
          </table:table-cell>
          <table:table-cell office:value-type="currency" office:value="200" table:style-name="ce87">
            <text:p><text:s/>€ 200,00<text:s/></text:p>
          </table:table-cell>
          <table:table-cell table:number-columns-repeated="4" table:style-name="ce88"/>
          <table:table-cell table:number-columns-repeated="16375"/>
        </table:table-row>
        <table:table-row table:style-name="ro48">
          <table:table-cell office:value-type="string" table:style-name="ce42">
            <text:p>Determina N.80 del 29.03.2021</text:p>
          </table:table-cell>
          <table:table-cell office:value-type="string" table:style-name="ce86">
            <text:p>44 / 2021</text:p>
          </table:table-cell>
          <table:table-cell office:value-type="string" table:style-name="ce42">
            <text:p>TRASFERIMENTO <text:s/>IN <text:s/>FAVORE DI ASSOCIAZIONE MOSAICO (BERGAMO) PER LA QUOTA ASSOCIATIVA. ANNO 2021</text:p>
          </table:table-cell>
          <table:table-cell office:value-type="string" table:style-name="ce42">
            <text:p>MOSAICO APS</text:p>
          </table:table-cell>
          <table:table-cell office:value-type="currency" office:value="200" table:style-name="ce87">
            <text:p><text:s/>€ 200,00<text:s/></text:p>
          </table:table-cell>
          <table:table-cell table:number-columns-repeated="4" table:style-name="ce88"/>
          <table:table-cell table:number-columns-repeated="16375"/>
        </table:table-row>
        <table:table-row table:style-name="ro65">
          <table:table-cell office:value-type="string" table:style-name="ce42">
            <text:p>Determina N.79 del 29.03.2021</text:p>
          </table:table-cell>
          <table:table-cell office:value-type="string" table:style-name="ce86">
            <text:p>43 / 2021</text:p>
          </table:table-cell>
          <table:table-cell office:value-type="string" table:style-name="ce42">
            <text:p>IMPEGNO <text:s/>DI <text:s/>SPESA <text:s/>PER <text:s/>VERSAMENTO CONTRIBUTO AL COMUNE DI SAREZZO PER LA REALIZZAZIONE DELLA PAVIMENTAZIONE STRADA DI ACCESSO <text:s/>CENTRO <text:s/>VACCINI <text:s/>COVID-19 IN VIA BOMBE A SAREZZO E IMPLEMENTAZIONE <text:s/>DEL CONTRIBUTO PER INTEGRAZIONE ARREDI DEL CENTRO VACCINALE</text:p>
          </table:table-cell>
          <table:table-cell office:value-type="string" table:style-name="ce42">
            <text:p>COMUNE DI SAREZZO</text:p>
          </table:table-cell>
          <table:table-cell office:value-type="currency" office:value="26344" table:style-name="ce87">
            <text:p><text:s/>€ 26.344,00<text:s/></text:p>
          </table:table-cell>
          <table:table-cell table:number-columns-repeated="4" table:style-name="ce88"/>
          <table:table-cell table:number-columns-repeated="16375"/>
        </table:table-row>
        <table:table-row table:style-name="ro65">
          <table:table-cell office:value-type="string" table:style-name="ce42">
            <text:p>Determina N.53 del 26.02.2021</text:p>
          </table:table-cell>
          <table:table-cell office:value-type="string" table:style-name="ce86">
            <text:p>42 / 2021</text:p>
          </table:table-cell>
          <table:table-cell office:value-type="string" table:style-name="ce42">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office:value-type="string" table:style-name="ce42">
            <text:p>BIANCHINI SILVIO</text:p>
          </table:table-cell>
          <table:table-cell office:value-type="currency" office:value="5978.2" table:style-name="ce87">
            <text:p><text:s/>€ 5.978,20<text:s/></text:p>
          </table:table-cell>
          <table:table-cell table:number-columns-repeated="4" table:style-name="ce88"/>
          <table:table-cell table:number-columns-repeated="16375"/>
        </table:table-row>
        <table:table-row table:style-name="ro65">
          <table:table-cell office:value-type="string" table:style-name="ce42">
            <text:p>Determina N.53 del 26.02.2021</text:p>
          </table:table-cell>
          <table:table-cell office:value-type="string" table:style-name="ce86">
            <text:p>41 / 2021</text:p>
          </table:table-cell>
          <table:table-cell office:value-type="string" table:style-name="ce42">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office:value-type="string" table:style-name="ce42">
            <text:p>BIANCHINI SILVIO</text:p>
          </table:table-cell>
          <table:table-cell office:value-type="currency" office:value="6119.05" table:style-name="ce87">
            <text:p><text:s/>€ 6.119,05<text:s/></text:p>
          </table:table-cell>
          <table:table-cell table:number-columns-repeated="4" table:style-name="ce88"/>
          <table:table-cell table:number-columns-repeated="16375"/>
        </table:table-row>
        <table:table-row table:style-name="ro90">
          <table:table-cell office:value-type="string" table:style-name="ce42">
            <text:p>Determina N.53 del 26.02.2021</text:p>
          </table:table-cell>
          <table:table-cell office:value-type="string" table:style-name="ce158">
            <text:p>40 / 2021</text:p>
          </table:table-cell>
          <table:table-cell office:value-type="string" table:style-name="ce42">
            <text:p>BANDO <text:s/>PER <text:s/>L'EROGAZIONE <text:s/>DI CONTRIBUTI PER LA MANUTENZIONE STRAORDINARIA E IL RECUPERO DEI TERRAZZAMENTI E DI ELEMENTI STRUTTURALI <text:s/>DEL <text:s/>PAESAGGIO <text:s/>AGRARIO NEL CONTESTO MONTANO - BANDO <text:s/>TERRAZZAMENTI <text:s/>2020. <text:s/>ASSUNZIONE <text:s/>IMPEGNO <text:s/>DI <text:s/>SPESA DOMANDE AMMESSE A CONTRIBUTO</text:p>
          </table:table-cell>
          <table:table-cell office:value-type="string" table:style-name="ce42">
            <text:p>AZIENDA AGRICOLA BAL DEL OCA DI BEGOTTI NICOLETTA</text:p>
          </table:table-cell>
          <table:table-cell office:value-type="currency" office:value="13371.49" table:style-name="ce87">
            <text:p><text:s/>€ 13.371,49<text:s/></text:p>
          </table:table-cell>
          <table:table-cell office:value-type="string" table:style-name="ce5">
            <text:p>Iniziativa dell'ufficio a seguito di bando regionale</text:p>
          </table:table-cell>
          <table:table-cell office:value-type="string" table:style-name="ce5">
            <text:p>Valutazione dei requisiti fissati dal bando<text:s/></text:p>
          </table:table-cell>
          <table:table-cell office:value-type="string" table:style-name="ce7">
            <text:p>Approvato con decreto n. 15988 del 17.12.2020 della Direzione Generale Enti Locali, Montagna e piccoli comuni di R.L.</text:p>
          </table:table-cell>
          <table:table-cell table:style-name="ce88"/>
          <table:table-cell table:number-columns-repeated="16375"/>
        </table:table-row>
        <table:table-row table:style-name="ro48">
          <table:table-cell office:value-type="string" table:style-name="ce42">
            <text:p>Determina N.52 del 26.02.2021</text:p>
          </table:table-cell>
          <table:table-cell office:value-type="string" table:style-name="ce86">
            <text:p>39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14110.2" table:style-name="ce87">
            <text:p><text:s/>€ 14.110,20<text:s/></text:p>
          </table:table-cell>
          <table:table-cell table:number-columns-repeated="4" table:style-name="ce88"/>
          <table:table-cell table:number-columns-repeated="16375"/>
        </table:table-row>
        <table:table-row table:style-name="ro48">
          <table:table-cell office:value-type="string" table:style-name="ce42">
            <text:p>Determina N.52 del 26.02.2021</text:p>
          </table:table-cell>
          <table:table-cell office:value-type="string" table:style-name="ce86">
            <text:p>38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3732.03" table:style-name="ce87">
            <text:p><text:s/>€ 3.732,03<text:s/></text:p>
          </table:table-cell>
          <table:table-cell table:number-columns-repeated="4" table:style-name="ce88"/>
          <table:table-cell table:number-columns-repeated="16375"/>
        </table:table-row>
        <table:table-row table:style-name="ro48">
          <table:table-cell office:value-type="string" table:style-name="ce42">
            <text:p>Determina N.52 del 26.02.2021</text:p>
          </table:table-cell>
          <table:table-cell office:value-type="string" table:style-name="ce89">
            <text:p>37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14832.87" table:style-name="ce87">
            <text:p><text:s/>€ 14.832,87<text:s/></text:p>
          </table:table-cell>
          <table:table-cell table:number-columns-repeated="4" table:style-name="ce88"/>
          <table:table-cell table:number-columns-repeated="16375"/>
        </table:table-row>
        <table:table-row table:style-name="ro48">
          <table:table-cell office:value-type="string" table:style-name="ce42">
            <text:p>Determina N.52 del 26.02.2021</text:p>
          </table:table-cell>
          <table:table-cell office:value-type="string" table:style-name="ce86">
            <text:p>36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16157.44" table:style-name="ce87">
            <text:p><text:s/>€ 16.157,44<text:s/></text:p>
          </table:table-cell>
          <table:table-cell table:number-columns-repeated="4" table:style-name="ce88"/>
          <table:table-cell table:number-columns-repeated="16375"/>
        </table:table-row>
        <table:table-row table:style-name="ro48">
          <table:table-cell office:value-type="string" table:style-name="ce42">
            <text:p>Determina N.52 del 26.02.2021</text:p>
          </table:table-cell>
          <table:table-cell office:value-type="string" table:style-name="ce86">
            <text:p>35 / 2021</text:p>
          </table:table-cell>
          <table:table-cell office:value-type="string" table:style-name="ce42">
            <text:p>APPROVAZIONE CONTRIBUTO IN FAVORE DEL COMUNE DI SAREZZO PER ALLESTIMENTO CENTRO VACCINI ANTI COVID-19</text:p>
          </table:table-cell>
          <table:table-cell office:value-type="string" table:style-name="ce42">
            <text:p>COMUNE DI SAREZZO</text:p>
          </table:table-cell>
          <table:table-cell office:value-type="currency" office:value="8567.4599999999991" table:style-name="ce87">
            <text:p><text:s/>€ 8.567,46<text:s/></text:p>
          </table:table-cell>
          <table:table-cell table:number-columns-repeated="4" table:style-name="ce88"/>
          <table:table-cell table:number-columns-repeated="16375"/>
        </table:table-row>
        <table:table-row table:style-name="ro42">
          <table:table-cell office:value-type="string" table:style-name="ce42">
            <text:p>Determina N.26 del 10.02.2021</text:p>
          </table:table-cell>
          <table:table-cell office:value-type="string" table:style-name="ce86">
            <text:p>34 / 2021</text:p>
          </table:table-cell>
          <table:table-cell office:value-type="string" table:style-name="ce42">
            <text:p>DETERMINA <text:s/>PER LA ELIMINAZIONE DELLE ECONOMIE DAGLI IMPEGNI DEL PROGETTO VALLI ATTIVE - TURISMO ATTIVO IN VALLE TROMPIA - A VALERE SUL BANDO VALLI PREALPINE DI REGIONE LOMBARDIA</text:p>
          </table:table-cell>
          <table:table-cell office:value-type="string" table:style-name="ce42">
            <text:p>COMUNE DI PROVAGLIO VAL SABBIA</text:p>
          </table:table-cell>
          <table:table-cell office:value-type="currency" office:value="14997.43" table:style-name="ce87">
            <text:p><text:s/>€ 14.997,43<text:s/></text:p>
          </table:table-cell>
          <table:table-cell table:number-columns-repeated="4" table:style-name="ce88"/>
          <table:table-cell table:number-columns-repeated="16375"/>
        </table:table-row>
        <table:table-row table:style-name="ro92">
          <table:table-cell office:value-type="string" table:style-name="ce42">
            <text:p>Determina N.26 del 10.02.2021</text:p>
          </table:table-cell>
          <table:table-cell office:value-type="string" table:style-name="ce86">
            <text:p>33 / 2021</text:p>
          </table:table-cell>
          <table:table-cell office:value-type="string" table:style-name="ce42">
            <text:p>DETERMINA <text:s/>PER LA ELIMINAZIONE DELLE ECONOMIE DAGLI IMPEGNI DEL PROGETTO VALLI ATTIVE - TURISMO ATTIVO IN VALLE TROMPIA - A VALERE SUL BANDO VALLI PREALPINE DI REGIONE LOMBARDIA</text:p>
          </table:table-cell>
          <table:table-cell office:value-type="string" table:style-name="ce42">
            <text:p>COMUNITA' MONTANA DELLA VALLE SABBIA</text:p>
          </table:table-cell>
          <table:table-cell office:value-type="currency" office:value="115000" table:style-name="ce87">
            <text:p><text:s/>€ 115.000,00<text:s/></text:p>
          </table:table-cell>
          <table:table-cell table:number-columns-repeated="4" table:style-name="ce88"/>
          <table:table-cell table:number-columns-repeated="16375"/>
        </table:table-row>
        <table:table-row table:style-name="ro45">
          <table:table-cell office:value-type="string" table:style-name="ce42">
            <text:p>Determina N.40 del 16.02.2021</text:p>
          </table:table-cell>
          <table:table-cell office:value-type="string" table:style-name="ce158">
            <text:p>32 / 2021</text:p>
          </table:table-cell>
          <table:table-cell office:value-type="string" table:style-name="ce42">
            <text:p>IMPEGNO <text:s/>DI <text:s/>SPESA <text:s/>A <text:s/>FAVORE <text:s/>DELL'AGENZIA DI TUTELA DELLA SALUTE <text:s text:c="3"/>(ATS) <text:s text:c="3"/>PER <text:s text:c="3"/>I <text:s text:c="2"/>DIRITTI <text:s text:c="2"/>SANITARI <text:s text:c="2"/>RELATIVI ALL'ISTRUTTORIA <text:s/>DELLE <text:s/>PRATICHE <text:s/>SUAP <text:s/>E SUED - ANNUALITA' 2021</text:p>
          </table:table-cell>
          <table:table-cell office:value-type="string" table:style-name="ce42">
            <text:p>A.T.S. AGENZIA TUTELA DELLA SALUTE DI BRESCIA</text:p>
          </table:table-cell>
          <table:table-cell office:value-type="currency" office:value="30000" table:style-name="ce87">
            <text:p><text:s/>€ 30.000,00<text:s/></text:p>
          </table:table-cell>
          <table:table-cell office:value-type="string" table:style-name="ce5">
            <text:p>Iniziativa dell'ufficio a seguito di protocollo d'intesa</text:p>
          </table:table-cell>
          <table:table-cell office:value-type="string" table:style-name="ce3">
            <text:p>Approvazione D.G.E. n 62 del 05.06.2019</text:p>
          </table:table-cell>
          <table:table-cell table:number-columns-repeated="2" table:style-name="ce88"/>
          <table:table-cell table:number-columns-repeated="16375"/>
        </table:table-row>
        <table:table-row table:style-name="ro48">
          <table:table-cell office:value-type="string" table:style-name="ce42">
            <text:p>Determina N.39 del 16.02.2021</text:p>
          </table:table-cell>
          <table:table-cell office:value-type="string" table:style-name="ce86">
            <text:p>31 / 2021</text:p>
          </table:table-cell>
          <table:table-cell office:value-type="string" table:style-name="ce42">
            <text:p>RIMBORSO <text:s/>DIRITTI <text:s/>DI <text:s/>SEGRETERIA <text:s/>SUAP E SUED ERRONEAMENTE VERSATI - I^ RESTITUZIONE 2021</text:p>
          </table:table-cell>
          <table:table-cell office:value-type="string" table:style-name="ce42">
            <text:p>SPL ENERGETICA S.R.L.</text:p>
          </table:table-cell>
          <table:table-cell office:value-type="currency" office:value="115" table:style-name="ce87">
            <text:p><text:s/>€ 115,00<text:s/></text:p>
          </table:table-cell>
          <table:table-cell table:number-columns-repeated="4" table:style-name="ce88"/>
          <table:table-cell table:number-columns-repeated="16375"/>
        </table:table-row>
        <table:table-row table:style-name="ro48">
          <table:table-cell office:value-type="string" table:style-name="ce42">
            <text:p>Determina N.39 del 16.02.2021</text:p>
          </table:table-cell>
          <table:table-cell office:value-type="string" table:style-name="ce86">
            <text:p>30 / 2021</text:p>
          </table:table-cell>
          <table:table-cell office:value-type="string" table:style-name="ce42">
            <text:p>RIMBORSO <text:s/>DIRITTI <text:s/>DI <text:s/>SEGRETERIA <text:s/>SUAP E SUED ERRONEAMENTE VERSATI - I^ RESTITUZIONE 2021</text:p>
          </table:table-cell>
          <table:table-cell office:value-type="string" table:style-name="ce42">
            <text:p>PEREGO MARCO</text:p>
          </table:table-cell>
          <table:table-cell office:value-type="currency" office:value="70" table:style-name="ce87">
            <text:p><text:s/>€ 70,00<text:s/></text:p>
          </table:table-cell>
          <table:table-cell table:number-columns-repeated="4" table:style-name="ce88"/>
          <table:table-cell table:number-columns-repeated="16375"/>
        </table:table-row>
        <table:table-row table:style-name="ro48">
          <table:table-cell office:value-type="string" table:style-name="ce42">
            <text:p>Determina N.39 del 16.02.2021</text:p>
          </table:table-cell>
          <table:table-cell office:value-type="string" table:style-name="ce86">
            <text:p>29 / 2021</text:p>
          </table:table-cell>
          <table:table-cell office:value-type="string" table:style-name="ce42">
            <text:p>RIMBORSO <text:s/>DIRITTI <text:s/>DI <text:s/>SEGRETERIA <text:s/>SUAP E SUED ERRONEAMENTE VERSATI - I^ RESTITUZIONE 2021</text:p>
          </table:table-cell>
          <table:table-cell office:value-type="string" table:style-name="ce42">
            <text:p>ALESSI GIANCARLO</text:p>
          </table:table-cell>
          <table:table-cell office:value-type="currency" office:value="120" table:style-name="ce87">
            <text:p><text:s/>€ 120,00<text:s/></text:p>
          </table:table-cell>
          <table:table-cell table:number-columns-repeated="4" table:style-name="ce88"/>
          <table:table-cell table:number-columns-repeated="16375"/>
        </table:table-row>
        <table:table-row table:style-name="ro48">
          <table:table-cell office:value-type="string" table:style-name="ce42">
            <text:p>Determina N.39 del 16.02.2021</text:p>
          </table:table-cell>
          <table:table-cell office:value-type="string" table:style-name="ce86">
            <text:p>28 / 2021</text:p>
          </table:table-cell>
          <table:table-cell office:value-type="string" table:style-name="ce42">
            <text:p>RIMBORSO <text:s/>DIRITTI <text:s/>DI <text:s/>SEGRETERIA <text:s/>SUAP E SUED ERRONEAMENTE VERSATI - I^ RESTITUZIONE 2021</text:p>
          </table:table-cell>
          <table:table-cell office:value-type="string" table:style-name="ce42">
            <text:p>BOVENTI FRANCESCA</text:p>
          </table:table-cell>
          <table:table-cell office:value-type="currency" office:value="115" table:style-name="ce87">
            <text:p><text:s/>€ 115,00<text:s/></text:p>
          </table:table-cell>
          <table:table-cell table:number-columns-repeated="4" table:style-name="ce88"/>
          <table:table-cell table:number-columns-repeated="16375"/>
        </table:table-row>
        <table:table-row table:style-name="ro48">
          <table:table-cell office:value-type="string" table:style-name="ce42">
            <text:p>Determina N.23 del 05.02.2021</text:p>
          </table:table-cell>
          <table:table-cell office:value-type="string" table:style-name="ce86">
            <text:p>27 / 2021</text:p>
          </table:table-cell>
          <table:table-cell office:value-type="string" table:style-name="ce42">
            <text:p>IMPEGNO DI SPESA IN FAVORE DEI PARTNERS DEL PROGETTO 'PUNTO COMUNE: VALLE TROMPIA E BRESCIA'</text:p>
          </table:table-cell>
          <table:table-cell office:value-type="string" table:style-name="ce42">
            <text:p>COMUNE DI SAREZZO</text:p>
          </table:table-cell>
          <table:table-cell office:value-type="currency" office:value="9450" table:style-name="ce87">
            <text:p><text:s/>€ 9.450,00<text:s/></text:p>
          </table:table-cell>
          <table:table-cell table:number-columns-repeated="4" table:style-name="ce88"/>
          <table:table-cell table:number-columns-repeated="16375"/>
        </table:table-row>
        <table:table-row table:style-name="ro48">
          <table:table-cell office:value-type="string" table:style-name="ce42">
            <text:p>Determina N.23 del 05.02.2021</text:p>
          </table:table-cell>
          <table:table-cell office:value-type="string" table:style-name="ce86">
            <text:p>26 / 2021</text:p>
          </table:table-cell>
          <table:table-cell office:value-type="string" table:style-name="ce42">
            <text:p>IMPEGNO DI SPESA IN FAVORE DEI PARTNERS DEL PROGETTO 'PUNTO COMUNE: VALLE TROMPIA E BRESCIA'</text:p>
          </table:table-cell>
          <table:table-cell office:value-type="string" table:style-name="ce42">
            <text:p>COMUNE DI BRESCIA</text:p>
          </table:table-cell>
          <table:table-cell office:value-type="currency" office:value="6760" table:style-name="ce87">
            <text:p><text:s/>€ 6.760,00<text:s/></text:p>
          </table:table-cell>
          <table:table-cell table:number-columns-repeated="4" table:style-name="ce88"/>
          <table:table-cell table:number-columns-repeated="16375"/>
        </table:table-row>
        <table:table-row table:style-name="ro55">
          <table:table-cell office:value-type="string" table:style-name="ce42">
            <text:p>Determina N.14 del 26.01.2021</text:p>
          </table:table-cell>
          <table:table-cell office:value-type="string" table:style-name="ce86">
            <text:p>25 / 2021</text:p>
          </table:table-cell>
          <table:table-cell office:value-type="string" table:style-name="ce42">
            <text:p>RESTITUZIONE <text:s/>DIRITTI DI SEGRETERIA SUAP E SUED II SEMESTRE 2020</text:p>
          </table:table-cell>
          <table:table-cell office:value-type="string" table:style-name="ce42">
            <text:p>COMUNITA' MONTANA DELLA VALLE TROMPIA</text:p>
          </table:table-cell>
          <table:table-cell office:value-type="currency" office:value="11192.95" table:style-name="ce87">
            <text:p><text:s/>€ 11.192,95<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24 / 2021</text:p>
          </table:table-cell>
          <table:table-cell office:value-type="string" table:style-name="ce42">
            <text:p>RESTITUZIONE <text:s/>DIRITTI DI SEGRETERIA SUAP E SUED II SEMESTRE 2020</text:p>
          </table:table-cell>
          <table:table-cell office:value-type="string" table:style-name="ce42">
            <text:p>SE.VA.T. SERVIZI VALLETROMPIA S.C.R.L.</text:p>
          </table:table-cell>
          <table:table-cell office:value-type="currency" office:value="16789.43" table:style-name="ce87">
            <text:p><text:s/>€ 16.789,43<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23 / 2021</text:p>
          </table:table-cell>
          <table:table-cell office:value-type="string" table:style-name="ce42">
            <text:p>RESTITUZIONE <text:s/>DIRITTI DI SEGRETERIA SUAP E SUED II SEMESTRE 2020</text:p>
          </table:table-cell>
          <table:table-cell office:value-type="string" table:style-name="ce42">
            <text:p>COMUNE DI VILLA CARCINA</text:p>
          </table:table-cell>
          <table:table-cell office:value-type="currency" office:value="17003.330000000002" table:style-name="ce87">
            <text:p><text:s/>€ 17.003,33<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22 / 2021</text:p>
          </table:table-cell>
          <table:table-cell office:value-type="string" table:style-name="ce42">
            <text:p>RESTITUZIONE <text:s/>DIRITTI DI SEGRETERIA SUAP E SUED II SEMESTRE 2020</text:p>
          </table:table-cell>
          <table:table-cell office:value-type="string" table:style-name="ce42">
            <text:p>COMUNE DI TAVERNOLE S/M</text:p>
          </table:table-cell>
          <table:table-cell office:value-type="currency" office:value="1750.22" table:style-name="ce87">
            <text:p><text:s/>€ 1.750,22<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21 / 2021</text:p>
          </table:table-cell>
          <table:table-cell office:value-type="string" table:style-name="ce42">
            <text:p>RESTITUZIONE <text:s/>DIRITTI DI SEGRETERIA SUAP E SUED II SEMESTRE 2020</text:p>
          </table:table-cell>
          <table:table-cell office:value-type="string" table:style-name="ce42">
            <text:p>COMUNE DI SAREZZO</text:p>
          </table:table-cell>
          <table:table-cell office:value-type="currency" office:value="23035.73" table:style-name="ce87">
            <text:p><text:s/>€ 23.035,73<text:s/></text:p>
          </table:table-cell>
          <table:table-cell table:number-columns-repeated="4" table:style-name="ce88"/>
          <table:table-cell table:number-columns-repeated="16375"/>
        </table:table-row>
        <table:table-row table:style-name="ro91">
          <table:table-cell office:value-type="string" table:style-name="ce42">
            <text:p>Determina N.14 del 26.01.2021</text:p>
          </table:table-cell>
          <table:table-cell office:value-type="string" table:style-name="ce158">
            <text:p>20 / 2021</text:p>
          </table:table-cell>
          <table:table-cell office:value-type="string" table:style-name="ce42">
            <text:p>RESTITUZIONE <text:s/>DIRITTI DI SEGRETERIA SUAP E SUED II SEMESTRE 2020</text:p>
          </table:table-cell>
          <table:table-cell office:value-type="string" table:style-name="ce42">
            <text:p>COMUNE DI POLAVENO</text:p>
          </table:table-cell>
          <table:table-cell office:value-type="currency" office:value="6520.6" table:style-name="ce87">
            <text:p><text:s/>€ 6.520,60<text:s/></text:p>
          </table:table-cell>
          <table:table-cell office:value-type="string" table:style-name="ce5">
            <text:p>Iniziativa dell'ufficio a seguito di convenzione<text:s/></text:p>
          </table:table-cell>
          <table:table-cell office:value-type="string" table:style-name="ce3">
            <text:p>Approvazione Conferenza dei Sindaci del 19.11.2019</text:p>
          </table:table-cell>
          <table:table-cell table:number-columns-repeated="2"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9 / 2021</text:p>
          </table:table-cell>
          <table:table-cell office:value-type="string" table:style-name="ce42">
            <text:p>RESTITUZIONE <text:s/>DIRITTI DI SEGRETERIA SUAP E SUED II SEMESTRE 2020</text:p>
          </table:table-cell>
          <table:table-cell office:value-type="string" table:style-name="ce42">
            <text:p>COMUNE DI PEZZAZE</text:p>
          </table:table-cell>
          <table:table-cell office:value-type="currency" office:value="3852.78" table:style-name="ce87">
            <text:p><text:s/>€ 3.852,78<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8 / 2021</text:p>
          </table:table-cell>
          <table:table-cell office:value-type="string" table:style-name="ce42">
            <text:p>RESTITUZIONE <text:s/>DIRITTI DI SEGRETERIA SUAP E SUED II SEMESTRE 2020</text:p>
          </table:table-cell>
          <table:table-cell office:value-type="string" table:style-name="ce42">
            <text:p>COMUNE DI OSPITALETTO</text:p>
          </table:table-cell>
          <table:table-cell office:value-type="currency" office:value="19798.28" table:style-name="ce87">
            <text:p><text:s/>€ 19.798,28<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9">
            <text:p>17 / 2021</text:p>
          </table:table-cell>
          <table:table-cell office:value-type="string" table:style-name="ce42">
            <text:p>RESTITUZIONE <text:s/>DIRITTI DI SEGRETERIA SUAP E SUED II SEMESTRE 2020</text:p>
          </table:table-cell>
          <table:table-cell office:value-type="string" table:style-name="ce42">
            <text:p>COMUNE DI NAVE</text:p>
          </table:table-cell>
          <table:table-cell office:value-type="currency" office:value="17670.52" table:style-name="ce87">
            <text:p><text:s/>€ 17.670,52<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6 / 2021</text:p>
          </table:table-cell>
          <table:table-cell office:value-type="string" table:style-name="ce42">
            <text:p>RESTITUZIONE <text:s/>DIRITTI DI SEGRETERIA SUAP E SUED II SEMESTRE 2020</text:p>
          </table:table-cell>
          <table:table-cell office:value-type="string" table:style-name="ce42">
            <text:p>COMUNE DI MARMENTINO</text:p>
          </table:table-cell>
          <table:table-cell office:value-type="currency" office:value="2673.73" table:style-name="ce87">
            <text:p><text:s/>€ 2.673,73<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5 / 2021</text:p>
          </table:table-cell>
          <table:table-cell office:value-type="string" table:style-name="ce42">
            <text:p>RESTITUZIONE <text:s/>DIRITTI DI SEGRETERIA SUAP E SUED II SEMESTRE 2020</text:p>
          </table:table-cell>
          <table:table-cell office:value-type="string" table:style-name="ce42">
            <text:p>COMUNE DI MARCHENO</text:p>
          </table:table-cell>
          <table:table-cell office:value-type="currency" office:value="8215" table:style-name="ce87">
            <text:p><text:s/>€ 8.215,0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9">
            <text:p>14 / 2021</text:p>
          </table:table-cell>
          <table:table-cell office:value-type="string" table:style-name="ce42">
            <text:p>RESTITUZIONE <text:s/>DIRITTI DI SEGRETERIA SUAP E SUED II SEMESTRE 2020</text:p>
          </table:table-cell>
          <table:table-cell office:value-type="string" table:style-name="ce42">
            <text:p>COMUNE DI LUMEZZANE</text:p>
          </table:table-cell>
          <table:table-cell office:value-type="currency" office:value="35231.67" table:style-name="ce87">
            <text:p><text:s/>€ 35.231,67<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86">
            <text:p>13 / 2021</text:p>
          </table:table-cell>
          <table:table-cell office:value-type="string" table:style-name="ce42">
            <text:p>RESTITUZIONE <text:s/>DIRITTI DI SEGRETERIA SUAP E SUED II SEMESTRE 2020</text:p>
          </table:table-cell>
          <table:table-cell office:value-type="string" table:style-name="ce42">
            <text:p>COMUNE DI LODRINO</text:p>
          </table:table-cell>
          <table:table-cell office:value-type="currency" office:value="4640.3500000000004" table:style-name="ce87">
            <text:p><text:s/>€ 4.640,35<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12/02021</text:p>
          </table:table-cell>
          <table:table-cell office:value-type="string" table:style-name="ce42">
            <text:p>RESTITUZIONE <text:s/>DIRITTI DI SEGRETERIA SUAP E SUED II SEMESTRE 2020</text:p>
          </table:table-cell>
          <table:table-cell office:value-type="string" table:style-name="ce42">
            <text:p>COMUNE DI IRMA</text:p>
          </table:table-cell>
          <table:table-cell office:value-type="currency" office:value="475.62" table:style-name="ce87">
            <text:p><text:s/>€ 475,62<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115">
            <text:p>11/2021</text:p>
          </table:table-cell>
          <table:table-cell office:value-type="string" table:style-name="ce42">
            <text:p>RESTITUZIONE <text:s/>DIRITTI DI SEGRETERIA SUAP E SUED II SEMESTRE 2020</text:p>
          </table:table-cell>
          <table:table-cell office:value-type="string" table:style-name="ce42">
            <text:p>COMUNE DI GARDONE V.T.</text:p>
          </table:table-cell>
          <table:table-cell office:value-type="currency" office:value="16732.009999999998" table:style-name="ce87">
            <text:p><text:s/>€ 16.732,01<text:s/></text:p>
          </table:table-cell>
          <table:table-cell table:style-name="ce5"/>
          <table:table-cell table:style-name="ce3"/>
          <table:table-cell table:number-columns-repeated="2"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10/2021</text:p>
          </table:table-cell>
          <table:table-cell office:value-type="string" table:style-name="ce42">
            <text:p>RESTITUZIONE <text:s/>DIRITTI DI SEGRETERIA SUAP E SUED II SEMESTRE 2020</text:p>
          </table:table-cell>
          <table:table-cell office:value-type="string" table:style-name="ce42">
            <text:p>COMUNE DI CONCESIO</text:p>
          </table:table-cell>
          <table:table-cell office:value-type="currency" office:value="26447.65" table:style-name="ce87">
            <text:p><text:s/>€ 26.447,65<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9/2021</text:p>
          </table:table-cell>
          <table:table-cell office:value-type="string" table:style-name="ce42">
            <text:p>RESTITUZIONE <text:s/>DIRITTI DI SEGRETERIA SUAP E SUED II SEMESTRE 2020</text:p>
          </table:table-cell>
          <table:table-cell office:value-type="string" table:style-name="ce42">
            <text:p>COMUNE DI COLLIO</text:p>
          </table:table-cell>
          <table:table-cell office:value-type="currency" office:value="6695.1" table:style-name="ce87">
            <text:p><text:s/>€ 6.695,1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8/2021</text:p>
          </table:table-cell>
          <table:table-cell office:value-type="string" table:style-name="ce42">
            <text:p>RESTITUZIONE <text:s/>DIRITTI DI SEGRETERIA SUAP E SUED II SEMESTRE 2020</text:p>
          </table:table-cell>
          <table:table-cell office:value-type="string" table:style-name="ce42">
            <text:p>COMUNE DI COLLEBEATO</text:p>
          </table:table-cell>
          <table:table-cell office:value-type="currency" office:value="8559.2999999999993" table:style-name="ce87">
            <text:p><text:s/>€ 8.559,3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7/2021</text:p>
          </table:table-cell>
          <table:table-cell office:value-type="string" table:style-name="ce42">
            <text:p>RESTITUZIONE <text:s/>DIRITTI DI SEGRETERIA SUAP E SUED II SEMESTRE 2020</text:p>
          </table:table-cell>
          <table:table-cell office:value-type="string" table:style-name="ce42">
            <text:p>COMUNE DI CELLATICA</text:p>
          </table:table-cell>
          <table:table-cell office:value-type="currency" office:value="11467.4" table:style-name="ce87">
            <text:p><text:s/>€ 11.467,4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115">
            <text:p>06/2021</text:p>
          </table:table-cell>
          <table:table-cell office:value-type="string" table:style-name="ce42">
            <text:p>RESTITUZIONE <text:s/>DIRITTI DI SEGRETERIA SUAP E SUED II SEMESTRE 2020</text:p>
          </table:table-cell>
          <table:table-cell office:value-type="string" table:style-name="ce42">
            <text:p>COMUNE DI CASTEGNATO</text:p>
          </table:table-cell>
          <table:table-cell office:value-type="currency" office:value="20163.599999999999" table:style-name="ce87">
            <text:p><text:s/>€ 20.163,6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5/2021</text:p>
          </table:table-cell>
          <table:table-cell office:value-type="string" table:style-name="ce42">
            <text:p>RESTITUZIONE <text:s/>DIRITTI DI SEGRETERIA SUAP E SUED II SEMESTRE 2020</text:p>
          </table:table-cell>
          <table:table-cell office:value-type="string" table:style-name="ce42">
            <text:p>COMUNE DI CAINO</text:p>
          </table:table-cell>
          <table:table-cell office:value-type="currency" office:value="4193" table:style-name="ce87">
            <text:p><text:s/>€ 4.193,0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4/2021</text:p>
          </table:table-cell>
          <table:table-cell office:value-type="string" table:style-name="ce42">
            <text:p>RESTITUZIONE <text:s/>DIRITTI DI SEGRETERIA SUAP E SUED II SEMESTRE 2020</text:p>
          </table:table-cell>
          <table:table-cell office:value-type="string" table:style-name="ce42">
            <text:p>COMUNE DI BRIONE</text:p>
          </table:table-cell>
          <table:table-cell office:value-type="currency" office:value="2103" table:style-name="ce87">
            <text:p><text:s/>€ 2.103,00<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3/2021</text:p>
          </table:table-cell>
          <table:table-cell office:value-type="string" table:style-name="ce42">
            <text:p>RESTITUZIONE <text:s/>DIRITTI DI SEGRETERIA SUAP E SUED II SEMESTRE 2020</text:p>
          </table:table-cell>
          <table:table-cell office:value-type="string" table:style-name="ce42">
            <text:p>COMUNE DI BOVEZZO</text:p>
          </table:table-cell>
          <table:table-cell office:value-type="currency" office:value="9395.01" table:style-name="ce87">
            <text:p><text:s/>€ 9.395,01<text:s/></text:p>
          </table:table-cell>
          <table:table-cell table:number-columns-repeated="4" table:style-name="ce88"/>
          <table:table-cell table:number-columns-repeated="16375"/>
        </table:table-row>
        <table:table-row table:style-name="ro48">
          <table:table-cell office:value-type="string" table:style-name="ce42">
            <text:p>Determina N.14 del 26.01.2021</text:p>
          </table:table-cell>
          <table:table-cell office:value-type="string" table:style-name="ce90">
            <text:p>02/2021</text:p>
          </table:table-cell>
          <table:table-cell office:value-type="string" table:style-name="ce42">
            <text:p>RESTITUZIONE <text:s/>DIRITTI DI SEGRETERIA SUAP E SUED II SEMESTRE 2020</text:p>
          </table:table-cell>
          <table:table-cell office:value-type="string" table:style-name="ce42">
            <text:p>COMUNE DI BOVEGNO</text:p>
          </table:table-cell>
          <table:table-cell office:value-type="currency" office:value="5669.01" table:style-name="ce87">
            <text:p><text:s/>€ 5.669,01<text:s/></text:p>
          </table:table-cell>
          <table:table-cell table:number-columns-repeated="4" table:style-name="ce88"/>
          <table:table-cell table:number-columns-repeated="16375"/>
        </table:table-row>
        <table:table-row table:style-name="ro45">
          <table:table-cell office:value-type="string" table:style-name="ce42">
            <text:p>Determina N.13 del 25.01.2021</text:p>
          </table:table-cell>
          <table:table-cell office:value-type="string" table:style-name="ce159">
            <text:p>01/2021</text:p>
          </table:table-cell>
          <table:table-cell office:value-type="string" table:style-name="ce42">
            <text:p>IMPEGNO <text:s text:c="2"/>DI <text:s text:c="2"/>SPESA <text:s text:c="2"/>PER <text:s/>IL <text:s/>VERSAMENTO <text:s/>DELLA <text:s/>QUOTA DI COFINANZIAMENTO <text:s/>DA <text:s/>DESTINARE <text:s/>AL <text:s/>COMUNE DI COLLIO PER IL PROGETTO <text:s/>'CALL <text:s/>TO ACTION!-LA CAMPAGNA RAEE CHE HA BISOGNO DI TE' RELATIVO AL BANDO RAEE 2020</text:p>
          </table:table-cell>
          <table:table-cell office:value-type="string" table:style-name="ce42">
            <text:p>COMUNE DI COLLIO</text:p>
          </table:table-cell>
          <table:table-cell office:value-type="currency" office:value="5377.67" table:style-name="ce87">
            <text:p><text:s/>€ 5.377,67<text:s/></text:p>
          </table:table-cell>
          <table:table-cell office:value-type="string" table:style-name="ce5">
            <text:p>Iniziativa dell'ufficio a seguito di bando del Centro di coordinamento RAEE<text:s/></text:p>
          </table:table-cell>
          <table:table-cell office:value-type="string" table:style-name="ce7">
            <text:p>Approvazione progetto D.G.E. n 3 del 20.01.2021</text:p>
          </table:table-cell>
          <table:table-cell table:number-columns-repeated="2" table:style-name="ce88"/>
          <table:table-cell table:number-columns-repeated="16375"/>
        </table:table-row>
        <table:table-row table:number-rows-repeated="2" table:style-name="ro56">
          <table:table-cell table:number-columns-repeated="2" table:style-name="ce91"/>
          <table:table-cell table:style-name="ce80"/>
          <table:table-cell table:number-columns-repeated="2" table:style-name="ce81"/>
          <table:table-cell table:number-columns-repeated="4" table:style-name="ce91"/>
          <table:table-cell table:number-columns-repeated="16375"/>
        </table:table-row>
        <table:table-row table:style-name="ro93">
          <table:table-cell office:value-type="string" table:number-columns-spanned="2" table:number-rows-spanned="1" table:style-name="ce237">
            <text:p>Contributi non assegnati</text:p>
          </table:table-cell>
          <table:covered-table-cell/>
          <table:table-cell table:style-name="ce80"/>
          <table:table-cell table:number-columns-repeated="2" table:style-name="ce81"/>
          <table:table-cell table:number-columns-repeated="4" table:style-name="ce91"/>
          <table:table-cell table:number-columns-repeated="16375"/>
        </table:table-row>
        <table:table-row table:style-name="ro48">
          <table:table-cell office:value-type="string" table:style-name="ce92">
            <text:p>Data richiesta<text:s/></text:p>
          </table:table-cell>
          <table:table-cell office:value-type="string" table:style-name="ce92">
            <text:p>Data Valutazione Giunta<text:s/></text:p>
          </table:table-cell>
          <table:table-cell office:value-type="string" table:style-name="ce82">
            <text:p>Motivo richiesta<text:s/></text:p>
          </table:table-cell>
          <table:table-cell office:value-type="string" table:style-name="ce83">
            <text:p>Beneficiario<text:s/></text:p>
          </table:table-cell>
          <table:table-cell office:value-type="string" table:style-name="ce83">
            <text:p>data risposta<text:s text:c="2"/></text:p>
          </table:table-cell>
          <table:table-cell office:value-type="string" table:style-name="ce92">
            <text:p>Motivo rifiuto<text:s/></text:p>
          </table:table-cell>
          <table:table-cell office:value-type="string" table:style-name="ce92">
            <text:p>Prot. risposta<text:s/></text:p>
          </table:table-cell>
          <table:table-cell table:number-columns-repeated="2" table:style-name="ce91"/>
          <table:table-cell table:number-columns-repeated="16375"/>
        </table:table-row>
        <table:table-row table:style-name="ro48">
          <table:table-cell office:value-type="date" office:date-value="2021-01-05T00:00:00" table:style-name="ce35">
            <text:p>05/01/2021</text:p>
          </table:table-cell>
          <table:table-cell office:value-type="date" office:date-value="2021-01-13T00:00:00" table:style-name="ce160">
            <text:p>13/01/2021</text:p>
          </table:table-cell>
          <table:table-cell office:value-type="string" table:style-name="ce34">
            <text:p>PROGETTO "DANTESCAMENTE" CHE PROPONE LA FIGURA DELLA DONNA IN DANTE</text:p>
          </table:table-cell>
          <table:table-cell office:value-type="string" table:style-name="ce93">
            <text:p>PROF. GIANFRANCO SERIOLI</text:p>
          </table:table-cell>
          <table:table-cell office:value-type="string" table:style-name="ce35">
            <text:p>16.04.2021</text:p>
          </table:table-cell>
          <table:table-cell office:value-type="string" table:style-name="ce88">
            <text:p>Calendario attività sul tema già completo</text:p>
          </table:table-cell>
          <table:table-cell office:value-type="float" office:value="4169" table:style-name="ce85">
            <text:p>4169</text:p>
          </table:table-cell>
          <table:table-cell table:number-columns-repeated="2" table:style-name="ce91"/>
          <table:table-cell table:number-columns-repeated="16375"/>
        </table:table-row>
        <table:table-row table:style-name="ro48">
          <table:table-cell office:value-type="date" office:date-value="2021-02-11T00:00:00" table:style-name="ce35">
            <text:p>11/02/2021</text:p>
          </table:table-cell>
          <table:table-cell office:value-type="date" office:date-value="2021-02-17T00:00:00" table:style-name="ce35">
            <text:p>17/02/2021</text:p>
          </table:table-cell>
          <table:table-cell office:value-type="string" table:style-name="ce34">
            <text:p>CONTRIBUTO PER MANUTENZIONE SITI IN VISTA DELLA RIAPERTURA</text:p>
          </table:table-cell>
          <table:table-cell office:value-type="string" table:style-name="ce93">
            <text:p>SKI-MINE srls</text:p>
          </table:table-cell>
          <table:table-cell table:style-name="ce94"/>
          <table:table-cell office:value-type="string" table:style-name="ce88">
            <text:p>Destinatari di altri contributi</text:p>
          </table:table-cell>
          <table:table-cell table:style-name="ce88"/>
          <table:table-cell table:number-columns-repeated="2" table:style-name="ce91"/>
          <table:table-cell table:number-columns-repeated="16375"/>
        </table:table-row>
        <table:table-row table:number-rows-repeated="5" table:style-name="ro56">
          <table:table-cell table:number-columns-repeated="2" table:style-name="ce91"/>
          <table:table-cell table:style-name="ce80"/>
          <table:table-cell table:number-columns-repeated="2" table:style-name="ce81"/>
          <table:table-cell table:number-columns-repeated="4" table:style-name="ce91"/>
          <table:table-cell table:number-columns-repeated="16375"/>
        </table:table-row>
        <table:table-row table:number-rows-repeated="1048462" table:style-name="ro25">
          <table:table-cell table:number-columns-repeated="16384"/>
        </table:table-row>
      </table:table>
      <table:database-ranges>
        <table:database-range table:target-range-address="Processo_22.A3:Processo_22.H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Helvetica" svg:font-family="Helvetica"/>
    <style:font-face style:name="Garamond" svg:font-family="Garamond"/>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25in" fo:margin-right="0.25in" style:print-orientation="landscape" style:print-page-order="ttb" style:first-page-number="continue" style:scale-to="74%"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6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6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5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59%"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84%"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ttb" style:first-page-number="continue" style:scale-to="8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20-09-03T07:46:53Z</meta:creation-date>
    <dc:date>2021-10-20T09:50:31Z</dc:date>
  </office:meta>
</office:document-meta>
</file>