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2pt solid #000000" style:vertical-align="to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order="thin solid #000000" style:vertical-align="top" style:repeat-content="false"/>
      <style:paragraph-properties fo:text-align="center"/>
    </style:style>
    <style:style style:name="ce11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center"/>
    </style:style>
    <style:style style:name="ce14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to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center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06375cm" style:use-optimal-column-width="true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17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5.2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3" table:number-rows-spanned="1" table:style-name="ce15">
            <text:p>RIMBORSI SPESA AGLI AMMINISTRATORI PER MISSIONI</text:p>
            <text:p>SVOLTE <text:s/>NELL'ESPLETAMENTO DEL PROPRIO MANDATO <text:s/>E<text:s/></text:p>
            <text:p>PARTECIPAZIONI ALLE RIUNIONI DEGLI ORGANI</text:p>
            <text:p>ISTITUZIONALI ANNI 2024-2029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ANNO 2025</text:p>
          </table:table-cell>
          <table:table-cell office:value-type="string" table:style-name="ce3">
            <text:p>GENNAIO</text:p>
          </table:table-cell>
          <table:table-cell office:value-type="string" table:style-name="ce4">
            <text:p>FEBBRAIO</text:p>
          </table:table-cell>
          <table:table-cell office:value-type="string" table:style-name="ce4">
            <text:p>MARZO</text:p>
          </table:table-cell>
          <table:table-cell office:value-type="string" table:style-name="ce4">
            <text:p>APRILE</text:p>
          </table:table-cell>
          <table:table-cell office:value-type="string" table:style-name="ce4">
            <text:p>MAGGIO</text:p>
          </table:table-cell>
          <table:table-cell office:value-type="string" table:style-name="ce4">
            <text:p>GIUGNO</text:p>
          </table:table-cell>
          <table:table-cell office:value-type="string" table:style-name="ce4">
            <text:p>LUGLIO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SETTEMBRE</text:p>
          </table:table-cell>
          <table:table-cell office:value-type="string" table:style-name="ce4">
            <text:p>OTTOBRE</text:p>
          </table:table-cell>
          <table:table-cell office:value-type="string" table:style-name="ce4">
            <text:p>NOVEMBRE</text:p>
          </table:table-cell>
          <table:table-cell office:value-type="string" table:style-name="ce5">
            <text:p>DICEMBRE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Presidente Massimo Ottelli</text:p>
          </table:table-cell>
          <table:table-cell office:value-type="currency" office:value="587.76" table:style-name="ce7">
            <text:p>€ 587,76</text:p>
          </table:table-cell>
          <table:table-cell office:value-type="currency" office:value="600.41999999999996" table:style-name="ce7">
            <text:p>€ 600,42</text:p>
          </table:table-cell>
          <table:table-cell office:value-type="currency" office:value="501.09" table:style-name="ce7">
            <text:p>€ 501,09</text:p>
          </table:table-cell>
          <table:table-cell office:value-type="currency" office:value="525.26" table:style-name="ce7">
            <text:p>€ 525,26</text:p>
          </table:table-cell>
          <table:table-cell office:value-type="currency" office:value="864.09" table:style-name="ce7">
            <text:p>€ 864,09</text:p>
          </table:table-cell>
          <table:table-cell table:number-columns-repeated="6" table:style-name="ce7"/>
          <table:table-cell table:style-name="ce8"/>
          <table:table-cell table:number-columns-repeated="16371"/>
        </table:table-row>
        <table:table-row table:style-name="ro3">
          <table:table-cell office:value-type="string" table:style-name="ce9">
            <text:p>Assessore Virna Vischioni</text:p>
          </table:table-cell>
          <table:table-cell office:value-type="currency" office:value="40.42" table:style-name="ce10">
            <text:p>€ 40,42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84.44" table:style-name="ce10">
            <text:p>€ 84,44</text:p>
          </table:table-cell>
          <table:table-cell office:value-type="currency" office:value="0" table:style-name="ce10">
            <text:p>€ 0,00</text:p>
          </table:table-cell>
          <table:table-cell table:number-columns-repeated="6" table:style-name="ce10"/>
          <table:table-cell table:style-name="ce11"/>
          <table:table-cell table:number-columns-repeated="16371"/>
        </table:table-row>
        <table:table-row table:style-name="ro3">
          <table:table-cell office:value-type="string" table:style-name="ce9">
            <text:p>Assessore Montini Antonella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table:number-columns-repeated="6" table:style-name="ce10"/>
          <table:table-cell table:style-name="ce11"/>
          <table:table-cell table:number-columns-repeated="16371"/>
        </table:table-row>
        <table:table-row table:style-name="ro3">
          <table:table-cell office:value-type="string" table:style-name="ce9">
            <text:p>Assessore Zanini Mirella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table:number-columns-repeated="6" table:style-name="ce10"/>
          <table:table-cell table:style-name="ce11"/>
          <table:table-cell table:number-columns-repeated="16371"/>
        </table:table-row>
        <table:table-row table:style-name="ro4">
          <table:table-cell office:value-type="string" table:style-name="ce12">
            <text:p>Assessore Bertelli Mauro</text:p>
          </table:table-cell>
          <table:table-cell office:value-type="currency" office:value="0" table:style-name="ce16">
            <text:p>€ 0,00</text:p>
          </table:table-cell>
          <table:table-cell office:value-type="currency" office:value="0" table:style-name="ce16">
            <text:p>€ 0,00</text:p>
          </table:table-cell>
          <table:table-cell office:value-type="currency" office:value="0" table:style-name="ce16">
            <text:p>€ 0,00</text:p>
          </table:table-cell>
          <table:table-cell office:value-type="currency" office:value="0" table:style-name="ce16">
            <text:p>€ 0,00</text:p>
          </table:table-cell>
          <table:table-cell office:value-type="currency" office:value="0" table:style-name="ce16">
            <text:p>€ 0,00</text:p>
          </table:table-cell>
          <table:table-cell table:number-columns-repeated="6" table:style-name="ce13"/>
          <table:table-cell table:style-name="ce14"/>
          <table:table-cell table:number-columns-repeated="16371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1.07in" fo:margin-bottom="0.3in" fo:margin-left="0.62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6in" fo:margin-left="0.62in" fo:margin-right="0.7in" fo:margin-bottom="0in"/>
      </style:header-style>
      <style:footer-style>
        <style:header-footer-properties fo:min-height="0.45in" fo:margin-left="0.62in" fo:margin-right="0.7in" fo:margin-top="0in"/>
      </style:footer-style>
    </style:page-layout>
  </office:automatic-styles>
  <office:master-styles>
    <style:master-page style:name="mp1" style:page-layout-name="pm1">
      <style:header>
        <style:region-center>
          <text:p/>
        </style:region-center>
        <style:region-right>
          <text:p>Aggiornato al<text:s/><text:date>???</text:date><text:s/><text:time>???</text:time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Emanuele Piotti</meta:initial-creator>
    <dc:creator>Emanuele Piotti</dc:creator>
    <meta:creation-date>2024-10-01T06:54:20Z</meta:creation-date>
    <dc:date>2025-06-05T12:19:41Z</dc:date>
    <meta:print-date>2025-06-05T12:19:12Z</meta:print-date>
  </office:meta>
</office:document-meta>
</file>