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text:s/><text:span text:style-name="T1">(DAL 30/07/2024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4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table:number-columns-repeated="7" table:style-name="ce7"/>
          <table:table-cell office:value-type="currency" office:value="359.06" table:style-name="ce7">
            <text:p>€ 359,06</text:p>
          </table:table-cell>
          <table:table-cell office:value-type="currency" office:value="547.64" table:style-name="ce7">
            <text:p>€ 547,64</text:p>
          </table:table-cell>
          <table:table-cell office:value-type="currency" office:value="523.12" table:style-name="ce7">
            <text:p>€ 523,12</text:p>
          </table:table-cell>
          <table:table-cell office:value-type="currency" office:value="890.84" table:style-name="ce7">
            <text:p>€ 890,84</text:p>
          </table:table-cell>
          <table:table-cell office:value-type="currency" office:value="354.8" table:style-name="ce8">
            <text:p>€ 354,8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table:number-columns-repeated="7" table:style-name="ce10"/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51.25" table:style-name="ce11">
            <text:p>€ 51,2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table:number-columns-repeated="7" table:style-name="ce10"/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table:number-columns-repeated="7" table:style-name="ce10"/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table:number-columns-repeated="7" table:style-name="ce13"/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4">
            <text:p>€ 0,00</text:p>
          </table:table-cell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manuele Piotti</meta:initial-creator>
    <dc:creator>Emanuele Piotti</dc:creator>
    <meta:creation-date>2024-10-01T06:54:20Z</meta:creation-date>
    <dc:date>2025-06-05T12:20:16Z</dc:date>
    <meta:print-date>2025-01-09T13:23:41Z</meta:print-date>
  </office:meta>
</office:document-meta>
</file>