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4-202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5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office:value-type="currency" office:value="587.76" table:style-name="ce7">
            <text:p>€ 587,76</text:p>
          </table:table-cell>
          <table:table-cell office:value-type="currency" office:value="600.41999999999996" table:style-name="ce7">
            <text:p>€ 600,42</text:p>
          </table:table-cell>
          <table:table-cell office:value-type="currency" office:value="501.09" table:style-name="ce7">
            <text:p>€ 501,09</text:p>
          </table:table-cell>
          <table:table-cell office:value-type="currency" office:value="525.26" table:style-name="ce7">
            <text:p>€ 525,26</text:p>
          </table:table-cell>
          <table:table-cell office:value-type="currency" office:value="864.09" table:style-name="ce7">
            <text:p>€ 864,09</text:p>
          </table:table-cell>
          <table:table-cell office:value-type="currency" office:value="401.64" table:style-name="ce7">
            <text:p>€ 401,64</text:p>
          </table:table-cell>
          <table:table-cell office:value-type="currency" office:value="539.92999999999995" table:style-name="ce7">
            <text:p>€ 539,93</text:p>
          </table:table-cell>
          <table:table-cell office:value-type="currency" office:value="232.01" table:style-name="ce7">
            <text:p>€ 232,01</text:p>
          </table:table-cell>
          <table:table-cell office:value-type="currency" office:value="414.83" table:style-name="ce7">
            <text:p>€ 414,83</text:p>
          </table:table-cell>
          <table:table-cell office:value-type="currency" office:value="212.72" table:style-name="ce7">
            <text:p>€ 212,72</text:p>
          </table:table-cell>
          <table:table-cell office:value-type="currency" office:value="559.84" table:style-name="ce7">
            <text:p>€ 559,84</text:p>
          </table:table-cell>
          <table:table-cell office:value-type="currency" office:value="321.13" table:style-name="ce8">
            <text:p>€ 321,1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sessore Virna Vischioni</text:p>
          </table:table-cell>
          <table:table-cell office:value-type="currency" office:value="40.42" table:style-name="ce10">
            <text:p>€ 40,42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84.44" table:style-name="ce10">
            <text:p>€ 84,44</text:p>
          </table:table-cell>
          <table:table-cell office:value-type="currency" office:value="45.4" table:style-name="ce10">
            <text:p>€ 45,40</text:p>
          </table:table-cell>
          <table:table-cell office:value-type="currency" office:value="0" table:style-name="ce10">
            <text:p>€ 0,00</text:p>
          </table:table-cell>
          <table:table-cell office:value-type="currency" office:value="75.09" table:style-name="ce10">
            <text:p>€ 75,09</text:p>
          </table:table-cell>
          <table:table-cell office:value-type="currency" office:value="0" table:style-name="ce10">
            <text:p>€ 0,00</text:p>
          </table:table-cell>
          <table:table-cell office:value-type="currency" office:value="47.9" table:style-name="ce10">
            <text:p>€ 47,90</text:p>
          </table:table-cell>
          <table:table-cell office:value-type="currency" office:value="133.57" table:style-name="ce10">
            <text:p>€ 133,57</text:p>
          </table:table-cell>
          <table:table-cell office:value-type="currency" office:value="0" table:style-name="ce10">
            <text:p>€ 0,00</text:p>
          </table:table-cell>
          <table:table-cell office:value-type="currency" office:value="72.92" table:style-name="ce11">
            <text:p>€ 72,9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sessore Montini Anton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sessore Zanini Mir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1">
            <text:p>€ 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Assessore Bertelli Mauro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4">
            <text:p>€ 0,00</text:p>
          </table:table-cell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s/><text:time>???</text:ti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Emanuele Piotti</meta:initial-creator>
    <dc:creator>Emanuele Piotti</dc:creator>
    <meta:creation-date>2024-10-01T06:54:20Z</meta:creation-date>
    <dc:date>2026-01-26T14:14:04Z</dc:date>
    <meta:print-date>2025-03-05T15:53:43Z</meta:print-date>
  </office:meta>
</office:document-meta>
</file>