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4-202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6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office:value-type="currency" office:value="446.47" table:style-name="ce7">
            <text:p>€ 446,47</text:p>
          </table:table-cell>
          <table:table-cell office:value-type="currency" office:value="477.9" table:style-name="ce7">
            <text:p>€ 477,90</text:p>
          </table:table-cell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3">
          <table:table-cell office:value-type="string" table:style-name="ce9">
            <text:p>Assessore Virna Visch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Montini Anton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Zanini Mir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Assessore Bertelli Mauro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6">
            <text:p>€ 0,00</text:p>
          </table:table-cell>
          <table:table-cell table:number-columns-repeated="9" table:style-name="ce13"/>
          <table:table-cell table:style-name="ce14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s/><text:time>???</text:ti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Emanuele Piotti</meta:initial-creator>
    <dc:creator>Emanuele Piotti</dc:creator>
    <meta:creation-date>2024-10-01T06:54:20Z</meta:creation-date>
    <dc:date>2026-03-04T15:36:05Z</dc:date>
    <meta:print-date>2025-03-05T15:53:43Z</meta:print-date>
  </office:meta>
</office:document-meta>
</file>