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RIMBORSI SPESA AGLI AMMINISTRATORI PER MISSIONI</text:p>
            <text:p>SVOLTE <text:s/>NELL'ESPLETAMENTO DEL PROPRIO MANDATO <text:s/>E<text:s/></text:p>
            <text:p>PARTECIPAZIONI ALLE RIUNIONI DEGLI ORGANI</text:p>
            <text:p>ISTITUZIONALI ANNI 2024-202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 2026</text:p>
          </table:table-cell>
          <table:table-cell office:value-type="string" table:style-name="ce3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ICEMBR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te Massimo Ottelli</text:p>
          </table:table-cell>
          <table:table-cell office:value-type="currency" office:value="446.47" table:style-name="ce7">
            <text:p>€ 446,47</text:p>
          </table:table-cell>
          <table:table-cell office:value-type="currency" office:value="477.9" table:style-name="ce7">
            <text:p>€ 477,90</text:p>
          </table:table-cell>
          <table:table-cell office:value-type="currency" office:value="414.09" table:style-name="ce7">
            <text:p>€ 414,09</text:p>
          </table:table-cell>
          <table:table-cell office:value-type="currency" office:value="389.92" table:style-name="ce7">
            <text:p>€ 389,92</text:p>
          </table:table-cell>
          <table:table-cell office:value-type="currency" office:value="744.23" table:style-name="ce7">
            <text:p>€ 744,23</text:p>
          </table:table-cell>
          <table:table-cell table:number-columns-repeated="6" table:style-name="ce7"/>
          <table:table-cell table:style-name="ce8"/>
          <table:table-cell table:number-columns-repeated="16371"/>
        </table:table-row>
        <table:table-row table:style-name="ro3">
          <table:table-cell office:value-type="string" table:style-name="ce9">
            <text:p>Assessore Virna Vischioni</text:p>
          </table:table-cell>
          <table:table-cell office:value-type="currency" office:value="23.88" table:style-name="ce10">
            <text:p>€ 23,88</text:p>
          </table:table-cell>
          <table:table-cell office:value-type="currency" office:value="48.51" table:style-name="ce10">
            <text:p>€ 48,51</text:p>
          </table:table-cell>
          <table:table-cell office:value-type="currency" office:value="0" table:style-name="ce10">
            <text:p>€ 0,00</text:p>
          </table:table-cell>
          <table:table-cell office:value-type="currency" office:value="83.09" table:style-name="ce10">
            <text:p>€ 83,09</text:p>
          </table:table-cell>
          <table:table-cell office:value-type="currency" office:value="0" table:style-name="ce10">
            <text:p>€ 0,0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Montini Anton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Zanini Mir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6"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Assessore Bertelli Mauro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table:number-columns-repeated="6" table:style-name="ce13"/>
          <table:table-cell table:style-name="ce14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.07in" fo:margin-bottom="0.3in" fo:margin-left="0.62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in" fo:margin-left="0.62in" fo:margin-right="0.7in" fo:margin-bottom="0in"/>
      </style:header-style>
      <style:footer-style>
        <style:header-footer-properties fo:min-height="0.45in" fo:margin-left="0.62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text:s/><text:time>???</text:ti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manuele Piotti</meta:initial-creator>
    <dc:creator>Emanuele Piotti</dc:creator>
    <meta:creation-date>2024-10-01T06:54:20Z</meta:creation-date>
    <dc:date>2026-06-03T10:08:45Z</dc:date>
    <meta:print-date>2025-03-05T15:53:43Z</meta:print-date>
  </office:meta>
</office:document-meta>
</file>