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6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446.47" table:style-name="ce7">
            <text:p>€ 446,47</text:p>
          </table:table-cell>
          <table:table-cell office:value-type="currency" office:value="477.9" table:style-name="ce7">
            <text:p>€ 477,90</text:p>
          </table:table-cell>
          <table:table-cell office:value-type="currency" office:value="414.09" table:style-name="ce7">
            <text:p>€ 414,09</text:p>
          </table:table-cell>
          <table:table-cell office:value-type="currency" office:value="389.92" table:style-name="ce7">
            <text:p>€ 389,92</text:p>
          </table:table-cell>
          <table:table-cell office:value-type="currency" office:value="744.23" table:style-name="ce7">
            <text:p>€ 744,23</text:p>
          </table:table-cell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office:value-type="currency" office:value="23.88" table:style-name="ce10">
            <text:p>€ 23,88</text:p>
          </table:table-cell>
          <table:table-cell office:value-type="currency" office:value="48.51" table:style-name="ce10">
            <text:p>€ 48,51</text:p>
          </table:table-cell>
          <table:table-cell office:value-type="currency" office:value="0" table:style-name="ce10">
            <text:p>€ 0,00</text:p>
          </table:table-cell>
          <table:table-cell office:value-type="currency" office:value="83.09" table:style-name="ce10">
            <text:p>€ 83,09</text:p>
          </table:table-cell>
          <table:table-cell office:value-type="currency" office:value="87.6" table:style-name="ce10">
            <text:p>€ 87,6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table:number-columns-repeated="6" table:style-name="ce13"/>
          <table:table-cell table:style-name="ce14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manuele Piotti</meta:initial-creator>
    <dc:creator>Emanuele Piotti</dc:creator>
    <meta:creation-date>2024-10-01T06:54:20Z</meta:creation-date>
    <dc:date>2026-06-15T09:33:52Z</dc:date>
    <meta:print-date>2025-03-05T15:53:43Z</meta:print-date>
  </office:meta>
</office:document-meta>
</file>