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4">
      <style:table-cell-properties fo:border="thin solid #000000" fo:background-color="transparent"/>
    </style:style>
    <style:style style:name="ce6" style:family="table-cell" style:parent-style-name="Valuta" style:data-style-name="N34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/>
    <style:style style:name="ce9" style:family="table-cell" style:parent-style-name="Default" style:data-style-name="N34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7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7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4.206875cm" style:use-optimal-column-width="true"/>
    </style:style>
    <style:style style:name="co4" style:family="table-column">
      <style:table-column-properties fo:break-before="auto" style:column-width="4.445cm" style:use-optimal-column-width="true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9.15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70.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58.9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5.9pt" style:use-optimal-row-height="false" fo:break-before="auto"/>
    </style:style>
    <style:style style:name="ro10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Schema progetti finanziati con i fondi del Piano nazionale di ripresa e resilienza (PNRR)</text:p>
            <text:p>in qualità di<text:s/></text:p>
            <text:p><text:span text:style-name="T1">Ente capofila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Amministrazione</text:p>
          </table:table-cell>
          <table:table-cell office:value-type="string" table:style-name="ce2">
            <text:p>Codice misura<text:s/></text:p>
          </table:table-cell>
          <table:table-cell office:value-type="string" table:style-name="ce2">
            <text:p>Codice unico progetto</text:p>
          </table:table-cell>
          <table:table-cell office:value-type="string" table:style-name="ce2">
            <text:p>Codice Locale Progetto</text:p>
          </table:table-cell>
          <table:table-cell office:value-type="string" table:style-name="ce2">
            <text:p>Stato</text:p>
          </table:table-cell>
          <table:table-cell office:value-type="string" table:style-name="ce2">
            <text:p>Importo<text:s/></text:p>
          </table:table-cell>
          <table:table-cell office:value-type="string" table:style-name="ce2">
            <text:p><text:s/>Descrizione / titolo progetto<text:s/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inistero dell'Istruzione e Merito</text:p>
          </table:table-cell>
          <table:table-cell office:value-type="string" table:style-name="ce4">
            <text:p>M4C1I3.3</text:p>
          </table:table-cell>
          <table:table-cell office:value-type="string" table:style-name="ce4">
            <text:p>C39J20001270005</text:p>
          </table:table-cell>
          <table:table-cell office:value-type="string" table:style-name="ce4">
            <text:p>PIANI2019-PIA201901-9415</text:p>
          </table:table-cell>
          <table:table-cell office:value-type="string" table:style-name="ce4">
            <text:p>In Esecuzione</text:p>
          </table:table-cell>
          <table:table-cell office:value-type="currency" office:value="685000" table:style-name="ce5">
            <text:p><text:s/>€ 685.000,00<text:s/></text:p>
          </table:table-cell>
          <table:table-cell office:value-type="string" table:style-name="ce3">
            <text:p>Progetto in essere edilizia scolastica. Palestra del plesso scolastico consortile di Lavone in comune di Pezzaze. Ristrutturazione per adeguamento norme <text:s/>antisismiche ed efficientamento energetic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Ministero del Lavoro e Politiche Sociali</text:p>
          </table:table-cell>
          <table:table-cell office:value-type="string" table:style-name="ce4">
            <text:p>M5C2I1.2</text:p>
          </table:table-cell>
          <table:table-cell office:value-type="string" table:style-name="ce4">
            <text:p>C44H22000270001</text:p>
          </table:table-cell>
          <table:table-cell office:value-type="string" table:style-name="ce4">
            <text:p>C44H22000270001</text:p>
          </table:table-cell>
          <table:table-cell office:value-type="string" table:style-name="ce4">
            <text:p>In Esecuzione</text:p>
          </table:table-cell>
          <table:table-cell office:value-type="currency" office:value="297916.65000000002" table:style-name="ce6">
            <text:p><text:s/>€ 297.916,65<text:s/></text:p>
          </table:table-cell>
          <table:table-cell office:value-type="string" table:style-name="ce3">
            <text:p>1.2 percorsi di autonomia per persone con disabilità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Ministero del Lavoro e Politiche Sociali</text:p>
          </table:table-cell>
          <table:table-cell office:value-type="string" table:style-name="ce4">
            <text:p>M5C2I1.1.1</text:p>
          </table:table-cell>
          <table:table-cell office:value-type="string" table:style-name="ce4">
            <text:p>C44H22000070001</text:p>
          </table:table-cell>
          <table:table-cell office:value-type="string" table:style-name="ce4">
            <text:p>C44H22000070001</text:p>
          </table:table-cell>
          <table:table-cell office:value-type="string" table:style-name="ce4">
            <text:p>In Esecuzione</text:p>
          </table:table-cell>
          <table:table-cell office:value-type="currency" office:value="211500" table:style-name="ce6">
            <text:p><text:s/>€ 211.500,00<text:s/></text:p>
          </table:table-cell>
          <table:table-cell office:value-type="string" table:style-name="ce3">
            <text:p>1.1.1 interventi finalizzati a sostenere le capacità genitoriali e a supportare famiglie e bambini in condizione di vulnerabilità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PCM - Dip Protezione Civile</text:p>
          </table:table-cell>
          <table:table-cell office:value-type="string" table:style-name="ce4">
            <text:p>M2C4I2.1.B</text:p>
          </table:table-cell>
          <table:table-cell office:value-type="string" table:style-name="ce4">
            <text:p>C35H21000100002</text:p>
          </table:table-cell>
          <table:table-cell office:value-type="string" table:style-name="ce4">
            <text:p>C35H21000100002</text:p>
          </table:table-cell>
          <table:table-cell office:value-type="string" table:style-name="ce4">
            <text:p>Concluso</text:p>
          </table:table-cell>
          <table:table-cell office:value-type="currency" office:value="130000" table:style-name="ce5">
            <text:p><text:s/>€ 130.000,00<text:s/></text:p>
          </table:table-cell>
          <table:table-cell office:value-type="string" table:style-name="ce3">
            <text:p>Sistemazione di strade forestali, sistemazione di frane e dissesti, taglio e rimozione della vegetazione schiantat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CM - Dip Protezione Civile</text:p>
          </table:table-cell>
          <table:table-cell office:value-type="string" table:style-name="ce4">
            <text:p>M2C4I2.1.B</text:p>
          </table:table-cell>
          <table:table-cell office:value-type="string" table:style-name="ce4">
            <text:p>C37H21001550001</text:p>
          </table:table-cell>
          <table:table-cell office:value-type="string" table:style-name="ce4">
            <text:p>C37H21001550001</text:p>
          </table:table-cell>
          <table:table-cell office:value-type="string" table:style-name="ce4">
            <text:p>Concluso</text:p>
          </table:table-cell>
          <table:table-cell office:value-type="currency" office:value="100000" table:style-name="ce5">
            <text:p><text:s/>€ 100.000,00<text:s/></text:p>
          </table:table-cell>
          <table:table-cell office:value-type="string" table:style-name="ce3">
            <text:p>Sistemazione dei danni residui da Tempesta Vaia nel Comune di Marmentino (Bs) <text:s/>Sistemazione schianti/ Sistemazione frana Regimazione acqua val delle Mele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nistero del Lavoro e Politiche Sociali</text:p>
          </table:table-cell>
          <table:table-cell office:value-type="string" table:style-name="ce4">
            <text:p>M5C2I1.3</text:p>
          </table:table-cell>
          <table:table-cell office:value-type="string" table:style-name="ce4">
            <text:p>C44H22000170001</text:p>
          </table:table-cell>
          <table:table-cell office:value-type="string" table:style-name="ce4">
            <text:p>C44H22000170001</text:p>
          </table:table-cell>
          <table:table-cell office:value-type="string" table:style-name="ce7">
            <text:p>Non Avviato</text:p>
          </table:table-cell>
          <table:table-cell office:value-type="currency" office:value="710000" table:style-name="ce6">
            <text:p><text:s/>€ 710.000,00<text:s/></text:p>
          </table:table-cell>
          <table:table-cell office:value-type="string" table:style-name="ce4">
            <text:p>Prog. I1.3.1 CUP C44H22000170001</text:p>
          </table:table-cell>
          <table:table-cell table:number-columns-repeated="16377"/>
        </table:table-row>
        <table:table-row table:number-rows-repeated="3" table:style-name="ro2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2">
            <text:p>Schema progetti finanziati con i fondi del Piano nazionale di ripresa e resilienza (PNRR)</text:p>
            <text:p>in qualità di<text:s/></text:p>
            <text:p><text:span text:style-name="T1">Ente partner</text:span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2">
            <text:p>Amministrazione</text:p>
          </table:table-cell>
          <table:table-cell office:value-type="string" table:style-name="ce2">
            <text:p>Codice misura<text:s/></text:p>
          </table:table-cell>
          <table:table-cell office:value-type="string" table:style-name="ce2">
            <text:p>Codice unico progetto</text:p>
          </table:table-cell>
          <table:table-cell office:value-type="string" table:style-name="ce2">
            <text:p>Capofila<text:s/></text:p>
          </table:table-cell>
          <table:table-cell office:value-type="string" table:style-name="ce2">
            <text:p>Importo CMVT</text:p>
          </table:table-cell>
          <table:table-cell office:value-type="string" table:number-columns-spanned="2" table:number-rows-spanned="1" table:style-name="ce16">
            <text:p><text:s/>Descrizione / titolo progetto<text:s/>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style-name="ce4">
            <text:p>Ministero del Lavoro e Politiche Sociali</text:p>
          </table:table-cell>
          <table:table-cell office:value-type="string" table:style-name="ce4">
            <text:p>M5C2I1.1.2</text:p>
          </table:table-cell>
          <table:table-cell office:value-type="string" table:style-name="ce4">
            <text:p>C84H22000100007</text:p>
          </table:table-cell>
          <table:table-cell office:value-type="string" table:style-name="ce4">
            <text:p>Comune di Brescia</text:p>
          </table:table-cell>
          <table:table-cell office:value-type="currency" office:value="451568.07" table:style-name="ce9">
            <text:p><text:s/>€ 451.568,07<text:s/></text:p>
          </table:table-cell>
          <table:table-cell office:value-type="string" table:number-columns-spanned="2" table:number-rows-spanned="1" table:style-name="ce15">
            <text:p>Autonomia anziani non autosufficienti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style-name="ce4">
            <text:p>Ministero del Lavoro e Politiche Sociali</text:p>
          </table:table-cell>
          <table:table-cell office:value-type="string" table:style-name="ce4">
            <text:p>M5C2I1.1.3</text:p>
          </table:table-cell>
          <table:table-cell office:value-type="string" table:style-name="ce4">
            <text:p>C84H22000280007</text:p>
          </table:table-cell>
          <table:table-cell office:value-type="string" table:style-name="ce4">
            <text:p>Comune di Brescia</text:p>
          </table:table-cell>
          <table:table-cell office:value-type="currency" office:value="65402.400000000001" table:style-name="ce9">
            <text:p><text:s/>€ 65.402,40<text:s/></text:p>
          </table:table-cell>
          <table:table-cell office:value-type="string" table:number-columns-spanned="2" table:number-rows-spanned="1" table:style-name="ce10">
            <text:p>Rafforzamento dei servizi sociali a sostegno della domiciliarità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4">
            <text:p>Ministero del Lavoro e Politiche Sociali</text:p>
          </table:table-cell>
          <table:table-cell office:value-type="string" table:style-name="ce4">
            <text:p>M5C2I1.1.4</text:p>
          </table:table-cell>
          <table:table-cell office:value-type="string" table:style-name="ce4">
            <text:p>D44H22000120001</text:p>
          </table:table-cell>
          <table:table-cell office:value-type="string" table:style-name="ce4">
            <text:p>Ambito 3 Brescia est</text:p>
          </table:table-cell>
          <table:table-cell office:value-type="currency" office:value="65148" table:style-name="ce9">
            <text:p><text:s/>€ 65.148,00<text:s/></text:p>
          </table:table-cell>
          <table:table-cell office:value-type="string" table:number-columns-spanned="2" table:number-rows-spanned="1" table:style-name="ce10">
            <text:p>Rafforzamento dei servizi sociali e prevenzione del burn out<text:s/>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8"/>
          <table:table-cell table:number-columns-repeated="16377" table:style-name="ce1"/>
        </table:table-row>
        <table:table-row table:number-rows-repeated="3" table:style-name="ro2">
          <table:table-cell table:number-columns-repeated="8" table:style-name="ce8"/>
          <table:table-cell table:number-columns-repeated="16376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Print_Area" table:cell-range-address="Foglio1.$A$1:Foglio1.$G$2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 Fausti</meta:initial-creator>
    <dc:creator>piotti</dc:creator>
    <meta:creation-date>2023-10-12T07:38:02Z</meta:creation-date>
    <dc:date>2023-10-12T08:49:59Z</dc:date>
    <meta:print-date>2023-10-12T08:48:14Z</meta:print-date>
  </office:meta>
</office:document-meta>
</file>