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34000" table:style-name="ce5">
            <text:p>434.000,00</text:p>
          </table:table-cell>
          <table:table-cell office:value-type="float" office:value="434545.29" table:style-name="ce5">
            <text:p>434.54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1000" table:style-name="ce5">
            <text:p>41.000,00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29723.54" table:style-name="ce5">
            <text:p>729.723,54</text:p>
          </table:table-cell>
          <table:table-cell office:value-type="float" office:value="1243931.0900000001" table:style-name="ce5">
            <text:p>1.243.93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1131391.6000000001" table:style-name="ce5">
            <text:p>1.131.39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35600" table:style-name="ce5">
            <text:p>135.600,00</text:p>
          </table:table-cell>
          <table:table-cell office:value-type="float" office:value="159663.79999999999" table:style-name="ce5">
            <text:p>159.66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63300" table:style-name="ce5">
            <text:p>63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7500" table:style-name="ce5">
            <text:p>67.500,00</text:p>
          </table:table-cell>
          <table:table-cell office:value-type="float" office:value="67500.02" table:style-name="ce5">
            <text:p>67.500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407823.54" table:style-name="ce5">
            <text:p>1.407.823,54</text:p>
          </table:table-cell>
          <table:table-cell office:value-type="float" office:value="1946640.2" table:style-name="ce5">
            <text:p>1.946.64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1194691.6000000001" table:style-name="ce5">
            <text:p>1.194.69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437246.97" table:style-name="ce5">
            <text:p>437.24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16265564.640000001" table:style-name="ce5">
            <text:p>16.265.564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596186.47" table:style-name="ce5">
            <text:p>596.186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85000" table:style-name="ce5">
            <text:p>685.000,00</text:p>
          </table:table-cell>
          <table:table-cell office:value-type="float" office:value="17298998.079999998" table:style-name="ce5">
            <text:p>17.298.998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92823.54" table:style-name="ce5">
            <text:p>2.092.823,54</text:p>
          </table:table-cell>
          <table:table-cell office:value-type="float" office:value="19245638.280000001" table:style-name="ce5">
            <text:p>19.245.638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1194691.6000000001" table:style-name="ce5">
            <text:p>1.194.69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1000" table:style-name="ce5">
            <text:p>421.000,00</text:p>
          </table:table-cell>
          <table:table-cell office:value-type="float" office:value="421680.33" table:style-name="ce5">
            <text:p>421.680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5313.58" table:style-name="ce5">
            <text:p>25.313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45783.61" table:style-name="ce5">
            <text:p>45.783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192.6" table:style-name="ce5">
            <text:p>550.192,60</text:p>
          </table:table-cell>
          <table:table-cell office:value-type="float" office:value="681631.45" table:style-name="ce5">
            <text:p>681.631,45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9500" table:style-name="ce5">
            <text:p>739.500,00</text:p>
          </table:table-cell>
          <table:table-cell office:value-type="float" office:value="1298437.19" table:style-name="ce5">
            <text:p>1.298.437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45783.61" table:style-name="ce5">
            <text:p>45.783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5692.6" table:style-name="ce5">
            <text:p>1.735.692,60</text:p>
          </table:table-cell>
          <table:table-cell office:value-type="float" office:value="2427062.5499999998" table:style-name="ce5">
            <text:p>2.427.062,55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5124.07999999996" table:style-name="ce5">
            <text:p>535.124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8888.64" table:style-name="ce5">
            <text:p>318.888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000" table:style-name="ce5">
            <text:p>73.000,00</text:p>
          </table:table-cell>
          <table:table-cell office:value-type="float" office:value="0" table:style-name="ce5">
            <text:p>0,00</text:p>
          </table:table-cell>
          <table:table-cell office:value-type="float" office:value="740452" table:style-name="ce5">
            <text:p>740.452,00</text:p>
          </table:table-cell>
          <table:table-cell office:value-type="float" office:value="3855697" table:style-name="ce5">
            <text:p>3.855.697,00</text:p>
          </table:table-cell>
          <table:table-cell office:value-type="float" office:value="0" table:style-name="ce5">
            <text:p>0,00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6511504.1200000001" table:style-name="ce5">
            <text:p>6.511.504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107244.07" table:style-name="ce5">
            <text:p>107.244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5124.07999999996" table:style-name="ce5">
            <text:p>535.124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000" table:style-name="ce5">
            <text:p>73.000,00</text:p>
          </table:table-cell>
          <table:table-cell office:value-type="float" office:value="0" table:style-name="ce5">
            <text:p>0,00</text:p>
          </table:table-cell>
          <table:table-cell office:value-type="float" office:value="740452" table:style-name="ce5">
            <text:p>740.452,00</text:p>
          </table:table-cell>
          <table:table-cell office:value-type="float" office:value="4174585.64" table:style-name="ce5">
            <text:p>4.174.585,64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6618748.1900000004" table:style-name="ce5">
            <text:p>6.618.748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580907.68999999994" table:style-name="ce5">
            <text:p>580.907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000" table:style-name="ce5">
            <text:p>73.000,00</text:p>
          </table:table-cell>
          <table:table-cell office:value-type="float" office:value="0" table:style-name="ce5">
            <text:p>0,00</text:p>
          </table:table-cell>
          <table:table-cell office:value-type="float" office:value="2476144.6" table:style-name="ce5">
            <text:p>2.476.144,60</text:p>
          </table:table-cell>
          <table:table-cell office:value-type="float" office:value="6601648.1900000004" table:style-name="ce5">
            <text:p>6.601.648,19</text:p>
          </table:table-cell>
          <table:table-cell office:value-type="float" office:value="0" table:style-name="ce5">
            <text:p>0,00</text:p>
          </table:table-cell>
          <table:table-cell office:value-type="float" office:value="1175000" table:style-name="ce5">
            <text:p>1.175.000,00</text:p>
          </table:table-cell>
          <table:table-cell office:value-type="float" office:value="6648748.1900000004" table:style-name="ce5">
            <text:p>6.648.748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000" table:style-name="ce5">
            <text:p>57.000,00</text:p>
          </table:table-cell>
          <table:table-cell office:value-type="float" office:value="61763.35" table:style-name="ce5">
            <text:p>61.76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8483.75" table:style-name="ce5">
            <text:p>58.483,75</text:p>
          </table:table-cell>
          <table:table-cell office:value-type="float" office:value="142199.9" table:style-name="ce5">
            <text:p>142.199,90</text:p>
          </table:table-cell>
          <table:table-cell office:value-type="float" office:value="0" table:style-name="ce5">
            <text:p>0,00</text:p>
          </table:table-cell>
          <table:table-cell office:value-type="float" office:value="4094651.25" table:style-name="ce5">
            <text:p>4.094.651,25</text:p>
          </table:table-cell>
          <table:table-cell office:value-type="float" office:value="9377987.1300000008" table:style-name="ce5">
            <text:p>9.377.987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50500" table:style-name="ce5">
            <text:p>50.50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2190131.25" table:style-name="ce5">
            <text:p>2.190.13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448723.33" table:style-name="ce5">
            <text:p>448.72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81483.75" table:style-name="ce5">
            <text:p>81.483,75</text:p>
          </table:table-cell>
          <table:table-cell office:value-type="float" office:value="192699.9" table:style-name="ce5">
            <text:p>192.699,90</text:p>
          </table:table-cell>
          <table:table-cell office:value-type="float" office:value="0" table:style-name="ce5">
            <text:p>0,00</text:p>
          </table:table-cell>
          <table:table-cell office:value-type="float" office:value="5787651.25" table:style-name="ce5">
            <text:p>5.787.651,25</text:p>
          </table:table-cell>
          <table:table-cell office:value-type="float" office:value="12078605.060000001" table:style-name="ce5">
            <text:p>12.078.605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14157.66" table:style-name="ce5">
            <text:p>114.157,66</text:p>
          </table:table-cell>
          <table:table-cell office:value-type="float" office:value="241559.33" table:style-name="ce5">
            <text:p>241.559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5362.9" table:style-name="ce5">
            <text:p>5.362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19157.66" table:style-name="ce5">
            <text:p>119.157,66</text:p>
          </table:table-cell>
          <table:table-cell office:value-type="float" office:value="246922.23" table:style-name="ce5">
            <text:p>246.922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0641.41" table:style-name="ce5">
            <text:p>200.641,41</text:p>
          </table:table-cell>
          <table:table-cell office:value-type="float" office:value="439622.13" table:style-name="ce5">
            <text:p>439.622,13</text:p>
          </table:table-cell>
          <table:table-cell office:value-type="float" office:value="0" table:style-name="ce5">
            <text:p>0,00</text:p>
          </table:table-cell>
          <table:table-cell office:value-type="float" office:value="5787651.25" table:style-name="ce5">
            <text:p>5.787.651,25</text:p>
          </table:table-cell>
          <table:table-cell office:value-type="float" office:value="12078605.060000001" table:style-name="ce5">
            <text:p>12.078.605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79067.789999999994" table:style-name="ce5">
            <text:p>79.067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79067.789999999994" table:style-name="ce5">
            <text:p>79.067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279443.15000000002" table:style-name="ce5">
            <text:p>279.443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279443.15000000002" table:style-name="ce5">
            <text:p>279.443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5">
            <text:p>220.000,00</text:p>
          </table:table-cell>
          <table:table-cell office:value-type="float" office:value="358510.94" table:style-name="ce5">
            <text:p>358.510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2000" table:style-name="ce5">
            <text:p>912.000,00</text:p>
          </table:table-cell>
          <table:table-cell office:value-type="float" office:value="917988.97" table:style-name="ce5">
            <text:p>917.988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000" table:style-name="ce5">
            <text:p>66.000,00</text:p>
          </table:table-cell>
          <table:table-cell office:value-type="float" office:value="66313.58" table:style-name="ce5">
            <text:p>66.313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79251.1399999997" table:style-name="ce5">
            <text:p>6.279.251,14</text:p>
          </table:table-cell>
          <table:table-cell office:value-type="float" office:value="12731992.57" table:style-name="ce5">
            <text:p>12.731.992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3400" table:style-name="ce5">
            <text:p>2.473.400,00</text:p>
          </table:table-cell>
          <table:table-cell office:value-type="float" office:value="3762032.24" table:style-name="ce5">
            <text:p>3.762.032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6924" table:style-name="ce5">
            <text:p>36.924,00</text:p>
          </table:table-cell>
          <table:table-cell office:value-type="float" office:value="55204.95" table:style-name="ce5">
            <text:p>55.204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924" table:style-name="ce5">
            <text:p>36.924,00</text:p>
          </table:table-cell>
          <table:table-cell office:value-type="float" office:value="55204.95" table:style-name="ce5">
            <text:p>55.204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0500" table:style-name="ce5">
            <text:p>210.500,00</text:p>
          </table:table-cell>
          <table:table-cell office:value-type="float" office:value="716223.35" table:style-name="ce5">
            <text:p>716.22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6924" table:style-name="ce5">
            <text:p>36.924,00</text:p>
          </table:table-cell>
          <table:table-cell office:value-type="float" office:value="55204.95" table:style-name="ce5">
            <text:p>55.204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78075.1400000006" table:style-name="ce5">
            <text:p>9.978.075,14</text:p>
          </table:table-cell>
          <table:table-cell office:value-type="float" office:value="18249755.66" table:style-name="ce5">
            <text:p>18.249.755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4157.65999999997" table:style-name="ce5">
            <text:p>264.157,66</text:p>
          </table:table-cell>
          <table:table-cell office:value-type="float" office:value="1532819.02" table:style-name="ce5">
            <text:p>1.532.819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75452" table:style-name="ce5">
            <text:p>1.975.452,00</text:p>
          </table:table-cell>
          <table:table-cell office:value-type="float" office:value="26990571.809999999" table:style-name="ce5">
            <text:p>26.990.571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703430.54" table:style-name="ce5">
            <text:p>703.43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39609.66" table:style-name="ce5">
            <text:p>2.839.609,66</text:p>
          </table:table-cell>
          <table:table-cell office:value-type="float" office:value="29226821.370000001" table:style-name="ce5">
            <text:p>29.226.82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2827" table:style-name="ce5">
            <text:p>192.827,00</text:p>
          </table:table-cell>
          <table:table-cell office:value-type="float" office:value="296613.28999999998" table:style-name="ce5">
            <text:p>296.61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827" table:style-name="ce5">
            <text:p>192.827,00</text:p>
          </table:table-cell>
          <table:table-cell office:value-type="float" office:value="296613.28999999998" table:style-name="ce5">
            <text:p>296.61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92827" table:style-name="ce5">
            <text:p>192.827,00</text:p>
          </table:table-cell>
          <table:table-cell office:value-type="float" office:value="296613.28999999998" table:style-name="ce5">
            <text:p>296.61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827" table:style-name="ce5">
            <text:p>192.827,00</text:p>
          </table:table-cell>
          <table:table-cell office:value-type="float" office:value="296613.28999999998" table:style-name="ce5">
            <text:p>296.61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545351.98" table:style-name="ce5">
            <text:p>1.545.351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545351.98" table:style-name="ce5">
            <text:p>1.545.351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35919.51" table:style-name="ce5">
            <text:p>635.919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35919.51" table:style-name="ce5">
            <text:p>635.919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181271.4900000002" table:style-name="ce5">
            <text:p>2.181.271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181271.4900000002" table:style-name="ce5">
            <text:p>2.181.271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9751" table:style-name="ce5">
            <text:p>229.751,00</text:p>
          </table:table-cell>
          <table:table-cell office:value-type="float" office:value="351818.23999999999" table:style-name="ce5">
            <text:p>351.818,24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181271.4900000002" table:style-name="ce5">
            <text:p>2.181.271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50054461.810000002" table:style-name="ce5">
            <text:p>50.054.461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34000" table:style-name="ce5">
            <text:p>43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93090" table:style-name="ce5">
            <text:p>693.0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35600" table:style-name="ce5">
            <text:p>13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7500" table:style-name="ce5">
            <text:p>6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371190" table:style-name="ce5">
            <text:p>1.371.1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56190" table:style-name="ce5">
            <text:p>2.056.1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1000" table:style-name="ce5">
            <text:p>4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9922.6" table:style-name="ce5">
            <text:p>53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4500" table:style-name="ce5">
            <text:p>71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00422.6" table:style-name="ce5">
            <text:p>1.700.4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0452" table:style-name="ce5">
            <text:p>740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0452" table:style-name="ce5">
            <text:p>740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0874.6" table:style-name="ce5">
            <text:p>2.440.87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75000" table:style-name="ce5">
            <text:p>1.1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000" table:style-name="ce5">
            <text:p>5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81128.75" table:style-name="ce5">
            <text:p>4.081.12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74128.75" table:style-name="ce5">
            <text:p>5.774.12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5">
            <text:p>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5">
            <text:p>11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74128.75" table:style-name="ce5">
            <text:p>5.774.12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2000" table:style-name="ce5">
            <text:p>9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03341.3499999996" table:style-name="ce5">
            <text:p>6.203.341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8400" table:style-name="ce5">
            <text:p>2.44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6924" table:style-name="ce5">
            <text:p>36.9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924" table:style-name="ce5">
            <text:p>36.9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0500" table:style-name="ce5">
            <text:p>210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6924" table:style-name="ce5">
            <text:p>36.9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77165.3499999996" table:style-name="ce5">
            <text:p>9.877.165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000" table:style-name="ce5">
            <text:p>19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75452" table:style-name="ce5">
            <text:p>1.975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67452" table:style-name="ce5">
            <text:p>2.767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9751" table:style-name="ce5">
            <text:p>229.7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34000" table:style-name="ce5">
            <text:p>43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93090" table:style-name="ce5">
            <text:p>693.0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200" table:style-name="ce5">
            <text:p>70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35600" table:style-name="ce5">
            <text:p>13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00" table:style-name="ce5">
            <text:p>47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7500" table:style-name="ce5">
            <text:p>6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371190" table:style-name="ce5">
            <text:p>1.371.1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56190" table:style-name="ce5">
            <text:p>2.056.1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500" table:style-name="ce5">
            <text:p>74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1000" table:style-name="ce5">
            <text:p>4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9922.6" table:style-name="ce5">
            <text:p>53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4500" table:style-name="ce5">
            <text:p>71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00422.6" table:style-name="ce5">
            <text:p>1.700.4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0452" table:style-name="ce5">
            <text:p>740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0452" table:style-name="ce5">
            <text:p>740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0874.6" table:style-name="ce5">
            <text:p>2.440.87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75000" table:style-name="ce5">
            <text:p>1.1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000" table:style-name="ce5">
            <text:p>5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81128.75" table:style-name="ce5">
            <text:p>4.081.12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74128.75" table:style-name="ce5">
            <text:p>5.774.12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7000" table:style-name="ce5">
            <text:p>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3000" table:style-name="ce5">
            <text:p>11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74128.75" table:style-name="ce5">
            <text:p>5.774.12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2000" table:style-name="ce5">
            <text:p>9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03341.3499999996" table:style-name="ce5">
            <text:p>6.203.341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8400" table:style-name="ce5">
            <text:p>2.44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6924" table:style-name="ce5">
            <text:p>36.9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924" table:style-name="ce5">
            <text:p>36.9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0500" table:style-name="ce5">
            <text:p>210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6924" table:style-name="ce5">
            <text:p>36.9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77165.3499999996" table:style-name="ce5">
            <text:p>9.877.165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000" table:style-name="ce5">
            <text:p>19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75452" table:style-name="ce5">
            <text:p>1.975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67452" table:style-name="ce5">
            <text:p>2.767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827" table:style-name="ce5">
            <text:p>192.8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9751" table:style-name="ce5">
            <text:p>229.7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080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2:01:22Z</meta:creation-date>
    <dc:date>2025-07-02T12:43:42Z</dc:date>
  </office:meta>
</office:document-meta>
</file>