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8.78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8.99583333333333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9.763125cm" style:use-optimal-column-width="true"/>
    </style:style>
    <style:style style:name="co20" style:family="table-column">
      <style:table-column-properties fo:break-before="auto" style:column-width="4.78895833333333cm" style:use-optimal-column-width="true"/>
    </style:style>
    <style:style style:name="co21" style:family="table-column">
      <style:table-column-properties fo:break-before="auto" style:column-width="9.577916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5"/>
        <table:table-column table:style-name="co9" table:default-cell-style-name="ce5"/>
        <table:table-column table:style-name="co2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4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5" table:default-cell-style-name="ce2"/>
        <table:table-column table:style-name="co22" table:number-columns-repeated="16334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stres</text:p>
          </table:table-cell>
          <table:table-cell office:value-type="string" table:style-name="ce4">
            <text:p>stp</text:p>
          </table:table-cell>
          <table:table-cell office:value-type="string" table:style-name="ce4">
            <text:p>stpc</text:p>
          </table:table-cell>
          <table:table-cell office:value-type="string" table:style-name="ce4">
            <text:p>vap</text:p>
          </table:table-cell>
          <table:table-cell office:value-type="string" table:style-name="ce4">
            <text:p>vam</text:p>
          </table:table-cell>
          <table:table-cell office:value-type="string" table:style-name="ce4">
            <text:p>vppiud</text:p>
          </table:table-cell>
          <table:table-cell office:value-type="string" table:style-name="ce4">
            <text:p>vpmend</text:p>
          </table:table-cell>
          <table:table-cell office:value-type="string" table:style-name="ce4">
            <text:p>vppiup</text:p>
          </table:table-cell>
          <table:table-cell office:value-type="string" table:style-name="ce4">
            <text:p>vpmenp</text:p>
          </table:table-cell>
          <table:table-cell office:value-type="string" table:style-name="ce4">
            <text:p>sti</text:p>
          </table:table-cell>
          <table:table-cell office:value-type="string" table:style-name="ce4">
            <text:p>stc</text:p>
          </table:table-cell>
          <table:table-cell office:value-type="string" table:style-name="ce4">
            <text:p>sp1</text:p>
          </table:table-cell>
          <table:table-cell office:value-type="string" table:style-name="ce4">
            <text:p>sp2</text:p>
          </table:table-cell>
          <table:table-cell office:value-type="string" table:style-name="ce4">
            <text:p>sp3</text:p>
          </table:table-cell>
          <table:table-cell office:value-type="string" table:style-name="ce4">
            <text:p>sp4</text:p>
          </table:table-cell>
          <table:table-cell office:value-type="string" table:style-name="ce4">
            <text:p>vp1piud</text:p>
          </table:table-cell>
          <table:table-cell office:value-type="string" table:style-name="ce4">
            <text:p>vp1mend</text:p>
          </table:table-cell>
          <table:table-cell office:value-type="string" table:style-name="ce4">
            <text:p>vp1piup</text:p>
          </table:table-cell>
          <table:table-cell office:value-type="string" table:style-name="ce4">
            <text:p>vp1menp</text:p>
          </table:table-cell>
          <table:table-cell office:value-type="string" table:style-name="ce4">
            <text:p>vp2piud</text:p>
          </table:table-cell>
          <table:table-cell office:value-type="string" table:style-name="ce4">
            <text:p>vp2mend</text:p>
          </table:table-cell>
          <table:table-cell office:value-type="string" table:style-name="ce4">
            <text:p>vp2piup</text:p>
          </table:table-cell>
          <table:table-cell office:value-type="string" table:style-name="ce4">
            <text:p>vp2menp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table:number-columns-repeated="16334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2500" table:style-name="ce5">
            <text:p>21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63342.6100000003" table:style-name="ce5">
            <text:p>7.763.342,61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07267.6799999997" table:style-name="ce5">
            <text:p>7.107.267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63342.6100000003" table:style-name="ce5">
            <text:p>7.763.342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585.13" table:style-name="ce5">
            <text:p>15.585,13</text:p>
          </table:table-cell>
          <table:table-cell office:value-type="float" office:value="14781.45" table:style-name="ce5">
            <text:p>14.781,45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585.13" table:style-name="ce5">
            <text:p>15.585,13</text:p>
          </table:table-cell>
          <table:table-cell office:value-type="float" office:value="14781.45" table:style-name="ce5">
            <text:p>14.781,45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032740.1400000006" table:style-name="ce5">
            <text:p>9.032.740,14</text:p>
          </table:table-cell>
          <table:table-cell office:value-type="float" office:value="11824716.16" table:style-name="ce5">
            <text:p>11.824.716,16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91976.02" table:style-name="ce5">
            <text:p>2.791.976,02</text:p>
          </table:table-cell>
          <table:table-cell office:value-type="float" office:value="3079996.78" table:style-name="ce5">
            <text:p>3.079.996,78</text:p>
          </table:table-cell>
          <table:table-cell office:value-type="float" office:value="11682179.369999999" table:style-name="ce5">
            <text:p>11.682.179,37</text:p>
          </table:table-cell>
          <table:table-cell office:value-type="float" office:value="9916770.7699999996" table:style-name="ce5">
            <text:p>9.916.770,77</text:p>
          </table:table-cell>
          <table:table-cell office:value-type="float" office:value="481215.45" table:style-name="ce5">
            <text:p>481.215,45</text:p>
          </table:table-cell>
          <table:table-cell office:value-type="float" office:value="3130654.68" table:style-name="ce5">
            <text:p>3.130.65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32740.1400000006" table:style-name="ce5">
            <text:p>9.032.740,14</text:p>
          </table:table-cell>
          <table:table-cell office:value-type="float" office:value="11824716.16" table:style-name="ce5">
            <text:p>11.824.716,16</text:p>
          </table:table-cell>
          <table:table-cell office:value-type="float" office:value="8930400.5999999996" table:style-name="ce5">
            <text:p>8.930.400,60</text:p>
          </table:table-cell>
          <table:table-cell office:value-type="float" office:value="8930100.5999999996" table:style-name="ce5">
            <text:p>8.930.10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6" table:style-name="ce5">
            <text:p>3.066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1066" table:style-name="ce5">
            <text:p>1.0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034740.1400000006" table:style-name="ce5">
            <text:p>9.034.740,14</text:p>
          </table:table-cell>
          <table:table-cell office:value-type="float" office:value="11826716.16" table:style-name="ce5">
            <text:p>11.826.716,16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91976.02" table:style-name="ce5">
            <text:p>2.791.976,02</text:p>
          </table:table-cell>
          <table:table-cell office:value-type="float" office:value="3079996.78" table:style-name="ce5">
            <text:p>3.079.996,78</text:p>
          </table:table-cell>
          <table:table-cell office:value-type="float" office:value="11690145.369999999" table:style-name="ce5">
            <text:p>11.690.145,37</text:p>
          </table:table-cell>
          <table:table-cell office:value-type="float" office:value="9954092.7699999996" table:style-name="ce5">
            <text:p>9.954.092,77</text:p>
          </table:table-cell>
          <table:table-cell office:value-type="float" office:value="481215.45" table:style-name="ce5">
            <text:p>481.215,45</text:p>
          </table:table-cell>
          <table:table-cell office:value-type="float" office:value="3136620.68" table:style-name="ce5">
            <text:p>3.136.620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34740.1400000006" table:style-name="ce5">
            <text:p>9.034.740,14</text:p>
          </table:table-cell>
          <table:table-cell office:value-type="float" office:value="11826716.16" table:style-name="ce5">
            <text:p>11.826.716,16</text:p>
          </table:table-cell>
          <table:table-cell office:value-type="float" office:value="8932400.5999999996" table:style-name="ce5">
            <text:p>8.932.400,60</text:p>
          </table:table-cell>
          <table:table-cell office:value-type="float" office:value="8932100.5999999996" table:style-name="ce5">
            <text:p>8.932.10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69275" table:style-name="ce5">
            <text:p>269.275,00</text:p>
          </table:table-cell>
          <table:table-cell office:value-type="float" office:value="355403.55" table:style-name="ce5">
            <text:p>355.403,55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6128.55" table:style-name="ce5">
            <text:p>86.128,55</text:p>
          </table:table-cell>
          <table:table-cell office:value-type="float" office:value="22087.08" table:style-name="ce5">
            <text:p>22.087,08</text:p>
          </table:table-cell>
          <table:table-cell office:value-type="float" office:value="256560" table:style-name="ce5">
            <text:p>256.560,00</text:p>
          </table:table-cell>
          <table:table-cell office:value-type="float" office:value="303871.08" table:style-name="ce5">
            <text:p>303.871,08</text:p>
          </table:table-cell>
          <table:table-cell office:value-type="float" office:value="27500" table:style-name="ce5">
            <text:p>27.500,00</text:p>
          </table:table-cell>
          <table:table-cell office:value-type="float" office:value="14785" table:style-name="ce5">
            <text:p>14.7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275" table:style-name="ce5">
            <text:p>269.275,00</text:p>
          </table:table-cell>
          <table:table-cell office:value-type="float" office:value="355403.55" table:style-name="ce5">
            <text:p>355.403,55</text:p>
          </table:table-cell>
          <table:table-cell office:value-type="float" office:value="269275" table:style-name="ce5">
            <text:p>269.275,00</text:p>
          </table:table-cell>
          <table:table-cell office:value-type="float" office:value="269275" table:style-name="ce5">
            <text:p>269.2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09" table:style-name="ce5">
            <text:p>0,09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2354.35" table:style-name="ce5">
            <text:p>2.35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30089" table:style-name="ce5">
            <text:p>1.130.089,00</text:p>
          </table:table-cell>
          <table:table-cell office:value-type="float" office:value="1720236.54" table:style-name="ce5">
            <text:p>1.720.236,54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90147.54" table:style-name="ce5">
            <text:p>590.147,54</text:p>
          </table:table-cell>
          <table:table-cell office:value-type="float" office:value="380323.38" table:style-name="ce5">
            <text:p>380.323,38</text:p>
          </table:table-cell>
          <table:table-cell office:value-type="float" office:value="1268316.1100000001" table:style-name="ce5">
            <text:p>1.268.316,11</text:p>
          </table:table-cell>
          <table:table-cell office:value-type="float" office:value="5903886.2199999997" table:style-name="ce5">
            <text:p>5.903.886,22</text:p>
          </table:table-cell>
          <table:table-cell office:value-type="float" office:value="2200" table:style-name="ce5">
            <text:p>2.200,00</text:p>
          </table:table-cell>
          <table:table-cell office:value-type="float" office:value="140427.10999999999" table:style-name="ce5">
            <text:p>140.427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0089" table:style-name="ce5">
            <text:p>1.130.089,00</text:p>
          </table:table-cell>
          <table:table-cell office:value-type="float" office:value="1720236.54" table:style-name="ce5">
            <text:p>1.720.236,54</text:p>
          </table:table-cell>
          <table:table-cell office:value-type="float" office:value="1131518.75" table:style-name="ce5">
            <text:p>1.131.518,75</text:p>
          </table:table-cell>
          <table:table-cell office:value-type="float" office:value="1131818.75" table:style-name="ce5">
            <text:p>1.131.81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15364" table:style-name="ce5">
            <text:p>1.415.364,00</text:p>
          </table:table-cell>
          <table:table-cell office:value-type="float" office:value="2091640.09" table:style-name="ce5">
            <text:p>2.091.640,09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76276.09" table:style-name="ce5">
            <text:p>676.276,09</text:p>
          </table:table-cell>
          <table:table-cell office:value-type="float" office:value="402410.55" table:style-name="ce5">
            <text:p>402.410,55</text:p>
          </table:table-cell>
          <table:table-cell office:value-type="float" office:value="1543230.46" table:style-name="ce5">
            <text:p>1.543.230,46</text:p>
          </table:table-cell>
          <table:table-cell office:value-type="float" office:value="6225077.4000000004" table:style-name="ce5">
            <text:p>6.225.077,40</text:p>
          </table:table-cell>
          <table:table-cell office:value-type="float" office:value="29700" table:style-name="ce5">
            <text:p>29.700,00</text:p>
          </table:table-cell>
          <table:table-cell office:value-type="float" office:value="157566.46" table:style-name="ce5">
            <text:p>157.56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5364" table:style-name="ce5">
            <text:p>1.415.364,00</text:p>
          </table:table-cell>
          <table:table-cell office:value-type="float" office:value="2091640.09" table:style-name="ce5">
            <text:p>2.091.640,09</text:p>
          </table:table-cell>
          <table:table-cell office:value-type="float" office:value="1416793.75" table:style-name="ce5">
            <text:p>1.416.793,75</text:p>
          </table:table-cell>
          <table:table-cell office:value-type="float" office:value="1417093.75" table:style-name="ce5">
            <text:p>1.417.093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389157.66" table:style-name="ce5">
            <text:p>1.389.157,66</text:p>
          </table:table-cell>
          <table:table-cell office:value-type="float" office:value="13140442.960000001" table:style-name="ce5">
            <text:p>13.140.442,96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751285.300000001" table:style-name="ce5">
            <text:p>11.751.285,30</text:p>
          </table:table-cell>
          <table:table-cell office:value-type="float" office:value="4135508.82" table:style-name="ce5">
            <text:p>4.135.508,82</text:p>
          </table:table-cell>
          <table:table-cell office:value-type="float" office:value="9164938.7699999996" table:style-name="ce5">
            <text:p>9.164.938,77</text:p>
          </table:table-cell>
          <table:table-cell office:value-type="float" office:value="27810827.93" table:style-name="ce5">
            <text:p>27.810.827,93</text:p>
          </table:table-cell>
          <table:table-cell office:value-type="float" office:value="72157.66" table:style-name="ce5">
            <text:p>72.157,66</text:p>
          </table:table-cell>
          <table:table-cell office:value-type="float" office:value="7847938.7699999996" table:style-name="ce5">
            <text:p>7.847.938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9157.66" table:style-name="ce5">
            <text:p>1.389.157,66</text:p>
          </table:table-cell>
          <table:table-cell office:value-type="float" office:value="13140442.960000001" table:style-name="ce5">
            <text:p>13.140.442,96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5300222.140000001" table:style-name="ce5">
            <text:p>15.300.222,14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178972.140000001" table:style-name="ce5">
            <text:p>14.178.972,14</text:p>
          </table:table-cell>
          <table:table-cell office:value-type="float" office:value="11950887.73" table:style-name="ce5">
            <text:p>11.950.887,73</text:p>
          </table:table-cell>
          <table:table-cell office:value-type="float" office:value="4143700" table:style-name="ce5">
            <text:p>4.143.700,00</text:p>
          </table:table-cell>
          <table:table-cell office:value-type="float" office:value="22466597.600000001" table:style-name="ce5">
            <text:p>22.466.597,60</text:p>
          </table:table-cell>
          <table:table-cell office:value-type="float" office:value="0" table:style-name="ce5">
            <text:p>0,00</text:p>
          </table:table-cell>
          <table:table-cell office:value-type="float" office:value="3022450" table:style-name="ce5">
            <text:p>3.022.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5300222.140000001" table:style-name="ce5">
            <text:p>15.300.222,14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510407.66" table:style-name="ce5">
            <text:p>2.510.407,66</text:p>
          </table:table-cell>
          <table:table-cell office:value-type="float" office:value="28440665.100000001" table:style-name="ce5">
            <text:p>28.440.665,1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5930257.440000001" table:style-name="ce5">
            <text:p>25.930.257,44</text:p>
          </table:table-cell>
          <table:table-cell office:value-type="float" office:value="16086396.550000001" table:style-name="ce5">
            <text:p>16.086.396,55</text:p>
          </table:table-cell>
          <table:table-cell office:value-type="float" office:value="13308638.77" table:style-name="ce5">
            <text:p>13.308.638,77</text:p>
          </table:table-cell>
          <table:table-cell office:value-type="float" office:value="50427425.530000001" table:style-name="ce5">
            <text:p>50.427.425,53</text:p>
          </table:table-cell>
          <table:table-cell office:value-type="float" office:value="72157.66" table:style-name="ce5">
            <text:p>72.157,66</text:p>
          </table:table-cell>
          <table:table-cell office:value-type="float" office:value="10870388.77" table:style-name="ce5">
            <text:p>10.870.388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0407.66" table:style-name="ce5">
            <text:p>2.510.407,66</text:p>
          </table:table-cell>
          <table:table-cell office:value-type="float" office:value="28440665.100000001" table:style-name="ce5">
            <text:p>28.440.665,1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470000" table:style-name="ce5">
            <text:p>1.470.00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float" office:value="1559000" table:style-name="ce5">
            <text:p>1.559.000,00</text:p>
          </table:table-cell>
          <table:table-cell office:value-type="float" office:value="1864406.67" table:style-name="ce5">
            <text:p>1.864.406,67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470000" table:style-name="ce5">
            <text:p>1.470.00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00974.36" table:style-name="ce5">
            <text:p>600.974,36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0974.36" table:style-name="ce5">
            <text:p>20.974,36</text:p>
          </table:table-cell>
          <table:table-cell office:value-type="float" office:value="67602.23" table:style-name="ce5">
            <text:p>67.602,23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597.32999999996" table:style-name="ce5">
            <text:p>590.59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00974.36" table:style-name="ce5">
            <text:p>600.974,36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070974.36" table:style-name="ce5">
            <text:p>2.070.974,36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1974.36" table:style-name="ce5">
            <text:p>31.974,36</text:p>
          </table:table-cell>
          <table:table-cell office:value-type="float" office:value="78602.23" table:style-name="ce5">
            <text:p>78.602,23</text:p>
          </table:table-cell>
          <table:table-cell office:value-type="float" office:value="2139000" table:style-name="ce5">
            <text:p>2.139.000,00</text:p>
          </table:table-cell>
          <table:table-cell office:value-type="float" office:value="2455004" table:style-name="ce5">
            <text:p>2.455.004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070974.36" table:style-name="ce5">
            <text:p>2.070.974,36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44595580.840000004" table:style-name="ce5">
            <text:p>44.595.580,84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9446069.039999999" table:style-name="ce5">
            <text:p>29.446.069,04</text:p>
          </table:table-cell>
          <table:table-cell office:value-type="float" office:value="19662187.559999999" table:style-name="ce5">
            <text:p>19.662.187,56</text:p>
          </table:table-cell>
          <table:table-cell office:value-type="float" office:value="28831014.600000001" table:style-name="ce5">
            <text:p>28.831.014,60</text:p>
          </table:table-cell>
          <table:table-cell office:value-type="float" office:value="69811599.700000003" table:style-name="ce5">
            <text:p>69.811.599,70</text:p>
          </table:table-cell>
          <table:table-cell office:value-type="float" office:value="583073.11" table:style-name="ce5">
            <text:p>583.073,11</text:p>
          </table:table-cell>
          <table:table-cell office:value-type="float" office:value="14264575.91" table:style-name="ce5">
            <text:p>14.264.575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44595580.840000004" table:style-name="ce5">
            <text:p>44.595.580,84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52358923.450000003" table:style-name="ce5">
            <text:p>52.358.923,45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9446069.039999999" table:style-name="ce5">
            <text:p>29.446.069,04</text:p>
          </table:table-cell>
          <table:table-cell office:value-type="float" office:value="19662187.559999999" table:style-name="ce5">
            <text:p>19.662.187,56</text:p>
          </table:table-cell>
          <table:table-cell office:value-type="float" office:value="31483111.98" table:style-name="ce5">
            <text:p>31.483.111,98</text:p>
          </table:table-cell>
          <table:table-cell office:value-type="float" office:value="76918867.379999995" table:style-name="ce5">
            <text:p>76.918.867,38</text:p>
          </table:table-cell>
          <table:table-cell office:value-type="float" office:value="583073.11" table:style-name="ce5">
            <text:p>583.073,11</text:p>
          </table:table-cell>
          <table:table-cell office:value-type="float" office:value="14264575.91" table:style-name="ce5">
            <text:p>14.264.575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52358923.450000003" table:style-name="ce5">
            <text:p>52.358.923,4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2500" table:style-name="ce5">
            <text:p>21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07267.6799999997" table:style-name="ce5">
            <text:p>7.107.267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63342.6100000003" table:style-name="ce5">
            <text:p>7.763.342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585.13" table:style-name="ce5">
            <text:p>15.585,13</text:p>
          </table:table-cell>
          <table:table-cell office:value-type="float" office:value="14781.45" table:style-name="ce5">
            <text:p>14.781,45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585.13" table:style-name="ce5">
            <text:p>15.585,13</text:p>
          </table:table-cell>
          <table:table-cell office:value-type="float" office:value="14781.45" table:style-name="ce5">
            <text:p>14.781,45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930400.5999999996" table:style-name="ce5">
            <text:p>8.930.400,6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91976.02" table:style-name="ce5">
            <text:p>2.791.976,02</text:p>
          </table:table-cell>
          <table:table-cell office:value-type="float" office:value="3079996.78" table:style-name="ce5">
            <text:p>3.079.996,78</text:p>
          </table:table-cell>
          <table:table-cell office:value-type="float" office:value="11682179.369999999" table:style-name="ce5">
            <text:p>11.682.179,37</text:p>
          </table:table-cell>
          <table:table-cell office:value-type="float" office:value="9916770.7699999996" table:style-name="ce5">
            <text:p>9.916.770,77</text:p>
          </table:table-cell>
          <table:table-cell office:value-type="float" office:value="481215.45" table:style-name="ce5">
            <text:p>481.215,45</text:p>
          </table:table-cell>
          <table:table-cell office:value-type="float" office:value="3130654.68" table:style-name="ce5">
            <text:p>3.130.65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32740.1400000006" table:style-name="ce5">
            <text:p>9.032.740,14</text:p>
          </table:table-cell>
          <table:table-cell office:value-type="float" office:value="11824716.16" table:style-name="ce5">
            <text:p>11.824.716,16</text:p>
          </table:table-cell>
          <table:table-cell office:value-type="float" office:value="8930400.5999999996" table:style-name="ce5">
            <text:p>8.930.400,60</text:p>
          </table:table-cell>
          <table:table-cell office:value-type="float" office:value="8930100.5999999996" table:style-name="ce5">
            <text:p>8.930.10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6" table:style-name="ce5">
            <text:p>3.066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1066" table:style-name="ce5">
            <text:p>1.0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932400.5999999996" table:style-name="ce5">
            <text:p>8.932.400,6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91976.02" table:style-name="ce5">
            <text:p>2.791.976,02</text:p>
          </table:table-cell>
          <table:table-cell office:value-type="float" office:value="3079996.78" table:style-name="ce5">
            <text:p>3.079.996,78</text:p>
          </table:table-cell>
          <table:table-cell office:value-type="float" office:value="11690145.369999999" table:style-name="ce5">
            <text:p>11.690.145,37</text:p>
          </table:table-cell>
          <table:table-cell office:value-type="float" office:value="9954092.7699999996" table:style-name="ce5">
            <text:p>9.954.092,77</text:p>
          </table:table-cell>
          <table:table-cell office:value-type="float" office:value="481215.45" table:style-name="ce5">
            <text:p>481.215,45</text:p>
          </table:table-cell>
          <table:table-cell office:value-type="float" office:value="3136620.68" table:style-name="ce5">
            <text:p>3.136.620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34740.1400000006" table:style-name="ce5">
            <text:p>9.034.740,14</text:p>
          </table:table-cell>
          <table:table-cell office:value-type="float" office:value="11826716.16" table:style-name="ce5">
            <text:p>11.826.716,16</text:p>
          </table:table-cell>
          <table:table-cell office:value-type="float" office:value="8932400.5999999996" table:style-name="ce5">
            <text:p>8.932.400,60</text:p>
          </table:table-cell>
          <table:table-cell office:value-type="float" office:value="8932100.5999999996" table:style-name="ce5">
            <text:p>8.932.10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69275" table:style-name="ce5">
            <text:p>269.27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6128.55" table:style-name="ce5">
            <text:p>86.128,55</text:p>
          </table:table-cell>
          <table:table-cell office:value-type="float" office:value="22087.08" table:style-name="ce5">
            <text:p>22.087,08</text:p>
          </table:table-cell>
          <table:table-cell office:value-type="float" office:value="256560" table:style-name="ce5">
            <text:p>256.560,00</text:p>
          </table:table-cell>
          <table:table-cell office:value-type="float" office:value="303871.08" table:style-name="ce5">
            <text:p>303.871,08</text:p>
          </table:table-cell>
          <table:table-cell office:value-type="float" office:value="27500" table:style-name="ce5">
            <text:p>27.500,00</text:p>
          </table:table-cell>
          <table:table-cell office:value-type="float" office:value="14785" table:style-name="ce5">
            <text:p>14.7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275" table:style-name="ce5">
            <text:p>269.275,00</text:p>
          </table:table-cell>
          <table:table-cell office:value-type="float" office:value="355403.55" table:style-name="ce5">
            <text:p>355.403,55</text:p>
          </table:table-cell>
          <table:table-cell office:value-type="float" office:value="269275" table:style-name="ce5">
            <text:p>269.275,00</text:p>
          </table:table-cell>
          <table:table-cell office:value-type="float" office:value="269275" table:style-name="ce5">
            <text:p>269.2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09" table:style-name="ce5">
            <text:p>0,09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2354.35" table:style-name="ce5">
            <text:p>2.35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31518.75" table:style-name="ce5">
            <text:p>1.131.518,7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90147.54" table:style-name="ce5">
            <text:p>590.147,54</text:p>
          </table:table-cell>
          <table:table-cell office:value-type="float" office:value="380323.38" table:style-name="ce5">
            <text:p>380.323,38</text:p>
          </table:table-cell>
          <table:table-cell office:value-type="float" office:value="1268316.1100000001" table:style-name="ce5">
            <text:p>1.268.316,11</text:p>
          </table:table-cell>
          <table:table-cell office:value-type="float" office:value="5903886.2199999997" table:style-name="ce5">
            <text:p>5.903.886,22</text:p>
          </table:table-cell>
          <table:table-cell office:value-type="float" office:value="2200" table:style-name="ce5">
            <text:p>2.200,00</text:p>
          </table:table-cell>
          <table:table-cell office:value-type="float" office:value="140427.10999999999" table:style-name="ce5">
            <text:p>140.427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0089" table:style-name="ce5">
            <text:p>1.130.089,00</text:p>
          </table:table-cell>
          <table:table-cell office:value-type="float" office:value="1720236.54" table:style-name="ce5">
            <text:p>1.720.236,54</text:p>
          </table:table-cell>
          <table:table-cell office:value-type="float" office:value="1131518.75" table:style-name="ce5">
            <text:p>1.131.518,75</text:p>
          </table:table-cell>
          <table:table-cell office:value-type="float" office:value="1131818.75" table:style-name="ce5">
            <text:p>1.131.81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16793.75" table:style-name="ce5">
            <text:p>1.416.793,7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76276.09" table:style-name="ce5">
            <text:p>676.276,09</text:p>
          </table:table-cell>
          <table:table-cell office:value-type="float" office:value="402410.55" table:style-name="ce5">
            <text:p>402.410,55</text:p>
          </table:table-cell>
          <table:table-cell office:value-type="float" office:value="1543230.46" table:style-name="ce5">
            <text:p>1.543.230,46</text:p>
          </table:table-cell>
          <table:table-cell office:value-type="float" office:value="6225077.4000000004" table:style-name="ce5">
            <text:p>6.225.077,40</text:p>
          </table:table-cell>
          <table:table-cell office:value-type="float" office:value="29700" table:style-name="ce5">
            <text:p>29.700,00</text:p>
          </table:table-cell>
          <table:table-cell office:value-type="float" office:value="157566.46" table:style-name="ce5">
            <text:p>157.56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5364" table:style-name="ce5">
            <text:p>1.415.364,00</text:p>
          </table:table-cell>
          <table:table-cell office:value-type="float" office:value="2091640.09" table:style-name="ce5">
            <text:p>2.091.640,09</text:p>
          </table:table-cell>
          <table:table-cell office:value-type="float" office:value="1416793.75" table:style-name="ce5">
            <text:p>1.416.793,75</text:p>
          </table:table-cell>
          <table:table-cell office:value-type="float" office:value="1417093.75" table:style-name="ce5">
            <text:p>1.417.093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751285.300000001" table:style-name="ce5">
            <text:p>11.751.285,30</text:p>
          </table:table-cell>
          <table:table-cell office:value-type="float" office:value="4135508.82" table:style-name="ce5">
            <text:p>4.135.508,82</text:p>
          </table:table-cell>
          <table:table-cell office:value-type="float" office:value="9164938.7699999996" table:style-name="ce5">
            <text:p>9.164.938,77</text:p>
          </table:table-cell>
          <table:table-cell office:value-type="float" office:value="27810827.93" table:style-name="ce5">
            <text:p>27.810.827,93</text:p>
          </table:table-cell>
          <table:table-cell office:value-type="float" office:value="72157.66" table:style-name="ce5">
            <text:p>72.157,66</text:p>
          </table:table-cell>
          <table:table-cell office:value-type="float" office:value="7847938.7699999996" table:style-name="ce5">
            <text:p>7.847.938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9157.66" table:style-name="ce5">
            <text:p>1.389.157,66</text:p>
          </table:table-cell>
          <table:table-cell office:value-type="float" office:value="13140442.960000001" table:style-name="ce5">
            <text:p>13.140.442,96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178972.140000001" table:style-name="ce5">
            <text:p>14.178.972,14</text:p>
          </table:table-cell>
          <table:table-cell office:value-type="float" office:value="11950887.73" table:style-name="ce5">
            <text:p>11.950.887,73</text:p>
          </table:table-cell>
          <table:table-cell office:value-type="float" office:value="4143700" table:style-name="ce5">
            <text:p>4.143.700,00</text:p>
          </table:table-cell>
          <table:table-cell office:value-type="float" office:value="22466597.600000001" table:style-name="ce5">
            <text:p>22.466.597,60</text:p>
          </table:table-cell>
          <table:table-cell office:value-type="float" office:value="0" table:style-name="ce5">
            <text:p>0,00</text:p>
          </table:table-cell>
          <table:table-cell office:value-type="float" office:value="3022450" table:style-name="ce5">
            <text:p>3.022.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5300222.140000001" table:style-name="ce5">
            <text:p>15.300.222,14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5930257.440000001" table:style-name="ce5">
            <text:p>25.930.257,44</text:p>
          </table:table-cell>
          <table:table-cell office:value-type="float" office:value="16086396.550000001" table:style-name="ce5">
            <text:p>16.086.396,55</text:p>
          </table:table-cell>
          <table:table-cell office:value-type="float" office:value="13308638.77" table:style-name="ce5">
            <text:p>13.308.638,77</text:p>
          </table:table-cell>
          <table:table-cell office:value-type="float" office:value="50427425.530000001" table:style-name="ce5">
            <text:p>50.427.425,53</text:p>
          </table:table-cell>
          <table:table-cell office:value-type="float" office:value="72157.66" table:style-name="ce5">
            <text:p>72.157,66</text:p>
          </table:table-cell>
          <table:table-cell office:value-type="float" office:value="10870388.77" table:style-name="ce5">
            <text:p>10.870.388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0407.66" table:style-name="ce5">
            <text:p>2.510.407,66</text:p>
          </table:table-cell>
          <table:table-cell office:value-type="float" office:value="28440665.100000001" table:style-name="ce5">
            <text:p>28.440.665,1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float" office:value="1559000" table:style-name="ce5">
            <text:p>1.559.000,00</text:p>
          </table:table-cell>
          <table:table-cell office:value-type="float" office:value="1864406.67" table:style-name="ce5">
            <text:p>1.864.406,67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470000" table:style-name="ce5">
            <text:p>1.470.00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0974.36" table:style-name="ce5">
            <text:p>20.974,36</text:p>
          </table:table-cell>
          <table:table-cell office:value-type="float" office:value="67602.23" table:style-name="ce5">
            <text:p>67.602,23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597.32999999996" table:style-name="ce5">
            <text:p>590.59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00974.36" table:style-name="ce5">
            <text:p>600.974,36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1974.36" table:style-name="ce5">
            <text:p>31.974,36</text:p>
          </table:table-cell>
          <table:table-cell office:value-type="float" office:value="78602.23" table:style-name="ce5">
            <text:p>78.602,23</text:p>
          </table:table-cell>
          <table:table-cell office:value-type="float" office:value="2139000" table:style-name="ce5">
            <text:p>2.139.000,00</text:p>
          </table:table-cell>
          <table:table-cell office:value-type="float" office:value="2455004" table:style-name="ce5">
            <text:p>2.455.004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070974.36" table:style-name="ce5">
            <text:p>2.070.974,36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9446069.039999999" table:style-name="ce5">
            <text:p>29.446.069,04</text:p>
          </table:table-cell>
          <table:table-cell office:value-type="float" office:value="19662187.559999999" table:style-name="ce5">
            <text:p>19.662.187,56</text:p>
          </table:table-cell>
          <table:table-cell office:value-type="float" office:value="28831014.600000001" table:style-name="ce5">
            <text:p>28.831.014,60</text:p>
          </table:table-cell>
          <table:table-cell office:value-type="float" office:value="69811599.700000003" table:style-name="ce5">
            <text:p>69.811.599,70</text:p>
          </table:table-cell>
          <table:table-cell office:value-type="float" office:value="583073.11" table:style-name="ce5">
            <text:p>583.073,11</text:p>
          </table:table-cell>
          <table:table-cell office:value-type="float" office:value="14264575.91" table:style-name="ce5">
            <text:p>14.264.575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44595580.840000004" table:style-name="ce5">
            <text:p>44.595.580,84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9446069.039999999" table:style-name="ce5">
            <text:p>29.446.069,04</text:p>
          </table:table-cell>
          <table:table-cell office:value-type="float" office:value="19662187.559999999" table:style-name="ce5">
            <text:p>19.662.187,56</text:p>
          </table:table-cell>
          <table:table-cell office:value-type="float" office:value="31483111.98" table:style-name="ce5">
            <text:p>31.483.111,98</text:p>
          </table:table-cell>
          <table:table-cell office:value-type="float" office:value="76918867.379999995" table:style-name="ce5">
            <text:p>76.918.867,38</text:p>
          </table:table-cell>
          <table:table-cell office:value-type="float" office:value="583073.11" table:style-name="ce5">
            <text:p>583.073,11</text:p>
          </table:table-cell>
          <table:table-cell office:value-type="float" office:value="14264575.91" table:style-name="ce5">
            <text:p>14.264.575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52358923.450000003" table:style-name="ce5">
            <text:p>52.358.923,4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2500" table:style-name="ce5">
            <text:p>21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07267.6799999997" table:style-name="ce5">
            <text:p>7.107.267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63342.6100000003" table:style-name="ce5">
            <text:p>7.763.342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585.13" table:style-name="ce5">
            <text:p>15.585,13</text:p>
          </table:table-cell>
          <table:table-cell office:value-type="float" office:value="14781.45" table:style-name="ce5">
            <text:p>14.781,45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585.13" table:style-name="ce5">
            <text:p>15.585,13</text:p>
          </table:table-cell>
          <table:table-cell office:value-type="float" office:value="14781.45" table:style-name="ce5">
            <text:p>14.781,45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5585.13" table:style-name="ce5">
            <text:p>65.585,13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930100.5999999996" table:style-name="ce5">
            <text:p>8.930.100,6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91976.02" table:style-name="ce5">
            <text:p>2.791.976,02</text:p>
          </table:table-cell>
          <table:table-cell office:value-type="float" office:value="3079996.78" table:style-name="ce5">
            <text:p>3.079.996,78</text:p>
          </table:table-cell>
          <table:table-cell office:value-type="float" office:value="11682179.369999999" table:style-name="ce5">
            <text:p>11.682.179,37</text:p>
          </table:table-cell>
          <table:table-cell office:value-type="float" office:value="9916770.7699999996" table:style-name="ce5">
            <text:p>9.916.770,77</text:p>
          </table:table-cell>
          <table:table-cell office:value-type="float" office:value="481215.45" table:style-name="ce5">
            <text:p>481.215,45</text:p>
          </table:table-cell>
          <table:table-cell office:value-type="float" office:value="3130654.68" table:style-name="ce5">
            <text:p>3.130.654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32740.1400000006" table:style-name="ce5">
            <text:p>9.032.740,14</text:p>
          </table:table-cell>
          <table:table-cell office:value-type="float" office:value="11824716.16" table:style-name="ce5">
            <text:p>11.824.716,16</text:p>
          </table:table-cell>
          <table:table-cell office:value-type="float" office:value="8930400.5999999996" table:style-name="ce5">
            <text:p>8.930.400,60</text:p>
          </table:table-cell>
          <table:table-cell office:value-type="float" office:value="8930100.5999999996" table:style-name="ce5">
            <text:p>8.930.10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6" table:style-name="ce5">
            <text:p>3.066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1066" table:style-name="ce5">
            <text:p>1.0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932100.5999999996" table:style-name="ce5">
            <text:p>8.932.100,6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91976.02" table:style-name="ce5">
            <text:p>2.791.976,02</text:p>
          </table:table-cell>
          <table:table-cell office:value-type="float" office:value="3079996.78" table:style-name="ce5">
            <text:p>3.079.996,78</text:p>
          </table:table-cell>
          <table:table-cell office:value-type="float" office:value="11690145.369999999" table:style-name="ce5">
            <text:p>11.690.145,37</text:p>
          </table:table-cell>
          <table:table-cell office:value-type="float" office:value="9954092.7699999996" table:style-name="ce5">
            <text:p>9.954.092,77</text:p>
          </table:table-cell>
          <table:table-cell office:value-type="float" office:value="481215.45" table:style-name="ce5">
            <text:p>481.215,45</text:p>
          </table:table-cell>
          <table:table-cell office:value-type="float" office:value="3136620.68" table:style-name="ce5">
            <text:p>3.136.620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34740.1400000006" table:style-name="ce5">
            <text:p>9.034.740,14</text:p>
          </table:table-cell>
          <table:table-cell office:value-type="float" office:value="11826716.16" table:style-name="ce5">
            <text:p>11.826.716,16</text:p>
          </table:table-cell>
          <table:table-cell office:value-type="float" office:value="8932400.5999999996" table:style-name="ce5">
            <text:p>8.932.400,60</text:p>
          </table:table-cell>
          <table:table-cell office:value-type="float" office:value="8932100.5999999996" table:style-name="ce5">
            <text:p>8.932.10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69275" table:style-name="ce5">
            <text:p>269.27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6128.55" table:style-name="ce5">
            <text:p>86.128,55</text:p>
          </table:table-cell>
          <table:table-cell office:value-type="float" office:value="22087.08" table:style-name="ce5">
            <text:p>22.087,08</text:p>
          </table:table-cell>
          <table:table-cell office:value-type="float" office:value="256560" table:style-name="ce5">
            <text:p>256.560,00</text:p>
          </table:table-cell>
          <table:table-cell office:value-type="float" office:value="303871.08" table:style-name="ce5">
            <text:p>303.871,08</text:p>
          </table:table-cell>
          <table:table-cell office:value-type="float" office:value="27500" table:style-name="ce5">
            <text:p>27.500,00</text:p>
          </table:table-cell>
          <table:table-cell office:value-type="float" office:value="14785" table:style-name="ce5">
            <text:p>14.7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275" table:style-name="ce5">
            <text:p>269.275,00</text:p>
          </table:table-cell>
          <table:table-cell office:value-type="float" office:value="355403.55" table:style-name="ce5">
            <text:p>355.403,55</text:p>
          </table:table-cell>
          <table:table-cell office:value-type="float" office:value="269275" table:style-name="ce5">
            <text:p>269.275,00</text:p>
          </table:table-cell>
          <table:table-cell office:value-type="float" office:value="269275" table:style-name="ce5">
            <text:p>269.2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09" table:style-name="ce5">
            <text:p>0,09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2354.35" table:style-name="ce5">
            <text:p>2.35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31818.75" table:style-name="ce5">
            <text:p>1.131.818,7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90147.54" table:style-name="ce5">
            <text:p>590.147,54</text:p>
          </table:table-cell>
          <table:table-cell office:value-type="float" office:value="380323.38" table:style-name="ce5">
            <text:p>380.323,38</text:p>
          </table:table-cell>
          <table:table-cell office:value-type="float" office:value="1268316.1100000001" table:style-name="ce5">
            <text:p>1.268.316,11</text:p>
          </table:table-cell>
          <table:table-cell office:value-type="float" office:value="5903886.2199999997" table:style-name="ce5">
            <text:p>5.903.886,22</text:p>
          </table:table-cell>
          <table:table-cell office:value-type="float" office:value="2200" table:style-name="ce5">
            <text:p>2.200,00</text:p>
          </table:table-cell>
          <table:table-cell office:value-type="float" office:value="140427.10999999999" table:style-name="ce5">
            <text:p>140.427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0089" table:style-name="ce5">
            <text:p>1.130.089,00</text:p>
          </table:table-cell>
          <table:table-cell office:value-type="float" office:value="1720236.54" table:style-name="ce5">
            <text:p>1.720.236,54</text:p>
          </table:table-cell>
          <table:table-cell office:value-type="float" office:value="1131518.75" table:style-name="ce5">
            <text:p>1.131.518,75</text:p>
          </table:table-cell>
          <table:table-cell office:value-type="float" office:value="1131818.75" table:style-name="ce5">
            <text:p>1.131.81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17093.75" table:style-name="ce5">
            <text:p>1.417.093,7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76276.09" table:style-name="ce5">
            <text:p>676.276,09</text:p>
          </table:table-cell>
          <table:table-cell office:value-type="float" office:value="402410.55" table:style-name="ce5">
            <text:p>402.410,55</text:p>
          </table:table-cell>
          <table:table-cell office:value-type="float" office:value="1543230.46" table:style-name="ce5">
            <text:p>1.543.230,46</text:p>
          </table:table-cell>
          <table:table-cell office:value-type="float" office:value="6225077.4000000004" table:style-name="ce5">
            <text:p>6.225.077,40</text:p>
          </table:table-cell>
          <table:table-cell office:value-type="float" office:value="29700" table:style-name="ce5">
            <text:p>29.700,00</text:p>
          </table:table-cell>
          <table:table-cell office:value-type="float" office:value="157566.46" table:style-name="ce5">
            <text:p>157.56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5364" table:style-name="ce5">
            <text:p>1.415.364,00</text:p>
          </table:table-cell>
          <table:table-cell office:value-type="float" office:value="2091640.09" table:style-name="ce5">
            <text:p>2.091.640,09</text:p>
          </table:table-cell>
          <table:table-cell office:value-type="float" office:value="1416793.75" table:style-name="ce5">
            <text:p>1.416.793,75</text:p>
          </table:table-cell>
          <table:table-cell office:value-type="float" office:value="1417093.75" table:style-name="ce5">
            <text:p>1.417.093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751285.300000001" table:style-name="ce5">
            <text:p>11.751.285,30</text:p>
          </table:table-cell>
          <table:table-cell office:value-type="float" office:value="4135508.82" table:style-name="ce5">
            <text:p>4.135.508,82</text:p>
          </table:table-cell>
          <table:table-cell office:value-type="float" office:value="9164938.7699999996" table:style-name="ce5">
            <text:p>9.164.938,77</text:p>
          </table:table-cell>
          <table:table-cell office:value-type="float" office:value="27810827.93" table:style-name="ce5">
            <text:p>27.810.827,93</text:p>
          </table:table-cell>
          <table:table-cell office:value-type="float" office:value="72157.66" table:style-name="ce5">
            <text:p>72.157,66</text:p>
          </table:table-cell>
          <table:table-cell office:value-type="float" office:value="7847938.7699999996" table:style-name="ce5">
            <text:p>7.847.938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9157.66" table:style-name="ce5">
            <text:p>1.389.157,66</text:p>
          </table:table-cell>
          <table:table-cell office:value-type="float" office:value="13140442.960000001" table:style-name="ce5">
            <text:p>13.140.442,96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178972.140000001" table:style-name="ce5">
            <text:p>14.178.972,14</text:p>
          </table:table-cell>
          <table:table-cell office:value-type="float" office:value="11950887.73" table:style-name="ce5">
            <text:p>11.950.887,73</text:p>
          </table:table-cell>
          <table:table-cell office:value-type="float" office:value="4143700" table:style-name="ce5">
            <text:p>4.143.700,00</text:p>
          </table:table-cell>
          <table:table-cell office:value-type="float" office:value="22466597.600000001" table:style-name="ce5">
            <text:p>22.466.597,60</text:p>
          </table:table-cell>
          <table:table-cell office:value-type="float" office:value="0" table:style-name="ce5">
            <text:p>0,00</text:p>
          </table:table-cell>
          <table:table-cell office:value-type="float" office:value="3022450" table:style-name="ce5">
            <text:p>3.022.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5300222.140000001" table:style-name="ce5">
            <text:p>15.300.222,14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5930257.440000001" table:style-name="ce5">
            <text:p>25.930.257,44</text:p>
          </table:table-cell>
          <table:table-cell office:value-type="float" office:value="16086396.550000001" table:style-name="ce5">
            <text:p>16.086.396,55</text:p>
          </table:table-cell>
          <table:table-cell office:value-type="float" office:value="13308638.77" table:style-name="ce5">
            <text:p>13.308.638,77</text:p>
          </table:table-cell>
          <table:table-cell office:value-type="float" office:value="50427425.530000001" table:style-name="ce5">
            <text:p>50.427.425,53</text:p>
          </table:table-cell>
          <table:table-cell office:value-type="float" office:value="72157.66" table:style-name="ce5">
            <text:p>72.157,66</text:p>
          </table:table-cell>
          <table:table-cell office:value-type="float" office:value="10870388.77" table:style-name="ce5">
            <text:p>10.870.388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0407.66" table:style-name="ce5">
            <text:p>2.510.407,66</text:p>
          </table:table-cell>
          <table:table-cell office:value-type="float" office:value="28440665.100000001" table:style-name="ce5">
            <text:p>28.440.665,1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float" office:value="1559000" table:style-name="ce5">
            <text:p>1.559.000,00</text:p>
          </table:table-cell>
          <table:table-cell office:value-type="float" office:value="1864406.67" table:style-name="ce5">
            <text:p>1.864.406,67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470000" table:style-name="ce5">
            <text:p>1.470.00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1459000" table:style-name="ce5">
            <text:p>1.4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0974.36" table:style-name="ce5">
            <text:p>20.974,36</text:p>
          </table:table-cell>
          <table:table-cell office:value-type="float" office:value="67602.23" table:style-name="ce5">
            <text:p>67.602,23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597.32999999996" table:style-name="ce5">
            <text:p>590.59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00974.36" table:style-name="ce5">
            <text:p>600.974,36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1974.36" table:style-name="ce5">
            <text:p>31.974,36</text:p>
          </table:table-cell>
          <table:table-cell office:value-type="float" office:value="78602.23" table:style-name="ce5">
            <text:p>78.602,23</text:p>
          </table:table-cell>
          <table:table-cell office:value-type="float" office:value="2139000" table:style-name="ce5">
            <text:p>2.139.000,00</text:p>
          </table:table-cell>
          <table:table-cell office:value-type="float" office:value="2455004" table:style-name="ce5">
            <text:p>2.455.004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070974.36" table:style-name="ce5">
            <text:p>2.070.974,36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2039000" table:style-name="ce5">
            <text:p>2.0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9446069.039999999" table:style-name="ce5">
            <text:p>29.446.069,04</text:p>
          </table:table-cell>
          <table:table-cell office:value-type="float" office:value="19662187.559999999" table:style-name="ce5">
            <text:p>19.662.187,56</text:p>
          </table:table-cell>
          <table:table-cell office:value-type="float" office:value="28831014.600000001" table:style-name="ce5">
            <text:p>28.831.014,60</text:p>
          </table:table-cell>
          <table:table-cell office:value-type="float" office:value="69811599.700000003" table:style-name="ce5">
            <text:p>69.811.599,70</text:p>
          </table:table-cell>
          <table:table-cell office:value-type="float" office:value="583073.11" table:style-name="ce5">
            <text:p>583.073,11</text:p>
          </table:table-cell>
          <table:table-cell office:value-type="float" office:value="14264575.91" table:style-name="ce5">
            <text:p>14.264.575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44595580.840000004" table:style-name="ce5">
            <text:p>44.595.580,84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9446069.039999999" table:style-name="ce5">
            <text:p>29.446.069,04</text:p>
          </table:table-cell>
          <table:table-cell office:value-type="float" office:value="19662187.559999999" table:style-name="ce5">
            <text:p>19.662.187,56</text:p>
          </table:table-cell>
          <table:table-cell office:value-type="float" office:value="31483111.98" table:style-name="ce5">
            <text:p>31.483.111,98</text:p>
          </table:table-cell>
          <table:table-cell office:value-type="float" office:value="76918867.379999995" table:style-name="ce5">
            <text:p>76.918.867,38</text:p>
          </table:table-cell>
          <table:table-cell office:value-type="float" office:value="583073.11" table:style-name="ce5">
            <text:p>583.073,11</text:p>
          </table:table-cell>
          <table:table-cell office:value-type="float" office:value="14264575.91" table:style-name="ce5">
            <text:p>14.264.575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49511.800000001" table:style-name="ce5">
            <text:p>15.149.511,80</text:p>
          </table:table-cell>
          <table:table-cell office:value-type="float" office:value="52358923.450000003" table:style-name="ce5">
            <text:p>52.358.923,4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14976444.35" table:style-name="ce5">
            <text:p>14.976.44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number-rows-repeated="1048440" table:style-name="ro1">
          <table:table-cell table:number-columns-repeated="16384"/>
        </table:table-row>
      </table:table>
      <table:table table:name="Foglio1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59:03Z</meta:creation-date>
    <dc:date>2025-07-02T12:43:54Z</dc:date>
  </office:meta>
</office:document-meta>
</file>