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7E6E6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2">
            <text:p>Codice misura</text:p>
          </table:table-cell>
          <table:table-cell office:value-type="string" table:style-name="ce2">
            <text:p>Codice unico progetto</text:p>
          </table:table-cell>
          <table:table-cell office:value-type="string" table:style-name="ce2">
            <text:p>Codice Locale Progetto</text:p>
          </table:table-cell>
          <table:table-cell office:value-type="string" table:style-name="ce3">
            <text:p>St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scrizione / titolo proget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nistero<text:s/>dell'Istruzione<text:s/>e<text:s/>Merito</text:p>
          </table:table-cell>
          <table:table-cell office:value-type="string" table:style-name="ce4">
            <text:p>M4C1I3.3</text:p>
          </table:table-cell>
          <table:table-cell office:value-type="string" table:style-name="ce4">
            <text:p>C39J20001270005</text:p>
          </table:table-cell>
          <table:table-cell office:value-type="string" table:style-name="ce4">
            <text:p>PIANI2019-PIA201901-9415</text:p>
          </table:table-cell>
          <table:table-cell office:value-type="string" table:style-name="ce4">
            <text:p>In<text:s/>Esecuzione</text:p>
          </table:table-cell>
          <table:table-cell office:value-type="string" table:style-name="ce4">
            <text:p>€<text:s text:c="8"/><text:s/>685.000,00</text:p>
          </table:table-cell>
          <table:table-cell office:value-type="string" table:style-name="ce5">
            <text:p>Progetto<text:s/>in<text:s/>essere<text:s/>edilizia<text:s/>scolastica.<text:s/>Palestra<text:s/>del<text:s/>plesso<text:s/>scolastico<text:s/>consortile<text:s/>di<text:s/>Lavone<text:s/>in<text:s/>comune<text:s/>di<text:s/>Pezzaze.<text:s/>Ristrutturazione<text:s/>per<text:s/>adeguamento<text:s/>norme<text:s/><text:s/>antisismiche<text:s/>ed<text:s/>efficientamento<text:s/>energetic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nistero<text:s/>del<text:s/>Lavoro<text:s/>e<text:s/>Politiche<text:s/>Sociali</text:p>
          </table:table-cell>
          <table:table-cell office:value-type="string" table:style-name="ce4">
            <text:p>M5C2I1.2</text:p>
          </table:table-cell>
          <table:table-cell office:value-type="string" table:style-name="ce4">
            <text:p>C44H22000270001</text:p>
          </table:table-cell>
          <table:table-cell office:value-type="string" table:style-name="ce4">
            <text:p>C44H22000270001</text:p>
          </table:table-cell>
          <table:table-cell office:value-type="string" table:style-name="ce4">
            <text:p>In<text:s/>Esecuzione</text:p>
          </table:table-cell>
          <table:table-cell office:value-type="string" table:style-name="ce4">
            <text:p>€<text:s text:c="8"/><text:s/>297.916,65</text:p>
          </table:table-cell>
          <table:table-cell office:value-type="string" table:style-name="ce4">
            <text:p>Percorsi<text:s/>di<text:s/>autonomia<text:s/>per<text:s/>persone<text:s/>con<text:s/>disabilità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inistero<text:s/>del<text:s/>Lavoro<text:s/>e<text:s/>Politiche<text:s/>Sociali</text:p>
          </table:table-cell>
          <table:table-cell office:value-type="string" table:style-name="ce4">
            <text:p>M5C2I1.1.1</text:p>
          </table:table-cell>
          <table:table-cell office:value-type="string" table:style-name="ce4">
            <text:p>C44H22000070001</text:p>
          </table:table-cell>
          <table:table-cell office:value-type="string" table:style-name="ce4">
            <text:p>C44H22000070001</text:p>
          </table:table-cell>
          <table:table-cell office:value-type="string" table:style-name="ce4">
            <text:p>In<text:s/>Esecuzione</text:p>
          </table:table-cell>
          <table:table-cell office:value-type="string" table:style-name="ce4">
            <text:p>€<text:s text:c="8"/><text:s/>211.500,00</text:p>
          </table:table-cell>
          <table:table-cell office:value-type="string" table:style-name="ce4">
            <text:p>Interventi<text:s/>finalizzati<text:s/>a<text:s/>sostenere<text:s/>le<text:s/>capacità<text:s/>genitoriali<text:s/>e<text:s/>a<text:s/>supportare<text:s/>famiglie<text:s/>e<text:s/>bambini<text:s/>in<text:s/>condizione<text:s/>di<text:s/>vulnerabilità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CM<text:s/>-<text:s/>Dip<text:s/>Protezione<text:s/>Civile</text:p>
          </table:table-cell>
          <table:table-cell office:value-type="string" table:style-name="ce4">
            <text:p>M2C4I2.1.B</text:p>
          </table:table-cell>
          <table:table-cell office:value-type="string" table:style-name="ce4">
            <text:p>C35H21000100002</text:p>
          </table:table-cell>
          <table:table-cell office:value-type="string" table:style-name="ce4">
            <text:p>C35H21000100002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€<text:s text:c="8"/><text:s/>130.000,00</text:p>
          </table:table-cell>
          <table:table-cell office:value-type="string" table:style-name="ce4">
            <text:p>Sistemazione<text:s/>di<text:s/>strade<text:s/>forestali,<text:s/>sistemazione<text:s/>di<text:s/>frane<text:s/>e<text:s/>dissesti,<text:s/>taglio<text:s/>e<text:s/>rimozione<text:s/>della<text:s/>vegetazione<text:s/>schiantata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CM<text:s/>-<text:s/>Dip<text:s/>Protezione<text:s/>Civile</text:p>
          </table:table-cell>
          <table:table-cell office:value-type="string" table:style-name="ce4">
            <text:p>M2C4I2.1.B</text:p>
          </table:table-cell>
          <table:table-cell office:value-type="string" table:style-name="ce4">
            <text:p>C37H21001550001</text:p>
          </table:table-cell>
          <table:table-cell office:value-type="string" table:style-name="ce4">
            <text:p>C37H21001550001</text:p>
          </table:table-cell>
          <table:table-cell office:value-type="string" table:style-name="ce4">
            <text:p>Concluso</text:p>
          </table:table-cell>
          <table:table-cell office:value-type="string" table:style-name="ce4">
            <text:p>€<text:s text:c="8"/><text:s/>100.000,00</text:p>
          </table:table-cell>
          <table:table-cell office:value-type="string" table:style-name="ce4">
            <text:p>Sistemazione<text:s/>dei<text:s/>danni<text:s/>residui<text:s/>da<text:s/>Tempesta<text:s/>Vaia<text:s/>nel<text:s/>Comune<text:s/>di<text:s/>Marmentino<text:s/>(Bs)<text:s/><text:s/>Sistemazione<text:s/>schianti/<text:s/>Sistemazione<text:s/>frana<text:s/>Regimazione<text:s/>acqua<text:s/>val<text:s/>delle<text:s/>Mele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Ministero<text:s/>del<text:s/>Lavoro<text:s/>e<text:s/>Politiche<text:s/>Sociali</text:p>
          </table:table-cell>
          <table:table-cell office:value-type="string" table:style-name="ce4">
            <text:p>M5C2I1.3</text:p>
          </table:table-cell>
          <table:table-cell office:value-type="string" table:style-name="ce4">
            <text:p>C44H22000170001</text:p>
          </table:table-cell>
          <table:table-cell office:value-type="string" table:style-name="ce4">
            <text:p>C44H22000170001</text:p>
          </table:table-cell>
          <table:table-cell office:value-type="string" table:style-name="ce4">
            <text:p>In<text:s/>Esecuzione</text:p>
          </table:table-cell>
          <table:table-cell office:value-type="string" table:style-name="ce4">
            <text:p>€<text:s text:c="8"/><text:s/>710.000,00</text:p>
          </table:table-cell>
          <table:table-cell office:value-type="string" table:style-name="ce5">
            <text:p>Promozione<text:s/>di<text:s/>forme<text:s/>di<text:s/>residenzialità<text:s/>sui<text:s/>modelli<text:s/>dell'housing<text:s/>firs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Dipartimento<text:s/>Funzione<text:s/>Pubblica</text:p>
          </table:table-cell>
          <table:table-cell office:value-type="string" table:style-name="ce4">
            <text:p>M1C1<text:s/>2.2.3</text:p>
          </table:table-cell>
          <table:table-cell office:value-type="string" table:style-name="ce4">
            <text:p>C91F24000420006</text:p>
          </table:table-cell>
          <table:table-cell office:value-type="string" table:style-name="ce4">
            <text:p>C91F24000420006</text:p>
          </table:table-cell>
          <table:table-cell office:value-type="string" table:style-name="ce4">
            <text:p>In<text:s/>Esecuzione</text:p>
          </table:table-cell>
          <table:table-cell office:value-type="string" table:style-name="ce4">
            <text:p>€<text:s text:c="11"/><text:s/>78.697,00</text:p>
          </table:table-cell>
          <table:table-cell office:value-type="string" table:style-name="ce4">
            <text:p>Piattaforma<text:s/>comunale<text:s/>SUAP<text:s/>"Intera<text:s/>Valle<text:s/>Trompia".<text:s/>Adeguamento<text:s/>alle<text:s/>specifiche<text:s/>tecniche<text:s/>di<text:s/>cui<text:s/>D.<text:s/>Interm.</text:p>
            <text:p>26/09/2023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">
            <text:p>Schema<text:s/>progetti<text:s/>finanziati<text:s/>con<text:s/>i<text:s/>fondi<text:s/>del<text:s/>Piano<text:s/>nazionale<text:s/>di<text:s/>ripresa<text:s/>e<text:s/>resilienza<text:s/>(PNRR)</text:p>
            <text:p>in<text:s/>qualità<text:s/>di</text:p>
            <text:p><text:span text:style-name="T3">E</text:span><text:span text:style-name="T3">n</text:span><text:span text:style-name="T3">t</text:span><text:span text:style-name="T3">e</text:span><text:span text:style-name="T3"><text:s/></text:span><text:span text:style-name="T3">p</text:span><text:span text:style-name="T3">a</text:span><text:span text:style-name="T3">rt</text:span><text:span text:style-name="T3">n</text:span><text:span text:style-name="T3">e</text:span><text:span text:style-name="T3">r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2">
            <text:p>Amministrazione</text:p>
          </table:table-cell>
          <table:table-cell office:value-type="string" table:style-name="ce2">
            <text:p>Codice misura</text:p>
          </table:table-cell>
          <table:table-cell office:value-type="string" table:style-name="ce2">
            <text:p>Codice unico progetto</text:p>
          </table:table-cell>
          <table:table-cell office:value-type="string" table:style-name="ce2">
            <text:p>Capofila</text:p>
          </table:table-cell>
          <table:table-cell office:value-type="string" table:style-name="ce2">
            <text:p>Importo CMVT</text:p>
          </table:table-cell>
          <table:table-cell office:value-type="string" table:number-columns-spanned="2" table:number-rows-spanned="1" table:style-name="ce7">
            <text:p>Descrizione / titolo progetto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style-name="ce5">
            <text:p>Ministero del Lavoro e Politiche Sociali</text:p>
          </table:table-cell>
          <table:table-cell office:value-type="string" table:style-name="ce5">
            <text:p>M5C2I1.1.2</text:p>
          </table:table-cell>
          <table:table-cell office:value-type="string" table:style-name="ce5">
            <text:p>C84H22000100007</text:p>
          </table:table-cell>
          <table:table-cell office:value-type="string" table:style-name="ce5">
            <text:p>Comune di Brescia</text:p>
          </table:table-cell>
          <table:table-cell office:value-type="string" table:style-name="ce5">
            <text:p>€<text:s text:c="10"/><text:s/>451.568,07</text:p>
          </table:table-cell>
          <table:table-cell office:value-type="string" table:number-columns-spanned="2" table:number-rows-spanned="1" table:style-name="ce8">
            <text:p>Autonomia anziani non autosufficienti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4">
            <text:p>Ministero<text:s/>del<text:s/>Lavoro<text:s/>e<text:s/>Politiche<text:s/>Sociali</text:p>
          </table:table-cell>
          <table:table-cell office:value-type="string" table:style-name="ce4">
            <text:p>M5C2I1.1.3</text:p>
          </table:table-cell>
          <table:table-cell office:value-type="string" table:style-name="ce4">
            <text:p>C84H22000280007</text:p>
          </table:table-cell>
          <table:table-cell office:value-type="string" table:style-name="ce4">
            <text:p>Comune<text:s/>di<text:s/>Brescia</text:p>
          </table:table-cell>
          <table:table-cell office:value-type="string" table:style-name="ce4">
            <text:p>€<text:s text:c="13"/><text:s/>65.402,40</text:p>
          </table:table-cell>
          <table:table-cell office:value-type="string" table:number-columns-spanned="2" table:number-rows-spanned="1" table:style-name="ce9">
            <text:p>Rafforzamento<text:s/>dei<text:s/>servizi<text:s/>sociali<text:s/>a<text:s/>sostegno<text:s/>della<text:s/>domiciliarità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Ministero<text:s/>del<text:s/>Lavoro<text:s/>e<text:s/>Politiche<text:s/>Sociali</text:p>
          </table:table-cell>
          <table:table-cell office:value-type="string" table:style-name="ce4">
            <text:p>M5C2I1.1.4</text:p>
          </table:table-cell>
          <table:table-cell office:value-type="string" table:style-name="ce4">
            <text:p>D44H22000120001</text:p>
          </table:table-cell>
          <table:table-cell office:value-type="string" table:style-name="ce4">
            <text:p>Ambito<text:s/>3<text:s/>Brescia<text:s/>est</text:p>
          </table:table-cell>
          <table:table-cell office:value-type="string" table:style-name="ce4">
            <text:p>€<text:s text:c="13"/><text:s/>65.148,00</text:p>
          </table:table-cell>
          <table:table-cell office:value-type="string" table:number-columns-spanned="2" table:number-rows-spanned="1" table:style-name="ce9">
            <text:p>Rafforzamento<text:s/>dei<text:s/>servizi<text:s/>sociali<text:s/>e<text:s/>prevenzione<text:s/>del<text:s/>burn<text:s/>out</text:p>
          </table:table-cell>
          <table:covered-table-cell/>
          <table:table-cell table:number-columns-repeated="16377"/>
        </table:table-row>
        <table:table-row table:number-rows-repeated="104856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manuele Piotti</meta:initial-creator>
    <dc:creator>Emanuele Piotti</dc:creator>
    <meta:creation-date>2025-01-23T09:38:15Z</meta:creation-date>
    <dc:date>2025-01-23T09:38:15Z</dc:date>
  </office:meta>
</office:document-meta>
</file>