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6"/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449791666666667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24354166666667cm" style:use-optimal-column-width="true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5">
            <text:p>Canoni di locazione o di affitto versati o percepiti nell’anno 2024.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2">
            <text:p>N</text:p>
          </table:table-cell>
          <table:table-cell office:value-type="string" table:number-columns-spanned="1" table:number-rows-spanned="2" table:style-name="ce13">
            <text:p>IMMOBILE</text:p>
          </table:table-cell>
          <table:table-cell office:value-type="string" table:number-columns-spanned="1" table:number-rows-spanned="2" table:style-name="ce13">
            <text:p>INDIRIZZO<text:s/></text:p>
          </table:table-cell>
          <table:table-cell office:value-type="string" table:number-columns-spanned="1" table:number-rows-spanned="2" table:style-name="ce13">
            <text:p>COMUNE</text:p>
          </table:table-cell>
          <table:table-cell office:value-type="string" table:number-columns-spanned="1" table:number-rows-spanned="2" table:style-name="ce13">
            <text:p>CAP</text:p>
          </table:table-cell>
          <table:table-cell office:value-type="string" table:number-columns-spanned="1" table:number-rows-spanned="2" table:style-name="ce14">
            <text:p>CANONE ANNUO PERCEPITO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">
            <text:p>Uso Commerciale</text:p>
          </table:table-cell>
          <table:table-cell office:value-type="string" table:style-name="ce4">
            <text:p>Via Don Piotti 12</text:p>
          </table:table-cell>
          <table:table-cell office:value-type="string" table:style-name="ce4">
            <text:p>Pezzaze</text:p>
          </table:table-cell>
          <table:table-cell office:value-type="float" office:value="25060" table:style-name="ce4">
            <text:p>25060</text:p>
          </table:table-cell>
          <table:table-cell office:value-type="currency" office:value="14941.63" table:style-name="ce6">
            <text:p>14.941,63 €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5">
            <text:p>Uso Commerciale</text:p>
          </table:table-cell>
          <table:table-cell office:value-type="string" table:style-name="ce4">
            <text:p>Via Matteotti 327</text:p>
          </table:table-cell>
          <table:table-cell office:value-type="string" table:style-name="ce4">
            <text:p>Gardone Val Trompia</text:p>
          </table:table-cell>
          <table:table-cell office:value-type="float" office:value="25063" table:style-name="ce4">
            <text:p>25063</text:p>
          </table:table-cell>
          <table:table-cell office:value-type="currency" office:value="24132.69" table:style-name="ce6">
            <text:p>24.132,69 €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5">
            <text:p>Uso industriale</text:p>
          </table:table-cell>
          <table:table-cell office:value-type="string" table:style-name="ce4">
            <text:p>Via Angelo Gitti 3</text:p>
          </table:table-cell>
          <table:table-cell office:value-type="string" table:style-name="ce4">
            <text:p>Marcheno</text:p>
          </table:table-cell>
          <table:table-cell office:value-type="float" office:value="25060" table:style-name="ce4">
            <text:p>25060</text:p>
          </table:table-cell>
          <table:table-cell office:value-type="currency" office:value="43906.68" table:style-name="ce6">
            <text:p>43.906,68 €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5">
            <text:p>Uso Commerciale</text:p>
          </table:table-cell>
          <table:table-cell office:value-type="string" table:style-name="ce4">
            <text:p>Via Matteotti 327</text:p>
          </table:table-cell>
          <table:table-cell office:value-type="string" table:style-name="ce4">
            <text:p>Gardone Val Trompia</text:p>
          </table:table-cell>
          <table:table-cell office:value-type="float" office:value="25063" table:style-name="ce4">
            <text:p>25063</text:p>
          </table:table-cell>
          <table:table-cell office:value-type="currency" office:value="7962.94" table:style-name="ce6">
            <text:p>7.962,94 €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5">
            <text:p>Uso Commerciale</text:p>
          </table:table-cell>
          <table:table-cell office:value-type="string" table:style-name="ce4">
            <text:p>Via Mameli 2r</text:p>
          </table:table-cell>
          <table:table-cell office:value-type="string" table:style-name="ce4">
            <text:p>Gardone Val Trompia</text:p>
          </table:table-cell>
          <table:table-cell office:value-type="float" office:value="25063" table:style-name="ce4">
            <text:p>25063</text:p>
          </table:table-cell>
          <table:table-cell office:value-type="currency" office:value="29166.66" table:style-name="ce6">
            <text:p>29.166,66 €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2" table:style-name="ce9">
            <text:p>Totale</text:p>
          </table:table-cell>
          <table:covered-table-cell table:number-columns-repeated="4"/>
          <table:table-cell office:value-type="currency" office:value="120110.6" table:formula="of:=SUM([.F6:.F10])" table:number-columns-spanned="1" table:number-rows-spanned="2" table:style-name="ce16">
            <text:p>120.110,60 €</text:p>
          </table:table-cell>
          <table:table-cell table:style-name="ce8"/>
          <table:table-cell table:style-name="ce7"/>
          <table:table-cell table:style-name="ce1"/>
          <table:table-cell table:style-name="ce7"/>
          <table:table-cell table:number-columns-repeated="16374"/>
        </table:table-row>
        <table:table-row table:style-name="ro1">
          <table:covered-table-cell/>
          <table:covered-table-cell table:number-columns-repeated="4"/>
          <table:covered-table-cell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5" table:style-name="ce2"/>
          <table:table-cell table:style-name="ce1"/>
          <table:table-cell table:style-name="ce8"/>
          <table:table-cell table:number-columns-repeated="16376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/>
        </style:region-center>
        <style:region-right>
          <text:p>Aggiornato al<text:s/><text:date>???</text:date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Stefano Rota</meta:initial-creator>
    <dc:creator>Emanuele Piotti</dc:creator>
    <meta:creation-date>2022-03-22T13:17:47Z</meta:creation-date>
    <dc:date>2025-03-10T07:12:42Z</dc:date>
    <meta:print-date>2025-03-10T07:11:21Z</meta:print-date>
  </office:meta>
</office:document-meta>
</file>