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1.561041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8.78416666666667cm" style:use-optimal-column-width="true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8.99583333333333cm" style:use-optimal-column-width="true"/>
    </style:style>
    <style:style style:name="co26" style:family="table-column">
      <style:table-column-properties fo:break-before="auto" style:column-width="9.763125cm" style:use-optimal-column-width="true"/>
    </style:style>
    <style:style style:name="co27" style:family="table-column">
      <style:table-column-properties fo:break-before="auto" style:column-width="4.78895833333333cm" style:use-optimal-column-width="true"/>
    </style:style>
    <style:style style:name="co28" style:family="table-column">
      <style:table-column-properties fo:break-before="auto" style:column-width="9.577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number-columns-repeated="4" table:default-cell-style-name="ce5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5"/>
        <table:table-column table:style-name="co10" table:number-columns-repeated="2" table:default-cell-style-name="ce5"/>
        <table:table-column table:style-name="co11" table:number-columns-repeated="4" table:default-cell-style-name="ce5"/>
        <table:table-column table:style-name="co12" table:number-columns-repeated="4" table:default-cell-style-name="ce5"/>
        <table:table-column table:style-name="co2" table:number-columns-repeated="2" table:default-cell-style-name="ce5"/>
        <table:table-column table:style-name="co13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2" table:number-columns-repeated="2" table:default-cell-style-name="ce5"/>
        <table:table-column table:style-name="co16" table:default-cell-style-name="ce5"/>
        <table:table-column table:style-name="co2" table:default-cell-style-name="ce5"/>
        <table:table-column table:style-name="co17" table:default-cell-style-name="ce5"/>
        <table:table-column table:style-name="co15" table:default-cell-style-name="ce5"/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2" table:default-cell-style-name="ce5"/>
        <table:table-column table:style-name="co13" table:default-cell-style-name="ce5"/>
        <table:table-column table:style-name="co15" table:default-cell-style-name="ce5"/>
        <table:table-column table:style-name="co13" table:default-cell-style-name="ce5"/>
        <table:table-column table:style-name="co2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3" table:default-cell-style-name="ce5"/>
        <table:table-column table:style-name="co18" table:default-cell-style-name="ce5"/>
        <table:table-column table:style-name="co13" table:default-cell-style-name="ce5"/>
        <table:table-column table:style-name="co20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1" table:default-cell-style-name="ce5"/>
        <table:table-column table:style-name="co14" table:default-cell-style-name="ce5"/>
        <table:table-column table:style-name="co21" table:default-cell-style-name="ce5"/>
        <table:table-column table:style-name="co20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21" table:default-cell-style-name="ce5"/>
        <table:table-column table:style-name="co14" table:default-cell-style-name="ce5"/>
        <table:table-column table:style-name="co21" table:default-cell-style-name="ce5"/>
        <table:table-column table:style-name="co2" table:number-columns-repeated="3" table:default-cell-style-name="ce5"/>
        <table:table-column table:style-name="co19" table:default-cell-style-name="ce5"/>
        <table:table-column table:style-name="co22" table:number-columns-repeated="2" table:default-cell-style-name="ce5"/>
        <table:table-column table:style-name="co2" table:number-columns-repeated="3" table:default-cell-style-name="ce5"/>
        <table:table-column table:style-name="co18" table:default-cell-style-name="ce5"/>
        <table:table-column table:style-name="co23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1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1" table:number-columns-repeated="5" table:default-cell-style-name="ce2"/>
        <table:table-column table:style-name="co13" table:number-columns-repeated="2" table:default-cell-style-name="ce2"/>
        <table:table-column table:style-name="co24" table:default-cell-style-name="ce2"/>
        <table:table-column table:style-name="co19" table:number-columns-repeated="16286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4">
            <text:p>impo</text:p>
          </table:table-cell>
          <table:table-cell office:value-type="string" table:style-name="ce4">
            <text:p>cassa</text:p>
          </table:table-cell>
          <table:table-cell office:value-type="string" table:style-name="ce4">
            <text:p>stanziato</text:p>
          </table:table-cell>
          <table:table-cell office:value-type="string" table:style-name="ce4">
            <text:p>stanziatoc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liv3</text:p>
          </table:table-cell>
          <table:table-cell office:value-type="string" table:style-name="ce3">
            <text:p>liv4</text:p>
          </table:table-cell>
          <table:table-cell office:value-type="string" table:style-name="ce3">
            <text:p>capit</text:p>
          </table:table-cell>
          <table:table-cell office:value-type="string" table:style-name="ce3">
            <text:p>artic</text:p>
          </table:table-cell>
          <table:table-cell office:value-type="string" table:style-name="ce3">
            <text:p>numid</text:p>
          </table:table-cell>
          <table:table-cell office:value-type="string" table:style-name="ce3">
            <text:p>riliva</text:p>
          </table:table-cell>
          <table:table-cell office:value-type="string" table:style-name="ce3">
            <text:p>resp</text:p>
          </table:table-cell>
          <table:table-cell office:value-type="string" table:style-name="ce4">
            <text:p>resbil</text:p>
          </table:table-cell>
          <table:table-cell office:value-type="string" table:style-name="ce4">
            <text:p>stzprec</text:p>
          </table:table-cell>
          <table:table-cell office:value-type="string" table:style-name="ce4">
            <text:p>stzpl2pr</text:p>
          </table:table-cell>
          <table:table-cell office:value-type="string" table:style-name="ce4">
            <text:p>stzpl3pr</text:p>
          </table:table-cell>
          <table:table-cell office:value-type="string" table:style-name="ce4">
            <text:p>vbilepd</text:p>
          </table:table-cell>
          <table:table-cell office:value-type="string" table:style-name="ce4">
            <text:p>vbilepp</text:p>
          </table:table-cell>
          <table:table-cell office:value-type="string" table:style-name="ce4">
            <text:p>vbilcepd</text:p>
          </table:table-cell>
          <table:table-cell office:value-type="string" table:style-name="ce4">
            <text:p>vbilcepp</text:p>
          </table:table-cell>
          <table:table-cell office:value-type="string" table:style-name="ce4">
            <text:p>vbilep2d</text:p>
          </table:table-cell>
          <table:table-cell office:value-type="string" table:style-name="ce4">
            <text:p>vbilep2p</text:p>
          </table:table-cell>
          <table:table-cell office:value-type="string" table:style-name="ce4">
            <text:p>vbilepda</text:p>
          </table:table-cell>
          <table:table-cell office:value-type="string" table:style-name="ce4">
            <text:p>vbileppa</text:p>
          </table:table-cell>
          <table:table-cell office:value-type="string" table:style-name="ce4">
            <text:p>vbilepdd</text:p>
          </table:table-cell>
          <table:table-cell office:value-type="string" table:style-name="ce4">
            <text:p>vbileppd</text:p>
          </table:table-cell>
          <table:table-cell office:value-type="string" table:style-name="ce4">
            <text:p>cmpstz</text:p>
          </table:table-cell>
          <table:table-cell office:value-type="string" table:style-name="ce4">
            <text:p>cmpvbil</text:p>
          </table:table-cell>
          <table:table-cell office:value-type="string" table:style-name="ce4">
            <text:p>cmpvbilp</text:p>
          </table:table-cell>
          <table:table-cell office:value-type="string" table:style-name="ce4">
            <text:p>cmpvbila</text:p>
          </table:table-cell>
          <table:table-cell office:value-type="string" table:style-name="ce4">
            <text:p>cmpvbilap</text:p>
          </table:table-cell>
          <table:table-cell office:value-type="string" table:style-name="ce4">
            <text:p>cmpvbild</text:p>
          </table:table-cell>
          <table:table-cell office:value-type="string" table:style-name="ce4">
            <text:p>cmpvbildp</text:p>
          </table:table-cell>
          <table:table-cell office:value-type="string" table:style-name="ce4">
            <text:p>csastz</text:p>
          </table:table-cell>
          <table:table-cell office:value-type="string" table:style-name="ce4">
            <text:p>csavbil</text:p>
          </table:table-cell>
          <table:table-cell office:value-type="string" table:style-name="ce4">
            <text:p>csavbilp</text:p>
          </table:table-cell>
          <table:table-cell office:value-type="string" table:style-name="ce4">
            <text:p>csavbila</text:p>
          </table:table-cell>
          <table:table-cell office:value-type="string" table:style-name="ce4">
            <text:p>csavbilap</text:p>
          </table:table-cell>
          <table:table-cell office:value-type="string" table:style-name="ce4">
            <text:p>csavbild</text:p>
          </table:table-cell>
          <table:table-cell office:value-type="string" table:style-name="ce4">
            <text:p>csavbildp</text:p>
          </table:table-cell>
          <table:table-cell office:value-type="string" table:style-name="ce4">
            <text:p>pl1stz</text:p>
          </table:table-cell>
          <table:table-cell office:value-type="string" table:style-name="ce4">
            <text:p>pl1vbil</text:p>
          </table:table-cell>
          <table:table-cell office:value-type="string" table:style-name="ce4">
            <text:p>pl1vbilp</text:p>
          </table:table-cell>
          <table:table-cell office:value-type="string" table:style-name="ce4">
            <text:p>pl1vbila</text:p>
          </table:table-cell>
          <table:table-cell office:value-type="string" table:style-name="ce4">
            <text:p>pl1vbilap</text:p>
          </table:table-cell>
          <table:table-cell office:value-type="string" table:style-name="ce4">
            <text:p>pl1vbild</text:p>
          </table:table-cell>
          <table:table-cell office:value-type="string" table:style-name="ce4">
            <text:p>pl1vbildp</text:p>
          </table:table-cell>
          <table:table-cell office:value-type="string" table:style-name="ce4">
            <text:p>pl2stz</text:p>
          </table:table-cell>
          <table:table-cell office:value-type="string" table:style-name="ce4">
            <text:p>pl2vbil</text:p>
          </table:table-cell>
          <table:table-cell office:value-type="string" table:style-name="ce4">
            <text:p>pl2vbilp</text:p>
          </table:table-cell>
          <table:table-cell office:value-type="string" table:style-name="ce4">
            <text:p>pl2vbila</text:p>
          </table:table-cell>
          <table:table-cell office:value-type="string" table:style-name="ce4">
            <text:p>pl2vbilap</text:p>
          </table:table-cell>
          <table:table-cell office:value-type="string" table:style-name="ce4">
            <text:p>pl2vbild</text:p>
          </table:table-cell>
          <table:table-cell office:value-type="string" table:style-name="ce4">
            <text:p>pl2vbildp</text:p>
          </table:table-cell>
          <table:table-cell office:value-type="string" table:style-name="ce4">
            <text:p>pl3stz</text:p>
          </table:table-cell>
          <table:table-cell office:value-type="string" table:style-name="ce4">
            <text:p>plep1vbil</text:p>
          </table:table-cell>
          <table:table-cell office:value-type="string" table:style-name="ce4">
            <text:p>plep1vbilp</text:p>
          </table:table-cell>
          <table:table-cell office:value-type="string" table:style-name="ce4">
            <text:p>plep1vbila</text:p>
          </table:table-cell>
          <table:table-cell office:value-type="string" table:style-name="ce4">
            <text:p>plep1vbilap</text:p>
          </table:table-cell>
          <table:table-cell office:value-type="string" table:style-name="ce4">
            <text:p>plep1vbild</text:p>
          </table:table-cell>
          <table:table-cell office:value-type="string" table:style-name="ce4">
            <text:p>plep1vbildp</text:p>
          </table:table-cell>
          <table:table-cell office:value-type="string" table:style-name="ce4">
            <text:p>pl4stz</text:p>
          </table:table-cell>
          <table:table-cell office:value-type="string" table:style-name="ce4">
            <text:p>plep2vbil</text:p>
          </table:table-cell>
          <table:table-cell office:value-type="string" table:style-name="ce4">
            <text:p>plep2vbilp</text:p>
          </table:table-cell>
          <table:table-cell office:value-type="string" table:style-name="ce4">
            <text:p>plep2vbila</text:p>
          </table:table-cell>
          <table:table-cell office:value-type="string" table:style-name="ce4">
            <text:p>plep2vbilap</text:p>
          </table:table-cell>
          <table:table-cell office:value-type="string" table:style-name="ce4">
            <text:p>plep2vbild</text:p>
          </table:table-cell>
          <table:table-cell office:value-type="string" table:style-name="ce4">
            <text:p>plep2vbildp</text:p>
          </table:table-cell>
          <table:table-cell office:value-type="string" table:style-name="ce4">
            <text:p>cmpacc</text:p>
          </table:table-cell>
          <table:table-cell office:value-type="string" table:style-name="ce4">
            <text:p>cmprev</text:p>
          </table:table-cell>
          <table:table-cell office:value-type="string" table:style-name="ce4">
            <text:p>pl1acc</text:p>
          </table:table-cell>
          <table:table-cell office:value-type="string" table:style-name="ce4">
            <text:p>pl2acc</text:p>
          </table:table-cell>
          <table:table-cell office:value-type="string" table:style-name="ce4">
            <text:p>pl3acc</text:p>
          </table:table-cell>
          <table:table-cell office:value-type="string" table:style-name="ce4">
            <text:p>pl4acc</text:p>
          </table:table-cell>
          <table:table-cell office:value-type="string" table:style-name="ce4">
            <text:p>resstz</text:p>
          </table:table-cell>
          <table:table-cell office:value-type="string" table:style-name="ce4">
            <text:p>resacc</text:p>
          </table:table-cell>
          <table:table-cell office:value-type="string" table:style-name="ce4">
            <text:p>resrev</text:p>
          </table:table-cell>
          <table:table-cell office:value-type="string" table:style-name="ce4">
            <text:p>dicuifpv</text:p>
          </table:table-cell>
          <table:table-cell office:value-type="string" table:style-name="ce3">
            <text:p>descap1</text:p>
          </table:table-cell>
          <table:table-cell office:value-type="string" table:style-name="ce3">
            <text:p>descap2</text:p>
          </table:table-cell>
          <table:table-cell office:value-type="string" table:style-name="ce3">
            <text:p>desart1</text:p>
          </table:table-cell>
          <table:table-cell office:value-type="string" table:style-name="ce3">
            <text:p>desart2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office:value-type="string" table:style-name="ce3">
            <text:p>l3_desc1</text:p>
          </table:table-cell>
          <table:table-cell office:value-type="string" table:style-name="ce3">
            <text:p>l3_desc2</text:p>
          </table:table-cell>
          <table:table-cell office:value-type="string" table:style-name="ce3">
            <text:p>l3_desc3</text:p>
          </table:table-cell>
          <table:table-cell office:value-type="string" table:style-name="ce3">
            <text:p>l4_desc1</text:p>
          </table:table-cell>
          <table:table-cell office:value-type="string" table:style-name="ce3">
            <text:p>l4_desc2</text:p>
          </table:table-cell>
          <table:table-cell office:value-type="string" table:style-name="ce3">
            <text:p>l4_desc3</text:p>
          </table:table-cell>
          <table:table-cell office:value-type="string" table:style-name="ce3">
            <text:p>av_desc1</text:p>
          </table:table-cell>
          <table:table-cell office:value-type="string" table:style-name="ce3">
            <text:p>av_desc2</text:p>
          </table:table-cell>
          <table:table-cell office:value-type="string" table:style-name="ce3">
            <text:p>av_tipo</text:p>
          </table:table-cell>
          <table:table-cell table:number-columns-repeated="16286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2" table:style-name="ce2">
            <text:p>90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2439597.38" table:style-name="ce5">
            <text:p>2.439.597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float" office:value="2612738.3199999998" table:style-name="ce5">
            <text:p>2.612.738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3" table:style-name="ce2">
            <text:p>900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1858.27" table:style-name="ce5">
            <text:p>971.858,27</text:p>
          </table:table-cell>
          <table:table-cell office:value-type="float" office:value="0" table:style-name="ce5">
            <text:p>0,00</text:p>
          </table:table-cell>
          <table:table-cell office:value-type="float" office:value="-971858.27" table:style-name="ce5">
            <text:p>-971.858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3032.02" table:style-name="ce5">
            <text:p>413.032,02</text:p>
          </table:table-cell>
          <table:table-cell office:value-type="float" office:value="0" table:style-name="ce5">
            <text:p>0,00</text:p>
          </table:table-cell>
          <table:table-cell office:value-type="float" office:value="10141663.42" table:style-name="ce5">
            <text:p>10.141.663,42</text:p>
          </table:table-cell>
          <table:table-cell office:value-type="float" office:value="0" table:style-name="ce5">
            <text:p>0,00</text:p>
          </table:table-cell>
          <table:table-cell office:value-type="float" office:value="-9728631.4000000004" table:style-name="ce5">
            <text:p>-9.728.63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Fondo pluriennale vincolato per 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91896.84" table:style-name="ce5">
            <text:p>491.896,84</text:p>
          </table:table-cell>
          <table:table-cell office:value-type="float" office:value="0" table:style-name="ce5">
            <text:p>0,00</text:p>
          </table:table-cell>
          <table:table-cell office:value-type="float" office:value="491896.84" table:style-name="ce5">
            <text:p>491.896,8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5" table:style-name="ce2">
            <text:p>900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1896.84" table:style-name="ce5">
            <text:p>491.896,84</text:p>
          </table:table-cell>
          <table:table-cell office:value-type="float" office:value="0" table:style-name="ce5">
            <text:p>0,00</text:p>
          </table:table-cell>
          <table:table-cell office:value-type="float" office:value="491896.84" table:style-name="ce5">
            <text:p>491.896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>Utilizzo avanzo di Amministrazio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07267.6799999997" table:style-name="ce5">
            <text:p>7.107.267,68</text:p>
          </table:table-cell>
          <table:table-cell office:value-type="float" office:value="0" table:style-name="ce5">
            <text:p>0,00</text:p>
          </table:table-cell>
          <table:table-cell office:value-type="float" office:value="7107267.6799999997" table:style-name="ce5">
            <text:p>7.107.267,68</text:p>
          </table:table-cell>
          <table:table-cell office:value-type="string" table:style-name="ce2">
            <text:p>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8" table:style-name="ce2">
            <text:p>900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107267.6799999997" table:style-name="ce5">
            <text:p>7.107.267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>Fondo di Cassa all'1/1/20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76909.19" table:style-name="ce5">
            <text:p>76.909,19</text:p>
          </table:table-cell>
          <table:table-cell office:value-type="float" office:value="62127.74" table:style-name="ce5">
            <text:p>62.127,74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909.19" table:style-name="ce5">
            <text:p>76.909,19</text:p>
          </table:table-cell>
          <table:table-cell office:value-type="float" office:value="62127.74" table:style-name="ce5">
            <text:p>62.127,74</text:p>
          </table:table-cell>
          <table:table-cell office:value-type="float" office:value="48334.89" table:style-name="ce5">
            <text:p>48.334,89</text:p>
          </table:table-cell>
          <table:table-cell office:value-type="float" office:value="5895.29" table:style-name="ce5">
            <text:p>5.89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Imposte, tasse e proventi assimil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Tributi</text:p>
          </table:table-cell>
          <table:table-cell office:value-type="string" table:style-name="ce2">
            <text:p/>
          </table:table-cell>
          <table:table-cell office:value-type="string" table:style-name="ce2">
            <text:p>Compartecipazioni di tribu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 Amministrazioni Centr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>Fondi perequativ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equativi dalla Regione o Provincia autonom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76909.19" table:style-name="ce5">
            <text:p>76.909,19</text:p>
          </table:table-cell>
          <table:table-cell office:value-type="float" office:value="62127.74" table:style-name="ce5">
            <text:p>62.127,74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6909.19" table:style-name="ce5">
            <text:p>76.909,19</text:p>
          </table:table-cell>
          <table:table-cell office:value-type="float" office:value="62127.74" table:style-name="ce5">
            <text:p>62.127,74</text:p>
          </table:table-cell>
          <table:table-cell office:value-type="float" office:value="48334.89" table:style-name="ce5">
            <text:p>48.334,89</text:p>
          </table:table-cell>
          <table:table-cell office:value-type="float" office:value="5895.29" table:style-name="ce5">
            <text:p>5.89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correnti di natura tributaria, contributiva e perequ</text:p>
          </table:table-cell>
          <table:table-cell office:value-type="string" table:style-name="ce2">
            <text:p>a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533783.449999999" table:style-name="ce5">
            <text:p>11.533.783,45</text:p>
          </table:table-cell>
          <table:table-cell office:value-type="float" office:value="10109251.43" table:style-name="ce5">
            <text:p>10.109.251,43</text:p>
          </table:table-cell>
          <table:table-cell office:value-type="float" office:value="12226729.539999999" table:style-name="ce5">
            <text:p>12.226.729,54</text:p>
          </table:table-cell>
          <table:table-cell office:value-type="float" office:value="13875615.91" table:style-name="ce5">
            <text:p>13.875.615,91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129864.13" table:style-name="ce5">
            <text:p>2.129.864,13</text:p>
          </table:table-cell>
          <table:table-cell office:value-type="float" office:value="8528130.4299999997" table:style-name="ce5">
            <text:p>8.528.130,43</text:p>
          </table:table-cell>
          <table:table-cell office:value-type="float" office:value="5622570.3600000003" table:style-name="ce5">
            <text:p>5.622.570,36</text:p>
          </table:table-cell>
          <table:table-cell office:value-type="float" office:value="5649661" table:style-name="ce5">
            <text:p>5.649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0106" table:style-name="ce5">
            <text:p>8.580.106,00</text:p>
          </table:table-cell>
          <table:table-cell office:value-type="float" office:value="3646623.54" table:style-name="ce5">
            <text:p>3.646.623,54</text:p>
          </table:table-cell>
          <table:table-cell office:value-type="float" office:value="0" table:style-name="ce5">
            <text:p>0,00</text:p>
          </table:table-cell>
          <table:table-cell office:value-type="float" office:value="4447776.88" table:style-name="ce5">
            <text:p>4.447.776,88</text:p>
          </table:table-cell>
          <table:table-cell office:value-type="float" office:value="0" table:style-name="ce5">
            <text:p>0,00</text:p>
          </table:table-cell>
          <table:table-cell office:value-type="float" office:value="-801153.34" table:style-name="ce5">
            <text:p>-801.153,34</text:p>
          </table:table-cell>
          <table:table-cell office:value-type="float" office:value="0" table:style-name="ce5">
            <text:p>0,00</text:p>
          </table:table-cell>
          <table:table-cell office:value-type="float" office:value="10709970.130000001" table:style-name="ce5">
            <text:p>10.709.970,13</text:p>
          </table:table-cell>
          <table:table-cell office:value-type="float" office:value="3165645.78" table:style-name="ce5">
            <text:p>3.165.645,78</text:p>
          </table:table-cell>
          <table:table-cell office:value-type="float" office:value="0" table:style-name="ce5">
            <text:p>0,00</text:p>
          </table:table-cell>
          <table:table-cell office:value-type="float" office:value="4862297.3499999996" table:style-name="ce5">
            <text:p>4.862.297,35</text:p>
          </table:table-cell>
          <table:table-cell office:value-type="float" office:value="0" table:style-name="ce5">
            <text:p>0,00</text:p>
          </table:table-cell>
          <table:table-cell office:value-type="float" office:value="-1696651.57" table:style-name="ce5">
            <text:p>-1.696.651,57</text:p>
          </table:table-cell>
          <table:table-cell office:value-type="float" office:value="0" table:style-name="ce5">
            <text:p>0,00</text:p>
          </table:table-cell>
          <table:table-cell office:value-type="float" office:value="8581606" table:style-name="ce5">
            <text:p>8.581.606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28276" table:style-name="ce5">
            <text:p>8.528.276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33783.449999999" table:style-name="ce5">
            <text:p>11.533.783,45</text:p>
          </table:table-cell>
          <table:table-cell office:value-type="float" office:value="9340192.5700000003" table:style-name="ce5">
            <text:p>9.340.192,57</text:p>
          </table:table-cell>
          <table:table-cell office:value-type="float" office:value="108166.83" table:style-name="ce5">
            <text:p>108.166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1655464.76" table:style-name="ce5">
            <text:p>1.655.464,76</text:p>
          </table:table-cell>
          <table:table-cell office:value-type="float" office:value="769058.86" table:style-name="ce5">
            <text:p>769.058,8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Amministrazioni pubbl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066" table:style-name="ce5">
            <text:p>3.066,00</text:p>
          </table:table-cell>
          <table:table-cell office:value-type="float" office:value="3066" table:style-name="ce5">
            <text:p>3.066,00</text:p>
          </table:table-cell>
          <table:table-cell office:value-type="float" office:value="3066" table:style-name="ce5">
            <text:p>3.066,00</text:p>
          </table:table-cell>
          <table:table-cell office:value-type="float" office:value="3066" table:style-name="ce5">
            <text:p>3.066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1066" table:style-name="ce5">
            <text:p>1.0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6" table:style-name="ce5">
            <text:p>3.066,00</text:p>
          </table:table-cell>
          <table:table-cell office:value-type="float" office:value="3066" table:style-name="ce5">
            <text:p>3.06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Famigl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4900" table:style-name="ce5">
            <text:p>4.90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7700" table:style-name="ce5">
            <text:p>1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900" table:style-name="ce5">
            <text:p>4.900,00</text:p>
          </table:table-cell>
          <table:table-cell office:value-type="float" office:value="0" table:style-name="ce5">
            <text:p>0,00</text:p>
          </table:table-cell>
          <table:table-cell office:value-type="float" office:value="70302.399999999994" table:style-name="ce5">
            <text:p>70.302,40</text:p>
          </table:table-cell>
          <table:table-cell office:value-type="float" office:value="0" table:style-name="ce5">
            <text:p>0,00</text:p>
          </table:table-cell>
          <table:table-cell office:value-type="float" office:value="-65402.400000000001" table:style-name="ce5">
            <text:p>-65.402,40</text:p>
          </table:table-cell>
          <table:table-cell office:value-type="float" office:value="0" table:style-name="ce5">
            <text:p>0,00</text:p>
          </table:table-cell>
          <table:table-cell office:value-type="float" office:value="17700" table:style-name="ce5">
            <text:p>17.700,00</text:p>
          </table:table-cell>
          <table:table-cell office:value-type="float" office:value="-12800" table:style-name="ce5">
            <text:p>-12.800,00</text:p>
          </table:table-cell>
          <table:table-cell office:value-type="float" office:value="0" table:style-name="ce5">
            <text:p>0,00</text:p>
          </table:table-cell>
          <table:table-cell office:value-type="float" office:value="70302.399999999994" table:style-name="ce5">
            <text:p>70.302,40</text:p>
          </table:table-cell>
          <table:table-cell office:value-type="float" office:value="0" table:style-name="ce5">
            <text:p>0,00</text:p>
          </table:table-cell>
          <table:table-cell office:value-type="float" office:value="-83102.399999999994" table:style-name="ce5">
            <text:p>-83.102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mpres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52" table:style-name="ce5">
            <text:p>16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 Istituzioni Sociali Priv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 dall'Unione Europea e dal Resto del M</text:p>
          </table:table-cell>
          <table:table-cell office:value-type="string" table:style-name="ce2">
            <text:p>on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1536849.449999999" table:style-name="ce5">
            <text:p>11.536.849,45</text:p>
          </table:table-cell>
          <table:table-cell office:value-type="float" office:value="10112317.43" table:style-name="ce5">
            <text:p>10.112.317,43</text:p>
          </table:table-cell>
          <table:table-cell office:value-type="float" office:value="12234695.539999999" table:style-name="ce5">
            <text:p>12.234.695,54</text:p>
          </table:table-cell>
          <table:table-cell office:value-type="float" office:value="13883581.91" table:style-name="ce5">
            <text:p>13.883.581,91</text:p>
          </table:table-cell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147564.13" table:style-name="ce5">
            <text:p>2.147.564,13</text:p>
          </table:table-cell>
          <table:table-cell office:value-type="float" office:value="8546282.4299999997" table:style-name="ce5">
            <text:p>8.546.282,43</text:p>
          </table:table-cell>
          <table:table-cell office:value-type="float" office:value="5624570.3600000003" table:style-name="ce5">
            <text:p>5.624.570,36</text:p>
          </table:table-cell>
          <table:table-cell office:value-type="float" office:value="5651661" table:style-name="ce5">
            <text:p>5.651.6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2106" table:style-name="ce5">
            <text:p>8.582.106,00</text:p>
          </table:table-cell>
          <table:table-cell office:value-type="float" office:value="3652589.54" table:style-name="ce5">
            <text:p>3.652.589,54</text:p>
          </table:table-cell>
          <table:table-cell office:value-type="float" office:value="0" table:style-name="ce5">
            <text:p>0,00</text:p>
          </table:table-cell>
          <table:table-cell office:value-type="float" office:value="4519145.28" table:style-name="ce5">
            <text:p>4.519.145,28</text:p>
          </table:table-cell>
          <table:table-cell office:value-type="float" office:value="0" table:style-name="ce5">
            <text:p>0,00</text:p>
          </table:table-cell>
          <table:table-cell office:value-type="float" office:value="-866555.74" table:style-name="ce5">
            <text:p>-866.555,74</text:p>
          </table:table-cell>
          <table:table-cell office:value-type="float" office:value="0" table:style-name="ce5">
            <text:p>0,00</text:p>
          </table:table-cell>
          <table:table-cell office:value-type="float" office:value="10729670.130000001" table:style-name="ce5">
            <text:p>10.729.670,13</text:p>
          </table:table-cell>
          <table:table-cell office:value-type="float" office:value="3153911.78" table:style-name="ce5">
            <text:p>3.153.911,78</text:p>
          </table:table-cell>
          <table:table-cell office:value-type="float" office:value="0" table:style-name="ce5">
            <text:p>0,00</text:p>
          </table:table-cell>
          <table:table-cell office:value-type="float" office:value="4933665.75" table:style-name="ce5">
            <text:p>4.933.665,75</text:p>
          </table:table-cell>
          <table:table-cell office:value-type="float" office:value="0" table:style-name="ce5">
            <text:p>0,00</text:p>
          </table:table-cell>
          <table:table-cell office:value-type="float" office:value="-1779753.97" table:style-name="ce5">
            <text:p>-1.779.753,97</text:p>
          </table:table-cell>
          <table:table-cell office:value-type="float" office:value="0" table:style-name="ce5">
            <text:p>0,00</text:p>
          </table:table-cell>
          <table:table-cell office:value-type="float" office:value="8583606" table:style-name="ce5">
            <text:p>8.583.606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30276" table:style-name="ce5">
            <text:p>8.530.276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36849.449999999" table:style-name="ce5">
            <text:p>11.536.849,45</text:p>
          </table:table-cell>
          <table:table-cell office:value-type="float" office:value="9343258.5700000003" table:style-name="ce5">
            <text:p>9.343.258,57</text:p>
          </table:table-cell>
          <table:table-cell office:value-type="float" office:value="108166.83" table:style-name="ce5">
            <text:p>108.166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48886.37" table:style-name="ce5">
            <text:p>1.648.886,37</text:p>
          </table:table-cell>
          <table:table-cell office:value-type="float" office:value="1655464.76" table:style-name="ce5">
            <text:p>1.655.464,76</text:p>
          </table:table-cell>
          <table:table-cell office:value-type="float" office:value="769058.86" table:style-name="ce5">
            <text:p>769.058,86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13647.68" table:style-name="ce5">
            <text:p>213.647,68</text:p>
          </table:table-cell>
          <table:table-cell office:value-type="float" office:value="285755.46999999997" table:style-name="ce5">
            <text:p>285.755,47</text:p>
          </table:table-cell>
          <table:table-cell office:value-type="float" office:value="267630.7" table:style-name="ce5">
            <text:p>267.630,70</text:p>
          </table:table-cell>
          <table:table-cell office:value-type="float" office:value="361516.93" table:style-name="ce5">
            <text:p>361.516,93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11324.26" table:style-name="ce5">
            <text:p>111.324,26</text:p>
          </table:table-cell>
          <table:table-cell office:value-type="float" office:value="284644.56" table:style-name="ce5">
            <text:p>284.644,56</text:p>
          </table:table-cell>
          <table:table-cell office:value-type="float" office:value="129215" table:style-name="ce5">
            <text:p>129.215,00</text:p>
          </table:table-cell>
          <table:table-cell office:value-type="float" office:value="129215" table:style-name="ce5">
            <text:p>129.2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28655.7" table:style-name="ce5">
            <text:p>28.655,70</text:p>
          </table:table-cell>
          <table:table-cell office:value-type="float" office:value="0" table:style-name="ce5">
            <text:p>0,00</text:p>
          </table:table-cell>
          <table:table-cell office:value-type="float" office:value="28655.7" table:style-name="ce5">
            <text:p>28.655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299.26" table:style-name="ce5">
            <text:p>350.299,26</text:p>
          </table:table-cell>
          <table:table-cell office:value-type="float" office:value="11217.67" table:style-name="ce5">
            <text:p>11.217,67</text:p>
          </table:table-cell>
          <table:table-cell office:value-type="float" office:value="0" table:style-name="ce5">
            <text:p>0,00</text:p>
          </table:table-cell>
          <table:table-cell office:value-type="float" office:value="68336.83" table:style-name="ce5">
            <text:p>68.336,83</text:p>
          </table:table-cell>
          <table:table-cell office:value-type="float" office:value="0" table:style-name="ce5">
            <text:p>0,00</text:p>
          </table:table-cell>
          <table:table-cell office:value-type="float" office:value="-57119.16" table:style-name="ce5">
            <text:p>-57.119,16</text:p>
          </table:table-cell>
          <table:table-cell office:value-type="float" office:value="0" table:style-name="ce5">
            <text:p>0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8975" table:style-name="ce5">
            <text:p>238.9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3647.68" table:style-name="ce5">
            <text:p>213.647,68</text:p>
          </table:table-cell>
          <table:table-cell office:value-type="float" office:value="191560.6" table:style-name="ce5">
            <text:p>191.560,60</text:p>
          </table:table-cell>
          <table:table-cell office:value-type="float" office:value="37443.08" table:style-name="ce5">
            <text:p>37.443,08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3886.23" table:style-name="ce5">
            <text:p>93.886,23</text:p>
          </table:table-cell>
          <table:table-cell office:value-type="float" office:value="94194.87" table:style-name="ce5">
            <text:p>94.194,87</text:p>
          </table:table-cell>
          <table:table-cell office:value-type="float" office:value="94194.87" table:style-name="ce5">
            <text:p>94.194,8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Vendita di beni e servizi e proventi derivanti dalla gestion</text:p>
          </table:table-cell>
          <table:table-cell office:value-type="string" table:style-name="ce2">
            <text:p>e dei be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erivanti dall'attività di controllo e repressione</text:p>
          </table:table-cell>
          <table:table-cell office:value-type="string" table:style-name="ce2">
            <text:p>delle irregolarità e degli illec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.09" table:style-name="ce5">
            <text:p>0,09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09" table:style-name="ce5">
            <text:p>0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.1" table:style-name="ce5">
            <text:p>0,1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at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8354.349999999999" table:style-name="ce5">
            <text:p>18.354,35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19.68" table:style-name="ce5">
            <text:p>17.319,68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2354.35" table:style-name="ce5">
            <text:p>2.35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00" table:style-name="ce5">
            <text:p>1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18354.349999999999" table:style-name="ce5">
            <text:p>18.35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da redditi da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32247.31" table:style-name="ce5">
            <text:p>1.332.247,31</text:p>
          </table:table-cell>
          <table:table-cell office:value-type="float" office:value="1483033.4" table:style-name="ce5">
            <text:p>1.483.033,40</text:p>
          </table:table-cell>
          <table:table-cell office:value-type="float" office:value="1420216.11" table:style-name="ce5">
            <text:p>1.420.216,11</text:p>
          </table:table-cell>
          <table:table-cell office:value-type="float" office:value="2192261.77" table:style-name="ce5">
            <text:p>2.192.261,77</text:p>
          </table:table-cell>
          <table:table-cell office:value-type="string" table:style-name="ce2">
            <text:p>K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581884.56" table:style-name="ce5">
            <text:p>2.581.884,56</text:p>
          </table:table-cell>
          <table:table-cell office:value-type="float" office:value="4530317" table:style-name="ce5">
            <text:p>4.530.317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3932517" table:style-name="ce5">
            <text:p>3.932.51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63516.1100000001" table:style-name="ce5">
            <text:p>1.063.516,11</text:p>
          </table:table-cell>
          <table:table-cell office:value-type="float" office:value="356700" table:style-name="ce5">
            <text:p>356.700,00</text:p>
          </table:table-cell>
          <table:table-cell office:value-type="float" office:value="0" table:style-name="ce5">
            <text:p>0,00</text:p>
          </table:table-cell>
          <table:table-cell office:value-type="float" office:value="356700" table:style-name="ce5">
            <text:p>356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645400.67" table:style-name="ce5">
            <text:p>3.645.400,67</text:p>
          </table:table-cell>
          <table:table-cell office:value-type="float" office:value="-1453138.9" table:style-name="ce5">
            <text:p>-1.453.138,90</text:p>
          </table:table-cell>
          <table:table-cell office:value-type="float" office:value="0" table:style-name="ce5">
            <text:p>0,00</text:p>
          </table:table-cell>
          <table:table-cell office:value-type="float" office:value="432244.66" table:style-name="ce5">
            <text:p>432.244,66</text:p>
          </table:table-cell>
          <table:table-cell office:value-type="float" office:value="0" table:style-name="ce5">
            <text:p>0,00</text:p>
          </table:table-cell>
          <table:table-cell office:value-type="float" office:value="-1885383.56" table:style-name="ce5">
            <text:p>-1.885.383,56</text:p>
          </table:table-cell>
          <table:table-cell office:value-type="float" office:value="0" table:style-name="ce5">
            <text:p>0,00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7319" table:style-name="ce5">
            <text:p>1.057.3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32247.31" table:style-name="ce5">
            <text:p>1.332.247,31</text:p>
          </table:table-cell>
          <table:table-cell office:value-type="float" office:value="1003999.88" table:style-name="ce5">
            <text:p>1.003.999,88</text:p>
          </table:table-cell>
          <table:table-cell office:value-type="float" office:value="157416.22" table:style-name="ce5">
            <text:p>157.416,22</text:p>
          </table:table-cell>
          <table:table-cell office:value-type="float" office:value="14000" table:style-name="ce5">
            <text:p>1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2045.66" table:style-name="ce5">
            <text:p>772.045,66</text:p>
          </table:table-cell>
          <table:table-cell office:value-type="float" office:value="531109.47" table:style-name="ce5">
            <text:p>531.109,47</text:p>
          </table:table-cell>
          <table:table-cell office:value-type="float" office:value="479033.52" table:style-name="ce5">
            <text:p>479.033,5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altre entrat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564249.43" table:style-name="ce5">
            <text:p>1.564.249,43</text:p>
          </table:table-cell>
          <table:table-cell office:value-type="float" office:value="1787143.32" table:style-name="ce5">
            <text:p>1.787.143,32</text:p>
          </table:table-cell>
          <table:table-cell office:value-type="float" office:value="1706201.16" table:style-name="ce5">
            <text:p>1.706.201,16</text:p>
          </table:table-cell>
          <table:table-cell office:value-type="float" office:value="2572133.15" table:style-name="ce5">
            <text:p>2.572.133,15</text:p>
          </table:table-cell>
          <table:table-cell office:value-type="string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693208.82" table:style-name="ce5">
            <text:p>2.693.208,82</text:p>
          </table:table-cell>
          <table:table-cell office:value-type="float" office:value="4832281.24" table:style-name="ce5">
            <text:p>4.832.281,24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4077232" table:style-name="ce5">
            <text:p>4.077.23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8491.1100000001" table:style-name="ce5">
            <text:p>1.318.491,11</text:p>
          </table:table-cell>
          <table:table-cell office:value-type="float" office:value="387710.05" table:style-name="ce5">
            <text:p>387.710,05</text:p>
          </table:table-cell>
          <table:table-cell office:value-type="float" office:value="0" table:style-name="ce5">
            <text:p>0,00</text:p>
          </table:table-cell>
          <table:table-cell office:value-type="float" office:value="387710.05" table:style-name="ce5">
            <text:p>387.710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11699.93" table:style-name="ce5">
            <text:p>4.011.699,93</text:p>
          </table:table-cell>
          <table:table-cell office:value-type="float" office:value="-1439566.78" table:style-name="ce5">
            <text:p>-1.439.566,78</text:p>
          </table:table-cell>
          <table:table-cell office:value-type="float" office:value="0" table:style-name="ce5">
            <text:p>0,00</text:p>
          </table:table-cell>
          <table:table-cell office:value-type="float" office:value="502935.94" table:style-name="ce5">
            <text:p>502.935,94</text:p>
          </table:table-cell>
          <table:table-cell office:value-type="float" office:value="0" table:style-name="ce5">
            <text:p>0,00</text:p>
          </table:table-cell>
          <table:table-cell office:value-type="float" office:value="-1942502.72" table:style-name="ce5">
            <text:p>-1.942.502,72</text:p>
          </table:table-cell>
          <table:table-cell office:value-type="float" office:value="0" table:style-name="ce5">
            <text:p>0,00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2294" table:style-name="ce5">
            <text:p>1.312.2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4249.43" table:style-name="ce5">
            <text:p>1.564.249,43</text:p>
          </table:table-cell>
          <table:table-cell office:value-type="float" office:value="1213914.83" table:style-name="ce5">
            <text:p>1.213.914,83</text:p>
          </table:table-cell>
          <table:table-cell office:value-type="float" office:value="194859.3" table:style-name="ce5">
            <text:p>194.859,30</text:p>
          </table:table-cell>
          <table:table-cell office:value-type="float" office:value="49000" table:style-name="ce5">
            <text:p>4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65931.99" table:style-name="ce5">
            <text:p>865.931,99</text:p>
          </table:table-cell>
          <table:table-cell office:value-type="float" office:value="625304.43999999994" table:style-name="ce5">
            <text:p>625.304,44</text:p>
          </table:table-cell>
          <table:table-cell office:value-type="float" office:value="573228.49" table:style-name="ce5">
            <text:p>573.228,4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extratribut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274411.6100000003" table:style-name="ce5">
            <text:p>4.274.411,61</text:p>
          </table:table-cell>
          <table:table-cell office:value-type="float" office:value="8889501.1099999994" table:style-name="ce5">
            <text:p>8.889.501,11</text:p>
          </table:table-cell>
          <table:table-cell office:value-type="float" office:value="17417150.489999998" table:style-name="ce5">
            <text:p>17.417.150,49</text:p>
          </table:table-cell>
          <table:table-cell office:value-type="float" office:value="27371702.329999998" table:style-name="ce5">
            <text:p>27.371.702,33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5680451.220000001" table:style-name="ce5">
            <text:p>15.680.451,22</text:p>
          </table:table-cell>
          <table:table-cell office:value-type="float" office:value="22994866.280000001" table:style-name="ce5">
            <text:p>22.994.866,28</text:p>
          </table:table-cell>
          <table:table-cell office:value-type="float" office:value="799198.23" table:style-name="ce5">
            <text:p>799.198,23</text:p>
          </table:table-cell>
          <table:table-cell office:value-type="float" office:value="632000" table:style-name="ce5">
            <text:p>63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84218.23" table:style-name="ce5">
            <text:p>1.484.218,23</text:p>
          </table:table-cell>
          <table:table-cell office:value-type="float" office:value="15932932.26" table:style-name="ce5">
            <text:p>15.932.932,26</text:p>
          </table:table-cell>
          <table:table-cell office:value-type="float" office:value="0" table:style-name="ce5">
            <text:p>0,00</text:p>
          </table:table-cell>
          <table:table-cell office:value-type="float" office:value="15932932.26" table:style-name="ce5">
            <text:p>15.932.932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164669.449999999" table:style-name="ce5">
            <text:p>17.164.669,45</text:p>
          </table:table-cell>
          <table:table-cell office:value-type="float" office:value="10207032.880000001" table:style-name="ce5">
            <text:p>10.207.032,88</text:p>
          </table:table-cell>
          <table:table-cell office:value-type="float" office:value="0" table:style-name="ce5">
            <text:p>0,00</text:p>
          </table:table-cell>
          <table:table-cell office:value-type="float" office:value="15551246.279999999" table:style-name="ce5">
            <text:p>15.551.246,28</text:p>
          </table:table-cell>
          <table:table-cell office:value-type="float" office:value="0" table:style-name="ce5">
            <text:p>0,00</text:p>
          </table:table-cell>
          <table:table-cell office:value-type="float" office:value="-5344213.4000000004" table:style-name="ce5">
            <text:p>-5.344.213,40</text:p>
          </table:table-cell>
          <table:table-cell office:value-type="float" office:value="0" table:style-name="ce5">
            <text:p>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7145776.9900000002" table:style-name="ce5">
            <text:p>7.145.776,99</text:p>
          </table:table-cell>
          <table:table-cell office:value-type="float" office:value="0" table:style-name="ce5">
            <text:p>0,00</text:p>
          </table:table-cell>
          <table:table-cell office:value-type="float" office:value="7145776.9900000002" table:style-name="ce5">
            <text:p>7.145.776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7000" table:style-name="ce5">
            <text:p>1.31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74411.6100000003" table:style-name="ce5">
            <text:p>4.274.411,61</text:p>
          </table:table-cell>
          <table:table-cell office:value-type="float" office:value="2812184.14" table:style-name="ce5">
            <text:p>2.812.184,14</text:p>
          </table:table-cell>
          <table:table-cell office:value-type="float" office:value="7259934.6500000004" table:style-name="ce5">
            <text:p>7.259.934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54551.8399999999" table:style-name="ce5">
            <text:p>9.954.551,84</text:p>
          </table:table-cell>
          <table:table-cell office:value-type="float" office:value="8750598.3200000003" table:style-name="ce5">
            <text:p>8.750.598,32</text:p>
          </table:table-cell>
          <table:table-cell office:value-type="float" office:value="6077316.9699999997" table:style-name="ce5">
            <text:p>6.077.316,9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689934.41" table:style-name="ce5">
            <text:p>2.689.934,41</text:p>
          </table:table-cell>
          <table:table-cell office:value-type="float" office:value="4521837.6500000004" table:style-name="ce5">
            <text:p>4.521.837,65</text:p>
          </table:table-cell>
          <table:table-cell office:value-type="float" office:value="5727721.7300000004" table:style-name="ce5">
            <text:p>5.727.721,73</text:p>
          </table:table-cell>
          <table:table-cell office:value-type="float" office:value="19545049.629999999" table:style-name="ce5">
            <text:p>19.545.049,63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12344850.98" table:style-name="ce5">
            <text:p>12.344.850,98</text:p>
          </table:table-cell>
          <table:table-cell office:value-type="float" office:value="19388571.18" table:style-name="ce5">
            <text:p>19.388.571,18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1105000" table:style-name="ce5">
            <text:p>1.10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4606471.7300000004" table:style-name="ce5">
            <text:p>4.606.471,73</text:p>
          </table:table-cell>
          <table:table-cell office:value-type="float" office:value="0" table:style-name="ce5">
            <text:p>0,00</text:p>
          </table:table-cell>
          <table:table-cell office:value-type="float" office:value="4606471.7300000004" table:style-name="ce5">
            <text:p>4.606.47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466100.98" table:style-name="ce5">
            <text:p>13.466.100,98</text:p>
          </table:table-cell>
          <table:table-cell office:value-type="float" office:value="6078948.6500000004" table:style-name="ce5">
            <text:p>6.078.948,65</text:p>
          </table:table-cell>
          <table:table-cell office:value-type="float" office:value="0" table:style-name="ce5">
            <text:p>0,00</text:p>
          </table:table-cell>
          <table:table-cell office:value-type="float" office:value="6817425.2699999996" table:style-name="ce5">
            <text:p>6.817.425,27</text:p>
          </table:table-cell>
          <table:table-cell office:value-type="float" office:value="0" table:style-name="ce5">
            <text:p>0,00</text:p>
          </table:table-cell>
          <table:table-cell office:value-type="float" office:value="-738476.62" table:style-name="ce5">
            <text:p>-738.476,62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2582854.41" table:style-name="ce5">
            <text:p>2.582.854,41</text:p>
          </table:table-cell>
          <table:table-cell office:value-type="float" office:value="0" table:style-name="ce5">
            <text:p>0,00</text:p>
          </table:table-cell>
          <table:table-cell office:value-type="float" office:value="2582854.41" table:style-name="ce5">
            <text:p>2.582.854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21250" table:style-name="ce5">
            <text:p>1.121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89934.41" table:style-name="ce5">
            <text:p>2.689.934,41</text:p>
          </table:table-cell>
          <table:table-cell office:value-type="float" office:value="1406309.58" table:style-name="ce5">
            <text:p>1.406.309,58</text:p>
          </table:table-cell>
          <table:table-cell office:value-type="float" office:value="2582854.41" table:style-name="ce5">
            <text:p>2.582.854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817327.9" table:style-name="ce5">
            <text:p>13.817.327,90</text:p>
          </table:table-cell>
          <table:table-cell office:value-type="float" office:value="13782790.970000001" table:style-name="ce5">
            <text:p>13.782.790,97</text:p>
          </table:table-cell>
          <table:table-cell office:value-type="float" office:value="3115528.07" table:style-name="ce5">
            <text:p>3.115.528,0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Entrate da alienazione di beni materiali e immateri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000" table:style-name="ce5">
            <text:p>150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685000" table:style-name="ce5">
            <text:p>6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6964346.0199999996" table:style-name="ce5">
            <text:p>6.964.346,02</text:p>
          </table:table-cell>
          <table:table-cell office:value-type="float" office:value="13411338.76" table:style-name="ce5">
            <text:p>13.411.338,76</text:p>
          </table:table-cell>
          <table:table-cell office:value-type="float" office:value="23144872.219999999" table:style-name="ce5">
            <text:p>23.144.872,22</text:p>
          </table:table-cell>
          <table:table-cell office:value-type="float" office:value="46916751.960000001" table:style-name="ce5">
            <text:p>46.916.751,96</text:p>
          </table:table-cell>
          <table:table-cell office:value-type="string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28025302.199999999" table:style-name="ce5">
            <text:p>28.025.302,20</text:p>
          </table:table-cell>
          <table:table-cell office:value-type="float" office:value="42533437.460000001" table:style-name="ce5">
            <text:p>42.533.437,46</text:p>
          </table:table-cell>
          <table:table-cell office:value-type="float" office:value="2589198.23" table:style-name="ce5">
            <text:p>2.589.198,23</text:p>
          </table:table-cell>
          <table:table-cell office:value-type="float" office:value="2422000" table:style-name="ce5">
            <text:p>2.42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5468.23" table:style-name="ce5">
            <text:p>2.605.468,23</text:p>
          </table:table-cell>
          <table:table-cell office:value-type="float" office:value="20539403.989999998" table:style-name="ce5">
            <text:p>20.539.403,99</text:p>
          </table:table-cell>
          <table:table-cell office:value-type="float" office:value="0" table:style-name="ce5">
            <text:p>0,00</text:p>
          </table:table-cell>
          <table:table-cell office:value-type="float" office:value="20539403.989999998" table:style-name="ce5">
            <text:p>20.539.403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30770.43" table:style-name="ce5">
            <text:p>30.630.770,43</text:p>
          </table:table-cell>
          <table:table-cell office:value-type="float" office:value="16285981.529999999" table:style-name="ce5">
            <text:p>16.285.981,53</text:p>
          </table:table-cell>
          <table:table-cell office:value-type="float" office:value="0" table:style-name="ce5">
            <text:p>0,00</text:p>
          </table:table-cell>
          <table:table-cell office:value-type="float" office:value="22368671.550000001" table:style-name="ce5">
            <text:p>22.368.671,55</text:p>
          </table:table-cell>
          <table:table-cell office:value-type="float" office:value="0" table:style-name="ce5">
            <text:p>0,00</text:p>
          </table:table-cell>
          <table:table-cell office:value-type="float" office:value="-6082690.0199999996" table:style-name="ce5">
            <text:p>-6.082.690,02</text:p>
          </table:table-cell>
          <table:table-cell office:value-type="float" office:value="0" table:style-name="ce5">
            <text:p>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9728631.4000000004" table:style-name="ce5">
            <text:p>9.728.631,40</text:p>
          </table:table-cell>
          <table:table-cell office:value-type="float" office:value="0" table:style-name="ce5">
            <text:p>0,00</text:p>
          </table:table-cell>
          <table:table-cell office:value-type="float" office:value="9728631.4000000004" table:style-name="ce5">
            <text:p>9.728.63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38250" table:style-name="ce5">
            <text:p>2.438.2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64346.0199999996" table:style-name="ce5">
            <text:p>6.964.346,02</text:p>
          </table:table-cell>
          <table:table-cell office:value-type="float" office:value="4218493.72" table:style-name="ce5">
            <text:p>4.218.493,72</text:p>
          </table:table-cell>
          <table:table-cell office:value-type="float" office:value="9842789.0600000005" table:style-name="ce5">
            <text:p>9.842.789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71879.739999998" table:style-name="ce5">
            <text:p>23.771.879,74</text:p>
          </table:table-cell>
          <table:table-cell office:value-type="float" office:value="22533389.289999999" table:style-name="ce5">
            <text:p>22.533.389,29</text:p>
          </table:table-cell>
          <table:table-cell office:value-type="float" office:value="9192845.0399999991" table:style-name="ce5">
            <text:p>9.192.845,0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iena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Riscossione crediti di medio-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entrate per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da riduzione di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Emissione di titoli obbligazio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 a breve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ccensione mutui e altri finanziamenti a medio lungo termin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K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>Altre forme di indebit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ccensione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K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nticipazioni da istituto tesoriere/cassie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260577.29" table:style-name="ce5">
            <text:p>1.260.577,29</text:p>
          </table:table-cell>
          <table:table-cell office:value-type="float" office:value="1253723.1000000001" table:style-name="ce5">
            <text:p>1.253.723,10</text:p>
          </table:table-cell>
          <table:table-cell office:value-type="float" office:value="1559000" table:style-name="ce5">
            <text:p>1.559.000,00</text:p>
          </table:table-cell>
          <table:table-cell office:value-type="float" office:value="1563145.81" table:style-name="ce5">
            <text:p>1.563.145,81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4152.4799999999996" table:style-name="ce5">
            <text:p>4.152,48</text:p>
          </table:table-cell>
          <table:table-cell office:value-type="float" office:value="1858400" table:style-name="ce5">
            <text:p>1.858.40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1258400" table:style-name="ce5">
            <text:p>1.2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3152.48" table:style-name="ce5">
            <text:p>1.263.152,48</text:p>
          </table:table-cell>
          <table:table-cell office:value-type="float" office:value="299993.33" table:style-name="ce5">
            <text:p>299.993,33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-6.67" table:style-name="ce5">
            <text:p>-6,67</text:p>
          </table:table-cell>
          <table:table-cell office:value-type="float" office:value="0" table:style-name="ce5">
            <text:p>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59000" table:style-name="ce5">
            <text:p>1.25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60577.29" table:style-name="ce5">
            <text:p>1.260.577,29</text:p>
          </table:table-cell>
          <table:table-cell office:value-type="float" office:value="1249577.29" table:style-name="ce5">
            <text:p>1.249.577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45.8100000000004" table:style-name="ce5">
            <text:p>4.145,81</text:p>
          </table:table-cell>
          <table:table-cell office:value-type="float" office:value="4145.8100000000004" table:style-name="ce5">
            <text:p>4.145,81</text:p>
          </table:table-cell>
          <table:table-cell office:value-type="float" office:value="4145.8100000000004" table:style-name="ce5">
            <text:p>4.145,81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08277.56" table:style-name="ce5">
            <text:p>208.277,56</text:p>
          </table:table-cell>
          <table:table-cell office:value-type="float" office:value="202327.03" table:style-name="ce5">
            <text:p>202.327,03</text:p>
          </table:table-cell>
          <table:table-cell office:value-type="float" office:value="580000" table:style-name="ce5">
            <text:p>580.000,00</text:p>
          </table:table-cell>
          <table:table-cell office:value-type="float" office:value="638673.43000000005" table:style-name="ce5">
            <text:p>638.673,43</text:p>
          </table:table-cell>
          <table:table-cell office:value-type="string" table:style-name="ce2">
            <text:p>K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69579.100000000006" table:style-name="ce5">
            <text:p>69.579,1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49579.1" table:style-name="ce5">
            <text:p>649.579,10</text:p>
          </table:table-cell>
          <table:table-cell office:value-type="float" office:value="-10905.67" table:style-name="ce5">
            <text:p>-10.905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0905.67" table:style-name="ce5">
            <text:p>-10.905,67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80000" table:style-name="ce5">
            <text:p>5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8277.56" table:style-name="ce5">
            <text:p>208.277,56</text:p>
          </table:table-cell>
          <table:table-cell office:value-type="float" office:value="158329.69" table:style-name="ce5">
            <text:p>158.329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1651.7" table:style-name="ce5">
            <text:p>61.651,70</text:p>
          </table:table-cell>
          <table:table-cell office:value-type="float" office:value="61651.7" table:style-name="ce5">
            <text:p>61.651,70</text:p>
          </table:table-cell>
          <table:table-cell office:value-type="float" office:value="43997.34" table:style-name="ce5">
            <text:p>43.997,3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456050.13" table:style-name="ce5">
            <text:p>1.456.050,13</text:p>
          </table:table-cell>
          <table:table-cell office:value-type="float" office:value="2139000" table:style-name="ce5">
            <text:p>2.139.000,00</text:p>
          </table:table-cell>
          <table:table-cell office:value-type="float" office:value="2201819.2400000002" table:style-name="ce5">
            <text:p>2.201.819,24</text:p>
          </table:table-cell>
          <table:table-cell office:value-type="string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73731.58" table:style-name="ce5">
            <text:p>73.731,58</text:p>
          </table:table-cell>
          <table:table-cell office:value-type="float" office:value="2438400" table:style-name="ce5">
            <text:p>2.438.40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1838400" table:style-name="ce5">
            <text:p>1.8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2731.58" table:style-name="ce5">
            <text:p>1.912.731,58</text:p>
          </table:table-cell>
          <table:table-cell office:value-type="float" office:value="289087.65999999997" table:style-name="ce5">
            <text:p>289.087,66</text:p>
          </table:table-cell>
          <table:table-cell office:value-type="float" office:value="0" table:style-name="ce5">
            <text:p>0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0" table:style-name="ce5">
            <text:p>0,00</text:p>
          </table:table-cell>
          <table:table-cell office:value-type="float" office:value="-10912.34" table:style-name="ce5">
            <text:p>-10.912,34</text:p>
          </table:table-cell>
          <table:table-cell office:value-type="float" office:value="0" table:style-name="ce5">
            <text:p>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9000" table:style-name="ce5">
            <text:p>1.839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8854.85" table:style-name="ce5">
            <text:p>1.468.854,85</text:p>
          </table:table-cell>
          <table:table-cell office:value-type="float" office:value="1407906.98" table:style-name="ce5">
            <text:p>1.407.906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797.509999999995" table:style-name="ce5">
            <text:p>65.797,51</text:p>
          </table:table-cell>
          <table:table-cell office:value-type="float" office:value="65797.509999999995" table:style-name="ce5">
            <text:p>65.797,51</text:p>
          </table:table-cell>
          <table:table-cell office:value-type="float" office:value="48143.15" table:style-name="ce5">
            <text:p>48.143,15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1611208.940000001" table:style-name="ce5">
            <text:p>21.611.208,94</text:p>
          </table:table-cell>
          <table:table-cell office:value-type="float" office:value="26828977.379999999" table:style-name="ce5">
            <text:p>26.828.977,38</text:p>
          </table:table-cell>
          <table:table-cell office:value-type="float" office:value="39424768.920000002" table:style-name="ce5">
            <text:p>39.424.768,92</text:p>
          </table:table-cell>
          <table:table-cell office:value-type="float" office:value="65774286.259999998" table:style-name="ce5">
            <text:p>65.774.286,26</text:p>
          </table:table-cell>
          <table:table-cell office:value-type="string" table:style-name="ce2">
            <text:p>G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58450401.130000003" table:style-name="ce5">
            <text:p>58.450.401,13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24929703.579999998" table:style-name="ce5">
            <text:p>24.929.703,58</text:p>
          </table:table-cell>
          <table:table-cell office:value-type="float" office:value="0" table:style-name="ce5">
            <text:p>0,00</text:p>
          </table:table-cell>
          <table:table-cell office:value-type="float" office:value="25796259.32" table:style-name="ce5">
            <text:p>25.796.259,32</text:p>
          </table:table-cell>
          <table:table-cell office:value-type="float" office:value="0" table:style-name="ce5">
            <text:p>0,00</text:p>
          </table:table-cell>
          <table:table-cell office:value-type="float" office:value="-866555.74" table:style-name="ce5">
            <text:p>-866.555,74</text:p>
          </table:table-cell>
          <table:table-cell office:value-type="float" office:value="0" table:style-name="ce5">
            <text:p>0,00</text:p>
          </table:table-cell>
          <table:table-cell office:value-type="float" office:value="47434872.07" table:style-name="ce5">
            <text:p>47.434.872,07</text:p>
          </table:table-cell>
          <table:table-cell office:value-type="float" office:value="18339414.190000001" table:style-name="ce5">
            <text:p>18.339.414,19</text:p>
          </table:table-cell>
          <table:table-cell office:value-type="float" office:value="0" table:style-name="ce5">
            <text:p>0,00</text:p>
          </table:table-cell>
          <table:table-cell office:value-type="float" office:value="28155273.239999998" table:style-name="ce5">
            <text:p>28.155.273,24</text:p>
          </table:table-cell>
          <table:table-cell office:value-type="float" office:value="0" table:style-name="ce5">
            <text:p>0,00</text:p>
          </table:table-cell>
          <table:table-cell office:value-type="float" office:value="-9815859.0500000007" table:style-name="ce5">
            <text:p>-9.815.859,05</text:p>
          </table:table-cell>
          <table:table-cell office:value-type="float" office:value="0" table:style-name="ce5">
            <text:p>0,00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9748554" table:style-name="ce5">
            <text:p>9.748.554,00</text:p>
          </table:table-cell>
          <table:table-cell office:value-type="float" office:value="0" table:style-name="ce5">
            <text:p>0,00</text:p>
          </table:table-cell>
          <table:table-cell office:value-type="float" office:value="9748554" table:style-name="ce5">
            <text:p>9.748.5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611208.940000001" table:style-name="ce5">
            <text:p>21.611.208,94</text:p>
          </table:table-cell>
          <table:table-cell office:value-type="float" office:value="16245701.84" table:style-name="ce5">
            <text:p>16.245.701,84</text:p>
          </table:table-cell>
          <table:table-cell office:value-type="float" office:value="10194150.08" table:style-name="ce5">
            <text:p>10.194.150,08</text:p>
          </table:table-cell>
          <table:table-cell office:value-type="float" office:value="54895.29" table:style-name="ce5">
            <text:p>54.89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24879956" table:style-name="ce5">
            <text:p>24.879.956,00</text:p>
          </table:table-cell>
          <table:table-cell office:value-type="float" office:value="10583275.539999999" table:style-name="ce5">
            <text:p>10.583.275,5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4542703.16" table:style-name="ce5">
            <text:p>24.542.703,16</text:p>
          </table:table-cell>
          <table:table-cell office:value-type="float" office:value="33936245.060000002" table:style-name="ce5">
            <text:p>33.936.245,06</text:p>
          </table:table-cell>
          <table:table-cell office:value-type="float" office:value="42356263.140000001" table:style-name="ce5">
            <text:p>42.356.263,14</text:p>
          </table:table-cell>
          <table:table-cell office:value-type="float" office:value="72881553.939999998" table:style-name="ce5">
            <text:p>72.881.553,94</text:p>
          </table:table-cell>
          <table:table-cell office:value-type="string" table:style-name="ce2">
            <text:p>Z</text:p>
          </table:table-cell>
          <table:table-cell office:value-type="float" office:value="9" table:style-name="ce2">
            <text:p>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" table:style-name="ce2">
            <text:p>999</text:p>
          </table:table-cell>
          <table:table-cell office:value-type="float" office:value="99999" table:style-name="ce2">
            <text:p>99999</text:p>
          </table:table-cell>
          <table:table-cell office:value-type="float" office:value="9999" table:style-name="ce2">
            <text:p>9999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0" table:style-name="ce2">
            <text:p>0</text:p>
          </table:table-cell>
          <table:table-cell office:value-type="float" office:value="32939806.73" table:style-name="ce5">
            <text:p>32.939.806,73</text:p>
          </table:table-cell>
          <table:table-cell office:value-type="float" office:value="58450401.130000003" table:style-name="ce5">
            <text:p>58.450.401,13</text:p>
          </table:table-cell>
          <table:table-cell office:value-type="float" office:value="14229400.59" table:style-name="ce5">
            <text:p>14.229.400,59</text:p>
          </table:table-cell>
          <table:table-cell office:value-type="float" office:value="14089293" table:style-name="ce5">
            <text:p>14.089.2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495065.34" table:style-name="ce5">
            <text:p>14.495.065,34</text:p>
          </table:table-cell>
          <table:table-cell office:value-type="float" office:value="27861197.800000001" table:style-name="ce5">
            <text:p>27.861.197,80</text:p>
          </table:table-cell>
          <table:table-cell office:value-type="float" office:value="0" table:style-name="ce5">
            <text:p>0,00</text:p>
          </table:table-cell>
          <table:table-cell office:value-type="float" office:value="29699611.809999999" table:style-name="ce5">
            <text:p>29.699.611,81</text:p>
          </table:table-cell>
          <table:table-cell office:value-type="float" office:value="0" table:style-name="ce5">
            <text:p>0,00</text:p>
          </table:table-cell>
          <table:table-cell office:value-type="float" office:value="-1838414.01" table:style-name="ce5">
            <text:p>-1.838.414,01</text:p>
          </table:table-cell>
          <table:table-cell office:value-type="float" office:value="0" table:style-name="ce5">
            <text:p>0,00</text:p>
          </table:table-cell>
          <table:table-cell office:value-type="float" office:value="54542139.75" table:style-name="ce5">
            <text:p>54.542.139,75</text:p>
          </table:table-cell>
          <table:table-cell office:value-type="float" office:value="18339414.190000001" table:style-name="ce5">
            <text:p>18.339.414,19</text:p>
          </table:table-cell>
          <table:table-cell office:value-type="float" office:value="0" table:style-name="ce5">
            <text:p>0,00</text:p>
          </table:table-cell>
          <table:table-cell office:value-type="float" office:value="28155273.239999998" table:style-name="ce5">
            <text:p>28.155.273,24</text:p>
          </table:table-cell>
          <table:table-cell office:value-type="float" office:value="0" table:style-name="ce5">
            <text:p>0,00</text:p>
          </table:table-cell>
          <table:table-cell office:value-type="float" office:value="-9815859.0500000007" table:style-name="ce5">
            <text:p>-9.815.859,05</text:p>
          </table:table-cell>
          <table:table-cell office:value-type="float" office:value="0" table:style-name="ce5">
            <text:p>0,00</text:p>
          </table:table-cell>
          <table:table-cell office:value-type="float" office:value="14323150" table:style-name="ce5">
            <text:p>14.323.150,00</text:p>
          </table:table-cell>
          <table:table-cell office:value-type="float" office:value="12774324.34" table:style-name="ce5">
            <text:p>12.774.324,34</text:p>
          </table:table-cell>
          <table:table-cell office:value-type="float" office:value="0" table:style-name="ce5">
            <text:p>0,00</text:p>
          </table:table-cell>
          <table:table-cell office:value-type="float" office:value="22502955.739999998" table:style-name="ce5">
            <text:p>22.502.955,74</text:p>
          </table:table-cell>
          <table:table-cell office:value-type="float" office:value="0" table:style-name="ce5">
            <text:p>0,00</text:p>
          </table:table-cell>
          <table:table-cell office:value-type="float" office:value="-9728631.4000000004" table:style-name="ce5">
            <text:p>-9.728.631,40</text:p>
          </table:table-cell>
          <table:table-cell office:value-type="float" office:value="0" table:style-name="ce5">
            <text:p>0,00</text:p>
          </table:table-cell>
          <table:table-cell office:value-type="float" office:value="14269820" table:style-name="ce5">
            <text:p>14.269.82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19922.599999999999" table:style-name="ce5">
            <text:p>19.922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1611208.940000001" table:style-name="ce5">
            <text:p>21.611.208,94</text:p>
          </table:table-cell>
          <table:table-cell office:value-type="float" office:value="16245701.84" table:style-name="ce5">
            <text:p>16.245.701,84</text:p>
          </table:table-cell>
          <table:table-cell office:value-type="float" office:value="10194150.08" table:style-name="ce5">
            <text:p>10.194.150,08</text:p>
          </table:table-cell>
          <table:table-cell office:value-type="float" office:value="54895.29" table:style-name="ce5">
            <text:p>54.89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352495.609999999" table:style-name="ce5">
            <text:p>26.352.495,61</text:p>
          </table:table-cell>
          <table:table-cell office:value-type="float" office:value="24879956" table:style-name="ce5">
            <text:p>24.879.956,00</text:p>
          </table:table-cell>
          <table:table-cell office:value-type="float" office:value="10583275.539999999" table:style-name="ce5">
            <text:p>10.583.275,54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ntra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286"/>
        </table:table-row>
        <table:table-row table:number-rows-repeated="1048531" table:style-name="ro1">
          <table:table-cell table:number-columns-repeated="16384"/>
        </table:table-row>
      </table:table>
      <table:table table:name="Foglio1" table:style-name="ta2">
        <table:table-column table:style-name="co1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ristina Fausti</meta:initial-creator>
    <dc:creator>Emanuele Piotti</dc:creator>
    <meta:creation-date>2025-07-02T11:41:26Z</meta:creation-date>
    <dc:date>2025-07-02T12:54:57Z</dc:date>
  </office:meta>
</office:document-meta>
</file>