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53458333333333cm" style:use-optimal-column-width="true"/>
    </style:style>
    <style:style style:name="co12" style:family="table-column">
      <style:table-column-properties fo:break-before="auto" style:column-width="0.846666666666667cm" style:use-optimal-column-width="true"/>
    </style:style>
    <style:style style:name="co13" style:family="table-column">
      <style:table-column-properties fo:break-before="auto" style:column-width="1.508125cm" style:use-optimal-column-width="true"/>
    </style:style>
    <style:style style:name="co14" style:family="table-column">
      <style:table-column-properties fo:break-before="auto" style:column-width="1.71979166666667cm" style:use-optimal-column-width="true"/>
    </style:style>
    <style:style style:name="co15" style:family="table-column">
      <style:table-column-properties fo:break-before="auto" style:column-width="8.78416666666667cm" style:use-optimal-column-width="true"/>
    </style:style>
    <style:style style:name="co16" style:family="table-column">
      <style:table-column-properties fo:break-before="auto" style:column-width="1.56104166666667cm" style:use-optimal-column-width="true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8.99583333333333cm" style:use-optimal-column-width="true"/>
    </style:style>
    <style:style style:name="co19" style:family="table-column">
      <style:table-column-properties fo:break-before="auto" style:column-width="1.61395833333333cm" style:use-optimal-column-width="true"/>
    </style:style>
    <style:style style:name="co20" style:family="table-column">
      <style:table-column-properties fo:break-before="auto" style:column-width="9.763125cm" style:use-optimal-column-width="true"/>
    </style:style>
    <style:style style:name="co21" style:family="table-column">
      <style:table-column-properties fo:break-before="auto" style:column-width="4.78895833333333cm" style:use-optimal-column-width="true"/>
    </style:style>
    <style:style style:name="co22" style:family="table-column">
      <style:table-column-properties fo:break-before="auto" style:column-width="9.57791666666667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t136" table:style-name="ta1"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5"/>
        <table:table-column table:style-name="co9" table:default-cell-style-name="ce5"/>
        <table:table-column table:style-name="co2" table:number-columns-repeated="2" table:default-cell-style-name="ce5"/>
        <table:table-column table:style-name="co10" table:default-cell-style-name="ce5"/>
        <table:table-column table:style-name="co2" table:default-cell-style-name="ce5"/>
        <table:table-column table:style-name="co8" table:default-cell-style-name="ce5"/>
        <table:table-column table:style-name="co11" table:default-cell-style-name="ce5"/>
        <table:table-column table:style-name="co8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5" table:default-cell-style-name="ce2"/>
        <table:table-column table:style-name="co23" table:number-columns-repeated="16334" table:default-cell-style-name="ce2"/>
        <table:table-row table:style-name="ro1">
          <table:table-cell office:value-type="string" table:style-name="ce3">
            <text:p>anno</text:p>
          </table:table-cell>
          <table:table-cell office:value-type="string" table:style-name="ce4">
            <text:p>impo</text:p>
          </table:table-cell>
          <table:table-cell office:value-type="string" table:style-name="ce4">
            <text:p>cassa</text:p>
          </table:table-cell>
          <table:table-cell office:value-type="string" table:style-name="ce3">
            <text:p>tiporec</text:p>
          </table:table-cell>
          <table:table-cell office:value-type="string" table:style-name="ce3">
            <text:p>liv1</text:p>
          </table:table-cell>
          <table:table-cell office:value-type="string" table:style-name="ce3">
            <text:p>liv2</text:p>
          </table:table-cell>
          <table:table-cell office:value-type="string" table:style-name="ce3">
            <text:p>liv3</text:p>
          </table:table-cell>
          <table:table-cell office:value-type="string" table:style-name="ce3">
            <text:p>liv4</text:p>
          </table:table-cell>
          <table:table-cell office:value-type="string" table:style-name="ce3">
            <text:p>capit</text:p>
          </table:table-cell>
          <table:table-cell office:value-type="string" table:style-name="ce3">
            <text:p>artic</text:p>
          </table:table-cell>
          <table:table-cell office:value-type="string" table:style-name="ce3">
            <text:p>numid</text:p>
          </table:table-cell>
          <table:table-cell office:value-type="string" table:style-name="ce3">
            <text:p>riliva</text:p>
          </table:table-cell>
          <table:table-cell office:value-type="string" table:style-name="ce4">
            <text:p>res</text:p>
          </table:table-cell>
          <table:table-cell office:value-type="string" table:style-name="ce4">
            <text:p>stres</text:p>
          </table:table-cell>
          <table:table-cell office:value-type="string" table:style-name="ce4">
            <text:p>stp</text:p>
          </table:table-cell>
          <table:table-cell office:value-type="string" table:style-name="ce4">
            <text:p>stpc</text:p>
          </table:table-cell>
          <table:table-cell office:value-type="string" table:style-name="ce4">
            <text:p>vap</text:p>
          </table:table-cell>
          <table:table-cell office:value-type="string" table:style-name="ce4">
            <text:p>vam</text:p>
          </table:table-cell>
          <table:table-cell office:value-type="string" table:style-name="ce4">
            <text:p>vppiud</text:p>
          </table:table-cell>
          <table:table-cell office:value-type="string" table:style-name="ce4">
            <text:p>vpmend</text:p>
          </table:table-cell>
          <table:table-cell office:value-type="string" table:style-name="ce4">
            <text:p>vppiup</text:p>
          </table:table-cell>
          <table:table-cell office:value-type="string" table:style-name="ce4">
            <text:p>vpmenp</text:p>
          </table:table-cell>
          <table:table-cell office:value-type="string" table:style-name="ce4">
            <text:p>sti</text:p>
          </table:table-cell>
          <table:table-cell office:value-type="string" table:style-name="ce4">
            <text:p>stc</text:p>
          </table:table-cell>
          <table:table-cell office:value-type="string" table:style-name="ce4">
            <text:p>sp1</text:p>
          </table:table-cell>
          <table:table-cell office:value-type="string" table:style-name="ce4">
            <text:p>sp2</text:p>
          </table:table-cell>
          <table:table-cell office:value-type="string" table:style-name="ce4">
            <text:p>sp3</text:p>
          </table:table-cell>
          <table:table-cell office:value-type="string" table:style-name="ce4">
            <text:p>sp4</text:p>
          </table:table-cell>
          <table:table-cell office:value-type="string" table:style-name="ce4">
            <text:p>vp1piud</text:p>
          </table:table-cell>
          <table:table-cell office:value-type="string" table:style-name="ce4">
            <text:p>vp1mend</text:p>
          </table:table-cell>
          <table:table-cell office:value-type="string" table:style-name="ce4">
            <text:p>vp1piup</text:p>
          </table:table-cell>
          <table:table-cell office:value-type="string" table:style-name="ce4">
            <text:p>vp1menp</text:p>
          </table:table-cell>
          <table:table-cell office:value-type="string" table:style-name="ce4">
            <text:p>vp2piud</text:p>
          </table:table-cell>
          <table:table-cell office:value-type="string" table:style-name="ce4">
            <text:p>vp2mend</text:p>
          </table:table-cell>
          <table:table-cell office:value-type="string" table:style-name="ce4">
            <text:p>vp2piup</text:p>
          </table:table-cell>
          <table:table-cell office:value-type="string" table:style-name="ce4">
            <text:p>vp2menp</text:p>
          </table:table-cell>
          <table:table-cell office:value-type="string" table:style-name="ce3">
            <text:p>descap1</text:p>
          </table:table-cell>
          <table:table-cell office:value-type="string" table:style-name="ce3">
            <text:p>descap2</text:p>
          </table:table-cell>
          <table:table-cell office:value-type="string" table:style-name="ce3">
            <text:p>desart1</text:p>
          </table:table-cell>
          <table:table-cell office:value-type="string" table:style-name="ce3">
            <text:p>desart2</text:p>
          </table:table-cell>
          <table:table-cell office:value-type="string" table:style-name="ce3">
            <text:p>l1_desc1</text:p>
          </table:table-cell>
          <table:table-cell office:value-type="string" table:style-name="ce3">
            <text:p>l1_desc2</text:p>
          </table:table-cell>
          <table:table-cell office:value-type="string" table:style-name="ce3">
            <text:p>l2_desc1</text:p>
          </table:table-cell>
          <table:table-cell office:value-type="string" table:style-name="ce3">
            <text:p>l2_desc2</text:p>
          </table:table-cell>
          <table:table-cell office:value-type="string" table:style-name="ce3">
            <text:p>l3_desc1</text:p>
          </table:table-cell>
          <table:table-cell office:value-type="string" table:style-name="ce3">
            <text:p>l3_desc2</text:p>
          </table:table-cell>
          <table:table-cell office:value-type="string" table:style-name="ce3">
            <text:p>l3_desc3</text:p>
          </table:table-cell>
          <table:table-cell office:value-type="string" table:style-name="ce3">
            <text:p>l4_desc1</text:p>
          </table:table-cell>
          <table:table-cell office:value-type="string" table:style-name="ce3">
            <text:p>l4_desc2</text:p>
          </table:table-cell>
          <table:table-cell office:value-type="string" table:style-name="ce3">
            <text:p>l4_desc3</text:p>
          </table:table-cell>
          <table:table-cell table:number-columns-repeated="16334" table:style-name="ce3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2" table:style-name="ce2">
            <text:p>90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1300.36" table:style-name="ce5">
            <text:p>91.300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3" table:style-name="ce2">
            <text:p>90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7142.6" table:style-name="ce5">
            <text:p>147.14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5" table:style-name="ce2">
            <text:p>900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1948.07" table:style-name="ce5">
            <text:p>681.948,0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7" table:style-name="ce2">
            <text:p>900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76110.7400000002" table:style-name="ce5">
            <text:p>2.476.110,74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8" table:style-name="ce2">
            <text:p>90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57764.58" table:style-name="ce5">
            <text:p>1.557.764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76110.7400000002" table:style-name="ce5">
            <text:p>2.476.110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di Cassa all'1/1/2021</text:p>
          </table:table-cell>
          <table:table-cell office:value-type="string" table:style-name="ce2">
            <text:p/>
          </table:table-cell>
          <table:table-cell office:value-type="string" table:style-name="ce2">
            <text:p>Fondo di Cassa all'1/1/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Imposte, tasse e proventi assimil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Compartecipazioni di tribu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 Amministrazioni Cent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lla Regione o Provincia autonom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579606.0999999996" table:style-name="ce5">
            <text:p>5.579.606,10</text:p>
          </table:table-cell>
          <table:table-cell office:value-type="float" office:value="7520081.8899999997" table:style-name="ce5">
            <text:p>7.520.081,89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940475.79" table:style-name="ce5">
            <text:p>1.940.475,79</text:p>
          </table:table-cell>
          <table:table-cell office:value-type="float" office:value="1409428.69" table:style-name="ce5">
            <text:p>1.409.428,69</text:p>
          </table:table-cell>
          <table:table-cell office:value-type="float" office:value="7691232" table:style-name="ce5">
            <text:p>7.691.232,00</text:p>
          </table:table-cell>
          <table:table-cell office:value-type="float" office:value="7331514.1200000001" table:style-name="ce5">
            <text:p>7.331.514,12</text:p>
          </table:table-cell>
          <table:table-cell office:value-type="float" office:value="90049.42" table:style-name="ce5">
            <text:p>90.049,42</text:p>
          </table:table-cell>
          <table:table-cell office:value-type="float" office:value="2201675.3199999998" table:style-name="ce5">
            <text:p>2.201.675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79606.0999999996" table:style-name="ce5">
            <text:p>5.579.606,10</text:p>
          </table:table-cell>
          <table:table-cell office:value-type="float" office:value="7520081.8899999997" table:style-name="ce5">
            <text:p>7.520.081,89</text:p>
          </table:table-cell>
          <table:table-cell office:value-type="float" office:value="5573514.0999999996" table:style-name="ce5">
            <text:p>5.573.514,10</text:p>
          </table:table-cell>
          <table:table-cell office:value-type="float" office:value="5567276" table:style-name="ce5">
            <text:p>5.567.27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Amministrazioni pubbl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000" table:style-name="ce5">
            <text:p>2.000,00</text:p>
          </table:table-cell>
          <table:table-cell office:value-type="float" office:value="4200" table:style-name="ce5">
            <text:p>4.20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200" table:style-name="ce5">
            <text:p>2.200,00</text:p>
          </table:table-cell>
          <table:table-cell office:value-type="float" office:value="0" table:style-name="ce5">
            <text:p>0,00</text:p>
          </table:table-cell>
          <table:table-cell office:value-type="float" office:value="6170.12" table:style-name="ce5">
            <text:p>6.170,12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4170.12" table:style-name="ce5">
            <text:p>4.170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4200" table:style-name="ce5">
            <text:p>4.2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Famigl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mpre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stituzioni Sociali Priv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ll'Unione Europea e dal Resto del M</text:p>
          </table:table-cell>
          <table:table-cell office:value-type="string" table:style-name="ce2">
            <text:p>on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581606.0999999996" table:style-name="ce5">
            <text:p>5.581.606,10</text:p>
          </table:table-cell>
          <table:table-cell office:value-type="float" office:value="7524281.8899999997" table:style-name="ce5">
            <text:p>7.524.281,89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942675.79" table:style-name="ce5">
            <text:p>1.942.675,79</text:p>
          </table:table-cell>
          <table:table-cell office:value-type="float" office:value="1409428.69" table:style-name="ce5">
            <text:p>1.409.428,69</text:p>
          </table:table-cell>
          <table:table-cell office:value-type="float" office:value="7698902.1200000001" table:style-name="ce5">
            <text:p>7.698.902,12</text:p>
          </table:table-cell>
          <table:table-cell office:value-type="float" office:value="7366514.1200000001" table:style-name="ce5">
            <text:p>7.366.514,12</text:p>
          </table:table-cell>
          <table:table-cell office:value-type="float" office:value="90049.42" table:style-name="ce5">
            <text:p>90.049,42</text:p>
          </table:table-cell>
          <table:table-cell office:value-type="float" office:value="2207345.44" table:style-name="ce5">
            <text:p>2.207.345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81606.0999999996" table:style-name="ce5">
            <text:p>5.581.606,10</text:p>
          </table:table-cell>
          <table:table-cell office:value-type="float" office:value="7524281.8899999997" table:style-name="ce5">
            <text:p>7.524.281,89</text:p>
          </table:table-cell>
          <table:table-cell office:value-type="float" office:value="5575514.0999999996" table:style-name="ce5">
            <text:p>5.575.514,10</text:p>
          </table:table-cell>
          <table:table-cell office:value-type="float" office:value="5569276" table:style-name="ce5">
            <text:p>5.569.27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25160" table:style-name="ce5">
            <text:p>125.160,00</text:p>
          </table:table-cell>
          <table:table-cell office:value-type="float" office:value="143540.23000000001" table:style-name="ce5">
            <text:p>143.540,23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8380.23" table:style-name="ce5">
            <text:p>18.380,23</text:p>
          </table:table-cell>
          <table:table-cell office:value-type="float" office:value="19973.169999999998" table:style-name="ce5">
            <text:p>19.973,17</text:p>
          </table:table-cell>
          <table:table-cell office:value-type="float" office:value="130693.81" table:style-name="ce5">
            <text:p>130.693,81</text:p>
          </table:table-cell>
          <table:table-cell office:value-type="float" office:value="184571.57" table:style-name="ce5">
            <text:p>184.571,57</text:p>
          </table:table-cell>
          <table:table-cell office:value-type="float" office:value="2260" table:style-name="ce5">
            <text:p>2.260,00</text:p>
          </table:table-cell>
          <table:table-cell office:value-type="float" office:value="7793.81" table:style-name="ce5">
            <text:p>7.793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160" table:style-name="ce5">
            <text:p>125.160,00</text:p>
          </table:table-cell>
          <table:table-cell office:value-type="float" office:value="143540.23000000001" table:style-name="ce5">
            <text:p>143.540,23</text:p>
          </table:table-cell>
          <table:table-cell office:value-type="float" office:value="125160" table:style-name="ce5">
            <text:p>125.160,00</text:p>
          </table:table-cell>
          <table:table-cell office:value-type="float" office:value="123060" table:style-name="ce5">
            <text:p>123.0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Vendita di beni e servizi e proventi derivanti dalla gestion</text:p>
          </table:table-cell>
          <table:table-cell office:value-type="string" table:style-name="ce2">
            <text:p>e dei be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erivanti dall'attività di controllo e repressione</text:p>
          </table:table-cell>
          <table:table-cell office:value-type="string" table:style-name="ce2">
            <text:p>delle irregolarità e degli illec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.95" table:style-name="ce5">
            <text:p>0,95</text:p>
          </table:table-cell>
          <table:table-cell office:value-type="float" office:value="500" table:style-name="ce5">
            <text:p>500,00</text:p>
          </table:table-cell>
          <table:table-cell office:value-type="float" office:value="500.33" table:style-name="ce5">
            <text:p>500,33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at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4500" table:style-name="ce5">
            <text:p>14.500,00</text:p>
          </table:table-cell>
          <table:table-cell office:value-type="float" office:value="14500" table:style-name="ce5">
            <text:p>14.50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847.97" table:style-name="ce5">
            <text:p>14.847,97</text:p>
          </table:table-cell>
          <table:table-cell office:value-type="float" office:value="9426" table:style-name="ce5">
            <text:p>9.426,00</text:p>
          </table:table-cell>
          <table:table-cell office:value-type="float" office:value="0" table:style-name="ce5">
            <text:p>0,00</text:p>
          </table:table-cell>
          <table:table-cell office:value-type="float" office:value="347.97" table:style-name="ce5">
            <text:p>347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00" table:style-name="ce5">
            <text:p>14.500,00</text:p>
          </table:table-cell>
          <table:table-cell office:value-type="float" office:value="14500" table:style-name="ce5">
            <text:p>14.500,00</text:p>
          </table:table-cell>
          <table:table-cell office:value-type="float" office:value="14500" table:style-name="ce5">
            <text:p>14.500,00</text:p>
          </table:table-cell>
          <table:table-cell office:value-type="float" office:value="14500" table:style-name="ce5">
            <text:p>14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da redditi da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579519" table:style-name="ce5">
            <text:p>2.579.519,00</text:p>
          </table:table-cell>
          <table:table-cell office:value-type="float" office:value="3969713.48" table:style-name="ce5">
            <text:p>3.969.713,48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390194.48" table:style-name="ce5">
            <text:p>1.390.194,48</text:p>
          </table:table-cell>
          <table:table-cell office:value-type="float" office:value="590964.66" table:style-name="ce5">
            <text:p>590.964,66</text:p>
          </table:table-cell>
          <table:table-cell office:value-type="float" office:value="2389484.16" table:style-name="ce5">
            <text:p>2.389.484,16</text:p>
          </table:table-cell>
          <table:table-cell office:value-type="float" office:value="4484864.82" table:style-name="ce5">
            <text:p>4.484.864,82</text:p>
          </table:table-cell>
          <table:table-cell office:value-type="float" office:value="213600" table:style-name="ce5">
            <text:p>213.600,00</text:p>
          </table:table-cell>
          <table:table-cell office:value-type="float" office:value="23565.16" table:style-name="ce5">
            <text:p>23.565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79519" table:style-name="ce5">
            <text:p>2.579.519,00</text:p>
          </table:table-cell>
          <table:table-cell office:value-type="float" office:value="3969713.48" table:style-name="ce5">
            <text:p>3.969.713,48</text:p>
          </table:table-cell>
          <table:table-cell office:value-type="float" office:value="2574519" table:style-name="ce5">
            <text:p>2.574.519,00</text:p>
          </table:table-cell>
          <table:table-cell office:value-type="float" office:value="2575766" table:style-name="ce5">
            <text:p>2.575.76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altre entrat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719179" table:style-name="ce5">
            <text:p>2.719.179,00</text:p>
          </table:table-cell>
          <table:table-cell office:value-type="float" office:value="4127753.71" table:style-name="ce5">
            <text:p>4.127.753,71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408574.71" table:style-name="ce5">
            <text:p>1.408.574,71</text:p>
          </table:table-cell>
          <table:table-cell office:value-type="float" office:value="610938.78" table:style-name="ce5">
            <text:p>610.938,78</text:p>
          </table:table-cell>
          <table:table-cell office:value-type="float" office:value="2535525.94" table:style-name="ce5">
            <text:p>2.535.525,94</text:p>
          </table:table-cell>
          <table:table-cell office:value-type="float" office:value="4679362.72" table:style-name="ce5">
            <text:p>4.679.362,72</text:p>
          </table:table-cell>
          <table:table-cell office:value-type="float" office:value="215860" table:style-name="ce5">
            <text:p>215.860,00</text:p>
          </table:table-cell>
          <table:table-cell office:value-type="float" office:value="32206.94" table:style-name="ce5">
            <text:p>32.206,9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19179" table:style-name="ce5">
            <text:p>2.719.179,00</text:p>
          </table:table-cell>
          <table:table-cell office:value-type="float" office:value="4127753.71" table:style-name="ce5">
            <text:p>4.127.753,71</text:p>
          </table:table-cell>
          <table:table-cell office:value-type="float" office:value="2714179" table:style-name="ce5">
            <text:p>2.714.179,00</text:p>
          </table:table-cell>
          <table:table-cell office:value-type="float" office:value="2713326" table:style-name="ce5">
            <text:p>2.713.32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631000" table:style-name="ce5">
            <text:p>631.000,00</text:p>
          </table:table-cell>
          <table:table-cell office:value-type="float" office:value="4168585.45" table:style-name="ce5">
            <text:p>4.168.585,45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537585.45" table:style-name="ce5">
            <text:p>3.537.585,45</text:p>
          </table:table-cell>
          <table:table-cell office:value-type="float" office:value="2548834.1800000002" table:style-name="ce5">
            <text:p>2.548.834,18</text:p>
          </table:table-cell>
          <table:table-cell office:value-type="float" office:value="3078989.54" table:style-name="ce5">
            <text:p>3.078.989,54</text:p>
          </table:table-cell>
          <table:table-cell office:value-type="float" office:value="5238891.3099999996" table:style-name="ce5">
            <text:p>5.238.891,31</text:p>
          </table:table-cell>
          <table:table-cell office:value-type="float" office:value="650.54" table:style-name="ce5">
            <text:p>650,54</text:p>
          </table:table-cell>
          <table:table-cell office:value-type="float" office:value="2448640.08" table:style-name="ce5">
            <text:p>2.448.640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31000" table:style-name="ce5">
            <text:p>631.000,00</text:p>
          </table:table-cell>
          <table:table-cell office:value-type="float" office:value="4168585.45" table:style-name="ce5">
            <text:p>4.168.585,45</text:p>
          </table:table-cell>
          <table:table-cell office:value-type="float" office:value="631000" table:style-name="ce5">
            <text:p>631.000,00</text:p>
          </table:table-cell>
          <table:table-cell office:value-type="float" office:value="631000" table:style-name="ce5">
            <text:p>63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217000" table:style-name="ce5">
            <text:p>1.217.000,00</text:p>
          </table:table-cell>
          <table:table-cell office:value-type="float" office:value="4261827.7300000004" table:style-name="ce5">
            <text:p>4.261.827,73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044827.73" table:style-name="ce5">
            <text:p>3.044.827,73</text:p>
          </table:table-cell>
          <table:table-cell office:value-type="float" office:value="4259547.67" table:style-name="ce5">
            <text:p>4.259.547,67</text:p>
          </table:table-cell>
          <table:table-cell office:value-type="float" office:value="10593648.630000001" table:style-name="ce5">
            <text:p>10.593.648,63</text:p>
          </table:table-cell>
          <table:table-cell office:value-type="float" office:value="720662.45" table:style-name="ce5">
            <text:p>720.662,45</text:p>
          </table:table-cell>
          <table:table-cell office:value-type="float" office:value="204130" table:style-name="ce5">
            <text:p>204.130,00</text:p>
          </table:table-cell>
          <table:table-cell office:value-type="float" office:value="9580778.6300000008" table:style-name="ce5">
            <text:p>9.580.778,6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17000" table:style-name="ce5">
            <text:p>1.217.000,00</text:p>
          </table:table-cell>
          <table:table-cell office:value-type="float" office:value="4261827.7300000004" table:style-name="ce5">
            <text:p>4.261.827,73</text:p>
          </table:table-cell>
          <table:table-cell office:value-type="float" office:value="1195000" table:style-name="ce5">
            <text:p>1.195.000,00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" table:style-name="ce5">
            <text:p>6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Entrate da alienazione di beni materiali e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685000" table:style-name="ce5">
            <text:p>685.000,00</text:p>
          </table:table-cell>
          <table:table-cell office:value-type="float" office:value="960525.86" table:style-name="ce5">
            <text:p>960.525,86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75525.86" table:style-name="ce5">
            <text:p>275.525,86</text:p>
          </table:table-cell>
          <table:table-cell office:value-type="float" office:value="347933.51" table:style-name="ce5">
            <text:p>347.933,51</text:p>
          </table:table-cell>
          <table:table-cell office:value-type="float" office:value="690000" table:style-name="ce5">
            <text:p>690.000,00</text:p>
          </table:table-cell>
          <table:table-cell office:value-type="float" office:value="315750" table:style-name="ce5">
            <text:p>315.75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960525.86" table:style-name="ce5">
            <text:p>960.525,86</text:p>
          </table:table-cell>
          <table:table-cell office:value-type="float" office:value="685000" table:style-name="ce5">
            <text:p>685.00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533000" table:style-name="ce5">
            <text:p>2.533.000,00</text:p>
          </table:table-cell>
          <table:table-cell office:value-type="float" office:value="9390939.0399999991" table:style-name="ce5">
            <text:p>9.390.939,04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6857939.04" table:style-name="ce5">
            <text:p>6.857.939,04</text:p>
          </table:table-cell>
          <table:table-cell office:value-type="float" office:value="7156315.3600000003" table:style-name="ce5">
            <text:p>7.156.315,36</text:p>
          </table:table-cell>
          <table:table-cell office:value-type="float" office:value="14362638.17" table:style-name="ce5">
            <text:p>14.362.638,17</text:p>
          </table:table-cell>
          <table:table-cell office:value-type="float" office:value="6281803.7599999998" table:style-name="ce5">
            <text:p>6.281.803,76</text:p>
          </table:table-cell>
          <table:table-cell office:value-type="float" office:value="204780.54" table:style-name="ce5">
            <text:p>204.780,54</text:p>
          </table:table-cell>
          <table:table-cell office:value-type="float" office:value="12034418.710000001" table:style-name="ce5">
            <text:p>12.034.418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33000" table:style-name="ce5">
            <text:p>2.533.000,00</text:p>
          </table:table-cell>
          <table:table-cell office:value-type="float" office:value="9390939.0399999991" table:style-name="ce5">
            <text:p>9.390.939,04</text:p>
          </table:table-cell>
          <table:table-cell office:value-type="float" office:value="2511000" table:style-name="ce5">
            <text:p>2.511.000,00</text:p>
          </table:table-cell>
          <table:table-cell office:value-type="float" office:value="2421000" table:style-name="ce5">
            <text:p>2.42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5" table:style-name="ce5">
            <text:p>525,00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525" table:style-name="ce5">
            <text:p>5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iena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medio-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per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5" table:style-name="ce5">
            <text:p>525,00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525" table:style-name="ce5">
            <text:p>5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Emissione di titoli obbligazio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 a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8367.72" table:style-name="ce5">
            <text:p>558.367,72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558367.72" table:style-name="ce5">
            <text:p>558.367,72</text:p>
          </table:table-cell>
          <table:table-cell office:value-type="float" office:value="400000" table:style-name="ce5">
            <text:p>400.000,00</text:p>
          </table:table-cell>
          <table:table-cell office:value-type="float" office:value="956469.22" table:style-name="ce5">
            <text:p>956.469,22</text:p>
          </table:table-cell>
          <table:table-cell office:value-type="float" office:value="284678.46000000002" table:style-name="ce5">
            <text:p>284.678,46</text:p>
          </table:table-cell>
          <table:table-cell office:value-type="float" office:value="0" table:style-name="ce5">
            <text:p>0,00</text:p>
          </table:table-cell>
          <table:table-cell office:value-type="float" office:value="956469.22" table:style-name="ce5">
            <text:p>956.469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8367.72" table:style-name="ce5">
            <text:p>558.367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mutui e altri finanziamenti a medio 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ltre forme di indebi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8367.72" table:style-name="ce5">
            <text:p>558.367,72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558367.72" table:style-name="ce5">
            <text:p>558.367,72</text:p>
          </table:table-cell>
          <table:table-cell office:value-type="float" office:value="400000" table:style-name="ce5">
            <text:p>400.000,00</text:p>
          </table:table-cell>
          <table:table-cell office:value-type="float" office:value="956469.22" table:style-name="ce5">
            <text:p>956.469,22</text:p>
          </table:table-cell>
          <table:table-cell office:value-type="float" office:value="284678.46000000002" table:style-name="ce5">
            <text:p>284.678,46</text:p>
          </table:table-cell>
          <table:table-cell office:value-type="float" office:value="0" table:style-name="ce5">
            <text:p>0,00</text:p>
          </table:table-cell>
          <table:table-cell office:value-type="float" office:value="956469.22" table:style-name="ce5">
            <text:p>956.469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8367.72" table:style-name="ce5">
            <text:p>558.367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2">
            <text:p>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858400" table:style-name="ce5">
            <text:p>858.400,00</text:p>
          </table:table-cell>
          <table:table-cell office:value-type="float" office:value="861406.67" table:style-name="ce5">
            <text:p>861.406,67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006.67" table:style-name="ce5">
            <text:p>3.006,67</text:p>
          </table:table-cell>
          <table:table-cell office:value-type="float" office:value="3006.67" table:style-name="ce5">
            <text:p>3.006,67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448000" table:style-name="ce5">
            <text:p>448.000,00</text:p>
          </table:table-cell>
          <table:table-cell office:value-type="float" office:value="0" table:style-name="ce5">
            <text:p>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861406.67" table:style-name="ce5">
            <text:p>861.406,67</text:p>
          </table:table-cell>
          <table:table-cell office:value-type="float" office:value="858400" table:style-name="ce5">
            <text:p>858.40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80000" table:style-name="ce5">
            <text:p>380.000,00</text:p>
          </table:table-cell>
          <table:table-cell office:value-type="float" office:value="389999.44" table:style-name="ce5">
            <text:p>389.999,44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9999.44" table:style-name="ce5">
            <text:p>9.999,44</text:p>
          </table:table-cell>
          <table:table-cell office:value-type="float" office:value="9999.44" table:style-name="ce5">
            <text:p>9.999,44</text:p>
          </table:table-cell>
          <table:table-cell office:value-type="float" office:value="380000" table:style-name="ce5">
            <text:p>380.000,00</text:p>
          </table:table-cell>
          <table:table-cell office:value-type="float" office:value="808339.22" table:style-name="ce5">
            <text:p>808.339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389999.44" table:style-name="ce5">
            <text:p>389.999,44</text:p>
          </table:table-cell>
          <table:table-cell office:value-type="float" office:value="380000" table:style-name="ce5">
            <text:p>380.00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1251406.1100000001" table:style-name="ce5">
            <text:p>1.251.406,11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3006.11" table:style-name="ce5">
            <text:p>13.006,11</text:p>
          </table:table-cell>
          <table:table-cell office:value-type="float" office:value="13006.11" table:style-name="ce5">
            <text:p>13.006,11</text:p>
          </table:table-cell>
          <table:table-cell office:value-type="float" office:value="1638400" table:style-name="ce5">
            <text:p>1.638.400,00</text:p>
          </table:table-cell>
          <table:table-cell office:value-type="float" office:value="1256339.22" table:style-name="ce5">
            <text:p>1.256.339,22</text:p>
          </table:table-cell>
          <table:table-cell office:value-type="float" office:value="0" table:style-name="ce5">
            <text:p>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1251406.1100000001" table:style-name="ce5">
            <text:p>1.251.406,11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2172185.1" table:style-name="ce5">
            <text:p>12.172.185,10</text:p>
          </table:table-cell>
          <table:table-cell office:value-type="float" office:value="22952748.469999999" table:style-name="ce5">
            <text:p>22.952.748,47</text:p>
          </table:table-cell>
          <table:table-cell office:value-type="string" table:style-name="ce2">
            <text:p>G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0780563.369999999" table:style-name="ce5">
            <text:p>10.780.563,37</text:p>
          </table:table-cell>
          <table:table-cell office:value-type="float" office:value="9589688.9399999995" table:style-name="ce5">
            <text:p>9.589.688,94</text:p>
          </table:table-cell>
          <table:table-cell office:value-type="float" office:value="27292460.449999999" table:style-name="ce5">
            <text:p>27.292.460,45</text:p>
          </table:table-cell>
          <table:table-cell office:value-type="float" office:value="19991698.280000001" table:style-name="ce5">
            <text:p>19.991.698,28</text:p>
          </table:table-cell>
          <table:table-cell office:value-type="float" office:value="510689.96" table:style-name="ce5">
            <text:p>510.689,96</text:p>
          </table:table-cell>
          <table:table-cell office:value-type="float" office:value="15630965.310000001" table:style-name="ce5">
            <text:p>15.630.965,3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172185.1" table:style-name="ce5">
            <text:p>12.172.185,10</text:p>
          </table:table-cell>
          <table:table-cell office:value-type="float" office:value="22952748.469999999" table:style-name="ce5">
            <text:p>22.952.748,47</text:p>
          </table:table-cell>
          <table:table-cell office:value-type="float" office:value="12139093.1" table:style-name="ce5">
            <text:p>12.139.093,10</text:p>
          </table:table-cell>
          <table:table-cell office:value-type="float" office:value="12042002" table:style-name="ce5">
            <text:p>12.042.00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2172185.1" table:style-name="ce5">
            <text:p>12.172.185,10</text:p>
          </table:table-cell>
          <table:table-cell office:value-type="float" office:value="25428859.210000001" table:style-name="ce5">
            <text:p>25.428.859,21</text:p>
          </table:table-cell>
          <table:table-cell office:value-type="string" table:style-name="ce2">
            <text:p>Z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0780563.369999999" table:style-name="ce5">
            <text:p>10.780.563,37</text:p>
          </table:table-cell>
          <table:table-cell office:value-type="float" office:value="9589688.9399999995" table:style-name="ce5">
            <text:p>9.589.688,94</text:p>
          </table:table-cell>
          <table:table-cell office:value-type="float" office:value="28212851.48" table:style-name="ce5">
            <text:p>28.212.851,48</text:p>
          </table:table-cell>
          <table:table-cell office:value-type="float" office:value="21549462.859999999" table:style-name="ce5">
            <text:p>21.549.462,86</text:p>
          </table:table-cell>
          <table:table-cell office:value-type="float" office:value="510689.96" table:style-name="ce5">
            <text:p>510.689,96</text:p>
          </table:table-cell>
          <table:table-cell office:value-type="float" office:value="15630965.310000001" table:style-name="ce5">
            <text:p>15.630.965,3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172185.1" table:style-name="ce5">
            <text:p>12.172.185,10</text:p>
          </table:table-cell>
          <table:table-cell office:value-type="float" office:value="25428859.210000001" table:style-name="ce5">
            <text:p>25.428.859,21</text:p>
          </table:table-cell>
          <table:table-cell office:value-type="float" office:value="12139093.1" table:style-name="ce5">
            <text:p>12.139.093,10</text:p>
          </table:table-cell>
          <table:table-cell office:value-type="float" office:value="12042002" table:style-name="ce5">
            <text:p>12.042.00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2" table:style-name="ce2">
            <text:p>90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1300.36" table:style-name="ce5">
            <text:p>91.300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3" table:style-name="ce2">
            <text:p>90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7142.6" table:style-name="ce5">
            <text:p>147.14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5" table:style-name="ce2">
            <text:p>900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1948.07" table:style-name="ce5">
            <text:p>681.948,0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7" table:style-name="ce2">
            <text:p>900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8" table:style-name="ce2">
            <text:p>90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57764.58" table:style-name="ce5">
            <text:p>1.557.764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76110.7400000002" table:style-name="ce5">
            <text:p>2.476.110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di Cassa all'1/1/2021</text:p>
          </table:table-cell>
          <table:table-cell office:value-type="string" table:style-name="ce2">
            <text:p/>
          </table:table-cell>
          <table:table-cell office:value-type="string" table:style-name="ce2">
            <text:p>Fondo di Cassa all'1/1/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Imposte, tasse e proventi assimil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Compartecipazioni di tribu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 Amministrazioni Cent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lla Regione o Provincia autonom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573514.0999999996" table:style-name="ce5">
            <text:p>5.573.514,1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940475.79" table:style-name="ce5">
            <text:p>1.940.475,79</text:p>
          </table:table-cell>
          <table:table-cell office:value-type="float" office:value="1409428.69" table:style-name="ce5">
            <text:p>1.409.428,69</text:p>
          </table:table-cell>
          <table:table-cell office:value-type="float" office:value="7691232" table:style-name="ce5">
            <text:p>7.691.232,00</text:p>
          </table:table-cell>
          <table:table-cell office:value-type="float" office:value="7331514.1200000001" table:style-name="ce5">
            <text:p>7.331.514,12</text:p>
          </table:table-cell>
          <table:table-cell office:value-type="float" office:value="90049.42" table:style-name="ce5">
            <text:p>90.049,42</text:p>
          </table:table-cell>
          <table:table-cell office:value-type="float" office:value="2201675.3199999998" table:style-name="ce5">
            <text:p>2.201.675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79606.0999999996" table:style-name="ce5">
            <text:p>5.579.606,10</text:p>
          </table:table-cell>
          <table:table-cell office:value-type="float" office:value="7520081.8899999997" table:style-name="ce5">
            <text:p>7.520.081,89</text:p>
          </table:table-cell>
          <table:table-cell office:value-type="float" office:value="5573514.0999999996" table:style-name="ce5">
            <text:p>5.573.514,10</text:p>
          </table:table-cell>
          <table:table-cell office:value-type="float" office:value="5567276" table:style-name="ce5">
            <text:p>5.567.27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Amministrazioni pubbl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200" table:style-name="ce5">
            <text:p>2.200,00</text:p>
          </table:table-cell>
          <table:table-cell office:value-type="float" office:value="0" table:style-name="ce5">
            <text:p>0,00</text:p>
          </table:table-cell>
          <table:table-cell office:value-type="float" office:value="6170.12" table:style-name="ce5">
            <text:p>6.170,12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4170.12" table:style-name="ce5">
            <text:p>4.170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4200" table:style-name="ce5">
            <text:p>4.2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Famigl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mpre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stituzioni Sociali Priv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ll'Unione Europea e dal Resto del M</text:p>
          </table:table-cell>
          <table:table-cell office:value-type="string" table:style-name="ce2">
            <text:p>on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575514.0999999996" table:style-name="ce5">
            <text:p>5.575.514,1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942675.79" table:style-name="ce5">
            <text:p>1.942.675,79</text:p>
          </table:table-cell>
          <table:table-cell office:value-type="float" office:value="1409428.69" table:style-name="ce5">
            <text:p>1.409.428,69</text:p>
          </table:table-cell>
          <table:table-cell office:value-type="float" office:value="7698902.1200000001" table:style-name="ce5">
            <text:p>7.698.902,12</text:p>
          </table:table-cell>
          <table:table-cell office:value-type="float" office:value="7366514.1200000001" table:style-name="ce5">
            <text:p>7.366.514,12</text:p>
          </table:table-cell>
          <table:table-cell office:value-type="float" office:value="90049.42" table:style-name="ce5">
            <text:p>90.049,42</text:p>
          </table:table-cell>
          <table:table-cell office:value-type="float" office:value="2207345.44" table:style-name="ce5">
            <text:p>2.207.345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81606.0999999996" table:style-name="ce5">
            <text:p>5.581.606,10</text:p>
          </table:table-cell>
          <table:table-cell office:value-type="float" office:value="7524281.8899999997" table:style-name="ce5">
            <text:p>7.524.281,89</text:p>
          </table:table-cell>
          <table:table-cell office:value-type="float" office:value="5575514.0999999996" table:style-name="ce5">
            <text:p>5.575.514,10</text:p>
          </table:table-cell>
          <table:table-cell office:value-type="float" office:value="5569276" table:style-name="ce5">
            <text:p>5.569.27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25160" table:style-name="ce5">
            <text:p>125.16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8380.23" table:style-name="ce5">
            <text:p>18.380,23</text:p>
          </table:table-cell>
          <table:table-cell office:value-type="float" office:value="19973.169999999998" table:style-name="ce5">
            <text:p>19.973,17</text:p>
          </table:table-cell>
          <table:table-cell office:value-type="float" office:value="130693.81" table:style-name="ce5">
            <text:p>130.693,81</text:p>
          </table:table-cell>
          <table:table-cell office:value-type="float" office:value="184571.57" table:style-name="ce5">
            <text:p>184.571,57</text:p>
          </table:table-cell>
          <table:table-cell office:value-type="float" office:value="2260" table:style-name="ce5">
            <text:p>2.260,00</text:p>
          </table:table-cell>
          <table:table-cell office:value-type="float" office:value="7793.81" table:style-name="ce5">
            <text:p>7.793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160" table:style-name="ce5">
            <text:p>125.160,00</text:p>
          </table:table-cell>
          <table:table-cell office:value-type="float" office:value="143540.23000000001" table:style-name="ce5">
            <text:p>143.540,23</text:p>
          </table:table-cell>
          <table:table-cell office:value-type="float" office:value="125160" table:style-name="ce5">
            <text:p>125.160,00</text:p>
          </table:table-cell>
          <table:table-cell office:value-type="float" office:value="123060" table:style-name="ce5">
            <text:p>123.0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Vendita di beni e servizi e proventi derivanti dalla gestion</text:p>
          </table:table-cell>
          <table:table-cell office:value-type="string" table:style-name="ce2">
            <text:p>e dei be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erivanti dall'attività di controllo e repressione</text:p>
          </table:table-cell>
          <table:table-cell office:value-type="string" table:style-name="ce2">
            <text:p>delle irregolarità e degli illec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.95" table:style-name="ce5">
            <text:p>0,95</text:p>
          </table:table-cell>
          <table:table-cell office:value-type="float" office:value="500" table:style-name="ce5">
            <text:p>500,00</text:p>
          </table:table-cell>
          <table:table-cell office:value-type="float" office:value="500.33" table:style-name="ce5">
            <text:p>500,33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at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4500" table:style-name="ce5">
            <text:p>14.5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847.97" table:style-name="ce5">
            <text:p>14.847,97</text:p>
          </table:table-cell>
          <table:table-cell office:value-type="float" office:value="9426" table:style-name="ce5">
            <text:p>9.426,00</text:p>
          </table:table-cell>
          <table:table-cell office:value-type="float" office:value="0" table:style-name="ce5">
            <text:p>0,00</text:p>
          </table:table-cell>
          <table:table-cell office:value-type="float" office:value="347.97" table:style-name="ce5">
            <text:p>347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00" table:style-name="ce5">
            <text:p>14.500,00</text:p>
          </table:table-cell>
          <table:table-cell office:value-type="float" office:value="14500" table:style-name="ce5">
            <text:p>14.500,00</text:p>
          </table:table-cell>
          <table:table-cell office:value-type="float" office:value="14500" table:style-name="ce5">
            <text:p>14.500,00</text:p>
          </table:table-cell>
          <table:table-cell office:value-type="float" office:value="14500" table:style-name="ce5">
            <text:p>14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da redditi da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74519" table:style-name="ce5">
            <text:p>2.574.519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390194.48" table:style-name="ce5">
            <text:p>1.390.194,48</text:p>
          </table:table-cell>
          <table:table-cell office:value-type="float" office:value="590964.66" table:style-name="ce5">
            <text:p>590.964,66</text:p>
          </table:table-cell>
          <table:table-cell office:value-type="float" office:value="2389484.16" table:style-name="ce5">
            <text:p>2.389.484,16</text:p>
          </table:table-cell>
          <table:table-cell office:value-type="float" office:value="4484864.82" table:style-name="ce5">
            <text:p>4.484.864,82</text:p>
          </table:table-cell>
          <table:table-cell office:value-type="float" office:value="213600" table:style-name="ce5">
            <text:p>213.600,00</text:p>
          </table:table-cell>
          <table:table-cell office:value-type="float" office:value="23565.16" table:style-name="ce5">
            <text:p>23.565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79519" table:style-name="ce5">
            <text:p>2.579.519,00</text:p>
          </table:table-cell>
          <table:table-cell office:value-type="float" office:value="3969713.48" table:style-name="ce5">
            <text:p>3.969.713,48</text:p>
          </table:table-cell>
          <table:table-cell office:value-type="float" office:value="2574519" table:style-name="ce5">
            <text:p>2.574.519,00</text:p>
          </table:table-cell>
          <table:table-cell office:value-type="float" office:value="2575766" table:style-name="ce5">
            <text:p>2.575.76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altre entrat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714179" table:style-name="ce5">
            <text:p>2.714.179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408574.71" table:style-name="ce5">
            <text:p>1.408.574,71</text:p>
          </table:table-cell>
          <table:table-cell office:value-type="float" office:value="610938.78" table:style-name="ce5">
            <text:p>610.938,78</text:p>
          </table:table-cell>
          <table:table-cell office:value-type="float" office:value="2535525.94" table:style-name="ce5">
            <text:p>2.535.525,94</text:p>
          </table:table-cell>
          <table:table-cell office:value-type="float" office:value="4679362.72" table:style-name="ce5">
            <text:p>4.679.362,72</text:p>
          </table:table-cell>
          <table:table-cell office:value-type="float" office:value="215860" table:style-name="ce5">
            <text:p>215.860,00</text:p>
          </table:table-cell>
          <table:table-cell office:value-type="float" office:value="32206.94" table:style-name="ce5">
            <text:p>32.206,9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19179" table:style-name="ce5">
            <text:p>2.719.179,00</text:p>
          </table:table-cell>
          <table:table-cell office:value-type="float" office:value="4127753.71" table:style-name="ce5">
            <text:p>4.127.753,71</text:p>
          </table:table-cell>
          <table:table-cell office:value-type="float" office:value="2714179" table:style-name="ce5">
            <text:p>2.714.179,00</text:p>
          </table:table-cell>
          <table:table-cell office:value-type="float" office:value="2713326" table:style-name="ce5">
            <text:p>2.713.32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31000" table:style-name="ce5">
            <text:p>631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537585.45" table:style-name="ce5">
            <text:p>3.537.585,45</text:p>
          </table:table-cell>
          <table:table-cell office:value-type="float" office:value="2548834.1800000002" table:style-name="ce5">
            <text:p>2.548.834,18</text:p>
          </table:table-cell>
          <table:table-cell office:value-type="float" office:value="3078989.54" table:style-name="ce5">
            <text:p>3.078.989,54</text:p>
          </table:table-cell>
          <table:table-cell office:value-type="float" office:value="5238891.3099999996" table:style-name="ce5">
            <text:p>5.238.891,31</text:p>
          </table:table-cell>
          <table:table-cell office:value-type="float" office:value="650.54" table:style-name="ce5">
            <text:p>650,54</text:p>
          </table:table-cell>
          <table:table-cell office:value-type="float" office:value="2448640.08" table:style-name="ce5">
            <text:p>2.448.640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31000" table:style-name="ce5">
            <text:p>631.000,00</text:p>
          </table:table-cell>
          <table:table-cell office:value-type="float" office:value="4168585.45" table:style-name="ce5">
            <text:p>4.168.585,45</text:p>
          </table:table-cell>
          <table:table-cell office:value-type="float" office:value="631000" table:style-name="ce5">
            <text:p>631.000,00</text:p>
          </table:table-cell>
          <table:table-cell office:value-type="float" office:value="631000" table:style-name="ce5">
            <text:p>63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95000" table:style-name="ce5">
            <text:p>1.195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044827.73" table:style-name="ce5">
            <text:p>3.044.827,73</text:p>
          </table:table-cell>
          <table:table-cell office:value-type="float" office:value="4259547.67" table:style-name="ce5">
            <text:p>4.259.547,67</text:p>
          </table:table-cell>
          <table:table-cell office:value-type="float" office:value="10593648.630000001" table:style-name="ce5">
            <text:p>10.593.648,63</text:p>
          </table:table-cell>
          <table:table-cell office:value-type="float" office:value="720662.45" table:style-name="ce5">
            <text:p>720.662,45</text:p>
          </table:table-cell>
          <table:table-cell office:value-type="float" office:value="204130" table:style-name="ce5">
            <text:p>204.130,00</text:p>
          </table:table-cell>
          <table:table-cell office:value-type="float" office:value="9580778.6300000008" table:style-name="ce5">
            <text:p>9.580.778,6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17000" table:style-name="ce5">
            <text:p>1.217.000,00</text:p>
          </table:table-cell>
          <table:table-cell office:value-type="float" office:value="4261827.7300000004" table:style-name="ce5">
            <text:p>4.261.827,73</text:p>
          </table:table-cell>
          <table:table-cell office:value-type="float" office:value="1195000" table:style-name="ce5">
            <text:p>1.195.000,00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" table:style-name="ce5">
            <text:p>6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Entrate da alienazione di beni materiali e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85000" table:style-name="ce5">
            <text:p>685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75525.86" table:style-name="ce5">
            <text:p>275.525,86</text:p>
          </table:table-cell>
          <table:table-cell office:value-type="float" office:value="347933.51" table:style-name="ce5">
            <text:p>347.933,51</text:p>
          </table:table-cell>
          <table:table-cell office:value-type="float" office:value="690000" table:style-name="ce5">
            <text:p>690.000,00</text:p>
          </table:table-cell>
          <table:table-cell office:value-type="float" office:value="315750" table:style-name="ce5">
            <text:p>315.75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960525.86" table:style-name="ce5">
            <text:p>960.525,86</text:p>
          </table:table-cell>
          <table:table-cell office:value-type="float" office:value="685000" table:style-name="ce5">
            <text:p>685.00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11000" table:style-name="ce5">
            <text:p>2.511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6857939.04" table:style-name="ce5">
            <text:p>6.857.939,04</text:p>
          </table:table-cell>
          <table:table-cell office:value-type="float" office:value="7156315.3600000003" table:style-name="ce5">
            <text:p>7.156.315,36</text:p>
          </table:table-cell>
          <table:table-cell office:value-type="float" office:value="14362638.17" table:style-name="ce5">
            <text:p>14.362.638,17</text:p>
          </table:table-cell>
          <table:table-cell office:value-type="float" office:value="6281803.7599999998" table:style-name="ce5">
            <text:p>6.281.803,76</text:p>
          </table:table-cell>
          <table:table-cell office:value-type="float" office:value="204780.54" table:style-name="ce5">
            <text:p>204.780,54</text:p>
          </table:table-cell>
          <table:table-cell office:value-type="float" office:value="12034418.710000001" table:style-name="ce5">
            <text:p>12.034.418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33000" table:style-name="ce5">
            <text:p>2.533.000,00</text:p>
          </table:table-cell>
          <table:table-cell office:value-type="float" office:value="9390939.0399999991" table:style-name="ce5">
            <text:p>9.390.939,04</text:p>
          </table:table-cell>
          <table:table-cell office:value-type="float" office:value="2511000" table:style-name="ce5">
            <text:p>2.511.000,00</text:p>
          </table:table-cell>
          <table:table-cell office:value-type="float" office:value="2421000" table:style-name="ce5">
            <text:p>2.42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5" table:style-name="ce5">
            <text:p>525,00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525" table:style-name="ce5">
            <text:p>5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iena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medio-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per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5" table:style-name="ce5">
            <text:p>525,00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525" table:style-name="ce5">
            <text:p>5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Emissione di titoli obbligazio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 a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558367.72" table:style-name="ce5">
            <text:p>558.367,72</text:p>
          </table:table-cell>
          <table:table-cell office:value-type="float" office:value="400000" table:style-name="ce5">
            <text:p>400.000,00</text:p>
          </table:table-cell>
          <table:table-cell office:value-type="float" office:value="956469.22" table:style-name="ce5">
            <text:p>956.469,22</text:p>
          </table:table-cell>
          <table:table-cell office:value-type="float" office:value="284678.46000000002" table:style-name="ce5">
            <text:p>284.678,46</text:p>
          </table:table-cell>
          <table:table-cell office:value-type="float" office:value="0" table:style-name="ce5">
            <text:p>0,00</text:p>
          </table:table-cell>
          <table:table-cell office:value-type="float" office:value="956469.22" table:style-name="ce5">
            <text:p>956.469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8367.72" table:style-name="ce5">
            <text:p>558.367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mutui e altri finanziamenti a medio 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ltre forme di indebi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558367.72" table:style-name="ce5">
            <text:p>558.367,72</text:p>
          </table:table-cell>
          <table:table-cell office:value-type="float" office:value="400000" table:style-name="ce5">
            <text:p>400.000,00</text:p>
          </table:table-cell>
          <table:table-cell office:value-type="float" office:value="956469.22" table:style-name="ce5">
            <text:p>956.469,22</text:p>
          </table:table-cell>
          <table:table-cell office:value-type="float" office:value="284678.46000000002" table:style-name="ce5">
            <text:p>284.678,46</text:p>
          </table:table-cell>
          <table:table-cell office:value-type="float" office:value="0" table:style-name="ce5">
            <text:p>0,00</text:p>
          </table:table-cell>
          <table:table-cell office:value-type="float" office:value="956469.22" table:style-name="ce5">
            <text:p>956.469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8367.72" table:style-name="ce5">
            <text:p>558.367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858400" table:style-name="ce5">
            <text:p>858.4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006.67" table:style-name="ce5">
            <text:p>3.006,67</text:p>
          </table:table-cell>
          <table:table-cell office:value-type="float" office:value="3006.67" table:style-name="ce5">
            <text:p>3.006,67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448000" table:style-name="ce5">
            <text:p>448.000,00</text:p>
          </table:table-cell>
          <table:table-cell office:value-type="float" office:value="0" table:style-name="ce5">
            <text:p>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861406.67" table:style-name="ce5">
            <text:p>861.406,67</text:p>
          </table:table-cell>
          <table:table-cell office:value-type="float" office:value="858400" table:style-name="ce5">
            <text:p>858.40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80000" table:style-name="ce5">
            <text:p>38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9999.44" table:style-name="ce5">
            <text:p>9.999,44</text:p>
          </table:table-cell>
          <table:table-cell office:value-type="float" office:value="9999.44" table:style-name="ce5">
            <text:p>9.999,44</text:p>
          </table:table-cell>
          <table:table-cell office:value-type="float" office:value="380000" table:style-name="ce5">
            <text:p>380.000,00</text:p>
          </table:table-cell>
          <table:table-cell office:value-type="float" office:value="808339.22" table:style-name="ce5">
            <text:p>808.339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389999.44" table:style-name="ce5">
            <text:p>389.999,44</text:p>
          </table:table-cell>
          <table:table-cell office:value-type="float" office:value="380000" table:style-name="ce5">
            <text:p>380.00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3006.11" table:style-name="ce5">
            <text:p>13.006,11</text:p>
          </table:table-cell>
          <table:table-cell office:value-type="float" office:value="13006.11" table:style-name="ce5">
            <text:p>13.006,11</text:p>
          </table:table-cell>
          <table:table-cell office:value-type="float" office:value="1638400" table:style-name="ce5">
            <text:p>1.638.400,00</text:p>
          </table:table-cell>
          <table:table-cell office:value-type="float" office:value="1256339.22" table:style-name="ce5">
            <text:p>1.256.339,22</text:p>
          </table:table-cell>
          <table:table-cell office:value-type="float" office:value="0" table:style-name="ce5">
            <text:p>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1251406.1100000001" table:style-name="ce5">
            <text:p>1.251.406,11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2139093.1" table:style-name="ce5">
            <text:p>12.139.093,1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G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0780563.369999999" table:style-name="ce5">
            <text:p>10.780.563,37</text:p>
          </table:table-cell>
          <table:table-cell office:value-type="float" office:value="9589688.9399999995" table:style-name="ce5">
            <text:p>9.589.688,94</text:p>
          </table:table-cell>
          <table:table-cell office:value-type="float" office:value="27292460.449999999" table:style-name="ce5">
            <text:p>27.292.460,45</text:p>
          </table:table-cell>
          <table:table-cell office:value-type="float" office:value="19991698.280000001" table:style-name="ce5">
            <text:p>19.991.698,28</text:p>
          </table:table-cell>
          <table:table-cell office:value-type="float" office:value="510689.96" table:style-name="ce5">
            <text:p>510.689,96</text:p>
          </table:table-cell>
          <table:table-cell office:value-type="float" office:value="15630965.310000001" table:style-name="ce5">
            <text:p>15.630.965,3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172185.1" table:style-name="ce5">
            <text:p>12.172.185,10</text:p>
          </table:table-cell>
          <table:table-cell office:value-type="float" office:value="22952748.469999999" table:style-name="ce5">
            <text:p>22.952.748,47</text:p>
          </table:table-cell>
          <table:table-cell office:value-type="float" office:value="12139093.1" table:style-name="ce5">
            <text:p>12.139.093,10</text:p>
          </table:table-cell>
          <table:table-cell office:value-type="float" office:value="12042002" table:style-name="ce5">
            <text:p>12.042.00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2139093.1" table:style-name="ce5">
            <text:p>12.139.093,1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Z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0780563.369999999" table:style-name="ce5">
            <text:p>10.780.563,37</text:p>
          </table:table-cell>
          <table:table-cell office:value-type="float" office:value="9589688.9399999995" table:style-name="ce5">
            <text:p>9.589.688,94</text:p>
          </table:table-cell>
          <table:table-cell office:value-type="float" office:value="28212851.48" table:style-name="ce5">
            <text:p>28.212.851,48</text:p>
          </table:table-cell>
          <table:table-cell office:value-type="float" office:value="21549462.859999999" table:style-name="ce5">
            <text:p>21.549.462,86</text:p>
          </table:table-cell>
          <table:table-cell office:value-type="float" office:value="510689.96" table:style-name="ce5">
            <text:p>510.689,96</text:p>
          </table:table-cell>
          <table:table-cell office:value-type="float" office:value="15630965.310000001" table:style-name="ce5">
            <text:p>15.630.965,3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172185.1" table:style-name="ce5">
            <text:p>12.172.185,10</text:p>
          </table:table-cell>
          <table:table-cell office:value-type="float" office:value="25428859.210000001" table:style-name="ce5">
            <text:p>25.428.859,21</text:p>
          </table:table-cell>
          <table:table-cell office:value-type="float" office:value="12139093.1" table:style-name="ce5">
            <text:p>12.139.093,10</text:p>
          </table:table-cell>
          <table:table-cell office:value-type="float" office:value="12042002" table:style-name="ce5">
            <text:p>12.042.00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2" table:style-name="ce2">
            <text:p>90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1300.36" table:style-name="ce5">
            <text:p>91.300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3" table:style-name="ce2">
            <text:p>90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7142.6" table:style-name="ce5">
            <text:p>147.14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5" table:style-name="ce2">
            <text:p>900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1948.07" table:style-name="ce5">
            <text:p>681.948,0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7" table:style-name="ce2">
            <text:p>900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8" table:style-name="ce2">
            <text:p>90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57764.58" table:style-name="ce5">
            <text:p>1.557.764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76110.7400000002" table:style-name="ce5">
            <text:p>2.476.110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di Cassa all'1/1/2021</text:p>
          </table:table-cell>
          <table:table-cell office:value-type="string" table:style-name="ce2">
            <text:p/>
          </table:table-cell>
          <table:table-cell office:value-type="string" table:style-name="ce2">
            <text:p>Fondo di Cassa all'1/1/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Imposte, tasse e proventi assimil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Compartecipazioni di tribu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 Amministrazioni Cent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lla Regione o Provincia autonom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567276" table:style-name="ce5">
            <text:p>5.567.276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940475.79" table:style-name="ce5">
            <text:p>1.940.475,79</text:p>
          </table:table-cell>
          <table:table-cell office:value-type="float" office:value="1409428.69" table:style-name="ce5">
            <text:p>1.409.428,69</text:p>
          </table:table-cell>
          <table:table-cell office:value-type="float" office:value="7691232" table:style-name="ce5">
            <text:p>7.691.232,00</text:p>
          </table:table-cell>
          <table:table-cell office:value-type="float" office:value="7331514.1200000001" table:style-name="ce5">
            <text:p>7.331.514,12</text:p>
          </table:table-cell>
          <table:table-cell office:value-type="float" office:value="90049.42" table:style-name="ce5">
            <text:p>90.049,42</text:p>
          </table:table-cell>
          <table:table-cell office:value-type="float" office:value="2201675.3199999998" table:style-name="ce5">
            <text:p>2.201.675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79606.0999999996" table:style-name="ce5">
            <text:p>5.579.606,10</text:p>
          </table:table-cell>
          <table:table-cell office:value-type="float" office:value="7520081.8899999997" table:style-name="ce5">
            <text:p>7.520.081,89</text:p>
          </table:table-cell>
          <table:table-cell office:value-type="float" office:value="5573514.0999999996" table:style-name="ce5">
            <text:p>5.573.514,10</text:p>
          </table:table-cell>
          <table:table-cell office:value-type="float" office:value="5567276" table:style-name="ce5">
            <text:p>5.567.27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Amministrazioni pubbl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200" table:style-name="ce5">
            <text:p>2.200,00</text:p>
          </table:table-cell>
          <table:table-cell office:value-type="float" office:value="0" table:style-name="ce5">
            <text:p>0,00</text:p>
          </table:table-cell>
          <table:table-cell office:value-type="float" office:value="6170.12" table:style-name="ce5">
            <text:p>6.170,12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4170.12" table:style-name="ce5">
            <text:p>4.170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4200" table:style-name="ce5">
            <text:p>4.2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Famigl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mpre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stituzioni Sociali Priv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ll'Unione Europea e dal Resto del M</text:p>
          </table:table-cell>
          <table:table-cell office:value-type="string" table:style-name="ce2">
            <text:p>on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569276" table:style-name="ce5">
            <text:p>5.569.276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942675.79" table:style-name="ce5">
            <text:p>1.942.675,79</text:p>
          </table:table-cell>
          <table:table-cell office:value-type="float" office:value="1409428.69" table:style-name="ce5">
            <text:p>1.409.428,69</text:p>
          </table:table-cell>
          <table:table-cell office:value-type="float" office:value="7698902.1200000001" table:style-name="ce5">
            <text:p>7.698.902,12</text:p>
          </table:table-cell>
          <table:table-cell office:value-type="float" office:value="7366514.1200000001" table:style-name="ce5">
            <text:p>7.366.514,12</text:p>
          </table:table-cell>
          <table:table-cell office:value-type="float" office:value="90049.42" table:style-name="ce5">
            <text:p>90.049,42</text:p>
          </table:table-cell>
          <table:table-cell office:value-type="float" office:value="2207345.44" table:style-name="ce5">
            <text:p>2.207.345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81606.0999999996" table:style-name="ce5">
            <text:p>5.581.606,10</text:p>
          </table:table-cell>
          <table:table-cell office:value-type="float" office:value="7524281.8899999997" table:style-name="ce5">
            <text:p>7.524.281,89</text:p>
          </table:table-cell>
          <table:table-cell office:value-type="float" office:value="5575514.0999999996" table:style-name="ce5">
            <text:p>5.575.514,10</text:p>
          </table:table-cell>
          <table:table-cell office:value-type="float" office:value="5569276" table:style-name="ce5">
            <text:p>5.569.27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23060" table:style-name="ce5">
            <text:p>123.06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8380.23" table:style-name="ce5">
            <text:p>18.380,23</text:p>
          </table:table-cell>
          <table:table-cell office:value-type="float" office:value="19973.169999999998" table:style-name="ce5">
            <text:p>19.973,17</text:p>
          </table:table-cell>
          <table:table-cell office:value-type="float" office:value="130693.81" table:style-name="ce5">
            <text:p>130.693,81</text:p>
          </table:table-cell>
          <table:table-cell office:value-type="float" office:value="184571.57" table:style-name="ce5">
            <text:p>184.571,57</text:p>
          </table:table-cell>
          <table:table-cell office:value-type="float" office:value="2260" table:style-name="ce5">
            <text:p>2.260,00</text:p>
          </table:table-cell>
          <table:table-cell office:value-type="float" office:value="7793.81" table:style-name="ce5">
            <text:p>7.793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160" table:style-name="ce5">
            <text:p>125.160,00</text:p>
          </table:table-cell>
          <table:table-cell office:value-type="float" office:value="143540.23000000001" table:style-name="ce5">
            <text:p>143.540,23</text:p>
          </table:table-cell>
          <table:table-cell office:value-type="float" office:value="125160" table:style-name="ce5">
            <text:p>125.160,00</text:p>
          </table:table-cell>
          <table:table-cell office:value-type="float" office:value="123060" table:style-name="ce5">
            <text:p>123.0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Vendita di beni e servizi e proventi derivanti dalla gestion</text:p>
          </table:table-cell>
          <table:table-cell office:value-type="string" table:style-name="ce2">
            <text:p>e dei be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erivanti dall'attività di controllo e repressione</text:p>
          </table:table-cell>
          <table:table-cell office:value-type="string" table:style-name="ce2">
            <text:p>delle irregolarità e degli illec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.95" table:style-name="ce5">
            <text:p>0,95</text:p>
          </table:table-cell>
          <table:table-cell office:value-type="float" office:value="500" table:style-name="ce5">
            <text:p>500,00</text:p>
          </table:table-cell>
          <table:table-cell office:value-type="float" office:value="500.33" table:style-name="ce5">
            <text:p>500,33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at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4500" table:style-name="ce5">
            <text:p>14.5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847.97" table:style-name="ce5">
            <text:p>14.847,97</text:p>
          </table:table-cell>
          <table:table-cell office:value-type="float" office:value="9426" table:style-name="ce5">
            <text:p>9.426,00</text:p>
          </table:table-cell>
          <table:table-cell office:value-type="float" office:value="0" table:style-name="ce5">
            <text:p>0,00</text:p>
          </table:table-cell>
          <table:table-cell office:value-type="float" office:value="347.97" table:style-name="ce5">
            <text:p>347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00" table:style-name="ce5">
            <text:p>14.500,00</text:p>
          </table:table-cell>
          <table:table-cell office:value-type="float" office:value="14500" table:style-name="ce5">
            <text:p>14.500,00</text:p>
          </table:table-cell>
          <table:table-cell office:value-type="float" office:value="14500" table:style-name="ce5">
            <text:p>14.500,00</text:p>
          </table:table-cell>
          <table:table-cell office:value-type="float" office:value="14500" table:style-name="ce5">
            <text:p>14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da redditi da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75766" table:style-name="ce5">
            <text:p>2.575.766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390194.48" table:style-name="ce5">
            <text:p>1.390.194,48</text:p>
          </table:table-cell>
          <table:table-cell office:value-type="float" office:value="590964.66" table:style-name="ce5">
            <text:p>590.964,66</text:p>
          </table:table-cell>
          <table:table-cell office:value-type="float" office:value="2389484.16" table:style-name="ce5">
            <text:p>2.389.484,16</text:p>
          </table:table-cell>
          <table:table-cell office:value-type="float" office:value="4484864.82" table:style-name="ce5">
            <text:p>4.484.864,82</text:p>
          </table:table-cell>
          <table:table-cell office:value-type="float" office:value="213600" table:style-name="ce5">
            <text:p>213.600,00</text:p>
          </table:table-cell>
          <table:table-cell office:value-type="float" office:value="23565.16" table:style-name="ce5">
            <text:p>23.565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79519" table:style-name="ce5">
            <text:p>2.579.519,00</text:p>
          </table:table-cell>
          <table:table-cell office:value-type="float" office:value="3969713.48" table:style-name="ce5">
            <text:p>3.969.713,48</text:p>
          </table:table-cell>
          <table:table-cell office:value-type="float" office:value="2574519" table:style-name="ce5">
            <text:p>2.574.519,00</text:p>
          </table:table-cell>
          <table:table-cell office:value-type="float" office:value="2575766" table:style-name="ce5">
            <text:p>2.575.76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altre entrat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713326" table:style-name="ce5">
            <text:p>2.713.326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408574.71" table:style-name="ce5">
            <text:p>1.408.574,71</text:p>
          </table:table-cell>
          <table:table-cell office:value-type="float" office:value="610938.78" table:style-name="ce5">
            <text:p>610.938,78</text:p>
          </table:table-cell>
          <table:table-cell office:value-type="float" office:value="2535525.94" table:style-name="ce5">
            <text:p>2.535.525,94</text:p>
          </table:table-cell>
          <table:table-cell office:value-type="float" office:value="4679362.72" table:style-name="ce5">
            <text:p>4.679.362,72</text:p>
          </table:table-cell>
          <table:table-cell office:value-type="float" office:value="215860" table:style-name="ce5">
            <text:p>215.860,00</text:p>
          </table:table-cell>
          <table:table-cell office:value-type="float" office:value="32206.94" table:style-name="ce5">
            <text:p>32.206,9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19179" table:style-name="ce5">
            <text:p>2.719.179,00</text:p>
          </table:table-cell>
          <table:table-cell office:value-type="float" office:value="4127753.71" table:style-name="ce5">
            <text:p>4.127.753,71</text:p>
          </table:table-cell>
          <table:table-cell office:value-type="float" office:value="2714179" table:style-name="ce5">
            <text:p>2.714.179,00</text:p>
          </table:table-cell>
          <table:table-cell office:value-type="float" office:value="2713326" table:style-name="ce5">
            <text:p>2.713.32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631000" table:style-name="ce5">
            <text:p>631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537585.45" table:style-name="ce5">
            <text:p>3.537.585,45</text:p>
          </table:table-cell>
          <table:table-cell office:value-type="float" office:value="2548834.1800000002" table:style-name="ce5">
            <text:p>2.548.834,18</text:p>
          </table:table-cell>
          <table:table-cell office:value-type="float" office:value="3078989.54" table:style-name="ce5">
            <text:p>3.078.989,54</text:p>
          </table:table-cell>
          <table:table-cell office:value-type="float" office:value="5238891.3099999996" table:style-name="ce5">
            <text:p>5.238.891,31</text:p>
          </table:table-cell>
          <table:table-cell office:value-type="float" office:value="650.54" table:style-name="ce5">
            <text:p>650,54</text:p>
          </table:table-cell>
          <table:table-cell office:value-type="float" office:value="2448640.08" table:style-name="ce5">
            <text:p>2.448.640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31000" table:style-name="ce5">
            <text:p>631.000,00</text:p>
          </table:table-cell>
          <table:table-cell office:value-type="float" office:value="4168585.45" table:style-name="ce5">
            <text:p>4.168.585,45</text:p>
          </table:table-cell>
          <table:table-cell office:value-type="float" office:value="631000" table:style-name="ce5">
            <text:p>631.000,00</text:p>
          </table:table-cell>
          <table:table-cell office:value-type="float" office:value="631000" table:style-name="ce5">
            <text:p>63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044827.73" table:style-name="ce5">
            <text:p>3.044.827,73</text:p>
          </table:table-cell>
          <table:table-cell office:value-type="float" office:value="4259547.67" table:style-name="ce5">
            <text:p>4.259.547,67</text:p>
          </table:table-cell>
          <table:table-cell office:value-type="float" office:value="10593648.630000001" table:style-name="ce5">
            <text:p>10.593.648,63</text:p>
          </table:table-cell>
          <table:table-cell office:value-type="float" office:value="720662.45" table:style-name="ce5">
            <text:p>720.662,45</text:p>
          </table:table-cell>
          <table:table-cell office:value-type="float" office:value="204130" table:style-name="ce5">
            <text:p>204.130,00</text:p>
          </table:table-cell>
          <table:table-cell office:value-type="float" office:value="9580778.6300000008" table:style-name="ce5">
            <text:p>9.580.778,6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17000" table:style-name="ce5">
            <text:p>1.217.000,00</text:p>
          </table:table-cell>
          <table:table-cell office:value-type="float" office:value="4261827.7300000004" table:style-name="ce5">
            <text:p>4.261.827,73</text:p>
          </table:table-cell>
          <table:table-cell office:value-type="float" office:value="1195000" table:style-name="ce5">
            <text:p>1.195.000,00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" table:style-name="ce5">
            <text:p>6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Entrate da alienazione di beni materiali e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685000" table:style-name="ce5">
            <text:p>685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75525.86" table:style-name="ce5">
            <text:p>275.525,86</text:p>
          </table:table-cell>
          <table:table-cell office:value-type="float" office:value="347933.51" table:style-name="ce5">
            <text:p>347.933,51</text:p>
          </table:table-cell>
          <table:table-cell office:value-type="float" office:value="690000" table:style-name="ce5">
            <text:p>690.000,00</text:p>
          </table:table-cell>
          <table:table-cell office:value-type="float" office:value="315750" table:style-name="ce5">
            <text:p>315.75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960525.86" table:style-name="ce5">
            <text:p>960.525,86</text:p>
          </table:table-cell>
          <table:table-cell office:value-type="float" office:value="685000" table:style-name="ce5">
            <text:p>685.00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421000" table:style-name="ce5">
            <text:p>2.421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6857939.04" table:style-name="ce5">
            <text:p>6.857.939,04</text:p>
          </table:table-cell>
          <table:table-cell office:value-type="float" office:value="7156315.3600000003" table:style-name="ce5">
            <text:p>7.156.315,36</text:p>
          </table:table-cell>
          <table:table-cell office:value-type="float" office:value="14362638.17" table:style-name="ce5">
            <text:p>14.362.638,17</text:p>
          </table:table-cell>
          <table:table-cell office:value-type="float" office:value="6281803.7599999998" table:style-name="ce5">
            <text:p>6.281.803,76</text:p>
          </table:table-cell>
          <table:table-cell office:value-type="float" office:value="204780.54" table:style-name="ce5">
            <text:p>204.780,54</text:p>
          </table:table-cell>
          <table:table-cell office:value-type="float" office:value="12034418.710000001" table:style-name="ce5">
            <text:p>12.034.418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33000" table:style-name="ce5">
            <text:p>2.533.000,00</text:p>
          </table:table-cell>
          <table:table-cell office:value-type="float" office:value="9390939.0399999991" table:style-name="ce5">
            <text:p>9.390.939,04</text:p>
          </table:table-cell>
          <table:table-cell office:value-type="float" office:value="2511000" table:style-name="ce5">
            <text:p>2.511.000,00</text:p>
          </table:table-cell>
          <table:table-cell office:value-type="float" office:value="2421000" table:style-name="ce5">
            <text:p>2.42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5" table:style-name="ce5">
            <text:p>525,00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525" table:style-name="ce5">
            <text:p>5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iena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medio-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per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5" table:style-name="ce5">
            <text:p>525,00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525" table:style-name="ce5">
            <text:p>5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Emissione di titoli obbligazio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 a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558367.72" table:style-name="ce5">
            <text:p>558.367,72</text:p>
          </table:table-cell>
          <table:table-cell office:value-type="float" office:value="400000" table:style-name="ce5">
            <text:p>400.000,00</text:p>
          </table:table-cell>
          <table:table-cell office:value-type="float" office:value="956469.22" table:style-name="ce5">
            <text:p>956.469,22</text:p>
          </table:table-cell>
          <table:table-cell office:value-type="float" office:value="284678.46000000002" table:style-name="ce5">
            <text:p>284.678,46</text:p>
          </table:table-cell>
          <table:table-cell office:value-type="float" office:value="0" table:style-name="ce5">
            <text:p>0,00</text:p>
          </table:table-cell>
          <table:table-cell office:value-type="float" office:value="956469.22" table:style-name="ce5">
            <text:p>956.469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8367.72" table:style-name="ce5">
            <text:p>558.367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mutui e altri finanziamenti a medio 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ltre forme di indebi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558367.72" table:style-name="ce5">
            <text:p>558.367,72</text:p>
          </table:table-cell>
          <table:table-cell office:value-type="float" office:value="400000" table:style-name="ce5">
            <text:p>400.000,00</text:p>
          </table:table-cell>
          <table:table-cell office:value-type="float" office:value="956469.22" table:style-name="ce5">
            <text:p>956.469,22</text:p>
          </table:table-cell>
          <table:table-cell office:value-type="float" office:value="284678.46000000002" table:style-name="ce5">
            <text:p>284.678,46</text:p>
          </table:table-cell>
          <table:table-cell office:value-type="float" office:value="0" table:style-name="ce5">
            <text:p>0,00</text:p>
          </table:table-cell>
          <table:table-cell office:value-type="float" office:value="956469.22" table:style-name="ce5">
            <text:p>956.469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8367.72" table:style-name="ce5">
            <text:p>558.367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858400" table:style-name="ce5">
            <text:p>858.4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006.67" table:style-name="ce5">
            <text:p>3.006,67</text:p>
          </table:table-cell>
          <table:table-cell office:value-type="float" office:value="3006.67" table:style-name="ce5">
            <text:p>3.006,67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448000" table:style-name="ce5">
            <text:p>448.000,00</text:p>
          </table:table-cell>
          <table:table-cell office:value-type="float" office:value="0" table:style-name="ce5">
            <text:p>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861406.67" table:style-name="ce5">
            <text:p>861.406,67</text:p>
          </table:table-cell>
          <table:table-cell office:value-type="float" office:value="858400" table:style-name="ce5">
            <text:p>858.40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80000" table:style-name="ce5">
            <text:p>38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9999.44" table:style-name="ce5">
            <text:p>9.999,44</text:p>
          </table:table-cell>
          <table:table-cell office:value-type="float" office:value="9999.44" table:style-name="ce5">
            <text:p>9.999,44</text:p>
          </table:table-cell>
          <table:table-cell office:value-type="float" office:value="380000" table:style-name="ce5">
            <text:p>380.000,00</text:p>
          </table:table-cell>
          <table:table-cell office:value-type="float" office:value="808339.22" table:style-name="ce5">
            <text:p>808.339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389999.44" table:style-name="ce5">
            <text:p>389.999,44</text:p>
          </table:table-cell>
          <table:table-cell office:value-type="float" office:value="380000" table:style-name="ce5">
            <text:p>380.00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3006.11" table:style-name="ce5">
            <text:p>13.006,11</text:p>
          </table:table-cell>
          <table:table-cell office:value-type="float" office:value="13006.11" table:style-name="ce5">
            <text:p>13.006,11</text:p>
          </table:table-cell>
          <table:table-cell office:value-type="float" office:value="1638400" table:style-name="ce5">
            <text:p>1.638.400,00</text:p>
          </table:table-cell>
          <table:table-cell office:value-type="float" office:value="1256339.22" table:style-name="ce5">
            <text:p>1.256.339,22</text:p>
          </table:table-cell>
          <table:table-cell office:value-type="float" office:value="0" table:style-name="ce5">
            <text:p>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1251406.1100000001" table:style-name="ce5">
            <text:p>1.251.406,11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2042002" table:style-name="ce5">
            <text:p>12.042.002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G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0780563.369999999" table:style-name="ce5">
            <text:p>10.780.563,37</text:p>
          </table:table-cell>
          <table:table-cell office:value-type="float" office:value="9589688.9399999995" table:style-name="ce5">
            <text:p>9.589.688,94</text:p>
          </table:table-cell>
          <table:table-cell office:value-type="float" office:value="27292460.449999999" table:style-name="ce5">
            <text:p>27.292.460,45</text:p>
          </table:table-cell>
          <table:table-cell office:value-type="float" office:value="19991698.280000001" table:style-name="ce5">
            <text:p>19.991.698,28</text:p>
          </table:table-cell>
          <table:table-cell office:value-type="float" office:value="510689.96" table:style-name="ce5">
            <text:p>510.689,96</text:p>
          </table:table-cell>
          <table:table-cell office:value-type="float" office:value="15630965.310000001" table:style-name="ce5">
            <text:p>15.630.965,3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172185.1" table:style-name="ce5">
            <text:p>12.172.185,10</text:p>
          </table:table-cell>
          <table:table-cell office:value-type="float" office:value="22952748.469999999" table:style-name="ce5">
            <text:p>22.952.748,47</text:p>
          </table:table-cell>
          <table:table-cell office:value-type="float" office:value="12139093.1" table:style-name="ce5">
            <text:p>12.139.093,10</text:p>
          </table:table-cell>
          <table:table-cell office:value-type="float" office:value="12042002" table:style-name="ce5">
            <text:p>12.042.00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2042002" table:style-name="ce5">
            <text:p>12.042.002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Z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0780563.369999999" table:style-name="ce5">
            <text:p>10.780.563,37</text:p>
          </table:table-cell>
          <table:table-cell office:value-type="float" office:value="9589688.9399999995" table:style-name="ce5">
            <text:p>9.589.688,94</text:p>
          </table:table-cell>
          <table:table-cell office:value-type="float" office:value="28212851.48" table:style-name="ce5">
            <text:p>28.212.851,48</text:p>
          </table:table-cell>
          <table:table-cell office:value-type="float" office:value="21549462.859999999" table:style-name="ce5">
            <text:p>21.549.462,86</text:p>
          </table:table-cell>
          <table:table-cell office:value-type="float" office:value="510689.96" table:style-name="ce5">
            <text:p>510.689,96</text:p>
          </table:table-cell>
          <table:table-cell office:value-type="float" office:value="15630965.310000001" table:style-name="ce5">
            <text:p>15.630.965,3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172185.1" table:style-name="ce5">
            <text:p>12.172.185,10</text:p>
          </table:table-cell>
          <table:table-cell office:value-type="float" office:value="25428859.210000001" table:style-name="ce5">
            <text:p>25.428.859,21</text:p>
          </table:table-cell>
          <table:table-cell office:value-type="float" office:value="12139093.1" table:style-name="ce5">
            <text:p>12.139.093,10</text:p>
          </table:table-cell>
          <table:table-cell office:value-type="float" office:value="12042002" table:style-name="ce5">
            <text:p>12.042.00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number-rows-repeated="1048440" table:style-name="ro1">
          <table:table-cell table:number-columns-repeated="16384"/>
        </table:table-row>
      </table:table>
      <table:table table:name="Foglio1" table:style-name="ta2">
        <table:table-column table:style-name="co2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ristina Fausti</meta:initial-creator>
    <dc:creator>Emanuele Piotti</dc:creator>
    <meta:creation-date>2025-07-03T07:19:46Z</meta:creation-date>
    <dc:date>2025-07-03T09:26:58Z</dc:date>
  </office:meta>
</office:document-meta>
</file>