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e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e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0.820208333333333cm" style:use-optimal-column-width="true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0.767291666666667cm" style:use-optimal-column-width="true"/>
    </style:style>
    <style:style style:name="co5" style:family="table-column">
      <style:table-column-properties fo:break-before="auto" style:column-width="0.740833333333333cm" style:use-optimal-column-width="true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0.873125cm" style:use-optimal-column-width="true"/>
    </style:style>
    <style:style style:name="co8" style:family="table-column">
      <style:table-column-properties fo:break-before="auto" style:column-width="2.35479166666667cm" style:use-optimal-column-width="true"/>
    </style:style>
    <style:style style:name="co9" style:family="table-column">
      <style:table-column-properties fo:break-before="auto" style:column-width="1.1112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9.26041666666667cm" style:use-optimal-column-width="true"/>
    </style:style>
    <style:style style:name="co12" style:family="table-column">
      <style:table-column-properties fo:break-before="auto" style:column-width="1.61395833333333cm" style:use-optimal-column-width="true"/>
    </style:style>
    <style:style style:name="co13" style:family="table-column">
      <style:table-column-properties fo:break-before="auto" style:column-width="9.419166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t13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5"/>
        <table:table-column table:style-name="co7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number-columns-repeated="16355" table:default-cell-style-name="ce2"/>
        <table:table-row table:style-name="ro1">
          <table:table-cell office:value-type="string" table:style-name="ce3">
            <text:p>anno</text:p>
          </table:table-cell>
          <table:table-cell office:value-type="string" table:style-name="ce3">
            <text:p>pag</text:p>
          </table:table-cell>
          <table:table-cell office:value-type="string" table:style-name="ce3">
            <text:p>tiporec</text:p>
          </table:table-cell>
          <table:table-cell office:value-type="string" table:style-name="ce3">
            <text:p>liv1</text:p>
          </table:table-cell>
          <table:table-cell office:value-type="string" table:style-name="ce3">
            <text:p>liv2</text:p>
          </table:table-cell>
          <table:table-cell office:value-type="string" table:style-name="ce3">
            <text:p>ord</text:p>
          </table:table-cell>
          <table:table-cell office:value-type="string" table:style-name="ce4">
            <text:p>impo1</text:p>
          </table:table-cell>
          <table:table-cell office:value-type="string" table:style-name="ce4">
            <text:p>cassa1</text:p>
          </table:table-cell>
          <table:table-cell office:value-type="string" table:style-name="ce4">
            <text:p>fpv1</text:p>
          </table:table-cell>
          <table:table-cell office:value-type="string" table:style-name="ce4">
            <text:p>impo2</text:p>
          </table:table-cell>
          <table:table-cell office:value-type="string" table:style-name="ce4">
            <text:p>cassa2</text:p>
          </table:table-cell>
          <table:table-cell office:value-type="string" table:style-name="ce4">
            <text:p>fpv2</text:p>
          </table:table-cell>
          <table:table-cell office:value-type="string" table:style-name="ce4">
            <text:p>impo3</text:p>
          </table:table-cell>
          <table:table-cell office:value-type="string" table:style-name="ce4">
            <text:p>cassa3</text:p>
          </table:table-cell>
          <table:table-cell office:value-type="string" table:style-name="ce4">
            <text:p>fpv3</text:p>
          </table:table-cell>
          <table:table-cell office:value-type="string" table:style-name="ce4">
            <text:p>impo4</text:p>
          </table:table-cell>
          <table:table-cell office:value-type="string" table:style-name="ce4">
            <text:p>cassa4</text:p>
          </table:table-cell>
          <table:table-cell office:value-type="string" table:style-name="ce4">
            <text:p>fpv4</text:p>
          </table:table-cell>
          <table:table-cell office:value-type="string" table:style-name="ce4">
            <text:p>impo5</text:p>
          </table:table-cell>
          <table:table-cell office:value-type="string" table:style-name="ce4">
            <text:p>cassa5</text:p>
          </table:table-cell>
          <table:table-cell office:value-type="string" table:style-name="ce4">
            <text:p>fpv5</text:p>
          </table:table-cell>
          <table:table-cell office:value-type="string" table:style-name="ce4">
            <text:p>impotot</text:p>
          </table:table-cell>
          <table:table-cell office:value-type="string" table:style-name="ce4">
            <text:p>cassatot</text:p>
          </table:table-cell>
          <table:table-cell office:value-type="string" table:style-name="ce4">
            <text:p>fpvtot</text:p>
          </table:table-cell>
          <table:table-cell office:value-type="string" table:style-name="ce4">
            <text:p>impodis</text:p>
          </table:table-cell>
          <table:table-cell office:value-type="string" table:style-name="ce3">
            <text:p>l1_desc1</text:p>
          </table:table-cell>
          <table:table-cell office:value-type="string" table:style-name="ce3">
            <text:p>l1_desc2</text:p>
          </table:table-cell>
          <table:table-cell office:value-type="string" table:style-name="ce3">
            <text:p>l2_desc1</text:p>
          </table:table-cell>
          <table:table-cell office:value-type="string" table:style-name="ce3">
            <text:p>l2_desc2</text:p>
          </table:table-cell>
          <table:table-cell table:number-columns-repeated="16355" table:style-name="ce3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344561" table:style-name="ce5">
            <text:p>344.561,00</text:p>
          </table:table-cell>
          <table:table-cell office:value-type="float" office:value="345084.29" table:style-name="ce5">
            <text:p>345.084,2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10500" table:style-name="ce5">
            <text:p>10.500,00</text:p>
          </table:table-cell>
          <table:table-cell office:value-type="float" office:value="12164" table:style-name="ce5">
            <text:p>12.16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452750" table:style-name="ce5">
            <text:p>452.750,00</text:p>
          </table:table-cell>
          <table:table-cell office:value-type="float" office:value="650793.43000000005" table:style-name="ce5">
            <text:p>650.793,4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82200" table:style-name="ce5">
            <text:p>682.200,00</text:p>
          </table:table-cell>
          <table:table-cell office:value-type="float" office:value="1080951.1299999999" table:style-name="ce5">
            <text:p>1.080.951,1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68299" table:style-name="ce5">
            <text:p>68.299,00</text:p>
          </table:table-cell>
          <table:table-cell office:value-type="float" office:value="87607.01" table:style-name="ce5">
            <text:p>87.607,0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5500" table:style-name="ce5">
            <text:p>45.500,00</text:p>
          </table:table-cell>
          <table:table-cell office:value-type="float" office:value="67768.38" table:style-name="ce5">
            <text:p>67.768,3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24000" table:style-name="ce5">
            <text:p>24.000,00</text:p>
          </table:table-cell>
          <table:table-cell office:value-type="float" office:value="24170.33" table:style-name="ce5">
            <text:p>24.170,3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790" table:style-name="ce5">
            <text:p>3.79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900110" table:style-name="ce5">
            <text:p>900.110,00</text:p>
          </table:table-cell>
          <table:table-cell office:value-type="float" office:value="1119819.06" table:style-name="ce5">
            <text:p>1.119.819,0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27700" table:style-name="ce5">
            <text:p>727.700,00</text:p>
          </table:table-cell>
          <table:table-cell office:value-type="float" office:value="1152509.51" table:style-name="ce5">
            <text:p>1.152.509,5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936185.29" table:style-name="ce5">
            <text:p>936.185,2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1172068.1599999999" table:style-name="ce5">
            <text:p>1.172.068,1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535000" table:style-name="ce5">
            <text:p>535.000,00</text:p>
          </table:table-cell>
          <table:table-cell office:value-type="float" office:value="687211.42" table:style-name="ce5">
            <text:p>687.211,4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535000" table:style-name="ce5">
            <text:p>535.000,00</text:p>
          </table:table-cell>
          <table:table-cell office:value-type="float" office:value="2795464.87" table:style-name="ce5">
            <text:p>2.795.464,8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435110" table:style-name="ce5">
            <text:p>1.435.110,00</text:p>
          </table:table-cell>
          <table:table-cell office:value-type="float" office:value="3915283.93" table:style-name="ce5">
            <text:p>3.915.283,9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27700" table:style-name="ce5">
            <text:p>727.700,00</text:p>
          </table:table-cell>
          <table:table-cell office:value-type="float" office:value="1152509.51" table:style-name="ce5">
            <text:p>1.152.509,5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85.26" table:style-name="ce5">
            <text:p>1.585,2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77343" table:style-name="ce5">
            <text:p>477.343,00</text:p>
          </table:table-cell>
          <table:table-cell office:value-type="float" office:value="477916.34" table:style-name="ce5">
            <text:p>477.916,3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662" table:style-name="ce5">
            <text:p>4.66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5000" table:style-name="ce5">
            <text:p>45.000,00</text:p>
          </table:table-cell>
          <table:table-cell office:value-type="float" office:value="45000" table:style-name="ce5">
            <text:p>4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58700" table:style-name="ce5">
            <text:p>458.700,00</text:p>
          </table:table-cell>
          <table:table-cell office:value-type="float" office:value="777318.81" table:style-name="ce5">
            <text:p>777.318,81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54221" table:style-name="ce5">
            <text:p>754.221,00</text:p>
          </table:table-cell>
          <table:table-cell office:value-type="float" office:value="1498094.49" table:style-name="ce5">
            <text:p>1.498.094,4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5000" table:style-name="ce5">
            <text:p>45.000,00</text:p>
          </table:table-cell>
          <table:table-cell office:value-type="float" office:value="51247.26" table:style-name="ce5">
            <text:p>51.247,2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690264" table:style-name="ce5">
            <text:p>1.690.264,00</text:p>
          </table:table-cell>
          <table:table-cell office:value-type="float" office:value="2753329.64" table:style-name="ce5">
            <text:p>2.753.329,64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33093.4" table:style-name="ce5">
            <text:p>133.093,4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4724.9" table:style-name="ce5">
            <text:p>24.724,9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54500" table:style-name="ce5">
            <text:p>254.500,00</text:p>
          </table:table-cell>
          <table:table-cell office:value-type="float" office:value="0" table:style-name="ce5">
            <text:p>0,00</text:p>
          </table:table-cell>
          <table:table-cell office:value-type="float" office:value="617000" table:style-name="ce5">
            <text:p>617.000,00</text:p>
          </table:table-cell>
          <table:table-cell office:value-type="float" office:value="4747256.5599999996" table:style-name="ce5">
            <text:p>4.747.256,56</text:p>
          </table:table-cell>
          <table:table-cell office:value-type="float" office:value="0" table:style-name="ce5">
            <text:p>0,00</text:p>
          </table:table-cell>
          <table:table-cell office:value-type="float" office:value="1085441.71" table:style-name="ce5">
            <text:p>1.085.441,71</text:p>
          </table:table-cell>
          <table:table-cell office:value-type="float" office:value="1626704.28" table:style-name="ce5">
            <text:p>1.626.704,2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58781.56" table:style-name="ce5">
            <text:p>358.781,5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89.66" table:style-name="ce5">
            <text:p>5.089,66</text:p>
          </table:table-cell>
          <table:table-cell office:value-type="float" office:value="0" table:style-name="ce5">
            <text:p>0,00</text:p>
          </table:table-cell>
          <table:table-cell office:value-type="float" office:value="99558.29" table:style-name="ce5">
            <text:p>99.558,29</text:p>
          </table:table-cell>
          <table:table-cell office:value-type="float" office:value="116558.29" table:style-name="ce5">
            <text:p>116.558,2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54500" table:style-name="ce5">
            <text:p>254.500,00</text:p>
          </table:table-cell>
          <table:table-cell office:value-type="float" office:value="0" table:style-name="ce5">
            <text:p>0,00</text:p>
          </table:table-cell>
          <table:table-cell office:value-type="float" office:value="617000" table:style-name="ce5">
            <text:p>617.000,00</text:p>
          </table:table-cell>
          <table:table-cell office:value-type="float" office:value="5244221.18" table:style-name="ce5">
            <text:p>5.244.221,18</text:p>
          </table:table-cell>
          <table:table-cell office:value-type="float" office:value="0" table:style-name="ce5">
            <text:p>0,00</text:p>
          </table:table-cell>
          <table:table-cell office:value-type="float" office:value="1185000" table:style-name="ce5">
            <text:p>1.185.000,00</text:p>
          </table:table-cell>
          <table:table-cell office:value-type="float" office:value="1767987.47" table:style-name="ce5">
            <text:p>1.767.987,4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5000" table:style-name="ce5">
            <text:p>45.000,00</text:p>
          </table:table-cell>
          <table:table-cell office:value-type="float" office:value="51247.26" table:style-name="ce5">
            <text:p>51.247,2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54500" table:style-name="ce5">
            <text:p>254.500,00</text:p>
          </table:table-cell>
          <table:table-cell office:value-type="float" office:value="0" table:style-name="ce5">
            <text:p>0,00</text:p>
          </table:table-cell>
          <table:table-cell office:value-type="float" office:value="2307264" table:style-name="ce5">
            <text:p>2.307.264,00</text:p>
          </table:table-cell>
          <table:table-cell office:value-type="float" office:value="7997550.8200000003" table:style-name="ce5">
            <text:p>7.997.550,82</text:p>
          </table:table-cell>
          <table:table-cell office:value-type="float" office:value="0" table:style-name="ce5">
            <text:p>0,00</text:p>
          </table:table-cell>
          <table:table-cell office:value-type="float" office:value="1195000" table:style-name="ce5">
            <text:p>1.195.000,00</text:p>
          </table:table-cell>
          <table:table-cell office:value-type="float" office:value="1777987.47" table:style-name="ce5">
            <text:p>1.777.987,4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2593" table:style-name="ce5">
            <text:p>52.593,00</text:p>
          </table:table-cell>
          <table:table-cell office:value-type="float" office:value="54705.67" table:style-name="ce5">
            <text:p>54.705,6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43000" table:style-name="ce5">
            <text:p>43.000,00</text:p>
          </table:table-cell>
          <table:table-cell office:value-type="float" office:value="104802.38" table:style-name="ce5">
            <text:p>104.802,38</text:p>
          </table:table-cell>
          <table:table-cell office:value-type="float" office:value="0" table:style-name="ce5">
            <text:p>0,00</text:p>
          </table:table-cell>
          <table:table-cell office:value-type="float" office:value="2922504" table:style-name="ce5">
            <text:p>2.922.504,00</text:p>
          </table:table-cell>
          <table:table-cell office:value-type="float" office:value="4415334.0199999996" table:style-name="ce5">
            <text:p>4.415.334,0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23000" table:style-name="ce5">
            <text:p>23.000,00</text:p>
          </table:table-cell>
          <table:table-cell office:value-type="float" office:value="37080.65" table:style-name="ce5">
            <text:p>37.080,65</text:p>
          </table:table-cell>
          <table:table-cell office:value-type="float" office:value="0" table:style-name="ce5">
            <text:p>0,00</text:p>
          </table:table-cell>
          <table:table-cell office:value-type="float" office:value="1528000" table:style-name="ce5">
            <text:p>1.528.000,00</text:p>
          </table:table-cell>
          <table:table-cell office:value-type="float" office:value="2065345.63" table:style-name="ce5">
            <text:p>2.065.345,6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7380.1" table:style-name="ce5">
            <text:p>107.380,10</text:p>
          </table:table-cell>
          <table:table-cell office:value-type="float" office:value="149687.47" table:style-name="ce5">
            <text:p>149.687,4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66000" table:style-name="ce5">
            <text:p>66.000,00</text:p>
          </table:table-cell>
          <table:table-cell office:value-type="float" office:value="141883.03" table:style-name="ce5">
            <text:p>141.883,03</text:p>
          </table:table-cell>
          <table:table-cell office:value-type="float" office:value="0" table:style-name="ce5">
            <text:p>0,00</text:p>
          </table:table-cell>
          <table:table-cell office:value-type="float" office:value="4610477.0999999996" table:style-name="ce5">
            <text:p>4.610.477,10</text:p>
          </table:table-cell>
          <table:table-cell office:value-type="float" office:value="6685072.79" table:style-name="ce5">
            <text:p>6.685.072,7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41000" table:style-name="ce5">
            <text:p>41.000,00</text:p>
          </table:table-cell>
          <table:table-cell office:value-type="float" office:value="78552" table:style-name="ce5">
            <text:p>78.55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5000" table:style-name="ce5">
            <text:p>5.000,00</text:p>
          </table:table-cell>
          <table:table-cell office:value-type="float" office:value="10100" table:style-name="ce5">
            <text:p>10.1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46000" table:style-name="ce5">
            <text:p>46.000,00</text:p>
          </table:table-cell>
          <table:table-cell office:value-type="float" office:value="88652" table:style-name="ce5">
            <text:p>88.65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12000" table:style-name="ce5">
            <text:p>112.000,00</text:p>
          </table:table-cell>
          <table:table-cell office:value-type="float" office:value="230535.03" table:style-name="ce5">
            <text:p>230.535,03</text:p>
          </table:table-cell>
          <table:table-cell office:value-type="float" office:value="0" table:style-name="ce5">
            <text:p>0,00</text:p>
          </table:table-cell>
          <table:table-cell office:value-type="float" office:value="4610477.0999999996" table:style-name="ce5">
            <text:p>4.610.477,10</text:p>
          </table:table-cell>
          <table:table-cell office:value-type="float" office:value="6685072.79" table:style-name="ce5">
            <text:p>6.685.072,7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1000" table:style-name="ce5">
            <text:p>5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5000" table:style-name="ce5">
            <text:p>25.00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5000" table:style-name="ce5">
            <text:p>25.00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20" table:style-name="ce5">
            <text:p>2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150000" table:style-name="ce5">
            <text:p>150.000,00</text:p>
          </table:table-cell>
          <table:table-cell office:value-type="float" office:value="350920.09" table:style-name="ce5">
            <text:p>350.920,0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150000" table:style-name="ce5">
            <text:p>150.000,00</text:p>
          </table:table-cell>
          <table:table-cell office:value-type="float" office:value="350940.09" table:style-name="ce5">
            <text:p>350.940,0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50000" table:style-name="ce5">
            <text:p>150.000,00</text:p>
          </table:table-cell>
          <table:table-cell office:value-type="float" office:value="350940.09" table:style-name="ce5">
            <text:p>350.940,0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5000" table:style-name="ce5">
            <text:p>25.00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74497" table:style-name="ce5">
            <text:p>874.497,00</text:p>
          </table:table-cell>
          <table:table-cell office:value-type="float" office:value="879291.56" table:style-name="ce5">
            <text:p>879.291,5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500" table:style-name="ce5">
            <text:p>10.500,00</text:p>
          </table:table-cell>
          <table:table-cell office:value-type="float" office:value="16826" table:style-name="ce5">
            <text:p>16.826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614154" table:style-name="ce5">
            <text:p>4.614.154,00</text:p>
          </table:table-cell>
          <table:table-cell office:value-type="float" office:value="7084199.7699999996" table:style-name="ce5">
            <text:p>7.084.199,7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419020" table:style-name="ce5">
            <text:p>2.419.020,00</text:p>
          </table:table-cell>
          <table:table-cell office:value-type="float" office:value="3756896.16" table:style-name="ce5">
            <text:p>3.756.896,1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34906" table:style-name="ce5">
            <text:p>34.906,00</text:p>
          </table:table-cell>
          <table:table-cell office:value-type="float" office:value="61229.15" table:style-name="ce5">
            <text:p>61.229,1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4906" table:style-name="ce5">
            <text:p>34.906,00</text:p>
          </table:table-cell>
          <table:table-cell office:value-type="float" office:value="61229.15" table:style-name="ce5">
            <text:p>61.229,1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6380.1" table:style-name="ce5">
            <text:p>156.380,10</text:p>
          </table:table-cell>
          <table:table-cell office:value-type="float" office:value="227647.8" table:style-name="ce5">
            <text:p>227.647,8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34906" table:style-name="ce5">
            <text:p>34.906,00</text:p>
          </table:table-cell>
          <table:table-cell office:value-type="float" office:value="61229.15" table:style-name="ce5">
            <text:p>61.229,1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109457.0999999996" table:style-name="ce5">
            <text:p>8.109.457,10</text:p>
          </table:table-cell>
          <table:table-cell office:value-type="float" office:value="12026090.439999999" table:style-name="ce5">
            <text:p>12.026.090,4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1000" table:style-name="ce5">
            <text:p>41.000,00</text:p>
          </table:table-cell>
          <table:table-cell office:value-type="float" office:value="1172575.5900000001" table:style-name="ce5">
            <text:p>1.172.575,5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57441.71" table:style-name="ce5">
            <text:p>1.857.441,71</text:p>
          </table:table-cell>
          <table:table-cell office:value-type="float" office:value="8211549.0899999999" table:style-name="ce5">
            <text:p>8.211.549,0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58781.56" table:style-name="ce5">
            <text:p>358.781,5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34558.29" table:style-name="ce5">
            <text:p>634.558,29</text:p>
          </table:table-cell>
          <table:table-cell office:value-type="float" office:value="808859.37" table:style-name="ce5">
            <text:p>808.859,3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533000" table:style-name="ce5">
            <text:p>2.533.000,00</text:p>
          </table:table-cell>
          <table:table-cell office:value-type="float" office:value="10551765.609999999" table:style-name="ce5">
            <text:p>10.551.765,6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191328" table:style-name="ce5">
            <text:p>191.328,00</text:p>
          </table:table-cell>
          <table:table-cell office:value-type="float" office:value="701655.02" table:style-name="ce5">
            <text:p>701.655,0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91328" table:style-name="ce5">
            <text:p>191.328,00</text:p>
          </table:table-cell>
          <table:table-cell office:value-type="float" office:value="701655.02" table:style-name="ce5">
            <text:p>701.655,0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191328" table:style-name="ce5">
            <text:p>191.328,00</text:p>
          </table:table-cell>
          <table:table-cell office:value-type="float" office:value="701655.02" table:style-name="ce5">
            <text:p>701.655,0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91328" table:style-name="ce5">
            <text:p>191.328,00</text:p>
          </table:table-cell>
          <table:table-cell office:value-type="float" office:value="701655.02" table:style-name="ce5">
            <text:p>701.655,0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58400" table:style-name="ce5">
            <text:p>858.400,00</text:p>
          </table:table-cell>
          <table:table-cell office:value-type="float" office:value="993130.77" table:style-name="ce5">
            <text:p>993.130,7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58400" table:style-name="ce5">
            <text:p>858.400,00</text:p>
          </table:table-cell>
          <table:table-cell office:value-type="float" office:value="993130.77" table:style-name="ce5">
            <text:p>993.130,7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80000" table:style-name="ce5">
            <text:p>380.000,00</text:p>
          </table:table-cell>
          <table:table-cell office:value-type="float" office:value="452280.36" table:style-name="ce5">
            <text:p>452.280,3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80000" table:style-name="ce5">
            <text:p>380.000,00</text:p>
          </table:table-cell>
          <table:table-cell office:value-type="float" office:value="452280.36" table:style-name="ce5">
            <text:p>452.280,3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38400" table:style-name="ce5">
            <text:p>1.238.400,00</text:p>
          </table:table-cell>
          <table:table-cell office:value-type="float" office:value="1445411.13" table:style-name="ce5">
            <text:p>1.445.411,1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38400" table:style-name="ce5">
            <text:p>1.238.400,00</text:p>
          </table:table-cell>
          <table:table-cell office:value-type="float" office:value="1445411.13" table:style-name="ce5">
            <text:p>1.445.411,1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26234" table:style-name="ce5">
            <text:p>226.234,00</text:p>
          </table:table-cell>
          <table:table-cell office:value-type="float" office:value="762884.17" table:style-name="ce5">
            <text:p>762.884,17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1238400" table:style-name="ce5">
            <text:p>1.238.400,00</text:p>
          </table:table-cell>
          <table:table-cell office:value-type="float" office:value="1445411.13" table:style-name="ce5">
            <text:p>1.445.411,1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172185.1" table:style-name="ce5">
            <text:p>12.172.185,10</text:p>
          </table:table-cell>
          <table:table-cell office:value-type="float" office:value="24824922.199999999" table:style-name="ce5">
            <text:p>24.824.922,2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344561" table:style-name="ce5">
            <text:p>344.561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10500" table:style-name="ce5">
            <text:p>10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450350" table:style-name="ce5">
            <text:p>450.3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82200" table:style-name="ce5">
            <text:p>682.2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73223" table:style-name="ce5">
            <text:p>73.22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5500" table:style-name="ce5">
            <text:p>45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24000" table:style-name="ce5">
            <text:p>24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902634" table:style-name="ce5">
            <text:p>902.63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27700" table:style-name="ce5">
            <text:p>727.7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535000" table:style-name="ce5">
            <text:p>53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535000" table:style-name="ce5">
            <text:p>53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437634" table:style-name="ce5">
            <text:p>1.437.63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27700" table:style-name="ce5">
            <text:p>727.7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77343" table:style-name="ce5">
            <text:p>477.34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5000" table:style-name="ce5">
            <text:p>4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58700" table:style-name="ce5">
            <text:p>458.7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54221" table:style-name="ce5">
            <text:p>754.221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5000" table:style-name="ce5">
            <text:p>4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690264" table:style-name="ce5">
            <text:p>1.690.26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95000" table:style-name="ce5">
            <text:p>59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85441.71" table:style-name="ce5">
            <text:p>1.085.441,7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9558.29" table:style-name="ce5">
            <text:p>99.558,2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95000" table:style-name="ce5">
            <text:p>59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185000" table:style-name="ce5">
            <text:p>1.18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5000" table:style-name="ce5">
            <text:p>4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285264" table:style-name="ce5">
            <text:p>2.285.26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195000" table:style-name="ce5">
            <text:p>1.19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2593" table:style-name="ce5">
            <text:p>52.59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43000" table:style-name="ce5">
            <text:p>43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922504" table:style-name="ce5">
            <text:p>2.922.50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23000" table:style-name="ce5">
            <text:p>23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28000" table:style-name="ce5">
            <text:p>1.528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7380.1" table:style-name="ce5">
            <text:p>107.380,1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66000" table:style-name="ce5">
            <text:p>66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610477.0999999996" table:style-name="ce5">
            <text:p>4.610.477,1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41000" table:style-name="ce5">
            <text:p>4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46000" table:style-name="ce5">
            <text:p>46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12000" table:style-name="ce5">
            <text:p>11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610477.0999999996" table:style-name="ce5">
            <text:p>4.610.477,1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5000" table:style-name="ce5">
            <text:p>2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5000" table:style-name="ce5">
            <text:p>2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150000" table:style-name="ce5">
            <text:p>1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150000" table:style-name="ce5">
            <text:p>1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50000" table:style-name="ce5">
            <text:p>1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5000" table:style-name="ce5">
            <text:p>2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74497" table:style-name="ce5">
            <text:p>874.497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500" table:style-name="ce5">
            <text:p>10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611754" table:style-name="ce5">
            <text:p>4.611.75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423944" table:style-name="ce5">
            <text:p>2.423.94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29088" table:style-name="ce5">
            <text:p>29.088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9088" table:style-name="ce5">
            <text:p>29.088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6380.1" table:style-name="ce5">
            <text:p>156.380,1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29088" table:style-name="ce5">
            <text:p>29.088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106163.0999999996" table:style-name="ce5">
            <text:p>8.106.163,1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1000" table:style-name="ce5">
            <text:p>4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35441.71" table:style-name="ce5">
            <text:p>1.835.441,7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34558.29" table:style-name="ce5">
            <text:p>634.558,2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511000" table:style-name="ce5">
            <text:p>2.51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183530" table:style-name="ce5">
            <text:p>183.53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3530" table:style-name="ce5">
            <text:p>183.53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183530" table:style-name="ce5">
            <text:p>183.53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83530" table:style-name="ce5">
            <text:p>183.53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58400" table:style-name="ce5">
            <text:p>858.4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58400" table:style-name="ce5">
            <text:p>858.4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80000" table:style-name="ce5">
            <text:p>38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80000" table:style-name="ce5">
            <text:p>38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38400" table:style-name="ce5">
            <text:p>1.238.4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38400" table:style-name="ce5">
            <text:p>1.238.4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12618" table:style-name="ce5">
            <text:p>212.618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38400" table:style-name="ce5">
            <text:p>1.238.4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139093.1" table:style-name="ce5">
            <text:p>12.139.093,1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344561" table:style-name="ce5">
            <text:p>344.561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10500" table:style-name="ce5">
            <text:p>10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450350" table:style-name="ce5">
            <text:p>450.35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82200" table:style-name="ce5">
            <text:p>682.2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75289" table:style-name="ce5">
            <text:p>75.289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5500" table:style-name="ce5">
            <text:p>45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24000" table:style-name="ce5">
            <text:p>24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904700" table:style-name="ce5">
            <text:p>904.7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27700" table:style-name="ce5">
            <text:p>727.7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535000" table:style-name="ce5">
            <text:p>53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535000" table:style-name="ce5">
            <text:p>53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439700" table:style-name="ce5">
            <text:p>1.439.7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27700" table:style-name="ce5">
            <text:p>727.7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77343" table:style-name="ce5">
            <text:p>477.34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5000" table:style-name="ce5">
            <text:p>4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58700" table:style-name="ce5">
            <text:p>458.7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754221" table:style-name="ce5">
            <text:p>754.221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5000" table:style-name="ce5">
            <text:p>4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690264" table:style-name="ce5">
            <text:p>1.690.26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45000" table:style-name="ce5">
            <text:p>54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45441.71" table:style-name="ce5">
            <text:p>1.045.441,7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9558.29" table:style-name="ce5">
            <text:p>99.558,2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45000" table:style-name="ce5">
            <text:p>54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145000" table:style-name="ce5">
            <text:p>1.14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5000" table:style-name="ce5">
            <text:p>4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235264" table:style-name="ce5">
            <text:p>2.235.26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155000" table:style-name="ce5">
            <text:p>1.15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2593" table:style-name="ce5">
            <text:p>52.593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43000" table:style-name="ce5">
            <text:p>43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922504" table:style-name="ce5">
            <text:p>2.922.50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23000" table:style-name="ce5">
            <text:p>23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28000" table:style-name="ce5">
            <text:p>1.528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8000" table:style-name="ce5">
            <text:p>108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66000" table:style-name="ce5">
            <text:p>66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611097" table:style-name="ce5">
            <text:p>4.611.097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41000" table:style-name="ce5">
            <text:p>4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46000" table:style-name="ce5">
            <text:p>46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12000" table:style-name="ce5">
            <text:p>112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611097" table:style-name="ce5">
            <text:p>4.611.097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5000" table:style-name="ce5">
            <text:p>2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5000" table:style-name="ce5">
            <text:p>2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150000" table:style-name="ce5">
            <text:p>1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150000" table:style-name="ce5">
            <text:p>1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50000" table:style-name="ce5">
            <text:p>15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5000" table:style-name="ce5">
            <text:p>25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74497" table:style-name="ce5">
            <text:p>874.497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edditi da lavoro dipend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500" table:style-name="ce5">
            <text:p>10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mposte e tass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611754" table:style-name="ce5">
            <text:p>4.611.75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426010" table:style-name="ce5">
            <text:p>2.426.01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23034" table:style-name="ce5">
            <text:p>23.03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3034" table:style-name="ce5">
            <text:p>23.03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Interessi passiv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redditi da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Rimborsi e poste correttive delle entra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57000" table:style-name="ce5">
            <text:p>157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corr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1" table:style-name="ce2">
            <text:p>1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23034" table:style-name="ce5">
            <text:p>23.034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102795" table:style-name="ce5">
            <text:p>8.102.79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Tributi in conto capitale a carico dell'ent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1000" table:style-name="ce5">
            <text:p>4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Investimenti fissi lordi e acquisto di terren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745441.71" table:style-name="ce5">
            <text:p>1.745.441,7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Contributi agli investimen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i trasferimenti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634558.29" table:style-name="ce5">
            <text:p>634.558,2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in conto capital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2" table:style-name="ce2">
            <text:p>2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421000" table:style-name="ce5">
            <text:p>2.42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cquisizioni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Concessione crediti di medio-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>Altre spese per incremento di attività finanziari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3" table:style-name="ce2">
            <text:p>3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Spese per incremento attività finanziari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titoli obbligazionar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prestiti a breve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179807" table:style-name="ce5">
            <text:p>179.807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79807" table:style-name="ce5">
            <text:p>179.807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Rimborso di altre forme di indebitament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>Fondi per rimborso prestit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4" table:style-name="ce2">
            <text:p>4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179807" table:style-name="ce5">
            <text:p>179.807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79807" table:style-name="ce5">
            <text:p>179.807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Rimborso Presti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5" table:style-name="ce2">
            <text:p>5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Chiusura Anticipazioni ricevute da istituto tesoriere/cassie</text:p>
          </table:table-cell>
          <table:table-cell office:value-type="string" table:style-name="ce2">
            <text:p>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58400" table:style-name="ce5">
            <text:p>858.4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858400" table:style-name="ce5">
            <text:p>858.4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partite di giro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80000" table:style-name="ce5">
            <text:p>38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80000" table:style-name="ce5">
            <text:p>38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>Uscite per conto terzi</text:p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</text:p>
          </table:table-cell>
          <table:table-cell office:value-type="float" office:value="7" table:style-name="ce2">
            <text:p>7</text:p>
          </table:table-cell>
          <table:table-cell office:value-type="float" office:value="999" table:style-name="ce2">
            <text:p>99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38400" table:style-name="ce5">
            <text:p>1.238.4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38400" table:style-name="ce5">
            <text:p>1.238.4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scite per conto terzi e partite di gir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Z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02841" table:style-name="ce5">
            <text:p>202.841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0000" table:style-name="ce5">
            <text:p>10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38400" table:style-name="ce5">
            <text:p>1.238.4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2042002" table:style-name="ce5">
            <text:p>12.042.00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5"/>
        </table:table-row>
        <table:table-row table:number-rows-repeated="1048080" table:style-name="ro1">
          <table:table-cell table:number-columns-repeated="16384"/>
        </table:table-row>
      </table:table>
      <table:table table:name="Foglio1" table:style-name="ta2">
        <table:table-column table:style-name="co1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Cristina Fausti</meta:initial-creator>
    <dc:creator>Emanuele Piotti</dc:creator>
    <meta:creation-date>2025-07-03T07:24:45Z</meta:creation-date>
    <dc:date>2025-07-03T09:26:23Z</dc:date>
  </office:meta>
</office:document-meta>
</file>