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e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e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0.767291666666667cm" style:use-optimal-column-width="true"/>
    </style:style>
    <style:style style:name="co5" style:family="table-column">
      <style:table-column-properties fo:break-before="auto" style:column-width="1.11125cm" style:use-optimal-column-width="true"/>
    </style:style>
    <style:style style:name="co6" style:family="table-column">
      <style:table-column-properties fo:break-before="auto" style:column-width="0.926041666666667cm" style:use-optimal-column-width="true"/>
    </style:style>
    <style:style style:name="co7" style:family="table-column">
      <style:table-column-properties fo:break-before="auto" style:column-width="1.24354166666667cm" style:use-optimal-column-width="true"/>
    </style:style>
    <style:style style:name="co8" style:family="table-column">
      <style:table-column-properties fo:break-before="auto" style:column-width="1.32291666666667cm" style:use-optimal-column-width="true"/>
    </style:style>
    <style:style style:name="co9" style:family="table-column">
      <style:table-column-properties fo:break-before="auto" style:column-width="1.87854166666667cm" style:use-optimal-column-width="true"/>
    </style:style>
    <style:style style:name="co10" style:family="table-column">
      <style:table-column-properties fo:break-before="auto" style:column-width="1.53458333333333cm" style:use-optimal-column-width="true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1.508125cm" style:use-optimal-column-width="true"/>
    </style:style>
    <style:style style:name="co13" style:family="table-column">
      <style:table-column-properties fo:break-before="auto" style:column-width="1.71979166666667cm" style:use-optimal-column-width="true"/>
    </style:style>
    <style:style style:name="co14" style:family="table-column">
      <style:table-column-properties fo:break-before="auto" style:column-width="8.78416666666667cm" style:use-optimal-column-width="true"/>
    </style:style>
    <style:style style:name="co15" style:family="table-column">
      <style:table-column-properties fo:break-before="auto" style:column-width="1.56104166666667cm" style:use-optimal-column-width="true"/>
    </style:style>
    <style:style style:name="co16" style:family="table-column">
      <style:table-column-properties fo:break-before="auto" style:column-width="1.40229166666667cm" style:use-optimal-column-width="true"/>
    </style:style>
    <style:style style:name="co17" style:family="table-column">
      <style:table-column-properties fo:break-before="auto" style:column-width="8.99583333333333cm" style:use-optimal-column-width="true"/>
    </style:style>
    <style:style style:name="co18" style:family="table-column">
      <style:table-column-properties fo:break-before="auto" style:column-width="1.61395833333333cm" style:use-optimal-column-width="true"/>
    </style:style>
    <style:style style:name="co19" style:family="table-column">
      <style:table-column-properties fo:break-before="auto" style:column-width="9.763125cm" style:use-optimal-column-width="true"/>
    </style:style>
    <style:style style:name="co20" style:family="table-column">
      <style:table-column-properties fo:break-before="auto" style:column-width="4.78895833333333cm" style:use-optimal-column-width="true"/>
    </style:style>
    <style:style style:name="co21" style:family="table-column">
      <style:table-column-properties fo:break-before="auto" style:column-width="9.57791666666667cm" style:use-optimal-column-width="true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t136" table:style-name="ta1">
        <table:table-column table:style-name="co1" table:default-cell-style-name="ce2"/>
        <table:table-column table:style-name="co2" table:number-columns-repeated="2" table:default-cell-style-name="ce5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4" table:default-cell-style-name="ce5"/>
        <table:table-column table:style-name="co9" table:default-cell-style-name="ce5"/>
        <table:table-column table:style-name="co2" table:default-cell-style-name="ce5"/>
        <table:table-column table:style-name="co8" table:default-cell-style-name="ce5"/>
        <table:table-column table:style-name="co10" table:default-cell-style-name="ce5"/>
        <table:table-column table:style-name="co8" table:default-cell-style-name="ce5"/>
        <table:table-column table:style-name="co10" table:default-cell-style-name="ce5"/>
        <table:table-column table:style-name="co2" table:number-columns-repeated="4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8" table:number-columns-repeated="5" table:default-cell-style-name="ce2"/>
        <table:table-column table:style-name="co22" table:number-columns-repeated="16334" table:default-cell-style-name="ce2"/>
        <table:table-row table:style-name="ro1">
          <table:table-cell office:value-type="string" table:style-name="ce3">
            <text:p>anno</text:p>
          </table:table-cell>
          <table:table-cell office:value-type="string" table:style-name="ce4">
            <text:p>impo</text:p>
          </table:table-cell>
          <table:table-cell office:value-type="string" table:style-name="ce4">
            <text:p>cassa</text:p>
          </table:table-cell>
          <table:table-cell office:value-type="string" table:style-name="ce3">
            <text:p>tiporec</text:p>
          </table:table-cell>
          <table:table-cell office:value-type="string" table:style-name="ce3">
            <text:p>liv1</text:p>
          </table:table-cell>
          <table:table-cell office:value-type="string" table:style-name="ce3">
            <text:p>liv2</text:p>
          </table:table-cell>
          <table:table-cell office:value-type="string" table:style-name="ce3">
            <text:p>liv3</text:p>
          </table:table-cell>
          <table:table-cell office:value-type="string" table:style-name="ce3">
            <text:p>liv4</text:p>
          </table:table-cell>
          <table:table-cell office:value-type="string" table:style-name="ce3">
            <text:p>capit</text:p>
          </table:table-cell>
          <table:table-cell office:value-type="string" table:style-name="ce3">
            <text:p>artic</text:p>
          </table:table-cell>
          <table:table-cell office:value-type="string" table:style-name="ce3">
            <text:p>numid</text:p>
          </table:table-cell>
          <table:table-cell office:value-type="string" table:style-name="ce3">
            <text:p>riliva</text:p>
          </table:table-cell>
          <table:table-cell office:value-type="string" table:style-name="ce4">
            <text:p>res</text:p>
          </table:table-cell>
          <table:table-cell office:value-type="string" table:style-name="ce4">
            <text:p>stres</text:p>
          </table:table-cell>
          <table:table-cell office:value-type="string" table:style-name="ce4">
            <text:p>stp</text:p>
          </table:table-cell>
          <table:table-cell office:value-type="string" table:style-name="ce4">
            <text:p>stpc</text:p>
          </table:table-cell>
          <table:table-cell office:value-type="string" table:style-name="ce4">
            <text:p>vap</text:p>
          </table:table-cell>
          <table:table-cell office:value-type="string" table:style-name="ce4">
            <text:p>vam</text:p>
          </table:table-cell>
          <table:table-cell office:value-type="string" table:style-name="ce4">
            <text:p>vppiud</text:p>
          </table:table-cell>
          <table:table-cell office:value-type="string" table:style-name="ce4">
            <text:p>vpmend</text:p>
          </table:table-cell>
          <table:table-cell office:value-type="string" table:style-name="ce4">
            <text:p>vppiup</text:p>
          </table:table-cell>
          <table:table-cell office:value-type="string" table:style-name="ce4">
            <text:p>vpmenp</text:p>
          </table:table-cell>
          <table:table-cell office:value-type="string" table:style-name="ce4">
            <text:p>sti</text:p>
          </table:table-cell>
          <table:table-cell office:value-type="string" table:style-name="ce4">
            <text:p>stc</text:p>
          </table:table-cell>
          <table:table-cell office:value-type="string" table:style-name="ce4">
            <text:p>sp1</text:p>
          </table:table-cell>
          <table:table-cell office:value-type="string" table:style-name="ce4">
            <text:p>sp2</text:p>
          </table:table-cell>
          <table:table-cell office:value-type="string" table:style-name="ce4">
            <text:p>sp3</text:p>
          </table:table-cell>
          <table:table-cell office:value-type="string" table:style-name="ce4">
            <text:p>sp4</text:p>
          </table:table-cell>
          <table:table-cell office:value-type="string" table:style-name="ce4">
            <text:p>vp1piud</text:p>
          </table:table-cell>
          <table:table-cell office:value-type="string" table:style-name="ce4">
            <text:p>vp1mend</text:p>
          </table:table-cell>
          <table:table-cell office:value-type="string" table:style-name="ce4">
            <text:p>vp1piup</text:p>
          </table:table-cell>
          <table:table-cell office:value-type="string" table:style-name="ce4">
            <text:p>vp1menp</text:p>
          </table:table-cell>
          <table:table-cell office:value-type="string" table:style-name="ce4">
            <text:p>vp2piud</text:p>
          </table:table-cell>
          <table:table-cell office:value-type="string" table:style-name="ce4">
            <text:p>vp2mend</text:p>
          </table:table-cell>
          <table:table-cell office:value-type="string" table:style-name="ce4">
            <text:p>vp2piup</text:p>
          </table:table-cell>
          <table:table-cell office:value-type="string" table:style-name="ce4">
            <text:p>vp2menp</text:p>
          </table:table-cell>
          <table:table-cell office:value-type="string" table:style-name="ce3">
            <text:p>descap1</text:p>
          </table:table-cell>
          <table:table-cell office:value-type="string" table:style-name="ce3">
            <text:p>descap2</text:p>
          </table:table-cell>
          <table:table-cell office:value-type="string" table:style-name="ce3">
            <text:p>desart1</text:p>
          </table:table-cell>
          <table:table-cell office:value-type="string" table:style-name="ce3">
            <text:p>desart2</text:p>
          </table:table-cell>
          <table:table-cell office:value-type="string" table:style-name="ce3">
            <text:p>l1_desc1</text:p>
          </table:table-cell>
          <table:table-cell office:value-type="string" table:style-name="ce3">
            <text:p>l1_desc2</text:p>
          </table:table-cell>
          <table:table-cell office:value-type="string" table:style-name="ce3">
            <text:p>l2_desc1</text:p>
          </table:table-cell>
          <table:table-cell office:value-type="string" table:style-name="ce3">
            <text:p>l2_desc2</text:p>
          </table:table-cell>
          <table:table-cell office:value-type="string" table:style-name="ce3">
            <text:p>l3_desc1</text:p>
          </table:table-cell>
          <table:table-cell office:value-type="string" table:style-name="ce3">
            <text:p>l3_desc2</text:p>
          </table:table-cell>
          <table:table-cell office:value-type="string" table:style-name="ce3">
            <text:p>l3_desc3</text:p>
          </table:table-cell>
          <table:table-cell office:value-type="string" table:style-name="ce3">
            <text:p>l4_desc1</text:p>
          </table:table-cell>
          <table:table-cell office:value-type="string" table:style-name="ce3">
            <text:p>l4_desc2</text:p>
          </table:table-cell>
          <table:table-cell office:value-type="string" table:style-name="ce3">
            <text:p>l4_desc3</text:p>
          </table:table-cell>
          <table:table-cell table:number-columns-repeated="16334" table:style-name="ce3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2" table:style-name="ce2">
            <text:p>900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1789.67" table:style-name="ce5">
            <text:p>101.789,6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4" table:style-name="ce5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8" table:style-name="ce5"/>
          <table:table-cell office:value-type="string" table:style-name="ce2">
            <text:p>Fondo pluriennale vincolato per 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Fondo pluriennale vincolato per 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3" table:style-name="ce2">
            <text:p>900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99322.58" table:style-name="ce5">
            <text:p>1.499.322,5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4" table:style-name="ce5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8" table:style-name="ce5"/>
          <table:table-cell office:value-type="string" table:style-name="ce2">
            <text:p>Fondo pluriennale vincolato per 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Fondo pluriennale vincolato per 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5" table:style-name="ce2">
            <text:p>9000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98669.43" table:style-name="ce5">
            <text:p>1.098.669,4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tilizzo avanzo di Amministrazione</text:p>
          </table:table-cell>
          <table:table-cell office:value-type="string" table:style-name="ce2">
            <text:p/>
          </table:table-cell>
          <table:table-cell office:value-type="string" table:style-name="ce2">
            <text:p>Utilizzo avanzo di Amministrazio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7" table:style-name="ce2">
            <text:p>9000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- di cui Utilizzo <text:s/>Fondo anticipazioni di liquidità</text:p>
          </table:table-cell>
          <table:table-cell office:value-type="string" table:style-name="ce2">
            <text:p/>
          </table:table-cell>
          <table:table-cell office:value-type="string" table:style-name="ce2">
            <text:p>- di cui Utilizzo <text:s/>Fondo anticipazioni di liquidità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397641.68" table:style-name="ce5">
            <text:p>3.397.641,68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8" table:style-name="ce2">
            <text:p>900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289656.91" table:style-name="ce5">
            <text:p>4.289.656,9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397641.68" table:style-name="ce5">
            <text:p>3.397.641,6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Fondo di Cassa all'1/1/2022</text:p>
          </table:table-cell>
          <table:table-cell office:value-type="string" table:style-name="ce2">
            <text:p/>
          </table:table-cell>
          <table:table-cell office:value-type="string" table:style-name="ce2">
            <text:p>Fondo di Cassa all'1/1/202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Tributi</text:p>
          </table:table-cell>
          <table:table-cell office:value-type="string" table:style-name="ce2">
            <text:p/>
          </table:table-cell>
          <table:table-cell office:value-type="string" table:style-name="ce2">
            <text:p>Imposte, tasse e proventi assimila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Tributi</text:p>
          </table:table-cell>
          <table:table-cell office:value-type="string" table:style-name="ce2">
            <text:p/>
          </table:table-cell>
          <table:table-cell office:value-type="string" table:style-name="ce2">
            <text:p>Compartecipazioni di tribu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Fondi perequativ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equativi da Amministrazioni Centr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Fondi perequativ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equativi dalla Regione o Provincia autonom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590818.3600000003" table:style-name="ce5">
            <text:p>5.590.818,36</text:p>
          </table:table-cell>
          <table:table-cell office:value-type="float" office:value="7265433.0800000001" table:style-name="ce5">
            <text:p>7.265.433,08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674614.72" table:style-name="ce5">
            <text:p>1.674.614,72</text:p>
          </table:table-cell>
          <table:table-cell office:value-type="float" office:value="1600964.37" table:style-name="ce5">
            <text:p>1.600.964,37</text:p>
          </table:table-cell>
          <table:table-cell office:value-type="float" office:value="6642005.2400000002" table:style-name="ce5">
            <text:p>6.642.005,24</text:p>
          </table:table-cell>
          <table:table-cell office:value-type="float" office:value="7331514.1200000001" table:style-name="ce5">
            <text:p>7.331.514,12</text:p>
          </table:table-cell>
          <table:table-cell office:value-type="float" office:value="285379.37" table:style-name="ce5">
            <text:p>285.379,37</text:p>
          </table:table-cell>
          <table:table-cell office:value-type="float" office:value="1336566.25" table:style-name="ce5">
            <text:p>1.336.566,2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590818.3600000003" table:style-name="ce5">
            <text:p>5.590.818,36</text:p>
          </table:table-cell>
          <table:table-cell office:value-type="float" office:value="7265433.0800000001" table:style-name="ce5">
            <text:p>7.265.433,08</text:p>
          </table:table-cell>
          <table:table-cell office:value-type="float" office:value="5583960.3600000003" table:style-name="ce5">
            <text:p>5.583.960,36</text:p>
          </table:table-cell>
          <table:table-cell office:value-type="float" office:value="5583960.3600000003" table:style-name="ce5">
            <text:p>5.583.960,3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 Amministrazioni pubblich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 Famigl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 Impres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000" table:style-name="ce5">
            <text:p>3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 Istituzioni Sociali Privat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ll'Unione Europea e dal Resto del M</text:p>
          </table:table-cell>
          <table:table-cell office:value-type="string" table:style-name="ce2">
            <text:p>ond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592818.3600000003" table:style-name="ce5">
            <text:p>5.592.818,36</text:p>
          </table:table-cell>
          <table:table-cell office:value-type="float" office:value="7267433.0800000001" table:style-name="ce5">
            <text:p>7.267.433,08</text:p>
          </table:table-cell>
          <table:table-cell office:value-type="string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674614.72" table:style-name="ce5">
            <text:p>1.674.614,72</text:p>
          </table:table-cell>
          <table:table-cell office:value-type="float" office:value="1600964.37" table:style-name="ce5">
            <text:p>1.600.964,37</text:p>
          </table:table-cell>
          <table:table-cell office:value-type="float" office:value="6644005.2400000002" table:style-name="ce5">
            <text:p>6.644.005,24</text:p>
          </table:table-cell>
          <table:table-cell office:value-type="float" office:value="7366514.1200000001" table:style-name="ce5">
            <text:p>7.366.514,12</text:p>
          </table:table-cell>
          <table:table-cell office:value-type="float" office:value="285379.37" table:style-name="ce5">
            <text:p>285.379,37</text:p>
          </table:table-cell>
          <table:table-cell office:value-type="float" office:value="1336566.25" table:style-name="ce5">
            <text:p>1.336.566,2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592818.3600000003" table:style-name="ce5">
            <text:p>5.592.818,36</text:p>
          </table:table-cell>
          <table:table-cell office:value-type="float" office:value="7267433.0800000001" table:style-name="ce5">
            <text:p>7.267.433,08</text:p>
          </table:table-cell>
          <table:table-cell office:value-type="float" office:value="5585960.3600000003" table:style-name="ce5">
            <text:p>5.585.960,36</text:p>
          </table:table-cell>
          <table:table-cell office:value-type="float" office:value="5585960.3600000003" table:style-name="ce5">
            <text:p>5.585.960,3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25160" table:style-name="ce5">
            <text:p>125.160,00</text:p>
          </table:table-cell>
          <table:table-cell office:value-type="float" office:value="200274.04" table:style-name="ce5">
            <text:p>200.274,04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75114.039999999994" table:style-name="ce5">
            <text:p>75.114,04</text:p>
          </table:table-cell>
          <table:table-cell office:value-type="float" office:value="20534.75" table:style-name="ce5">
            <text:p>20.534,75</text:p>
          </table:table-cell>
          <table:table-cell office:value-type="float" office:value="126221.6" table:style-name="ce5">
            <text:p>126.221,60</text:p>
          </table:table-cell>
          <table:table-cell office:value-type="float" office:value="184571.57" table:style-name="ce5">
            <text:p>184.571,57</text:p>
          </table:table-cell>
          <table:table-cell office:value-type="float" office:value="0" table:style-name="ce5">
            <text:p>0,00</text:p>
          </table:table-cell>
          <table:table-cell office:value-type="float" office:value="1061.5999999999999" table:style-name="ce5">
            <text:p>1.061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5160" table:style-name="ce5">
            <text:p>125.160,00</text:p>
          </table:table-cell>
          <table:table-cell office:value-type="float" office:value="200274.04" table:style-name="ce5">
            <text:p>200.274,04</text:p>
          </table:table-cell>
          <table:table-cell office:value-type="float" office:value="123060" table:style-name="ce5">
            <text:p>123.060,00</text:p>
          </table:table-cell>
          <table:table-cell office:value-type="float" office:value="123060" table:style-name="ce5">
            <text:p>123.06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Vendita di beni e servizi e proventi derivanti dalla gestion</text:p>
          </table:table-cell>
          <table:table-cell office:value-type="string" table:style-name="ce2">
            <text:p>e dei ben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Proventi derivanti dall'attività di controllo e repressione</text:p>
          </table:table-cell>
          <table:table-cell office:value-type="string" table:style-name="ce2">
            <text:p>delle irregolarità e degli illec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.18" table:style-name="ce5">
            <text:p>0,18</text:p>
          </table:table-cell>
          <table:table-cell office:value-type="float" office:value="0" table:style-name="ce5">
            <text:p>0,00</text:p>
          </table:table-cell>
          <table:table-cell office:value-type="float" office:value="500.33" table:style-name="ce5">
            <text:p>500,3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attiv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5500" table:style-name="ce5">
            <text:p>15.500,00</text:p>
          </table:table-cell>
          <table:table-cell office:value-type="float" office:value="15500" table:style-name="ce5">
            <text:p>15.500,00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426.98" table:style-name="ce5">
            <text:p>15.426,98</text:p>
          </table:table-cell>
          <table:table-cell office:value-type="float" office:value="9426" table:style-name="ce5">
            <text:p>9.426,00</text:p>
          </table:table-cell>
          <table:table-cell office:value-type="float" office:value="73.02" table:style-name="ce5">
            <text:p>73,0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500" table:style-name="ce5">
            <text:p>15.500,00</text:p>
          </table:table-cell>
          <table:table-cell office:value-type="float" office:value="15500" table:style-name="ce5">
            <text:p>15.500,00</text:p>
          </table:table-cell>
          <table:table-cell office:value-type="float" office:value="15500" table:style-name="ce5">
            <text:p>15.500,00</text:p>
          </table:table-cell>
          <table:table-cell office:value-type="float" office:value="15500" table:style-name="ce5">
            <text:p>15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entrate da redditi da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559519" table:style-name="ce5">
            <text:p>2.559.519,00</text:p>
          </table:table-cell>
          <table:table-cell office:value-type="float" office:value="3701190.29" table:style-name="ce5">
            <text:p>3.701.190,29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141671.29" table:style-name="ce5">
            <text:p>1.141.671,29</text:p>
          </table:table-cell>
          <table:table-cell office:value-type="float" office:value="439650.22" table:style-name="ce5">
            <text:p>439.650,22</text:p>
          </table:table-cell>
          <table:table-cell office:value-type="float" office:value="2579519" table:style-name="ce5">
            <text:p>2.579.519,00</text:p>
          </table:table-cell>
          <table:table-cell office:value-type="float" office:value="4484864.82" table:style-name="ce5">
            <text:p>4.484.864,82</text:p>
          </table:table-cell>
          <table:table-cell office:value-type="float" office:value="0" table:style-name="ce5">
            <text:p>0,00</text:p>
          </table:table-cell>
          <table:table-cell office:value-type="float" office:value="20000" table:style-name="ce5">
            <text:p>2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559519" table:style-name="ce5">
            <text:p>2.559.519,00</text:p>
          </table:table-cell>
          <table:table-cell office:value-type="float" office:value="3701190.29" table:style-name="ce5">
            <text:p>3.701.190,29</text:p>
          </table:table-cell>
          <table:table-cell office:value-type="float" office:value="2560766" table:style-name="ce5">
            <text:p>2.560.766,00</text:p>
          </table:table-cell>
          <table:table-cell office:value-type="float" office:value="2576653" table:style-name="ce5">
            <text:p>2.576.65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altre entrat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700179" table:style-name="ce5">
            <text:p>2.700.179,00</text:p>
          </table:table-cell>
          <table:table-cell office:value-type="float" office:value="3916964.33" table:style-name="ce5">
            <text:p>3.916.964,33</text:p>
          </table:table-cell>
          <table:table-cell office:value-type="string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216785.33" table:style-name="ce5">
            <text:p>1.216.785,33</text:p>
          </table:table-cell>
          <table:table-cell office:value-type="float" office:value="460185.15" table:style-name="ce5">
            <text:p>460.185,15</text:p>
          </table:table-cell>
          <table:table-cell office:value-type="float" office:value="2721167.58" table:style-name="ce5">
            <text:p>2.721.167,58</text:p>
          </table:table-cell>
          <table:table-cell office:value-type="float" office:value="4679362.72" table:style-name="ce5">
            <text:p>4.679.362,72</text:p>
          </table:table-cell>
          <table:table-cell office:value-type="float" office:value="73.02" table:style-name="ce5">
            <text:p>73,02</text:p>
          </table:table-cell>
          <table:table-cell office:value-type="float" office:value="21061.599999999999" table:style-name="ce5">
            <text:p>21.061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700179" table:style-name="ce5">
            <text:p>2.700.179,00</text:p>
          </table:table-cell>
          <table:table-cell office:value-type="float" office:value="3916964.33" table:style-name="ce5">
            <text:p>3.916.964,33</text:p>
          </table:table-cell>
          <table:table-cell office:value-type="float" office:value="2699326" table:style-name="ce5">
            <text:p>2.699.326,00</text:p>
          </table:table-cell>
          <table:table-cell office:value-type="float" office:value="2715213" table:style-name="ce5">
            <text:p>2.715.21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632000" table:style-name="ce5">
            <text:p>632.000,00</text:p>
          </table:table-cell>
          <table:table-cell office:value-type="float" office:value="5344422.75" table:style-name="ce5">
            <text:p>5.344.422,75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4712422.75" table:style-name="ce5">
            <text:p>4.712.422,75</text:p>
          </table:table-cell>
          <table:table-cell office:value-type="float" office:value="3464777.48" table:style-name="ce5">
            <text:p>3.464.777,48</text:p>
          </table:table-cell>
          <table:table-cell office:value-type="float" office:value="3987200.75" table:style-name="ce5">
            <text:p>3.987.200,75</text:p>
          </table:table-cell>
          <table:table-cell office:value-type="float" office:value="5238891.3099999996" table:style-name="ce5">
            <text:p>5.238.891,31</text:p>
          </table:table-cell>
          <table:table-cell office:value-type="float" office:value="827.37" table:style-name="ce5">
            <text:p>827,37</text:p>
          </table:table-cell>
          <table:table-cell office:value-type="float" office:value="3356028.12" table:style-name="ce5">
            <text:p>3.356.028,1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32000" table:style-name="ce5">
            <text:p>632.000,00</text:p>
          </table:table-cell>
          <table:table-cell office:value-type="float" office:value="5344422.75" table:style-name="ce5">
            <text:p>5.344.422,75</text:p>
          </table:table-cell>
          <table:table-cell office:value-type="float" office:value="632000" table:style-name="ce5">
            <text:p>632.000,00</text:p>
          </table:table-cell>
          <table:table-cell office:value-type="float" office:value="632000" table:style-name="ce5">
            <text:p>63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195000" table:style-name="ce5">
            <text:p>1.195.000,00</text:p>
          </table:table-cell>
          <table:table-cell office:value-type="float" office:value="14392415.41" table:style-name="ce5">
            <text:p>14.392.415,41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3197415.41" table:style-name="ce5">
            <text:p>13.197.415,41</text:p>
          </table:table-cell>
          <table:table-cell office:value-type="float" office:value="6323894" table:style-name="ce5">
            <text:p>6.323.894,00</text:p>
          </table:table-cell>
          <table:table-cell office:value-type="float" office:value="11560789.789999999" table:style-name="ce5">
            <text:p>11.560.789,79</text:p>
          </table:table-cell>
          <table:table-cell office:value-type="float" office:value="720662.45" table:style-name="ce5">
            <text:p>720.662,45</text:p>
          </table:table-cell>
          <table:table-cell office:value-type="float" office:value="20130" table:style-name="ce5">
            <text:p>20.130,00</text:p>
          </table:table-cell>
          <table:table-cell office:value-type="float" office:value="10385919.789999999" table:style-name="ce5">
            <text:p>10.385.919,7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195000" table:style-name="ce5">
            <text:p>1.195.000,00</text:p>
          </table:table-cell>
          <table:table-cell office:value-type="float" office:value="14392415.41" table:style-name="ce5">
            <text:p>14.392.415,41</text:p>
          </table:table-cell>
          <table:table-cell office:value-type="float" office:value="1105000" table:style-name="ce5">
            <text:p>1.105.000,00</text:p>
          </table:table-cell>
          <table:table-cell office:value-type="float" office:value="1105000" table:style-name="ce5">
            <text:p>1.10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500" table:style-name="ce5">
            <text:p>6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Entrate da alienazione di beni materiali e immateri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685000" table:style-name="ce5">
            <text:p>685.000,00</text:p>
          </table:table-cell>
          <table:table-cell office:value-type="float" office:value="959344.49" table:style-name="ce5">
            <text:p>959.344,49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274344.49" table:style-name="ce5">
            <text:p>274.344,49</text:p>
          </table:table-cell>
          <table:table-cell office:value-type="float" office:value="246152.17" table:style-name="ce5">
            <text:p>246.152,17</text:p>
          </table:table-cell>
          <table:table-cell office:value-type="float" office:value="685000" table:style-name="ce5">
            <text:p>685.000,00</text:p>
          </table:table-cell>
          <table:table-cell office:value-type="float" office:value="315750" table:style-name="ce5">
            <text:p>315.7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85000" table:style-name="ce5">
            <text:p>685.000,00</text:p>
          </table:table-cell>
          <table:table-cell office:value-type="float" office:value="959344.49" table:style-name="ce5">
            <text:p>959.344,49</text:p>
          </table:table-cell>
          <table:table-cell office:value-type="float" office:value="685000" table:style-name="ce5">
            <text:p>685.000,00</text:p>
          </table:table-cell>
          <table:table-cell office:value-type="float" office:value="685000" table:style-name="ce5">
            <text:p>68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512000" table:style-name="ce5">
            <text:p>2.512.000,00</text:p>
          </table:table-cell>
          <table:table-cell office:value-type="float" office:value="20696182.649999999" table:style-name="ce5">
            <text:p>20.696.182,65</text:p>
          </table:table-cell>
          <table:table-cell office:value-type="string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8184182.649999999" table:style-name="ce5">
            <text:p>18.184.182,65</text:p>
          </table:table-cell>
          <table:table-cell office:value-type="float" office:value="10034823.65" table:style-name="ce5">
            <text:p>10.034.823,65</text:p>
          </table:table-cell>
          <table:table-cell office:value-type="float" office:value="16232990.539999999" table:style-name="ce5">
            <text:p>16.232.990,54</text:p>
          </table:table-cell>
          <table:table-cell office:value-type="float" office:value="6281803.7599999998" table:style-name="ce5">
            <text:p>6.281.803,76</text:p>
          </table:table-cell>
          <table:table-cell office:value-type="float" office:value="20957.37" table:style-name="ce5">
            <text:p>20.957,37</text:p>
          </table:table-cell>
          <table:table-cell office:value-type="float" office:value="13741947.91" table:style-name="ce5">
            <text:p>13.741.947,9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512000" table:style-name="ce5">
            <text:p>2.512.000,00</text:p>
          </table:table-cell>
          <table:table-cell office:value-type="float" office:value="20696182.649999999" table:style-name="ce5">
            <text:p>20.696.182,65</text:p>
          </table:table-cell>
          <table:table-cell office:value-type="float" office:value="2422000" table:style-name="ce5">
            <text:p>2.422.000,00</text:p>
          </table:table-cell>
          <table:table-cell office:value-type="float" office:value="2422000" table:style-name="ce5">
            <text:p>2.42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3000" table:style-name="ce5">
            <text:p>23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iena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Riscossione crediti di breve termi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Riscossione crediti di medio-lungo termi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entrate per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3000" table:style-name="ce5">
            <text:p>23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>Emissione di titoli obbligazionar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 a breve termi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37000" table:style-name="ce5">
            <text:p>537.000,00</text:p>
          </table:table-cell>
          <table:table-cell office:value-type="string" table:style-name="ce2">
            <text:p>K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537000" table:style-name="ce5">
            <text:p>537.000,00</text:p>
          </table:table-cell>
          <table:table-cell office:value-type="float" office:value="537000" table:style-name="ce5">
            <text:p>537.000,00</text:p>
          </table:table-cell>
          <table:table-cell office:value-type="float" office:value="137000" table:style-name="ce5">
            <text:p>137.000,00</text:p>
          </table:table-cell>
          <table:table-cell office:value-type="float" office:value="284678.46000000002" table:style-name="ce5">
            <text:p>284.678,46</text:p>
          </table:table-cell>
          <table:table-cell office:value-type="float" office:value="0" table:style-name="ce5">
            <text:p>0,00</text:p>
          </table:table-cell>
          <table:table-cell office:value-type="float" office:value="137000" table:style-name="ce5">
            <text:p>137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37000" table:style-name="ce5">
            <text:p>537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>Accensione mutui e altri finanziamenti a medio lungo termi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>Altre forme di indebita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37000" table:style-name="ce5">
            <text:p>537.000,00</text:p>
          </table:table-cell>
          <table:table-cell office:value-type="string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537000" table:style-name="ce5">
            <text:p>537.000,00</text:p>
          </table:table-cell>
          <table:table-cell office:value-type="float" office:value="537000" table:style-name="ce5">
            <text:p>537.000,00</text:p>
          </table:table-cell>
          <table:table-cell office:value-type="float" office:value="137000" table:style-name="ce5">
            <text:p>137.000,00</text:p>
          </table:table-cell>
          <table:table-cell office:value-type="float" office:value="284678.46000000002" table:style-name="ce5">
            <text:p>284.678,46</text:p>
          </table:table-cell>
          <table:table-cell office:value-type="float" office:value="0" table:style-name="ce5">
            <text:p>0,00</text:p>
          </table:table-cell>
          <table:table-cell office:value-type="float" office:value="137000" table:style-name="ce5">
            <text:p>137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37000" table:style-name="ce5">
            <text:p>537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string" table:style-name="ce2">
            <text:p>K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nticipazioni da istituto tesoriere/cassiere</text:p>
          </table:table-cell>
          <table:table-cell office:value-type="string" table:style-name="ce2">
            <text:p/>
          </table:table-cell>
          <table:table-cell office:value-type="string" table:style-name="ce2">
            <text:p>Anticipazioni da istituto tesoriere/cassie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string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nticipazioni da istituto tesoriere/cassie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858400" table:style-name="ce5">
            <text:p>858.400,00</text:p>
          </table:table-cell>
          <table:table-cell office:value-type="float" office:value="865240.51" table:style-name="ce5">
            <text:p>865.240,51</text:p>
          </table:table-cell>
          <table:table-cell office:value-type="string" table:style-name="ce2">
            <text:p>K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6840.51" table:style-name="ce5">
            <text:p>6.840,51</text:p>
          </table:table-cell>
          <table:table-cell office:value-type="float" office:value="5006.67" table:style-name="ce5">
            <text:p>5.006,67</text:p>
          </table:table-cell>
          <table:table-cell office:value-type="float" office:value="1258400" table:style-name="ce5">
            <text:p>1.258.400,00</text:p>
          </table:table-cell>
          <table:table-cell office:value-type="float" office:value="448000" table:style-name="ce5">
            <text:p>448.000,00</text:p>
          </table:table-cell>
          <table:table-cell office:value-type="float" office:value="0" table:style-name="ce5">
            <text:p>0,00</text:p>
          </table:table-cell>
          <table:table-cell office:value-type="float" office:value="400000" table:style-name="ce5">
            <text:p>4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58400" table:style-name="ce5">
            <text:p>858.400,00</text:p>
          </table:table-cell>
          <table:table-cell office:value-type="float" office:value="865240.51" table:style-name="ce5">
            <text:p>865.240,51</text:p>
          </table:table-cell>
          <table:table-cell office:value-type="float" office:value="858400" table:style-name="ce5">
            <text:p>858.400,00</text:p>
          </table:table-cell>
          <table:table-cell office:value-type="float" office:value="858400" table:style-name="ce5">
            <text:p>858.4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Entrate per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80000" table:style-name="ce5">
            <text:p>380.000,00</text:p>
          </table:table-cell>
          <table:table-cell office:value-type="float" office:value="380245.24" table:style-name="ce5">
            <text:p>380.245,24</text:p>
          </table:table-cell>
          <table:table-cell office:value-type="string" table:style-name="ce2">
            <text:p>K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245.24" table:style-name="ce5">
            <text:p>245,24</text:p>
          </table:table-cell>
          <table:table-cell office:value-type="float" office:value="26671.06" table:style-name="ce5">
            <text:p>26.671,06</text:p>
          </table:table-cell>
          <table:table-cell office:value-type="float" office:value="380000" table:style-name="ce5">
            <text:p>380.000,00</text:p>
          </table:table-cell>
          <table:table-cell office:value-type="float" office:value="808339.22" table:style-name="ce5">
            <text:p>808.339,2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80000" table:style-name="ce5">
            <text:p>380.000,00</text:p>
          </table:table-cell>
          <table:table-cell office:value-type="float" office:value="380245.24" table:style-name="ce5">
            <text:p>380.245,24</text:p>
          </table:table-cell>
          <table:table-cell office:value-type="float" office:value="380000" table:style-name="ce5">
            <text:p>380.000,00</text:p>
          </table:table-cell>
          <table:table-cell office:value-type="float" office:value="380000" table:style-name="ce5">
            <text:p>38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238400" table:style-name="ce5">
            <text:p>1.238.400,00</text:p>
          </table:table-cell>
          <table:table-cell office:value-type="float" office:value="1245485.75" table:style-name="ce5">
            <text:p>1.245.485,75</text:p>
          </table:table-cell>
          <table:table-cell office:value-type="string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7085.75" table:style-name="ce5">
            <text:p>7.085,75</text:p>
          </table:table-cell>
          <table:table-cell office:value-type="float" office:value="31677.73" table:style-name="ce5">
            <text:p>31.677,73</text:p>
          </table:table-cell>
          <table:table-cell office:value-type="float" office:value="1638400" table:style-name="ce5">
            <text:p>1.638.400,00</text:p>
          </table:table-cell>
          <table:table-cell office:value-type="float" office:value="1256339.22" table:style-name="ce5">
            <text:p>1.256.339,22</text:p>
          </table:table-cell>
          <table:table-cell office:value-type="float" office:value="0" table:style-name="ce5">
            <text:p>0,00</text:p>
          </table:table-cell>
          <table:table-cell office:value-type="float" office:value="400000" table:style-name="ce5">
            <text:p>4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38400" table:style-name="ce5">
            <text:p>1.238.400,00</text:p>
          </table:table-cell>
          <table:table-cell office:value-type="float" office:value="1245485.75" table:style-name="ce5">
            <text:p>1.245.485,75</text:p>
          </table:table-cell>
          <table:table-cell office:value-type="float" office:value="1238400" table:style-name="ce5">
            <text:p>1.238.400,00</text:p>
          </table:table-cell>
          <table:table-cell office:value-type="float" office:value="1238400" table:style-name="ce5">
            <text:p>1.238.4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2143397.359999999" table:style-name="ce5">
            <text:p>12.143.397,36</text:p>
          </table:table-cell>
          <table:table-cell office:value-type="float" office:value="33763065.810000002" table:style-name="ce5">
            <text:p>33.763.065,81</text:p>
          </table:table-cell>
          <table:table-cell office:value-type="string" table:style-name="ce2">
            <text:p>G</text:p>
          </table:table-cell>
          <table:table-cell office:value-type="float" office:value="9" table:style-name="ce2">
            <text:p>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21619668.449999999" table:style-name="ce5">
            <text:p>21.619.668,45</text:p>
          </table:table-cell>
          <table:table-cell office:value-type="float" office:value="12664650.9" table:style-name="ce5">
            <text:p>12.664.650,90</text:p>
          </table:table-cell>
          <table:table-cell office:value-type="float" office:value="27473563.359999999" table:style-name="ce5">
            <text:p>27.473.563,36</text:p>
          </table:table-cell>
          <table:table-cell office:value-type="float" office:value="19991698.280000001" table:style-name="ce5">
            <text:p>19.991.698,28</text:p>
          </table:table-cell>
          <table:table-cell office:value-type="float" office:value="306409.76" table:style-name="ce5">
            <text:p>306.409,76</text:p>
          </table:table-cell>
          <table:table-cell office:value-type="float" office:value="15636575.76" table:style-name="ce5">
            <text:p>15.636.575,7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143397.359999999" table:style-name="ce5">
            <text:p>12.143.397,36</text:p>
          </table:table-cell>
          <table:table-cell office:value-type="float" office:value="33763065.810000002" table:style-name="ce5">
            <text:p>33.763.065,81</text:p>
          </table:table-cell>
          <table:table-cell office:value-type="float" office:value="12045686.359999999" table:style-name="ce5">
            <text:p>12.045.686,36</text:p>
          </table:table-cell>
          <table:table-cell office:value-type="float" office:value="12061573.359999999" table:style-name="ce5">
            <text:p>12.061.573,3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Totale Tito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2143397.359999999" table:style-name="ce5">
            <text:p>12.143.397,36</text:p>
          </table:table-cell>
          <table:table-cell office:value-type="float" office:value="37160707.490000002" table:style-name="ce5">
            <text:p>37.160.707,49</text:p>
          </table:table-cell>
          <table:table-cell office:value-type="string" table:style-name="ce2">
            <text:p>Z</text:p>
          </table:table-cell>
          <table:table-cell office:value-type="float" office:value="9" table:style-name="ce2">
            <text:p>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21619668.449999999" table:style-name="ce5">
            <text:p>21.619.668,45</text:p>
          </table:table-cell>
          <table:table-cell office:value-type="float" office:value="12664650.9" table:style-name="ce5">
            <text:p>12.664.650,90</text:p>
          </table:table-cell>
          <table:table-cell office:value-type="float" office:value="30173345.039999999" table:style-name="ce5">
            <text:p>30.173.345,04</text:p>
          </table:table-cell>
          <table:table-cell office:value-type="float" office:value="24281355.190000001" table:style-name="ce5">
            <text:p>24.281.355,19</text:p>
          </table:table-cell>
          <table:table-cell office:value-type="float" office:value="306409.76" table:style-name="ce5">
            <text:p>306.409,76</text:p>
          </table:table-cell>
          <table:table-cell office:value-type="float" office:value="15636575.76" table:style-name="ce5">
            <text:p>15.636.575,7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143397.359999999" table:style-name="ce5">
            <text:p>12.143.397,36</text:p>
          </table:table-cell>
          <table:table-cell office:value-type="float" office:value="37160707.490000002" table:style-name="ce5">
            <text:p>37.160.707,49</text:p>
          </table:table-cell>
          <table:table-cell office:value-type="float" office:value="12045686.359999999" table:style-name="ce5">
            <text:p>12.045.686,36</text:p>
          </table:table-cell>
          <table:table-cell office:value-type="float" office:value="12061573.359999999" table:style-name="ce5">
            <text:p>12.061.573,3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Totale Generale delle Entrat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2" table:style-name="ce2">
            <text:p>900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1789.67" table:style-name="ce5">
            <text:p>101.789,6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4" table:style-name="ce5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8" table:style-name="ce5"/>
          <table:table-cell office:value-type="string" table:style-name="ce2">
            <text:p>Fondo pluriennale vincolato per 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Fondo pluriennale vincolato per 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3" table:style-name="ce2">
            <text:p>900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99322.58" table:style-name="ce5">
            <text:p>1.499.322,5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4" table:style-name="ce5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8" table:style-name="ce5"/>
          <table:table-cell office:value-type="string" table:style-name="ce2">
            <text:p>Fondo pluriennale vincolato per 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Fondo pluriennale vincolato per 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5" table:style-name="ce2">
            <text:p>9000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98669.43" table:style-name="ce5">
            <text:p>1.098.669,4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tilizzo avanzo di Amministrazione</text:p>
          </table:table-cell>
          <table:table-cell office:value-type="string" table:style-name="ce2">
            <text:p/>
          </table:table-cell>
          <table:table-cell office:value-type="string" table:style-name="ce2">
            <text:p>Utilizzo avanzo di Amministrazio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7" table:style-name="ce2">
            <text:p>9000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- di cui Utilizzo <text:s/>Fondo anticipazioni di liquidità</text:p>
          </table:table-cell>
          <table:table-cell office:value-type="string" table:style-name="ce2">
            <text:p/>
          </table:table-cell>
          <table:table-cell office:value-type="string" table:style-name="ce2">
            <text:p>- di cui Utilizzo <text:s/>Fondo anticipazioni di liquidità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8" table:style-name="ce2">
            <text:p>900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289656.91" table:style-name="ce5">
            <text:p>4.289.656,9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397641.68" table:style-name="ce5">
            <text:p>3.397.641,6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Fondo di Cassa all'1/1/2022</text:p>
          </table:table-cell>
          <table:table-cell office:value-type="string" table:style-name="ce2">
            <text:p/>
          </table:table-cell>
          <table:table-cell office:value-type="string" table:style-name="ce2">
            <text:p>Fondo di Cassa all'1/1/202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Tributi</text:p>
          </table:table-cell>
          <table:table-cell office:value-type="string" table:style-name="ce2">
            <text:p/>
          </table:table-cell>
          <table:table-cell office:value-type="string" table:style-name="ce2">
            <text:p>Imposte, tasse e proventi assimila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Tributi</text:p>
          </table:table-cell>
          <table:table-cell office:value-type="string" table:style-name="ce2">
            <text:p/>
          </table:table-cell>
          <table:table-cell office:value-type="string" table:style-name="ce2">
            <text:p>Compartecipazioni di tribu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Fondi perequativ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equativi da Amministrazioni Centr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Fondi perequativ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equativi dalla Regione o Provincia autonom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583960.3600000003" table:style-name="ce5">
            <text:p>5.583.960,36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674614.72" table:style-name="ce5">
            <text:p>1.674.614,72</text:p>
          </table:table-cell>
          <table:table-cell office:value-type="float" office:value="1600964.37" table:style-name="ce5">
            <text:p>1.600.964,37</text:p>
          </table:table-cell>
          <table:table-cell office:value-type="float" office:value="6642005.2400000002" table:style-name="ce5">
            <text:p>6.642.005,24</text:p>
          </table:table-cell>
          <table:table-cell office:value-type="float" office:value="7331514.1200000001" table:style-name="ce5">
            <text:p>7.331.514,12</text:p>
          </table:table-cell>
          <table:table-cell office:value-type="float" office:value="285379.37" table:style-name="ce5">
            <text:p>285.379,37</text:p>
          </table:table-cell>
          <table:table-cell office:value-type="float" office:value="1336566.25" table:style-name="ce5">
            <text:p>1.336.566,2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590818.3600000003" table:style-name="ce5">
            <text:p>5.590.818,36</text:p>
          </table:table-cell>
          <table:table-cell office:value-type="float" office:value="7265433.0800000001" table:style-name="ce5">
            <text:p>7.265.433,08</text:p>
          </table:table-cell>
          <table:table-cell office:value-type="float" office:value="5583960.3600000003" table:style-name="ce5">
            <text:p>5.583.960,36</text:p>
          </table:table-cell>
          <table:table-cell office:value-type="float" office:value="5583960.3600000003" table:style-name="ce5">
            <text:p>5.583.960,3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 Amministrazioni pubblich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 Famigl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 Impres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000" table:style-name="ce5">
            <text:p>3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 Istituzioni Sociali Privat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ll'Unione Europea e dal Resto del M</text:p>
          </table:table-cell>
          <table:table-cell office:value-type="string" table:style-name="ce2">
            <text:p>ond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585960.3600000003" table:style-name="ce5">
            <text:p>5.585.960,36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674614.72" table:style-name="ce5">
            <text:p>1.674.614,72</text:p>
          </table:table-cell>
          <table:table-cell office:value-type="float" office:value="1600964.37" table:style-name="ce5">
            <text:p>1.600.964,37</text:p>
          </table:table-cell>
          <table:table-cell office:value-type="float" office:value="6644005.2400000002" table:style-name="ce5">
            <text:p>6.644.005,24</text:p>
          </table:table-cell>
          <table:table-cell office:value-type="float" office:value="7366514.1200000001" table:style-name="ce5">
            <text:p>7.366.514,12</text:p>
          </table:table-cell>
          <table:table-cell office:value-type="float" office:value="285379.37" table:style-name="ce5">
            <text:p>285.379,37</text:p>
          </table:table-cell>
          <table:table-cell office:value-type="float" office:value="1336566.25" table:style-name="ce5">
            <text:p>1.336.566,2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592818.3600000003" table:style-name="ce5">
            <text:p>5.592.818,36</text:p>
          </table:table-cell>
          <table:table-cell office:value-type="float" office:value="7267433.0800000001" table:style-name="ce5">
            <text:p>7.267.433,08</text:p>
          </table:table-cell>
          <table:table-cell office:value-type="float" office:value="5585960.3600000003" table:style-name="ce5">
            <text:p>5.585.960,36</text:p>
          </table:table-cell>
          <table:table-cell office:value-type="float" office:value="5585960.3600000003" table:style-name="ce5">
            <text:p>5.585.960,3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23060" table:style-name="ce5">
            <text:p>123.06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75114.039999999994" table:style-name="ce5">
            <text:p>75.114,04</text:p>
          </table:table-cell>
          <table:table-cell office:value-type="float" office:value="20534.75" table:style-name="ce5">
            <text:p>20.534,75</text:p>
          </table:table-cell>
          <table:table-cell office:value-type="float" office:value="126221.6" table:style-name="ce5">
            <text:p>126.221,60</text:p>
          </table:table-cell>
          <table:table-cell office:value-type="float" office:value="184571.57" table:style-name="ce5">
            <text:p>184.571,57</text:p>
          </table:table-cell>
          <table:table-cell office:value-type="float" office:value="0" table:style-name="ce5">
            <text:p>0,00</text:p>
          </table:table-cell>
          <table:table-cell office:value-type="float" office:value="1061.5999999999999" table:style-name="ce5">
            <text:p>1.061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5160" table:style-name="ce5">
            <text:p>125.160,00</text:p>
          </table:table-cell>
          <table:table-cell office:value-type="float" office:value="200274.04" table:style-name="ce5">
            <text:p>200.274,04</text:p>
          </table:table-cell>
          <table:table-cell office:value-type="float" office:value="123060" table:style-name="ce5">
            <text:p>123.060,00</text:p>
          </table:table-cell>
          <table:table-cell office:value-type="float" office:value="123060" table:style-name="ce5">
            <text:p>123.06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Vendita di beni e servizi e proventi derivanti dalla gestion</text:p>
          </table:table-cell>
          <table:table-cell office:value-type="string" table:style-name="ce2">
            <text:p>e dei ben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Proventi derivanti dall'attività di controllo e repressione</text:p>
          </table:table-cell>
          <table:table-cell office:value-type="string" table:style-name="ce2">
            <text:p>delle irregolarità e degli illec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.18" table:style-name="ce5">
            <text:p>0,18</text:p>
          </table:table-cell>
          <table:table-cell office:value-type="float" office:value="0" table:style-name="ce5">
            <text:p>0,00</text:p>
          </table:table-cell>
          <table:table-cell office:value-type="float" office:value="500.33" table:style-name="ce5">
            <text:p>500,3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attiv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5500" table:style-name="ce5">
            <text:p>15.5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426.98" table:style-name="ce5">
            <text:p>15.426,98</text:p>
          </table:table-cell>
          <table:table-cell office:value-type="float" office:value="9426" table:style-name="ce5">
            <text:p>9.426,00</text:p>
          </table:table-cell>
          <table:table-cell office:value-type="float" office:value="73.02" table:style-name="ce5">
            <text:p>73,0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500" table:style-name="ce5">
            <text:p>15.500,00</text:p>
          </table:table-cell>
          <table:table-cell office:value-type="float" office:value="15500" table:style-name="ce5">
            <text:p>15.500,00</text:p>
          </table:table-cell>
          <table:table-cell office:value-type="float" office:value="15500" table:style-name="ce5">
            <text:p>15.500,00</text:p>
          </table:table-cell>
          <table:table-cell office:value-type="float" office:value="15500" table:style-name="ce5">
            <text:p>15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entrate da redditi da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560766" table:style-name="ce5">
            <text:p>2.560.766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141671.29" table:style-name="ce5">
            <text:p>1.141.671,29</text:p>
          </table:table-cell>
          <table:table-cell office:value-type="float" office:value="439650.22" table:style-name="ce5">
            <text:p>439.650,22</text:p>
          </table:table-cell>
          <table:table-cell office:value-type="float" office:value="2579519" table:style-name="ce5">
            <text:p>2.579.519,00</text:p>
          </table:table-cell>
          <table:table-cell office:value-type="float" office:value="4484864.82" table:style-name="ce5">
            <text:p>4.484.864,82</text:p>
          </table:table-cell>
          <table:table-cell office:value-type="float" office:value="0" table:style-name="ce5">
            <text:p>0,00</text:p>
          </table:table-cell>
          <table:table-cell office:value-type="float" office:value="20000" table:style-name="ce5">
            <text:p>2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559519" table:style-name="ce5">
            <text:p>2.559.519,00</text:p>
          </table:table-cell>
          <table:table-cell office:value-type="float" office:value="3701190.29" table:style-name="ce5">
            <text:p>3.701.190,29</text:p>
          </table:table-cell>
          <table:table-cell office:value-type="float" office:value="2560766" table:style-name="ce5">
            <text:p>2.560.766,00</text:p>
          </table:table-cell>
          <table:table-cell office:value-type="float" office:value="2576653" table:style-name="ce5">
            <text:p>2.576.65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altre entrat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699326" table:style-name="ce5">
            <text:p>2.699.326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216785.33" table:style-name="ce5">
            <text:p>1.216.785,33</text:p>
          </table:table-cell>
          <table:table-cell office:value-type="float" office:value="460185.15" table:style-name="ce5">
            <text:p>460.185,15</text:p>
          </table:table-cell>
          <table:table-cell office:value-type="float" office:value="2721167.58" table:style-name="ce5">
            <text:p>2.721.167,58</text:p>
          </table:table-cell>
          <table:table-cell office:value-type="float" office:value="4679362.72" table:style-name="ce5">
            <text:p>4.679.362,72</text:p>
          </table:table-cell>
          <table:table-cell office:value-type="float" office:value="73.02" table:style-name="ce5">
            <text:p>73,02</text:p>
          </table:table-cell>
          <table:table-cell office:value-type="float" office:value="21061.599999999999" table:style-name="ce5">
            <text:p>21.061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700179" table:style-name="ce5">
            <text:p>2.700.179,00</text:p>
          </table:table-cell>
          <table:table-cell office:value-type="float" office:value="3916964.33" table:style-name="ce5">
            <text:p>3.916.964,33</text:p>
          </table:table-cell>
          <table:table-cell office:value-type="float" office:value="2699326" table:style-name="ce5">
            <text:p>2.699.326,00</text:p>
          </table:table-cell>
          <table:table-cell office:value-type="float" office:value="2715213" table:style-name="ce5">
            <text:p>2.715.21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632000" table:style-name="ce5">
            <text:p>632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4712422.75" table:style-name="ce5">
            <text:p>4.712.422,75</text:p>
          </table:table-cell>
          <table:table-cell office:value-type="float" office:value="3464777.48" table:style-name="ce5">
            <text:p>3.464.777,48</text:p>
          </table:table-cell>
          <table:table-cell office:value-type="float" office:value="3987200.75" table:style-name="ce5">
            <text:p>3.987.200,75</text:p>
          </table:table-cell>
          <table:table-cell office:value-type="float" office:value="5238891.3099999996" table:style-name="ce5">
            <text:p>5.238.891,31</text:p>
          </table:table-cell>
          <table:table-cell office:value-type="float" office:value="827.37" table:style-name="ce5">
            <text:p>827,37</text:p>
          </table:table-cell>
          <table:table-cell office:value-type="float" office:value="3356028.12" table:style-name="ce5">
            <text:p>3.356.028,1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32000" table:style-name="ce5">
            <text:p>632.000,00</text:p>
          </table:table-cell>
          <table:table-cell office:value-type="float" office:value="5344422.75" table:style-name="ce5">
            <text:p>5.344.422,75</text:p>
          </table:table-cell>
          <table:table-cell office:value-type="float" office:value="632000" table:style-name="ce5">
            <text:p>632.000,00</text:p>
          </table:table-cell>
          <table:table-cell office:value-type="float" office:value="632000" table:style-name="ce5">
            <text:p>63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105000" table:style-name="ce5">
            <text:p>1.105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3197415.41" table:style-name="ce5">
            <text:p>13.197.415,41</text:p>
          </table:table-cell>
          <table:table-cell office:value-type="float" office:value="6323894" table:style-name="ce5">
            <text:p>6.323.894,00</text:p>
          </table:table-cell>
          <table:table-cell office:value-type="float" office:value="11560789.789999999" table:style-name="ce5">
            <text:p>11.560.789,79</text:p>
          </table:table-cell>
          <table:table-cell office:value-type="float" office:value="720662.45" table:style-name="ce5">
            <text:p>720.662,45</text:p>
          </table:table-cell>
          <table:table-cell office:value-type="float" office:value="20130" table:style-name="ce5">
            <text:p>20.130,00</text:p>
          </table:table-cell>
          <table:table-cell office:value-type="float" office:value="10385919.789999999" table:style-name="ce5">
            <text:p>10.385.919,7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195000" table:style-name="ce5">
            <text:p>1.195.000,00</text:p>
          </table:table-cell>
          <table:table-cell office:value-type="float" office:value="14392415.41" table:style-name="ce5">
            <text:p>14.392.415,41</text:p>
          </table:table-cell>
          <table:table-cell office:value-type="float" office:value="1105000" table:style-name="ce5">
            <text:p>1.105.000,00</text:p>
          </table:table-cell>
          <table:table-cell office:value-type="float" office:value="1105000" table:style-name="ce5">
            <text:p>1.10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500" table:style-name="ce5">
            <text:p>6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Entrate da alienazione di beni materiali e immateri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685000" table:style-name="ce5">
            <text:p>685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274344.49" table:style-name="ce5">
            <text:p>274.344,49</text:p>
          </table:table-cell>
          <table:table-cell office:value-type="float" office:value="246152.17" table:style-name="ce5">
            <text:p>246.152,17</text:p>
          </table:table-cell>
          <table:table-cell office:value-type="float" office:value="685000" table:style-name="ce5">
            <text:p>685.000,00</text:p>
          </table:table-cell>
          <table:table-cell office:value-type="float" office:value="315750" table:style-name="ce5">
            <text:p>315.7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85000" table:style-name="ce5">
            <text:p>685.000,00</text:p>
          </table:table-cell>
          <table:table-cell office:value-type="float" office:value="959344.49" table:style-name="ce5">
            <text:p>959.344,49</text:p>
          </table:table-cell>
          <table:table-cell office:value-type="float" office:value="685000" table:style-name="ce5">
            <text:p>685.000,00</text:p>
          </table:table-cell>
          <table:table-cell office:value-type="float" office:value="685000" table:style-name="ce5">
            <text:p>68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422000" table:style-name="ce5">
            <text:p>2.422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8184182.649999999" table:style-name="ce5">
            <text:p>18.184.182,65</text:p>
          </table:table-cell>
          <table:table-cell office:value-type="float" office:value="10034823.65" table:style-name="ce5">
            <text:p>10.034.823,65</text:p>
          </table:table-cell>
          <table:table-cell office:value-type="float" office:value="16232990.539999999" table:style-name="ce5">
            <text:p>16.232.990,54</text:p>
          </table:table-cell>
          <table:table-cell office:value-type="float" office:value="6281803.7599999998" table:style-name="ce5">
            <text:p>6.281.803,76</text:p>
          </table:table-cell>
          <table:table-cell office:value-type="float" office:value="20957.37" table:style-name="ce5">
            <text:p>20.957,37</text:p>
          </table:table-cell>
          <table:table-cell office:value-type="float" office:value="13741947.91" table:style-name="ce5">
            <text:p>13.741.947,9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512000" table:style-name="ce5">
            <text:p>2.512.000,00</text:p>
          </table:table-cell>
          <table:table-cell office:value-type="float" office:value="20696182.649999999" table:style-name="ce5">
            <text:p>20.696.182,65</text:p>
          </table:table-cell>
          <table:table-cell office:value-type="float" office:value="2422000" table:style-name="ce5">
            <text:p>2.422.000,00</text:p>
          </table:table-cell>
          <table:table-cell office:value-type="float" office:value="2422000" table:style-name="ce5">
            <text:p>2.42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3000" table:style-name="ce5">
            <text:p>23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iena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Riscossione crediti di breve termi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Riscossione crediti di medio-lungo termi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entrate per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3000" table:style-name="ce5">
            <text:p>23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>Emissione di titoli obbligazionar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 a breve termi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537000" table:style-name="ce5">
            <text:p>537.000,00</text:p>
          </table:table-cell>
          <table:table-cell office:value-type="float" office:value="537000" table:style-name="ce5">
            <text:p>537.000,00</text:p>
          </table:table-cell>
          <table:table-cell office:value-type="float" office:value="137000" table:style-name="ce5">
            <text:p>137.000,00</text:p>
          </table:table-cell>
          <table:table-cell office:value-type="float" office:value="284678.46000000002" table:style-name="ce5">
            <text:p>284.678,46</text:p>
          </table:table-cell>
          <table:table-cell office:value-type="float" office:value="0" table:style-name="ce5">
            <text:p>0,00</text:p>
          </table:table-cell>
          <table:table-cell office:value-type="float" office:value="137000" table:style-name="ce5">
            <text:p>137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37000" table:style-name="ce5">
            <text:p>537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>Accensione mutui e altri finanziamenti a medio lungo termi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>Altre forme di indebita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537000" table:style-name="ce5">
            <text:p>537.000,00</text:p>
          </table:table-cell>
          <table:table-cell office:value-type="float" office:value="537000" table:style-name="ce5">
            <text:p>537.000,00</text:p>
          </table:table-cell>
          <table:table-cell office:value-type="float" office:value="137000" table:style-name="ce5">
            <text:p>137.000,00</text:p>
          </table:table-cell>
          <table:table-cell office:value-type="float" office:value="284678.46000000002" table:style-name="ce5">
            <text:p>284.678,46</text:p>
          </table:table-cell>
          <table:table-cell office:value-type="float" office:value="0" table:style-name="ce5">
            <text:p>0,00</text:p>
          </table:table-cell>
          <table:table-cell office:value-type="float" office:value="137000" table:style-name="ce5">
            <text:p>137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37000" table:style-name="ce5">
            <text:p>537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nticipazioni da istituto tesoriere/cassiere</text:p>
          </table:table-cell>
          <table:table-cell office:value-type="string" table:style-name="ce2">
            <text:p/>
          </table:table-cell>
          <table:table-cell office:value-type="string" table:style-name="ce2">
            <text:p>Anticipazioni da istituto tesoriere/cassie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nticipazioni da istituto tesoriere/cassie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858400" table:style-name="ce5">
            <text:p>858.4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6840.51" table:style-name="ce5">
            <text:p>6.840,51</text:p>
          </table:table-cell>
          <table:table-cell office:value-type="float" office:value="5006.67" table:style-name="ce5">
            <text:p>5.006,67</text:p>
          </table:table-cell>
          <table:table-cell office:value-type="float" office:value="1258400" table:style-name="ce5">
            <text:p>1.258.400,00</text:p>
          </table:table-cell>
          <table:table-cell office:value-type="float" office:value="448000" table:style-name="ce5">
            <text:p>448.000,00</text:p>
          </table:table-cell>
          <table:table-cell office:value-type="float" office:value="0" table:style-name="ce5">
            <text:p>0,00</text:p>
          </table:table-cell>
          <table:table-cell office:value-type="float" office:value="400000" table:style-name="ce5">
            <text:p>4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58400" table:style-name="ce5">
            <text:p>858.400,00</text:p>
          </table:table-cell>
          <table:table-cell office:value-type="float" office:value="865240.51" table:style-name="ce5">
            <text:p>865.240,51</text:p>
          </table:table-cell>
          <table:table-cell office:value-type="float" office:value="858400" table:style-name="ce5">
            <text:p>858.400,00</text:p>
          </table:table-cell>
          <table:table-cell office:value-type="float" office:value="858400" table:style-name="ce5">
            <text:p>858.4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Entrate per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80000" table:style-name="ce5">
            <text:p>380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245.24" table:style-name="ce5">
            <text:p>245,24</text:p>
          </table:table-cell>
          <table:table-cell office:value-type="float" office:value="26671.06" table:style-name="ce5">
            <text:p>26.671,06</text:p>
          </table:table-cell>
          <table:table-cell office:value-type="float" office:value="380000" table:style-name="ce5">
            <text:p>380.000,00</text:p>
          </table:table-cell>
          <table:table-cell office:value-type="float" office:value="808339.22" table:style-name="ce5">
            <text:p>808.339,2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80000" table:style-name="ce5">
            <text:p>380.000,00</text:p>
          </table:table-cell>
          <table:table-cell office:value-type="float" office:value="380245.24" table:style-name="ce5">
            <text:p>380.245,24</text:p>
          </table:table-cell>
          <table:table-cell office:value-type="float" office:value="380000" table:style-name="ce5">
            <text:p>380.000,00</text:p>
          </table:table-cell>
          <table:table-cell office:value-type="float" office:value="380000" table:style-name="ce5">
            <text:p>38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238400" table:style-name="ce5">
            <text:p>1.238.4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7085.75" table:style-name="ce5">
            <text:p>7.085,75</text:p>
          </table:table-cell>
          <table:table-cell office:value-type="float" office:value="31677.73" table:style-name="ce5">
            <text:p>31.677,73</text:p>
          </table:table-cell>
          <table:table-cell office:value-type="float" office:value="1638400" table:style-name="ce5">
            <text:p>1.638.400,00</text:p>
          </table:table-cell>
          <table:table-cell office:value-type="float" office:value="1256339.22" table:style-name="ce5">
            <text:p>1.256.339,22</text:p>
          </table:table-cell>
          <table:table-cell office:value-type="float" office:value="0" table:style-name="ce5">
            <text:p>0,00</text:p>
          </table:table-cell>
          <table:table-cell office:value-type="float" office:value="400000" table:style-name="ce5">
            <text:p>4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38400" table:style-name="ce5">
            <text:p>1.238.400,00</text:p>
          </table:table-cell>
          <table:table-cell office:value-type="float" office:value="1245485.75" table:style-name="ce5">
            <text:p>1.245.485,75</text:p>
          </table:table-cell>
          <table:table-cell office:value-type="float" office:value="1238400" table:style-name="ce5">
            <text:p>1.238.400,00</text:p>
          </table:table-cell>
          <table:table-cell office:value-type="float" office:value="1238400" table:style-name="ce5">
            <text:p>1.238.4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2045686.359999999" table:style-name="ce5">
            <text:p>12.045.686,36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G</text:p>
          </table:table-cell>
          <table:table-cell office:value-type="float" office:value="9" table:style-name="ce2">
            <text:p>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21619668.449999999" table:style-name="ce5">
            <text:p>21.619.668,45</text:p>
          </table:table-cell>
          <table:table-cell office:value-type="float" office:value="12664650.9" table:style-name="ce5">
            <text:p>12.664.650,90</text:p>
          </table:table-cell>
          <table:table-cell office:value-type="float" office:value="27473563.359999999" table:style-name="ce5">
            <text:p>27.473.563,36</text:p>
          </table:table-cell>
          <table:table-cell office:value-type="float" office:value="19991698.280000001" table:style-name="ce5">
            <text:p>19.991.698,28</text:p>
          </table:table-cell>
          <table:table-cell office:value-type="float" office:value="306409.76" table:style-name="ce5">
            <text:p>306.409,76</text:p>
          </table:table-cell>
          <table:table-cell office:value-type="float" office:value="15636575.76" table:style-name="ce5">
            <text:p>15.636.575,7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143397.359999999" table:style-name="ce5">
            <text:p>12.143.397,36</text:p>
          </table:table-cell>
          <table:table-cell office:value-type="float" office:value="33763065.810000002" table:style-name="ce5">
            <text:p>33.763.065,81</text:p>
          </table:table-cell>
          <table:table-cell office:value-type="float" office:value="12045686.359999999" table:style-name="ce5">
            <text:p>12.045.686,36</text:p>
          </table:table-cell>
          <table:table-cell office:value-type="float" office:value="12061573.359999999" table:style-name="ce5">
            <text:p>12.061.573,3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Totale Tito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2045686.359999999" table:style-name="ce5">
            <text:p>12.045.686,36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Z</text:p>
          </table:table-cell>
          <table:table-cell office:value-type="float" office:value="9" table:style-name="ce2">
            <text:p>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21619668.449999999" table:style-name="ce5">
            <text:p>21.619.668,45</text:p>
          </table:table-cell>
          <table:table-cell office:value-type="float" office:value="12664650.9" table:style-name="ce5">
            <text:p>12.664.650,90</text:p>
          </table:table-cell>
          <table:table-cell office:value-type="float" office:value="30173345.039999999" table:style-name="ce5">
            <text:p>30.173.345,04</text:p>
          </table:table-cell>
          <table:table-cell office:value-type="float" office:value="24281355.190000001" table:style-name="ce5">
            <text:p>24.281.355,19</text:p>
          </table:table-cell>
          <table:table-cell office:value-type="float" office:value="306409.76" table:style-name="ce5">
            <text:p>306.409,76</text:p>
          </table:table-cell>
          <table:table-cell office:value-type="float" office:value="15636575.76" table:style-name="ce5">
            <text:p>15.636.575,7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143397.359999999" table:style-name="ce5">
            <text:p>12.143.397,36</text:p>
          </table:table-cell>
          <table:table-cell office:value-type="float" office:value="37160707.490000002" table:style-name="ce5">
            <text:p>37.160.707,49</text:p>
          </table:table-cell>
          <table:table-cell office:value-type="float" office:value="12045686.359999999" table:style-name="ce5">
            <text:p>12.045.686,36</text:p>
          </table:table-cell>
          <table:table-cell office:value-type="float" office:value="12061573.359999999" table:style-name="ce5">
            <text:p>12.061.573,3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Totale Generale delle Entrat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2" table:style-name="ce2">
            <text:p>900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1789.67" table:style-name="ce5">
            <text:p>101.789,6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4" table:style-name="ce5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8" table:style-name="ce5"/>
          <table:table-cell office:value-type="string" table:style-name="ce2">
            <text:p>Fondo pluriennale vincolato per 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Fondo pluriennale vincolato per 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3" table:style-name="ce2">
            <text:p>900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99322.58" table:style-name="ce5">
            <text:p>1.499.322,5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4" table:style-name="ce5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8" table:style-name="ce5"/>
          <table:table-cell office:value-type="string" table:style-name="ce2">
            <text:p>Fondo pluriennale vincolato per 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Fondo pluriennale vincolato per 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5" table:style-name="ce2">
            <text:p>9000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98669.43" table:style-name="ce5">
            <text:p>1.098.669,4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tilizzo avanzo di Amministrazione</text:p>
          </table:table-cell>
          <table:table-cell office:value-type="string" table:style-name="ce2">
            <text:p/>
          </table:table-cell>
          <table:table-cell office:value-type="string" table:style-name="ce2">
            <text:p>Utilizzo avanzo di Amministrazio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7" table:style-name="ce2">
            <text:p>9000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- di cui Utilizzo <text:s/>Fondo anticipazioni di liquidità</text:p>
          </table:table-cell>
          <table:table-cell office:value-type="string" table:style-name="ce2">
            <text:p/>
          </table:table-cell>
          <table:table-cell office:value-type="string" table:style-name="ce2">
            <text:p>- di cui Utilizzo <text:s/>Fondo anticipazioni di liquidità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8" table:style-name="ce2">
            <text:p>900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289656.91" table:style-name="ce5">
            <text:p>4.289.656,9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397641.68" table:style-name="ce5">
            <text:p>3.397.641,6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Fondo di Cassa all'1/1/2022</text:p>
          </table:table-cell>
          <table:table-cell office:value-type="string" table:style-name="ce2">
            <text:p/>
          </table:table-cell>
          <table:table-cell office:value-type="string" table:style-name="ce2">
            <text:p>Fondo di Cassa all'1/1/202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Tributi</text:p>
          </table:table-cell>
          <table:table-cell office:value-type="string" table:style-name="ce2">
            <text:p/>
          </table:table-cell>
          <table:table-cell office:value-type="string" table:style-name="ce2">
            <text:p>Imposte, tasse e proventi assimila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Tributi</text:p>
          </table:table-cell>
          <table:table-cell office:value-type="string" table:style-name="ce2">
            <text:p/>
          </table:table-cell>
          <table:table-cell office:value-type="string" table:style-name="ce2">
            <text:p>Compartecipazioni di tribu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Fondi perequativ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equativi da Amministrazioni Centr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Fondi perequativ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equativi dalla Regione o Provincia autonom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583960.3600000003" table:style-name="ce5">
            <text:p>5.583.960,36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674614.72" table:style-name="ce5">
            <text:p>1.674.614,72</text:p>
          </table:table-cell>
          <table:table-cell office:value-type="float" office:value="1600964.37" table:style-name="ce5">
            <text:p>1.600.964,37</text:p>
          </table:table-cell>
          <table:table-cell office:value-type="float" office:value="6642005.2400000002" table:style-name="ce5">
            <text:p>6.642.005,24</text:p>
          </table:table-cell>
          <table:table-cell office:value-type="float" office:value="7331514.1200000001" table:style-name="ce5">
            <text:p>7.331.514,12</text:p>
          </table:table-cell>
          <table:table-cell office:value-type="float" office:value="285379.37" table:style-name="ce5">
            <text:p>285.379,37</text:p>
          </table:table-cell>
          <table:table-cell office:value-type="float" office:value="1336566.25" table:style-name="ce5">
            <text:p>1.336.566,2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590818.3600000003" table:style-name="ce5">
            <text:p>5.590.818,36</text:p>
          </table:table-cell>
          <table:table-cell office:value-type="float" office:value="7265433.0800000001" table:style-name="ce5">
            <text:p>7.265.433,08</text:p>
          </table:table-cell>
          <table:table-cell office:value-type="float" office:value="5583960.3600000003" table:style-name="ce5">
            <text:p>5.583.960,36</text:p>
          </table:table-cell>
          <table:table-cell office:value-type="float" office:value="5583960.3600000003" table:style-name="ce5">
            <text:p>5.583.960,3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 Amministrazioni pubblich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 Famigl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 Impres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000" table:style-name="ce5">
            <text:p>3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 Istituzioni Sociali Privat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ll'Unione Europea e dal Resto del M</text:p>
          </table:table-cell>
          <table:table-cell office:value-type="string" table:style-name="ce2">
            <text:p>ond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585960.3600000003" table:style-name="ce5">
            <text:p>5.585.960,36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674614.72" table:style-name="ce5">
            <text:p>1.674.614,72</text:p>
          </table:table-cell>
          <table:table-cell office:value-type="float" office:value="1600964.37" table:style-name="ce5">
            <text:p>1.600.964,37</text:p>
          </table:table-cell>
          <table:table-cell office:value-type="float" office:value="6644005.2400000002" table:style-name="ce5">
            <text:p>6.644.005,24</text:p>
          </table:table-cell>
          <table:table-cell office:value-type="float" office:value="7366514.1200000001" table:style-name="ce5">
            <text:p>7.366.514,12</text:p>
          </table:table-cell>
          <table:table-cell office:value-type="float" office:value="285379.37" table:style-name="ce5">
            <text:p>285.379,37</text:p>
          </table:table-cell>
          <table:table-cell office:value-type="float" office:value="1336566.25" table:style-name="ce5">
            <text:p>1.336.566,2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592818.3600000003" table:style-name="ce5">
            <text:p>5.592.818,36</text:p>
          </table:table-cell>
          <table:table-cell office:value-type="float" office:value="7267433.0800000001" table:style-name="ce5">
            <text:p>7.267.433,08</text:p>
          </table:table-cell>
          <table:table-cell office:value-type="float" office:value="5585960.3600000003" table:style-name="ce5">
            <text:p>5.585.960,36</text:p>
          </table:table-cell>
          <table:table-cell office:value-type="float" office:value="5585960.3600000003" table:style-name="ce5">
            <text:p>5.585.960,3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23060" table:style-name="ce5">
            <text:p>123.06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75114.039999999994" table:style-name="ce5">
            <text:p>75.114,04</text:p>
          </table:table-cell>
          <table:table-cell office:value-type="float" office:value="20534.75" table:style-name="ce5">
            <text:p>20.534,75</text:p>
          </table:table-cell>
          <table:table-cell office:value-type="float" office:value="126221.6" table:style-name="ce5">
            <text:p>126.221,60</text:p>
          </table:table-cell>
          <table:table-cell office:value-type="float" office:value="184571.57" table:style-name="ce5">
            <text:p>184.571,57</text:p>
          </table:table-cell>
          <table:table-cell office:value-type="float" office:value="0" table:style-name="ce5">
            <text:p>0,00</text:p>
          </table:table-cell>
          <table:table-cell office:value-type="float" office:value="1061.5999999999999" table:style-name="ce5">
            <text:p>1.061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5160" table:style-name="ce5">
            <text:p>125.160,00</text:p>
          </table:table-cell>
          <table:table-cell office:value-type="float" office:value="200274.04" table:style-name="ce5">
            <text:p>200.274,04</text:p>
          </table:table-cell>
          <table:table-cell office:value-type="float" office:value="123060" table:style-name="ce5">
            <text:p>123.060,00</text:p>
          </table:table-cell>
          <table:table-cell office:value-type="float" office:value="123060" table:style-name="ce5">
            <text:p>123.06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Vendita di beni e servizi e proventi derivanti dalla gestion</text:p>
          </table:table-cell>
          <table:table-cell office:value-type="string" table:style-name="ce2">
            <text:p>e dei ben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Proventi derivanti dall'attività di controllo e repressione</text:p>
          </table:table-cell>
          <table:table-cell office:value-type="string" table:style-name="ce2">
            <text:p>delle irregolarità e degli illec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.18" table:style-name="ce5">
            <text:p>0,18</text:p>
          </table:table-cell>
          <table:table-cell office:value-type="float" office:value="0" table:style-name="ce5">
            <text:p>0,00</text:p>
          </table:table-cell>
          <table:table-cell office:value-type="float" office:value="500.33" table:style-name="ce5">
            <text:p>500,3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attiv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5500" table:style-name="ce5">
            <text:p>15.5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426.98" table:style-name="ce5">
            <text:p>15.426,98</text:p>
          </table:table-cell>
          <table:table-cell office:value-type="float" office:value="9426" table:style-name="ce5">
            <text:p>9.426,00</text:p>
          </table:table-cell>
          <table:table-cell office:value-type="float" office:value="73.02" table:style-name="ce5">
            <text:p>73,0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500" table:style-name="ce5">
            <text:p>15.500,00</text:p>
          </table:table-cell>
          <table:table-cell office:value-type="float" office:value="15500" table:style-name="ce5">
            <text:p>15.500,00</text:p>
          </table:table-cell>
          <table:table-cell office:value-type="float" office:value="15500" table:style-name="ce5">
            <text:p>15.500,00</text:p>
          </table:table-cell>
          <table:table-cell office:value-type="float" office:value="15500" table:style-name="ce5">
            <text:p>15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entrate da redditi da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576653" table:style-name="ce5">
            <text:p>2.576.653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141671.29" table:style-name="ce5">
            <text:p>1.141.671,29</text:p>
          </table:table-cell>
          <table:table-cell office:value-type="float" office:value="439650.22" table:style-name="ce5">
            <text:p>439.650,22</text:p>
          </table:table-cell>
          <table:table-cell office:value-type="float" office:value="2579519" table:style-name="ce5">
            <text:p>2.579.519,00</text:p>
          </table:table-cell>
          <table:table-cell office:value-type="float" office:value="4484864.82" table:style-name="ce5">
            <text:p>4.484.864,82</text:p>
          </table:table-cell>
          <table:table-cell office:value-type="float" office:value="0" table:style-name="ce5">
            <text:p>0,00</text:p>
          </table:table-cell>
          <table:table-cell office:value-type="float" office:value="20000" table:style-name="ce5">
            <text:p>2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559519" table:style-name="ce5">
            <text:p>2.559.519,00</text:p>
          </table:table-cell>
          <table:table-cell office:value-type="float" office:value="3701190.29" table:style-name="ce5">
            <text:p>3.701.190,29</text:p>
          </table:table-cell>
          <table:table-cell office:value-type="float" office:value="2560766" table:style-name="ce5">
            <text:p>2.560.766,00</text:p>
          </table:table-cell>
          <table:table-cell office:value-type="float" office:value="2576653" table:style-name="ce5">
            <text:p>2.576.65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altre entrat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715213" table:style-name="ce5">
            <text:p>2.715.213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216785.33" table:style-name="ce5">
            <text:p>1.216.785,33</text:p>
          </table:table-cell>
          <table:table-cell office:value-type="float" office:value="460185.15" table:style-name="ce5">
            <text:p>460.185,15</text:p>
          </table:table-cell>
          <table:table-cell office:value-type="float" office:value="2721167.58" table:style-name="ce5">
            <text:p>2.721.167,58</text:p>
          </table:table-cell>
          <table:table-cell office:value-type="float" office:value="4679362.72" table:style-name="ce5">
            <text:p>4.679.362,72</text:p>
          </table:table-cell>
          <table:table-cell office:value-type="float" office:value="73.02" table:style-name="ce5">
            <text:p>73,02</text:p>
          </table:table-cell>
          <table:table-cell office:value-type="float" office:value="21061.599999999999" table:style-name="ce5">
            <text:p>21.061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700179" table:style-name="ce5">
            <text:p>2.700.179,00</text:p>
          </table:table-cell>
          <table:table-cell office:value-type="float" office:value="3916964.33" table:style-name="ce5">
            <text:p>3.916.964,33</text:p>
          </table:table-cell>
          <table:table-cell office:value-type="float" office:value="2699326" table:style-name="ce5">
            <text:p>2.699.326,00</text:p>
          </table:table-cell>
          <table:table-cell office:value-type="float" office:value="2715213" table:style-name="ce5">
            <text:p>2.715.21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632000" table:style-name="ce5">
            <text:p>632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4712422.75" table:style-name="ce5">
            <text:p>4.712.422,75</text:p>
          </table:table-cell>
          <table:table-cell office:value-type="float" office:value="3464777.48" table:style-name="ce5">
            <text:p>3.464.777,48</text:p>
          </table:table-cell>
          <table:table-cell office:value-type="float" office:value="3987200.75" table:style-name="ce5">
            <text:p>3.987.200,75</text:p>
          </table:table-cell>
          <table:table-cell office:value-type="float" office:value="5238891.3099999996" table:style-name="ce5">
            <text:p>5.238.891,31</text:p>
          </table:table-cell>
          <table:table-cell office:value-type="float" office:value="827.37" table:style-name="ce5">
            <text:p>827,37</text:p>
          </table:table-cell>
          <table:table-cell office:value-type="float" office:value="3356028.12" table:style-name="ce5">
            <text:p>3.356.028,1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32000" table:style-name="ce5">
            <text:p>632.000,00</text:p>
          </table:table-cell>
          <table:table-cell office:value-type="float" office:value="5344422.75" table:style-name="ce5">
            <text:p>5.344.422,75</text:p>
          </table:table-cell>
          <table:table-cell office:value-type="float" office:value="632000" table:style-name="ce5">
            <text:p>632.000,00</text:p>
          </table:table-cell>
          <table:table-cell office:value-type="float" office:value="632000" table:style-name="ce5">
            <text:p>63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105000" table:style-name="ce5">
            <text:p>1.105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3197415.41" table:style-name="ce5">
            <text:p>13.197.415,41</text:p>
          </table:table-cell>
          <table:table-cell office:value-type="float" office:value="6323894" table:style-name="ce5">
            <text:p>6.323.894,00</text:p>
          </table:table-cell>
          <table:table-cell office:value-type="float" office:value="11560789.789999999" table:style-name="ce5">
            <text:p>11.560.789,79</text:p>
          </table:table-cell>
          <table:table-cell office:value-type="float" office:value="720662.45" table:style-name="ce5">
            <text:p>720.662,45</text:p>
          </table:table-cell>
          <table:table-cell office:value-type="float" office:value="20130" table:style-name="ce5">
            <text:p>20.130,00</text:p>
          </table:table-cell>
          <table:table-cell office:value-type="float" office:value="10385919.789999999" table:style-name="ce5">
            <text:p>10.385.919,7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195000" table:style-name="ce5">
            <text:p>1.195.000,00</text:p>
          </table:table-cell>
          <table:table-cell office:value-type="float" office:value="14392415.41" table:style-name="ce5">
            <text:p>14.392.415,41</text:p>
          </table:table-cell>
          <table:table-cell office:value-type="float" office:value="1105000" table:style-name="ce5">
            <text:p>1.105.000,00</text:p>
          </table:table-cell>
          <table:table-cell office:value-type="float" office:value="1105000" table:style-name="ce5">
            <text:p>1.10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500" table:style-name="ce5">
            <text:p>6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Entrate da alienazione di beni materiali e immateri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685000" table:style-name="ce5">
            <text:p>685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274344.49" table:style-name="ce5">
            <text:p>274.344,49</text:p>
          </table:table-cell>
          <table:table-cell office:value-type="float" office:value="246152.17" table:style-name="ce5">
            <text:p>246.152,17</text:p>
          </table:table-cell>
          <table:table-cell office:value-type="float" office:value="685000" table:style-name="ce5">
            <text:p>685.000,00</text:p>
          </table:table-cell>
          <table:table-cell office:value-type="float" office:value="315750" table:style-name="ce5">
            <text:p>315.7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85000" table:style-name="ce5">
            <text:p>685.000,00</text:p>
          </table:table-cell>
          <table:table-cell office:value-type="float" office:value="959344.49" table:style-name="ce5">
            <text:p>959.344,49</text:p>
          </table:table-cell>
          <table:table-cell office:value-type="float" office:value="685000" table:style-name="ce5">
            <text:p>685.000,00</text:p>
          </table:table-cell>
          <table:table-cell office:value-type="float" office:value="685000" table:style-name="ce5">
            <text:p>68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422000" table:style-name="ce5">
            <text:p>2.422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8184182.649999999" table:style-name="ce5">
            <text:p>18.184.182,65</text:p>
          </table:table-cell>
          <table:table-cell office:value-type="float" office:value="10034823.65" table:style-name="ce5">
            <text:p>10.034.823,65</text:p>
          </table:table-cell>
          <table:table-cell office:value-type="float" office:value="16232990.539999999" table:style-name="ce5">
            <text:p>16.232.990,54</text:p>
          </table:table-cell>
          <table:table-cell office:value-type="float" office:value="6281803.7599999998" table:style-name="ce5">
            <text:p>6.281.803,76</text:p>
          </table:table-cell>
          <table:table-cell office:value-type="float" office:value="20957.37" table:style-name="ce5">
            <text:p>20.957,37</text:p>
          </table:table-cell>
          <table:table-cell office:value-type="float" office:value="13741947.91" table:style-name="ce5">
            <text:p>13.741.947,9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512000" table:style-name="ce5">
            <text:p>2.512.000,00</text:p>
          </table:table-cell>
          <table:table-cell office:value-type="float" office:value="20696182.649999999" table:style-name="ce5">
            <text:p>20.696.182,65</text:p>
          </table:table-cell>
          <table:table-cell office:value-type="float" office:value="2422000" table:style-name="ce5">
            <text:p>2.422.000,00</text:p>
          </table:table-cell>
          <table:table-cell office:value-type="float" office:value="2422000" table:style-name="ce5">
            <text:p>2.42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3000" table:style-name="ce5">
            <text:p>23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iena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Riscossione crediti di breve termi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Riscossione crediti di medio-lungo termi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entrate per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3000" table:style-name="ce5">
            <text:p>23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>Emissione di titoli obbligazionar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 a breve termi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537000" table:style-name="ce5">
            <text:p>537.000,00</text:p>
          </table:table-cell>
          <table:table-cell office:value-type="float" office:value="537000" table:style-name="ce5">
            <text:p>537.000,00</text:p>
          </table:table-cell>
          <table:table-cell office:value-type="float" office:value="137000" table:style-name="ce5">
            <text:p>137.000,00</text:p>
          </table:table-cell>
          <table:table-cell office:value-type="float" office:value="284678.46000000002" table:style-name="ce5">
            <text:p>284.678,46</text:p>
          </table:table-cell>
          <table:table-cell office:value-type="float" office:value="0" table:style-name="ce5">
            <text:p>0,00</text:p>
          </table:table-cell>
          <table:table-cell office:value-type="float" office:value="137000" table:style-name="ce5">
            <text:p>137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37000" table:style-name="ce5">
            <text:p>537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>Accensione mutui e altri finanziamenti a medio lungo termi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>Altre forme di indebita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537000" table:style-name="ce5">
            <text:p>537.000,00</text:p>
          </table:table-cell>
          <table:table-cell office:value-type="float" office:value="537000" table:style-name="ce5">
            <text:p>537.000,00</text:p>
          </table:table-cell>
          <table:table-cell office:value-type="float" office:value="137000" table:style-name="ce5">
            <text:p>137.000,00</text:p>
          </table:table-cell>
          <table:table-cell office:value-type="float" office:value="284678.46000000002" table:style-name="ce5">
            <text:p>284.678,46</text:p>
          </table:table-cell>
          <table:table-cell office:value-type="float" office:value="0" table:style-name="ce5">
            <text:p>0,00</text:p>
          </table:table-cell>
          <table:table-cell office:value-type="float" office:value="137000" table:style-name="ce5">
            <text:p>137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37000" table:style-name="ce5">
            <text:p>537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nticipazioni da istituto tesoriere/cassiere</text:p>
          </table:table-cell>
          <table:table-cell office:value-type="string" table:style-name="ce2">
            <text:p/>
          </table:table-cell>
          <table:table-cell office:value-type="string" table:style-name="ce2">
            <text:p>Anticipazioni da istituto tesoriere/cassie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nticipazioni da istituto tesoriere/cassie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858400" table:style-name="ce5">
            <text:p>858.4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6840.51" table:style-name="ce5">
            <text:p>6.840,51</text:p>
          </table:table-cell>
          <table:table-cell office:value-type="float" office:value="5006.67" table:style-name="ce5">
            <text:p>5.006,67</text:p>
          </table:table-cell>
          <table:table-cell office:value-type="float" office:value="1258400" table:style-name="ce5">
            <text:p>1.258.400,00</text:p>
          </table:table-cell>
          <table:table-cell office:value-type="float" office:value="448000" table:style-name="ce5">
            <text:p>448.000,00</text:p>
          </table:table-cell>
          <table:table-cell office:value-type="float" office:value="0" table:style-name="ce5">
            <text:p>0,00</text:p>
          </table:table-cell>
          <table:table-cell office:value-type="float" office:value="400000" table:style-name="ce5">
            <text:p>4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58400" table:style-name="ce5">
            <text:p>858.400,00</text:p>
          </table:table-cell>
          <table:table-cell office:value-type="float" office:value="865240.51" table:style-name="ce5">
            <text:p>865.240,51</text:p>
          </table:table-cell>
          <table:table-cell office:value-type="float" office:value="858400" table:style-name="ce5">
            <text:p>858.400,00</text:p>
          </table:table-cell>
          <table:table-cell office:value-type="float" office:value="858400" table:style-name="ce5">
            <text:p>858.4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Entrate per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80000" table:style-name="ce5">
            <text:p>380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245.24" table:style-name="ce5">
            <text:p>245,24</text:p>
          </table:table-cell>
          <table:table-cell office:value-type="float" office:value="26671.06" table:style-name="ce5">
            <text:p>26.671,06</text:p>
          </table:table-cell>
          <table:table-cell office:value-type="float" office:value="380000" table:style-name="ce5">
            <text:p>380.000,00</text:p>
          </table:table-cell>
          <table:table-cell office:value-type="float" office:value="808339.22" table:style-name="ce5">
            <text:p>808.339,2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80000" table:style-name="ce5">
            <text:p>380.000,00</text:p>
          </table:table-cell>
          <table:table-cell office:value-type="float" office:value="380245.24" table:style-name="ce5">
            <text:p>380.245,24</text:p>
          </table:table-cell>
          <table:table-cell office:value-type="float" office:value="380000" table:style-name="ce5">
            <text:p>380.000,00</text:p>
          </table:table-cell>
          <table:table-cell office:value-type="float" office:value="380000" table:style-name="ce5">
            <text:p>38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238400" table:style-name="ce5">
            <text:p>1.238.4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7085.75" table:style-name="ce5">
            <text:p>7.085,75</text:p>
          </table:table-cell>
          <table:table-cell office:value-type="float" office:value="31677.73" table:style-name="ce5">
            <text:p>31.677,73</text:p>
          </table:table-cell>
          <table:table-cell office:value-type="float" office:value="1638400" table:style-name="ce5">
            <text:p>1.638.400,00</text:p>
          </table:table-cell>
          <table:table-cell office:value-type="float" office:value="1256339.22" table:style-name="ce5">
            <text:p>1.256.339,22</text:p>
          </table:table-cell>
          <table:table-cell office:value-type="float" office:value="0" table:style-name="ce5">
            <text:p>0,00</text:p>
          </table:table-cell>
          <table:table-cell office:value-type="float" office:value="400000" table:style-name="ce5">
            <text:p>4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38400" table:style-name="ce5">
            <text:p>1.238.400,00</text:p>
          </table:table-cell>
          <table:table-cell office:value-type="float" office:value="1245485.75" table:style-name="ce5">
            <text:p>1.245.485,75</text:p>
          </table:table-cell>
          <table:table-cell office:value-type="float" office:value="1238400" table:style-name="ce5">
            <text:p>1.238.400,00</text:p>
          </table:table-cell>
          <table:table-cell office:value-type="float" office:value="1238400" table:style-name="ce5">
            <text:p>1.238.4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2061573.359999999" table:style-name="ce5">
            <text:p>12.061.573,36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G</text:p>
          </table:table-cell>
          <table:table-cell office:value-type="float" office:value="9" table:style-name="ce2">
            <text:p>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21619668.449999999" table:style-name="ce5">
            <text:p>21.619.668,45</text:p>
          </table:table-cell>
          <table:table-cell office:value-type="float" office:value="12664650.9" table:style-name="ce5">
            <text:p>12.664.650,90</text:p>
          </table:table-cell>
          <table:table-cell office:value-type="float" office:value="27473563.359999999" table:style-name="ce5">
            <text:p>27.473.563,36</text:p>
          </table:table-cell>
          <table:table-cell office:value-type="float" office:value="19991698.280000001" table:style-name="ce5">
            <text:p>19.991.698,28</text:p>
          </table:table-cell>
          <table:table-cell office:value-type="float" office:value="306409.76" table:style-name="ce5">
            <text:p>306.409,76</text:p>
          </table:table-cell>
          <table:table-cell office:value-type="float" office:value="15636575.76" table:style-name="ce5">
            <text:p>15.636.575,7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143397.359999999" table:style-name="ce5">
            <text:p>12.143.397,36</text:p>
          </table:table-cell>
          <table:table-cell office:value-type="float" office:value="33763065.810000002" table:style-name="ce5">
            <text:p>33.763.065,81</text:p>
          </table:table-cell>
          <table:table-cell office:value-type="float" office:value="12045686.359999999" table:style-name="ce5">
            <text:p>12.045.686,36</text:p>
          </table:table-cell>
          <table:table-cell office:value-type="float" office:value="12061573.359999999" table:style-name="ce5">
            <text:p>12.061.573,3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Totale Tito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2061573.359999999" table:style-name="ce5">
            <text:p>12.061.573,36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Z</text:p>
          </table:table-cell>
          <table:table-cell office:value-type="float" office:value="9" table:style-name="ce2">
            <text:p>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21619668.449999999" table:style-name="ce5">
            <text:p>21.619.668,45</text:p>
          </table:table-cell>
          <table:table-cell office:value-type="float" office:value="12664650.9" table:style-name="ce5">
            <text:p>12.664.650,90</text:p>
          </table:table-cell>
          <table:table-cell office:value-type="float" office:value="30173345.039999999" table:style-name="ce5">
            <text:p>30.173.345,04</text:p>
          </table:table-cell>
          <table:table-cell office:value-type="float" office:value="24281355.190000001" table:style-name="ce5">
            <text:p>24.281.355,19</text:p>
          </table:table-cell>
          <table:table-cell office:value-type="float" office:value="306409.76" table:style-name="ce5">
            <text:p>306.409,76</text:p>
          </table:table-cell>
          <table:table-cell office:value-type="float" office:value="15636575.76" table:style-name="ce5">
            <text:p>15.636.575,7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143397.359999999" table:style-name="ce5">
            <text:p>12.143.397,36</text:p>
          </table:table-cell>
          <table:table-cell office:value-type="float" office:value="37160707.490000002" table:style-name="ce5">
            <text:p>37.160.707,49</text:p>
          </table:table-cell>
          <table:table-cell office:value-type="float" office:value="12045686.359999999" table:style-name="ce5">
            <text:p>12.045.686,36</text:p>
          </table:table-cell>
          <table:table-cell office:value-type="float" office:value="12061573.359999999" table:style-name="ce5">
            <text:p>12.061.573,3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Totale Generale delle Entrat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number-rows-repeated="1048440" table:style-name="ro1">
          <table:table-cell table:number-columns-repeated="16384"/>
        </table:table-row>
      </table:table>
      <table:table table:name="Foglio1" table:style-name="ta2">
        <table:table-column table:style-name="co2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Cristina Fausti</meta:initial-creator>
    <dc:creator>Emanuele Piotti</dc:creator>
    <meta:creation-date>2025-07-03T06:54:28Z</meta:creation-date>
    <dc:date>2025-07-03T09:26:41Z</dc:date>
  </office:meta>
</office:document-meta>
</file>