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78525" table:style-name="ce5">
            <text:p>378.525,00</text:p>
          </table:table-cell>
          <table:table-cell office:value-type="float" office:value="381663.19" table:style-name="ce5">
            <text:p>381.663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8800" table:style-name="ce5">
            <text:p>18.800,00</text:p>
          </table:table-cell>
          <table:table-cell office:value-type="float" office:value="21223.919999999998" table:style-name="ce5">
            <text:p>21.223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24350" table:style-name="ce5">
            <text:p>424.350,00</text:p>
          </table:table-cell>
          <table:table-cell office:value-type="float" office:value="800371.23" table:style-name="ce5">
            <text:p>800.371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958106.68" table:style-name="ce5">
            <text:p>958.106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1180.36" table:style-name="ce5">
            <text:p>61.180,36</text:p>
          </table:table-cell>
          <table:table-cell office:value-type="float" office:value="79812.41" table:style-name="ce5">
            <text:p>79.81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63300" table:style-name="ce5">
            <text:p>63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24054" table:style-name="ce5">
            <text:p>24.0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21.91" table:style-name="ce5">
            <text:p>3.121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06855.36" table:style-name="ce5">
            <text:p>906.855,36</text:p>
          </table:table-cell>
          <table:table-cell office:value-type="float" office:value="1307124.75" table:style-name="ce5">
            <text:p>1.307.12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1024528.59" table:style-name="ce5">
            <text:p>1.024.528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448411.39" table:style-name="ce5">
            <text:p>448.411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9189677.7699999996" table:style-name="ce5">
            <text:p>9.189.677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1067874.78" table:style-name="ce5">
            <text:p>1.067.874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10705963.939999999" table:style-name="ce5">
            <text:p>10.705.963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41855.36" table:style-name="ce5">
            <text:p>1.441.855,36</text:p>
          </table:table-cell>
          <table:table-cell office:value-type="float" office:value="12013088.689999999" table:style-name="ce5">
            <text:p>12.013.088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1024528.59" table:style-name="ce5">
            <text:p>1.024.528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5.26" table:style-name="ce5">
            <text:p>1.58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000" table:style-name="ce5">
            <text:p>456.000,00</text:p>
          </table:table-cell>
          <table:table-cell office:value-type="float" office:value="456141.84" table:style-name="ce5">
            <text:p>456.141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00" table:style-name="ce5">
            <text:p>16.200,00</text:p>
          </table:table-cell>
          <table:table-cell office:value-type="float" office:value="16200" table:style-name="ce5">
            <text:p>1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62969.919999999998" table:style-name="ce5">
            <text:p>62.96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000" table:style-name="ce5">
            <text:p>456.000,00</text:p>
          </table:table-cell>
          <table:table-cell office:value-type="float" office:value="731731.13" table:style-name="ce5">
            <text:p>731.731,13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9727" table:style-name="ce5">
            <text:p>739.727,00</text:p>
          </table:table-cell>
          <table:table-cell office:value-type="float" office:value="1564005.85" table:style-name="ce5">
            <text:p>1.564.005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64555.18" table:style-name="ce5">
            <text:p>64.555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67927" table:style-name="ce5">
            <text:p>1.667.927,00</text:p>
          </table:table-cell>
          <table:table-cell office:value-type="float" office:value="2768078.82" table:style-name="ce5">
            <text:p>2.768.078,82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181.03" table:style-name="ce5">
            <text:p>44.181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724.78" table:style-name="ce5">
            <text:p>38.724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7000" table:style-name="ce5">
            <text:p>207.000,00</text:p>
          </table:table-cell>
          <table:table-cell office:value-type="float" office:value="0" table:style-name="ce5">
            <text:p>0,00</text:p>
          </table:table-cell>
          <table:table-cell office:value-type="float" office:value="595000" table:style-name="ce5">
            <text:p>595.000,00</text:p>
          </table:table-cell>
          <table:table-cell office:value-type="float" office:value="6978121.5999999996" table:style-name="ce5">
            <text:p>6.978.121,60</text:p>
          </table:table-cell>
          <table:table-cell office:value-type="float" office:value="0" table:style-name="ce5">
            <text:p>0,00</text:p>
          </table:table-cell>
          <table:table-cell office:value-type="float" office:value="1085441.71" table:style-name="ce5">
            <text:p>1.085.441,71</text:p>
          </table:table-cell>
          <table:table-cell office:value-type="float" office:value="2444289.16" table:style-name="ce5">
            <text:p>2.444.289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940.40999999997" table:style-name="ce5">
            <text:p>279.940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61.81" table:style-name="ce5">
            <text:p>1.161,81</text:p>
          </table:table-cell>
          <table:table-cell office:value-type="float" office:value="0" table:style-name="ce5">
            <text:p>0,00</text:p>
          </table:table-cell>
          <table:table-cell office:value-type="float" office:value="99558.29" table:style-name="ce5">
            <text:p>99.558,29</text:p>
          </table:table-cell>
          <table:table-cell office:value-type="float" office:value="223510.13" table:style-name="ce5">
            <text:p>223.510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7000" table:style-name="ce5">
            <text:p>207.000,00</text:p>
          </table:table-cell>
          <table:table-cell office:value-type="float" office:value="0" table:style-name="ce5">
            <text:p>0,00</text:p>
          </table:table-cell>
          <table:table-cell office:value-type="float" office:value="595000" table:style-name="ce5">
            <text:p>595.000,00</text:p>
          </table:table-cell>
          <table:table-cell office:value-type="float" office:value="7303404.8499999996" table:style-name="ce5">
            <text:p>7.303.404,85</text:p>
          </table:table-cell>
          <table:table-cell office:value-type="float" office:value="0" table:style-name="ce5">
            <text:p>0,00</text:p>
          </table:table-cell>
          <table:table-cell office:value-type="float" office:value="1185000" table:style-name="ce5">
            <text:p>1.185.000,00</text:p>
          </table:table-cell>
          <table:table-cell office:value-type="float" office:value="2706524.07" table:style-name="ce5">
            <text:p>2.706.524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64555.18" table:style-name="ce5">
            <text:p>64.555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7000" table:style-name="ce5">
            <text:p>207.000,00</text:p>
          </table:table-cell>
          <table:table-cell office:value-type="float" office:value="0" table:style-name="ce5">
            <text:p>0,00</text:p>
          </table:table-cell>
          <table:table-cell office:value-type="float" office:value="2262927" table:style-name="ce5">
            <text:p>2.262.927,00</text:p>
          </table:table-cell>
          <table:table-cell office:value-type="float" office:value="10071483.67" table:style-name="ce5">
            <text:p>10.071.483,67</text:p>
          </table:table-cell>
          <table:table-cell office:value-type="float" office:value="0" table:style-name="ce5">
            <text:p>0,0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2726524.07" table:style-name="ce5">
            <text:p>2.726.524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93" table:style-name="ce5">
            <text:p>52.593,00</text:p>
          </table:table-cell>
          <table:table-cell office:value-type="float" office:value="54705.67" table:style-name="ce5">
            <text:p>54.705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96444.74" table:style-name="ce5">
            <text:p>96.444,74</text:p>
          </table:table-cell>
          <table:table-cell office:value-type="float" office:value="0" table:style-name="ce5">
            <text:p>0,00</text:p>
          </table:table-cell>
          <table:table-cell office:value-type="float" office:value="2922504" table:style-name="ce5">
            <text:p>2.922.504,00</text:p>
          </table:table-cell>
          <table:table-cell office:value-type="float" office:value="5479088.3499999996" table:style-name="ce5">
            <text:p>5.479.088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37080.65" table:style-name="ce5">
            <text:p>37.080,65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1831926.46" table:style-name="ce5">
            <text:p>1.831.92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324213.56" table:style-name="ce5">
            <text:p>324.213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133525.39000000001" table:style-name="ce5">
            <text:p>133.525,39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7689934.04" table:style-name="ce5">
            <text:p>7.689.934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96294.37" table:style-name="ce5">
            <text:p>96.294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73.4500000000007" table:style-name="ce5">
            <text:p>8.673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106294.37" table:style-name="ce5">
            <text:p>106.294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73.4500000000007" table:style-name="ce5">
            <text:p>8.673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239819.76" table:style-name="ce5">
            <text:p>239.819,76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7689934.04" table:style-name="ce5">
            <text:p>7.689.934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73.4500000000007" table:style-name="ce5">
            <text:p>8.673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431253.19" table:style-name="ce5">
            <text:p>431.253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431273.19" table:style-name="ce5">
            <text:p>431.273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431273.19" table:style-name="ce5">
            <text:p>431.273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7118" table:style-name="ce5">
            <text:p>887.118,00</text:p>
          </table:table-cell>
          <table:table-cell office:value-type="float" office:value="894095.96" table:style-name="ce5">
            <text:p>894.095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7423.919999999998" table:style-name="ce5">
            <text:p>37.423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02054" table:style-name="ce5">
            <text:p>4.602.054,00</text:p>
          </table:table-cell>
          <table:table-cell office:value-type="float" office:value="8148712.0499999998" table:style-name="ce5">
            <text:p>8.148.712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99207.36" table:style-name="ce5">
            <text:p>2.399.207,36</text:p>
          </table:table-cell>
          <table:table-cell office:value-type="float" office:value="3577125.37" table:style-name="ce5">
            <text:p>3.577.125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9088" table:style-name="ce5">
            <text:p>29.088,00</text:p>
          </table:table-cell>
          <table:table-cell office:value-type="float" office:value="45466.05" table:style-name="ce5">
            <text:p>45.46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088" table:style-name="ce5">
            <text:p>29.088,00</text:p>
          </table:table-cell>
          <table:table-cell office:value-type="float" office:value="45466.05" table:style-name="ce5">
            <text:p>45.46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426389.47" table:style-name="ce5">
            <text:p>426.38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9088" table:style-name="ce5">
            <text:p>29.088,00</text:p>
          </table:table-cell>
          <table:table-cell office:value-type="float" office:value="45466.05" table:style-name="ce5">
            <text:p>45.46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09467.3600000003" table:style-name="ce5">
            <text:p>8.109.467,36</text:p>
          </table:table-cell>
          <table:table-cell office:value-type="float" office:value="13129212.82" table:style-name="ce5">
            <text:p>13.129.212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0" table:style-name="ce5">
            <text:p>42.000,00</text:p>
          </table:table-cell>
          <table:table-cell office:value-type="float" office:value="627631.56999999995" table:style-name="ce5">
            <text:p>627.631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441.71" table:style-name="ce5">
            <text:p>1.835.441,71</text:p>
          </table:table-cell>
          <table:table-cell office:value-type="float" office:value="19269015.170000002" table:style-name="ce5">
            <text:p>19.269.015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940.40999999997" table:style-name="ce5">
            <text:p>279.940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8.29" table:style-name="ce5">
            <text:p>634.558,29</text:p>
          </table:table-cell>
          <table:table-cell office:value-type="float" office:value="1292546.72" table:style-name="ce5">
            <text:p>1.292.546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2000" table:style-name="ce5">
            <text:p>2.512.000,00</text:p>
          </table:table-cell>
          <table:table-cell office:value-type="float" office:value="21469133.870000001" table:style-name="ce5">
            <text:p>21.469.133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3530" table:style-name="ce5">
            <text:p>183.530,00</text:p>
          </table:table-cell>
          <table:table-cell office:value-type="float" office:value="263747.20000000001" table:style-name="ce5">
            <text:p>263.74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30" table:style-name="ce5">
            <text:p>183.530,00</text:p>
          </table:table-cell>
          <table:table-cell office:value-type="float" office:value="263747.20000000001" table:style-name="ce5">
            <text:p>263.74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3530" table:style-name="ce5">
            <text:p>183.530,00</text:p>
          </table:table-cell>
          <table:table-cell office:value-type="float" office:value="263747.20000000001" table:style-name="ce5">
            <text:p>263.74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30" table:style-name="ce5">
            <text:p>183.530,00</text:p>
          </table:table-cell>
          <table:table-cell office:value-type="float" office:value="263747.20000000001" table:style-name="ce5">
            <text:p>263.74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963627.47" table:style-name="ce5">
            <text:p>963.62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963627.47" table:style-name="ce5">
            <text:p>963.62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779875.11" table:style-name="ce5">
            <text:p>779.875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779875.11" table:style-name="ce5">
            <text:p>779.875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743502.58" table:style-name="ce5">
            <text:p>1.743.50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743502.58" table:style-name="ce5">
            <text:p>1.743.50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2618" table:style-name="ce5">
            <text:p>212.618,00</text:p>
          </table:table-cell>
          <table:table-cell office:value-type="float" office:value="309213.25" table:style-name="ce5">
            <text:p>309.213,25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743502.58" table:style-name="ce5">
            <text:p>1.743.50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6705596.469999999" table:style-name="ce5">
            <text:p>36.705.596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78525" table:style-name="ce5">
            <text:p>378.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8800" table:style-name="ce5">
            <text:p>1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24350" table:style-name="ce5">
            <text:p>424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4973.36" table:style-name="ce5">
            <text:p>64.9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10648.36" table:style-name="ce5">
            <text:p>910.648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45648.36" table:style-name="ce5">
            <text:p>1.445.648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000" table:style-name="ce5">
            <text:p>4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00" table:style-name="ce5">
            <text:p>1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000" table:style-name="ce5">
            <text:p>4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8000" table:style-name="ce5">
            <text:p>7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66200" table:style-name="ce5">
            <text:p>1.66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5441.71" table:style-name="ce5">
            <text:p>1.04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558.29" table:style-name="ce5">
            <text:p>99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1200" table:style-name="ce5">
            <text:p>2.21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5000" table:style-name="ce5">
            <text:p>1.1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93" table:style-name="ce5">
            <text:p>52.5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22504" table:style-name="ce5">
            <text:p>2.922.5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7118" table:style-name="ce5">
            <text:p>887.1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02054" table:style-name="ce5">
            <text:p>4.602.0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01273.36" table:style-name="ce5">
            <text:p>2.401.2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05479.3600000003" table:style-name="ce5">
            <text:p>8.105.479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5441.71" table:style-name="ce5">
            <text:p>1.74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8.29" table:style-name="ce5">
            <text:p>634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2841" table:style-name="ce5">
            <text:p>202.8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78525" table:style-name="ce5">
            <text:p>378.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8800" table:style-name="ce5">
            <text:p>1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22350" table:style-name="ce5">
            <text:p>422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2860.36" table:style-name="ce5">
            <text:p>82.8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26535.36" table:style-name="ce5">
            <text:p>926.53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61535.36" table:style-name="ce5">
            <text:p>1.461.53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000" table:style-name="ce5">
            <text:p>4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00" table:style-name="ce5">
            <text:p>1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000" table:style-name="ce5">
            <text:p>4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8000" table:style-name="ce5">
            <text:p>7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66200" table:style-name="ce5">
            <text:p>1.66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5441.71" table:style-name="ce5">
            <text:p>1.04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558.29" table:style-name="ce5">
            <text:p>99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1200" table:style-name="ce5">
            <text:p>2.21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5000" table:style-name="ce5">
            <text:p>1.1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93" table:style-name="ce5">
            <text:p>52.5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22504" table:style-name="ce5">
            <text:p>2.922.5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7118" table:style-name="ce5">
            <text:p>887.1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00054" table:style-name="ce5">
            <text:p>4.600.0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19160.36" table:style-name="ce5">
            <text:p>2.419.1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21366.3600000003" table:style-name="ce5">
            <text:p>8.121.366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5441.71" table:style-name="ce5">
            <text:p>1.74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8.29" table:style-name="ce5">
            <text:p>634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2841" table:style-name="ce5">
            <text:p>202.8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08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tina Fausti</meta:initial-creator>
    <dc:creator>Emanuele Piotti</dc:creator>
    <meta:creation-date>2025-07-03T06:59:04Z</meta:creation-date>
    <dc:date>2025-07-03T09:27:15Z</dc:date>
  </office:meta>
</office:document-meta>
</file>