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0.820208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0.767291666666667cm" style:use-optimal-column-width="true"/>
    </style:style>
    <style:style style:name="co5" style:family="table-column">
      <style:table-column-properties fo:break-before="auto" style:column-width="0.7408333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0.873125cm" style:use-optimal-column-width="true"/>
    </style:style>
    <style:style style:name="co9" style:family="table-column">
      <style:table-column-properties fo:break-before="auto" style:column-width="1.1112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9.26041666666667cm" style:use-optimal-column-width="true"/>
    </style:style>
    <style:style style:name="co12" style:family="table-column">
      <style:table-column-properties fo:break-before="auto" style:column-width="1.61395833333333cm" style:use-optimal-column-width="true"/>
    </style:style>
    <style:style style:name="co13" style:family="table-column">
      <style:table-column-properties fo:break-before="auto" style:column-width="9.4191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t13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8" table:default-cell-style-name="ce5"/>
        <table:table-column table:style-name="co7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number-columns-repeated="16355" table:default-cell-style-name="ce2"/>
        <table:table-row table:style-name="ro1">
          <table:table-cell office:value-type="string" table:style-name="ce3">
            <text:p>anno</text:p>
          </table:table-cell>
          <table:table-cell office:value-type="string" table:style-name="ce3">
            <text:p>pag</text:p>
          </table:table-cell>
          <table:table-cell office:value-type="string" table:style-name="ce3">
            <text:p>tiporec</text:p>
          </table:table-cell>
          <table:table-cell office:value-type="string" table:style-name="ce3">
            <text:p>liv1</text:p>
          </table:table-cell>
          <table:table-cell office:value-type="string" table:style-name="ce3">
            <text:p>liv2</text:p>
          </table:table-cell>
          <table:table-cell office:value-type="string" table:style-name="ce3">
            <text:p>ord</text:p>
          </table:table-cell>
          <table:table-cell office:value-type="string" table:style-name="ce4">
            <text:p>impo1</text:p>
          </table:table-cell>
          <table:table-cell office:value-type="string" table:style-name="ce4">
            <text:p>cassa1</text:p>
          </table:table-cell>
          <table:table-cell office:value-type="string" table:style-name="ce4">
            <text:p>fpv1</text:p>
          </table:table-cell>
          <table:table-cell office:value-type="string" table:style-name="ce4">
            <text:p>impo2</text:p>
          </table:table-cell>
          <table:table-cell office:value-type="string" table:style-name="ce4">
            <text:p>cassa2</text:p>
          </table:table-cell>
          <table:table-cell office:value-type="string" table:style-name="ce4">
            <text:p>fpv2</text:p>
          </table:table-cell>
          <table:table-cell office:value-type="string" table:style-name="ce4">
            <text:p>impo3</text:p>
          </table:table-cell>
          <table:table-cell office:value-type="string" table:style-name="ce4">
            <text:p>cassa3</text:p>
          </table:table-cell>
          <table:table-cell office:value-type="string" table:style-name="ce4">
            <text:p>fpv3</text:p>
          </table:table-cell>
          <table:table-cell office:value-type="string" table:style-name="ce4">
            <text:p>impo4</text:p>
          </table:table-cell>
          <table:table-cell office:value-type="string" table:style-name="ce4">
            <text:p>cassa4</text:p>
          </table:table-cell>
          <table:table-cell office:value-type="string" table:style-name="ce4">
            <text:p>fpv4</text:p>
          </table:table-cell>
          <table:table-cell office:value-type="string" table:style-name="ce4">
            <text:p>impo5</text:p>
          </table:table-cell>
          <table:table-cell office:value-type="string" table:style-name="ce4">
            <text:p>cassa5</text:p>
          </table:table-cell>
          <table:table-cell office:value-type="string" table:style-name="ce4">
            <text:p>fpv5</text:p>
          </table:table-cell>
          <table:table-cell office:value-type="string" table:style-name="ce4">
            <text:p>impotot</text:p>
          </table:table-cell>
          <table:table-cell office:value-type="string" table:style-name="ce4">
            <text:p>cassatot</text:p>
          </table:table-cell>
          <table:table-cell office:value-type="string" table:style-name="ce4">
            <text:p>fpvtot</text:p>
          </table:table-cell>
          <table:table-cell office:value-type="string" table:style-name="ce4">
            <text:p>impodis</text:p>
          </table:table-cell>
          <table:table-cell office:value-type="string" table:style-name="ce3">
            <text:p>l1_desc1</text:p>
          </table:table-cell>
          <table:table-cell office:value-type="string" table:style-name="ce3">
            <text:p>l1_desc2</text:p>
          </table:table-cell>
          <table:table-cell office:value-type="string" table:style-name="ce3">
            <text:p>l2_desc1</text:p>
          </table:table-cell>
          <table:table-cell office:value-type="string" table:style-name="ce3">
            <text:p>l2_desc2</text:p>
          </table:table-cell>
          <table:table-cell table:number-columns-repeated="16355" table:style-name="ce3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413970" table:style-name="ce5">
            <text:p>413.970,00</text:p>
          </table:table-cell>
          <table:table-cell office:value-type="float" office:value="415275.17" table:style-name="ce5">
            <text:p>415.275,1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33220" table:style-name="ce5">
            <text:p>33.220,00</text:p>
          </table:table-cell>
          <table:table-cell office:value-type="float" office:value="34475" table:style-name="ce5">
            <text:p>34.47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438850" table:style-name="ce5">
            <text:p>438.850,00</text:p>
          </table:table-cell>
          <table:table-cell office:value-type="float" office:value="687976" table:style-name="ce5">
            <text:p>687.97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01200" table:style-name="ce5">
            <text:p>701.200,00</text:p>
          </table:table-cell>
          <table:table-cell office:value-type="float" office:value="1121507.4099999999" table:style-name="ce5">
            <text:p>1.121.507,4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70298.95" table:style-name="ce5">
            <text:p>70.298,95</text:p>
          </table:table-cell>
          <table:table-cell office:value-type="float" office:value="95395.69" table:style-name="ce5">
            <text:p>95.395,6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7300" table:style-name="ce5">
            <text:p>47.300,00</text:p>
          </table:table-cell>
          <table:table-cell office:value-type="float" office:value="66300" table:style-name="ce5">
            <text:p>66.3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24000" table:style-name="ce5">
            <text:p>24.000,00</text:p>
          </table:table-cell>
          <table:table-cell office:value-type="float" office:value="24000" table:style-name="ce5">
            <text:p>2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980338.95" table:style-name="ce5">
            <text:p>980.338,95</text:p>
          </table:table-cell>
          <table:table-cell office:value-type="float" office:value="1257121.8600000001" table:style-name="ce5">
            <text:p>1.257.121,8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48500" table:style-name="ce5">
            <text:p>748.500,00</text:p>
          </table:table-cell>
          <table:table-cell office:value-type="float" office:value="1187807.4099999999" table:style-name="ce5">
            <text:p>1.187.807,4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280440.05" table:style-name="ce5">
            <text:p>280.440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12855729.33" table:style-name="ce5">
            <text:p>12.855.729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35000" table:style-name="ce5">
            <text:p>535.000,00</text:p>
          </table:table-cell>
          <table:table-cell office:value-type="float" office:value="734093.74" table:style-name="ce5">
            <text:p>734.093,7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535000" table:style-name="ce5">
            <text:p>535.000,00</text:p>
          </table:table-cell>
          <table:table-cell office:value-type="float" office:value="13870263.119999999" table:style-name="ce5">
            <text:p>13.870.263,1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515338.95" table:style-name="ce5">
            <text:p>1.515.338,95</text:p>
          </table:table-cell>
          <table:table-cell office:value-type="float" office:value="15127384.98" table:style-name="ce5">
            <text:p>15.127.384,9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48500" table:style-name="ce5">
            <text:p>748.500,00</text:p>
          </table:table-cell>
          <table:table-cell office:value-type="float" office:value="1187807.4099999999" table:style-name="ce5">
            <text:p>1.187.807,4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85.26" table:style-name="ce5">
            <text:p>1.585,2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48170" table:style-name="ce5">
            <text:p>348.170,00</text:p>
          </table:table-cell>
          <table:table-cell office:value-type="float" office:value="348789.37" table:style-name="ce5">
            <text:p>348.789,3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3650" table:style-name="ce5">
            <text:p>23.650,00</text:p>
          </table:table-cell>
          <table:table-cell office:value-type="float" office:value="23650" table:style-name="ce5">
            <text:p>23.6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0" table:style-name="ce5">
            <text:p>45.000,00</text:p>
          </table:table-cell>
          <table:table-cell office:value-type="float" office:value="49531.55" table:style-name="ce5">
            <text:p>49.531,5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200" table:style-name="ce5">
            <text:p>450.200,00</text:p>
          </table:table-cell>
          <table:table-cell office:value-type="float" office:value="642184.94999999995" table:style-name="ce5">
            <text:p>642.184,95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12500" table:style-name="ce5">
            <text:p>12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02000" table:style-name="ce5">
            <text:p>702.000,00</text:p>
          </table:table-cell>
          <table:table-cell office:value-type="float" office:value="1563573.7" table:style-name="ce5">
            <text:p>1.563.573,7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0" table:style-name="ce5">
            <text:p>45.000,00</text:p>
          </table:table-cell>
          <table:table-cell office:value-type="float" office:value="51116.81" table:style-name="ce5">
            <text:p>51.116,8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24020" table:style-name="ce5">
            <text:p>1.524.020,00</text:p>
          </table:table-cell>
          <table:table-cell office:value-type="float" office:value="2578198.02" table:style-name="ce5">
            <text:p>2.578.198,02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12500" table:style-name="ce5">
            <text:p>12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055.16" table:style-name="ce5">
            <text:p>17.055,1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67.34" table:style-name="ce5">
            <text:p>2.567,3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7000" table:style-name="ce5">
            <text:p>177.000,00</text:p>
          </table:table-cell>
          <table:table-cell office:value-type="float" office:value="0" table:style-name="ce5">
            <text:p>0,00</text:p>
          </table:table-cell>
          <table:table-cell office:value-type="float" office:value="742198.23" table:style-name="ce5">
            <text:p>742.198,23</text:p>
          </table:table-cell>
          <table:table-cell office:value-type="float" office:value="6870417.0599999996" table:style-name="ce5">
            <text:p>6.870.417,06</text:p>
          </table:table-cell>
          <table:table-cell office:value-type="float" office:value="0" table:style-name="ce5">
            <text:p>0,00</text:p>
          </table:table-cell>
          <table:table-cell office:value-type="float" office:value="1080000" table:style-name="ce5">
            <text:p>1.080.000,00</text:p>
          </table:table-cell>
          <table:table-cell office:value-type="float" office:value="3423822.67" table:style-name="ce5">
            <text:p>3.423.822,6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4.44" table:style-name="ce5">
            <text:p>124,44</text:p>
          </table:table-cell>
          <table:table-cell office:value-type="float" office:value="0" table:style-name="ce5">
            <text:p>0,00</text:p>
          </table:table-cell>
          <table:table-cell office:value-type="float" office:value="65000" table:style-name="ce5">
            <text:p>65.000,00</text:p>
          </table:table-cell>
          <table:table-cell office:value-type="float" office:value="172152.08" table:style-name="ce5">
            <text:p>172.152,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7000" table:style-name="ce5">
            <text:p>177.000,00</text:p>
          </table:table-cell>
          <table:table-cell office:value-type="float" office:value="0" table:style-name="ce5">
            <text:p>0,00</text:p>
          </table:table-cell>
          <table:table-cell office:value-type="float" office:value="742198.23" table:style-name="ce5">
            <text:p>742.198,23</text:p>
          </table:table-cell>
          <table:table-cell office:value-type="float" office:value="6887596.6600000001" table:style-name="ce5">
            <text:p>6.887.596,66</text:p>
          </table:table-cell>
          <table:table-cell office:value-type="float" office:value="0" table:style-name="ce5">
            <text:p>0,00</text:p>
          </table:table-cell>
          <table:table-cell office:value-type="float" office:value="1145000" table:style-name="ce5">
            <text:p>1.145.000,00</text:p>
          </table:table-cell>
          <table:table-cell office:value-type="float" office:value="3598542.09" table:style-name="ce5">
            <text:p>3.598.542,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0" table:style-name="ce5">
            <text:p>45.000,00</text:p>
          </table:table-cell>
          <table:table-cell office:value-type="float" office:value="51116.81" table:style-name="ce5">
            <text:p>51.116,8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7000" table:style-name="ce5">
            <text:p>177.000,00</text:p>
          </table:table-cell>
          <table:table-cell office:value-type="float" office:value="0" table:style-name="ce5">
            <text:p>0,00</text:p>
          </table:table-cell>
          <table:table-cell office:value-type="float" office:value="2266218.23" table:style-name="ce5">
            <text:p>2.266.218,23</text:p>
          </table:table-cell>
          <table:table-cell office:value-type="float" office:value="9465794.6799999997" table:style-name="ce5">
            <text:p>9.465.794,68</text:p>
          </table:table-cell>
          <table:table-cell office:value-type="float" office:value="0" table:style-name="ce5">
            <text:p>0,00</text:p>
          </table:table-cell>
          <table:table-cell office:value-type="float" office:value="1155000" table:style-name="ce5">
            <text:p>1.155.000,00</text:p>
          </table:table-cell>
          <table:table-cell office:value-type="float" office:value="3611042.09" table:style-name="ce5">
            <text:p>3.611.042,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7380" table:style-name="ce5">
            <text:p>57.380,00</text:p>
          </table:table-cell>
          <table:table-cell office:value-type="float" office:value="60543.15" table:style-name="ce5">
            <text:p>60.543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60600" table:style-name="ce5">
            <text:p>60.600,00</text:p>
          </table:table-cell>
          <table:table-cell office:value-type="float" office:value="126319.01" table:style-name="ce5">
            <text:p>126.319,01</text:p>
          </table:table-cell>
          <table:table-cell office:value-type="float" office:value="0" table:style-name="ce5">
            <text:p>0,00</text:p>
          </table:table-cell>
          <table:table-cell office:value-type="float" office:value="4341762.41" table:style-name="ce5">
            <text:p>4.341.762,41</text:p>
          </table:table-cell>
          <table:table-cell office:value-type="float" office:value="7294992.25" table:style-name="ce5">
            <text:p>7.294.992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23000" table:style-name="ce5">
            <text:p>23.000,00</text:p>
          </table:table-cell>
          <table:table-cell office:value-type="float" office:value="37080.65" table:style-name="ce5">
            <text:p>37.080,65</text:p>
          </table:table-cell>
          <table:table-cell office:value-type="float" office:value="0" table:style-name="ce5">
            <text:p>0,00</text:p>
          </table:table-cell>
          <table:table-cell office:value-type="float" office:value="1528000" table:style-name="ce5">
            <text:p>1.528.000,00</text:p>
          </table:table-cell>
          <table:table-cell office:value-type="float" office:value="2308633.71" table:style-name="ce5">
            <text:p>2.308.633,7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8000" table:style-name="ce5">
            <text:p>108.000,00</text:p>
          </table:table-cell>
          <table:table-cell office:value-type="float" office:value="224149.11" table:style-name="ce5">
            <text:p>224.149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83600" table:style-name="ce5">
            <text:p>83.600,00</text:p>
          </table:table-cell>
          <table:table-cell office:value-type="float" office:value="163399.66" table:style-name="ce5">
            <text:p>163.399,66</text:p>
          </table:table-cell>
          <table:table-cell office:value-type="float" office:value="0" table:style-name="ce5">
            <text:p>0,00</text:p>
          </table:table-cell>
          <table:table-cell office:value-type="float" office:value="6035142.4100000001" table:style-name="ce5">
            <text:p>6.035.142,41</text:p>
          </table:table-cell>
          <table:table-cell office:value-type="float" office:value="9888318.2200000007" table:style-name="ce5">
            <text:p>9.888.318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21000" table:style-name="ce5">
            <text:p>121.000,00</text:p>
          </table:table-cell>
          <table:table-cell office:value-type="float" office:value="163790.56" table:style-name="ce5">
            <text:p>163.790,5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5000" table:style-name="ce5">
            <text:p>5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643.59" table:style-name="ce5">
            <text:p>3.643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26000" table:style-name="ce5">
            <text:p>126.000,00</text:p>
          </table:table-cell>
          <table:table-cell office:value-type="float" office:value="173790.56" table:style-name="ce5">
            <text:p>173.790,5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643.59" table:style-name="ce5">
            <text:p>3.643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09600" table:style-name="ce5">
            <text:p>209.600,00</text:p>
          </table:table-cell>
          <table:table-cell office:value-type="float" office:value="337190.22" table:style-name="ce5">
            <text:p>337.190,22</text:p>
          </table:table-cell>
          <table:table-cell office:value-type="float" office:value="0" table:style-name="ce5">
            <text:p>0,00</text:p>
          </table:table-cell>
          <table:table-cell office:value-type="float" office:value="6035142.4100000001" table:style-name="ce5">
            <text:p>6.035.142,41</text:p>
          </table:table-cell>
          <table:table-cell office:value-type="float" office:value="9888318.2200000007" table:style-name="ce5">
            <text:p>9.888.318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643.59" table:style-name="ce5">
            <text:p>3.643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70000" table:style-name="ce5">
            <text:p>70.000,00</text:p>
          </table:table-cell>
          <table:table-cell office:value-type="float" office:value="72816.39" table:style-name="ce5">
            <text:p>72.816,3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70000" table:style-name="ce5">
            <text:p>70.000,00</text:p>
          </table:table-cell>
          <table:table-cell office:value-type="float" office:value="72816.39" table:style-name="ce5">
            <text:p>72.816,3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5">
            <text:p>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50000" table:style-name="ce5">
            <text:p>150.000,00</text:p>
          </table:table-cell>
          <table:table-cell office:value-type="float" office:value="336106.46" table:style-name="ce5">
            <text:p>336.106,4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50000" table:style-name="ce5">
            <text:p>150.000,00</text:p>
          </table:table-cell>
          <table:table-cell office:value-type="float" office:value="336126.46" table:style-name="ce5">
            <text:p>336.126,4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20000" table:style-name="ce5">
            <text:p>220.000,00</text:p>
          </table:table-cell>
          <table:table-cell office:value-type="float" office:value="408942.85" table:style-name="ce5">
            <text:p>408.942,8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19520" table:style-name="ce5">
            <text:p>819.520,00</text:p>
          </table:table-cell>
          <table:table-cell office:value-type="float" office:value="826192.95" table:style-name="ce5">
            <text:p>826.192,9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6870" table:style-name="ce5">
            <text:p>56.870,00</text:p>
          </table:table-cell>
          <table:table-cell office:value-type="float" office:value="58125" table:style-name="ce5">
            <text:p>58.12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117612.4100000001" table:style-name="ce5">
            <text:p>6.117.612,41</text:p>
          </table:table-cell>
          <table:table-cell office:value-type="float" office:value="10007827.560000001" table:style-name="ce5">
            <text:p>10.007.827,5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370598.9500000002" table:style-name="ce5">
            <text:p>2.370.598,95</text:p>
          </table:table-cell>
          <table:table-cell office:value-type="float" office:value="4071983.75" table:style-name="ce5">
            <text:p>4.071.983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30824" table:style-name="ce5">
            <text:p>30.824,00</text:p>
          </table:table-cell>
          <table:table-cell office:value-type="float" office:value="44618.49" table:style-name="ce5">
            <text:p>44.618,4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824" table:style-name="ce5">
            <text:p>30.824,00</text:p>
          </table:table-cell>
          <table:table-cell office:value-type="float" office:value="44618.49" table:style-name="ce5">
            <text:p>44.618,4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2000" table:style-name="ce5">
            <text:p>162.000,00</text:p>
          </table:table-cell>
          <table:table-cell office:value-type="float" office:value="348149.11" table:style-name="ce5">
            <text:p>348.149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30824" table:style-name="ce5">
            <text:p>30.824,00</text:p>
          </table:table-cell>
          <table:table-cell office:value-type="float" office:value="44618.49" table:style-name="ce5">
            <text:p>44.618,4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557425.3599999994" table:style-name="ce5">
            <text:p>9.557.425,36</text:p>
          </table:table-cell>
          <table:table-cell office:value-type="float" office:value="15356896.859999999" table:style-name="ce5">
            <text:p>15.356.896,8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1000" table:style-name="ce5">
            <text:p>121.000,00</text:p>
          </table:table-cell>
          <table:table-cell office:value-type="float" office:value="463873.11" table:style-name="ce5">
            <text:p>463.873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77198.23" table:style-name="ce5">
            <text:p>1.977.198,23</text:p>
          </table:table-cell>
          <table:table-cell office:value-type="float" office:value="23676719.109999999" table:style-name="ce5">
            <text:p>23.676.719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0000" table:style-name="ce5">
            <text:p>600.000,00</text:p>
          </table:table-cell>
          <table:table-cell office:value-type="float" office:value="906370.26" table:style-name="ce5">
            <text:p>906.370,2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98198.23" table:style-name="ce5">
            <text:p>2.698.198,23</text:p>
          </table:table-cell>
          <table:table-cell office:value-type="float" office:value="25046962.48" table:style-name="ce5">
            <text:p>25.046.962,4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86177" table:style-name="ce5">
            <text:p>186.177,00</text:p>
          </table:table-cell>
          <table:table-cell office:value-type="float" office:value="269927.15000000002" table:style-name="ce5">
            <text:p>269.927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6177" table:style-name="ce5">
            <text:p>186.177,00</text:p>
          </table:table-cell>
          <table:table-cell office:value-type="float" office:value="269927.15000000002" table:style-name="ce5">
            <text:p>269.927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86177" table:style-name="ce5">
            <text:p>186.177,00</text:p>
          </table:table-cell>
          <table:table-cell office:value-type="float" office:value="269927.15000000002" table:style-name="ce5">
            <text:p>269.927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6177" table:style-name="ce5">
            <text:p>186.177,00</text:p>
          </table:table-cell>
          <table:table-cell office:value-type="float" office:value="269927.15000000002" table:style-name="ce5">
            <text:p>269.927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58400" table:style-name="ce5">
            <text:p>1.258.400,00</text:p>
          </table:table-cell>
          <table:table-cell office:value-type="float" office:value="1385787.2" table:style-name="ce5">
            <text:p>1.385.787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58400" table:style-name="ce5">
            <text:p>1.258.400,00</text:p>
          </table:table-cell>
          <table:table-cell office:value-type="float" office:value="1385787.2" table:style-name="ce5">
            <text:p>1.385.787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80000" table:style-name="ce5">
            <text:p>580.000,00</text:p>
          </table:table-cell>
          <table:table-cell office:value-type="float" office:value="739258.85" table:style-name="ce5">
            <text:p>739.258,8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80000" table:style-name="ce5">
            <text:p>580.000,00</text:p>
          </table:table-cell>
          <table:table-cell office:value-type="float" office:value="739258.85" table:style-name="ce5">
            <text:p>739.258,8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38400" table:style-name="ce5">
            <text:p>1.838.400,00</text:p>
          </table:table-cell>
          <table:table-cell office:value-type="float" office:value="2125046.0499999998" table:style-name="ce5">
            <text:p>2.125.046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38400" table:style-name="ce5">
            <text:p>1.838.400,00</text:p>
          </table:table-cell>
          <table:table-cell office:value-type="float" office:value="2125046.0499999998" table:style-name="ce5">
            <text:p>2.125.046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17001" table:style-name="ce5">
            <text:p>217.001,00</text:p>
          </table:table-cell>
          <table:table-cell office:value-type="float" office:value="314545.64" table:style-name="ce5">
            <text:p>314.545,64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1838400" table:style-name="ce5">
            <text:p>1.838.400,00</text:p>
          </table:table-cell>
          <table:table-cell office:value-type="float" office:value="2125046.0499999998" table:style-name="ce5">
            <text:p>2.125.046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380200.59" table:style-name="ce5">
            <text:p>14.380.200,59</text:p>
          </table:table-cell>
          <table:table-cell office:value-type="float" office:value="42898832.539999999" table:style-name="ce5">
            <text:p>42.898.832,5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401588.95" table:style-name="ce5">
            <text:p>401.588,9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33070" table:style-name="ce5">
            <text:p>33.07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438850" table:style-name="ce5">
            <text:p>438.8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01200" table:style-name="ce5">
            <text:p>701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70600" table:style-name="ce5">
            <text:p>70.6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7300" table:style-name="ce5">
            <text:p>47.3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24000" table:style-name="ce5">
            <text:p>2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968108.95" table:style-name="ce5">
            <text:p>968.108,9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48500" table:style-name="ce5">
            <text:p>748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35000" table:style-name="ce5">
            <text:p>53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535000" table:style-name="ce5">
            <text:p>53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503108.95" table:style-name="ce5">
            <text:p>1.503.108,9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48500" table:style-name="ce5">
            <text:p>748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41500" table:style-name="ce5">
            <text:p>34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350" table:style-name="ce5">
            <text:p>21.3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0" table:style-name="ce5">
            <text:p>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47200" table:style-name="ce5">
            <text:p>447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02000" table:style-name="ce5">
            <text:p>70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0" table:style-name="ce5">
            <text:p>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12050" table:style-name="ce5">
            <text:p>1.512.0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12198.23" table:style-name="ce5">
            <text:p>712.198,2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80000" table:style-name="ce5">
            <text:p>1.0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5000" table:style-name="ce5">
            <text:p>6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12198.23" table:style-name="ce5">
            <text:p>712.198,2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45000" table:style-name="ce5">
            <text:p>1.1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0" table:style-name="ce5">
            <text:p>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224248.23" table:style-name="ce5">
            <text:p>2.224.248,2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55000" table:style-name="ce5">
            <text:p>1.15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7380" table:style-name="ce5">
            <text:p>57.3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43000" table:style-name="ce5">
            <text:p>4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341762.41" table:style-name="ce5">
            <text:p>4.341.762,4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23000" table:style-name="ce5">
            <text:p>2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28000" table:style-name="ce5">
            <text:p>1.52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8000" table:style-name="ce5">
            <text:p>10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66000" table:style-name="ce5">
            <text:p>6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35142.4100000001" table:style-name="ce5">
            <text:p>6.035.142,4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42000" table:style-name="ce5">
            <text:p>4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47000" table:style-name="ce5">
            <text:p>4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13000" table:style-name="ce5">
            <text:p>11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35142.4100000001" table:style-name="ce5">
            <text:p>6.035.142,4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50000" table:style-name="ce5">
            <text:p>1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50000" table:style-name="ce5">
            <text:p>1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20000" table:style-name="ce5">
            <text:p>2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00468.95" table:style-name="ce5">
            <text:p>800.468,9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4420" table:style-name="ce5">
            <text:p>54.4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97012.4100000001" table:style-name="ce5">
            <text:p>6.097.012,4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370900" table:style-name="ce5">
            <text:p>2.370.9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30724" table:style-name="ce5">
            <text:p>30.72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724" table:style-name="ce5">
            <text:p>30.72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2000" table:style-name="ce5">
            <text:p>16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30724" table:style-name="ce5">
            <text:p>30.72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515525.3599999994" table:style-name="ce5">
            <text:p>9.515.525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2000" table:style-name="ce5">
            <text:p>4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47198.23" table:style-name="ce5">
            <text:p>1.947.198,2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0000" table:style-name="ce5">
            <text:p>6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89198.23" table:style-name="ce5">
            <text:p>2.589.198,2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86277" table:style-name="ce5">
            <text:p>186.27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6277" table:style-name="ce5">
            <text:p>186.27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86277" table:style-name="ce5">
            <text:p>186.27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6277" table:style-name="ce5">
            <text:p>186.27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58400" table:style-name="ce5">
            <text:p>1.25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58400" table:style-name="ce5">
            <text:p>1.25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80000" table:style-name="ce5">
            <text:p>5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80000" table:style-name="ce5">
            <text:p>5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38400" table:style-name="ce5">
            <text:p>1.83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38400" table:style-name="ce5">
            <text:p>1.83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17001" table:style-name="ce5">
            <text:p>217.00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38400" table:style-name="ce5">
            <text:p>1.83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229400.59" table:style-name="ce5">
            <text:p>14.229.400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413520" table:style-name="ce5">
            <text:p>413.5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33070" table:style-name="ce5">
            <text:p>33.07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438850" table:style-name="ce5">
            <text:p>438.8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01200" table:style-name="ce5">
            <text:p>701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70600" table:style-name="ce5">
            <text:p>70.6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7300" table:style-name="ce5">
            <text:p>47.3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24000" table:style-name="ce5">
            <text:p>2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980040" table:style-name="ce5">
            <text:p>980.04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48500" table:style-name="ce5">
            <text:p>748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35000" table:style-name="ce5">
            <text:p>53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535000" table:style-name="ce5">
            <text:p>53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515040" table:style-name="ce5">
            <text:p>1.515.04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48500" table:style-name="ce5">
            <text:p>748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41500" table:style-name="ce5">
            <text:p>34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350" table:style-name="ce5">
            <text:p>21.3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0" table:style-name="ce5">
            <text:p>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47200" table:style-name="ce5">
            <text:p>447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17129.59" table:style-name="ce5">
            <text:p>717.129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0" table:style-name="ce5">
            <text:p>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27179.59" table:style-name="ce5">
            <text:p>1.527.179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45000" table:style-name="ce5">
            <text:p>5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80000" table:style-name="ce5">
            <text:p>1.0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5000" table:style-name="ce5">
            <text:p>6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45000" table:style-name="ce5">
            <text:p>5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45000" table:style-name="ce5">
            <text:p>1.1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0" table:style-name="ce5">
            <text:p>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72179.59" table:style-name="ce5">
            <text:p>2.072.179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55000" table:style-name="ce5">
            <text:p>1.15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7380" table:style-name="ce5">
            <text:p>57.3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43000" table:style-name="ce5">
            <text:p>4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341762.41" table:style-name="ce5">
            <text:p>4.341.762,4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23000" table:style-name="ce5">
            <text:p>2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28000" table:style-name="ce5">
            <text:p>1.52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8000" table:style-name="ce5">
            <text:p>10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66000" table:style-name="ce5">
            <text:p>6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35142.4100000001" table:style-name="ce5">
            <text:p>6.035.142,4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42000" table:style-name="ce5">
            <text:p>4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47000" table:style-name="ce5">
            <text:p>4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13000" table:style-name="ce5">
            <text:p>11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35142.4100000001" table:style-name="ce5">
            <text:p>6.035.142,4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50000" table:style-name="ce5">
            <text:p>1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50000" table:style-name="ce5">
            <text:p>1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20000" table:style-name="ce5">
            <text:p>2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12400" table:style-name="ce5">
            <text:p>812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4420" table:style-name="ce5">
            <text:p>54.4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97012.4100000001" table:style-name="ce5">
            <text:p>6.097.012,4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386029.59" table:style-name="ce5">
            <text:p>2.386.029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30624" table:style-name="ce5">
            <text:p>30.62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624" table:style-name="ce5">
            <text:p>30.62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2000" table:style-name="ce5">
            <text:p>16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30624" table:style-name="ce5">
            <text:p>30.62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542486" table:style-name="ce5">
            <text:p>9.542.48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2000" table:style-name="ce5">
            <text:p>4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80000" table:style-name="ce5">
            <text:p>1.7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0000" table:style-name="ce5">
            <text:p>6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22000" table:style-name="ce5">
            <text:p>2.42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86407" table:style-name="ce5">
            <text:p>186.40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6407" table:style-name="ce5">
            <text:p>186.40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86407" table:style-name="ce5">
            <text:p>186.40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6407" table:style-name="ce5">
            <text:p>186.40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58400" table:style-name="ce5">
            <text:p>1.25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58400" table:style-name="ce5">
            <text:p>1.25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80000" table:style-name="ce5">
            <text:p>5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80000" table:style-name="ce5">
            <text:p>5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38400" table:style-name="ce5">
            <text:p>1.83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38400" table:style-name="ce5">
            <text:p>1.83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17031" table:style-name="ce5">
            <text:p>217.03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38400" table:style-name="ce5">
            <text:p>1.83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089293" table:style-name="ce5">
            <text:p>14.089.29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number-rows-repeated="1048080" table:style-name="ro1">
          <table:table-cell table:number-columns-repeated="16384"/>
        </table:table-row>
      </table:table>
      <table:table table:name="Foglio1" table:style-name="ta2">
        <table:table-column table:style-name="co1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Cristina Fausti</meta:initial-creator>
    <dc:creator>Emanuele Piotti</dc:creator>
    <meta:creation-date>2025-07-02T11:16:36Z</meta:creation-date>
    <dc:date>2025-07-02T12:41:44Z</dc:date>
  </office:meta>
</office:document-meta>
</file>