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ova" svg:font-family="&quot;Arial Nov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9.233958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9.366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15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3">
            <text:p>impo1</text:p>
          </table:table-cell>
          <table:table-cell office:value-type="string" table:style-name="ce3">
            <text:p>cassa1</text:p>
          </table:table-cell>
          <table:table-cell office:value-type="string" table:style-name="ce3">
            <text:p>fpv1</text:p>
          </table:table-cell>
          <table:table-cell office:value-type="string" table:style-name="ce3">
            <text:p>impo2</text:p>
          </table:table-cell>
          <table:table-cell office:value-type="string" table:style-name="ce3">
            <text:p>cassa2</text:p>
          </table:table-cell>
          <table:table-cell office:value-type="string" table:style-name="ce3">
            <text:p>fpv2</text:p>
          </table:table-cell>
          <table:table-cell office:value-type="string" table:style-name="ce3">
            <text:p>impo3</text:p>
          </table:table-cell>
          <table:table-cell office:value-type="string" table:style-name="ce3">
            <text:p>cassa3</text:p>
          </table:table-cell>
          <table:table-cell office:value-type="string" table:style-name="ce3">
            <text:p>fpv3</text:p>
          </table:table-cell>
          <table:table-cell office:value-type="string" table:style-name="ce3">
            <text:p>impo4</text:p>
          </table:table-cell>
          <table:table-cell office:value-type="string" table:style-name="ce3">
            <text:p>cassa4</text:p>
          </table:table-cell>
          <table:table-cell office:value-type="string" table:style-name="ce3">
            <text:p>fpv4</text:p>
          </table:table-cell>
          <table:table-cell office:value-type="string" table:style-name="ce3">
            <text:p>impo5</text:p>
          </table:table-cell>
          <table:table-cell office:value-type="string" table:style-name="ce3">
            <text:p>cassa5</text:p>
          </table:table-cell>
          <table:table-cell office:value-type="string" table:style-name="ce3">
            <text:p>fpv5</text:p>
          </table:table-cell>
          <table:table-cell office:value-type="string" table:style-name="ce3">
            <text:p>impotot</text:p>
          </table:table-cell>
          <table:table-cell office:value-type="string" table:style-name="ce3">
            <text:p>cassatot</text:p>
          </table:table-cell>
          <table:table-cell office:value-type="string" table:style-name="ce3">
            <text:p>fpvtot</text:p>
          </table:table-cell>
          <table:table-cell office:value-type="string" table:style-name="ce3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3970" table:style-name="ce2">
            <text:p>413970</text:p>
          </table:table-cell>
          <table:table-cell office:value-type="float" office:value="415275.17" table:style-name="ce2">
            <text:p>415275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220" table:style-name="ce2">
            <text:p>33220</text:p>
          </table:table-cell>
          <table:table-cell office:value-type="float" office:value="34475" table:style-name="ce2">
            <text:p>34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2">
            <text:p>438850</text:p>
          </table:table-cell>
          <table:table-cell office:value-type="float" office:value="687976" table:style-name="ce2">
            <text:p>687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200" table:style-name="ce2">
            <text:p>701200</text:p>
          </table:table-cell>
          <table:table-cell office:value-type="float" office:value="1121507.4099999999" table:style-name="ce2">
            <text:p>1121507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298.95" table:style-name="ce2">
            <text:p>70298,95</text:p>
          </table:table-cell>
          <table:table-cell office:value-type="float" office:value="95395.69" table:style-name="ce2">
            <text:p>9539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0" table:style-name="ce2">
            <text:p>47300</text:p>
          </table:table-cell>
          <table:table-cell office:value-type="float" office:value="66300" table:style-name="ce2">
            <text:p>66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2">
            <text:p>24000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80338.95" table:style-name="ce2">
            <text:p>980338,95</text:p>
          </table:table-cell>
          <table:table-cell office:value-type="float" office:value="1257121.8600000001" table:style-name="ce2">
            <text:p>1257121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1187807.4099999999" table:style-name="ce2">
            <text:p>1187807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80440.05" table:style-name="ce2">
            <text:p>280440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855729.33" table:style-name="ce2">
            <text:p>12855729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734093.74" table:style-name="ce2">
            <text:p>734093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13870263.119999999" table:style-name="ce2">
            <text:p>13870263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15338.95" table:style-name="ce2">
            <text:p>1515338,95</text:p>
          </table:table-cell>
          <table:table-cell office:value-type="float" office:value="15127384.98" table:style-name="ce2">
            <text:p>15127384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1187807.4099999999" table:style-name="ce2">
            <text:p>1187807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5.26" table:style-name="ce2">
            <text:p>1585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170" table:style-name="ce2">
            <text:p>348170</text:p>
          </table:table-cell>
          <table:table-cell office:value-type="float" office:value="348789.37" table:style-name="ce2">
            <text:p>348789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50" table:style-name="ce2">
            <text:p>23650</text:p>
          </table:table-cell>
          <table:table-cell office:value-type="float" office:value="23650" table:style-name="ce2">
            <text:p>236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49531.55" table:style-name="ce2">
            <text:p>4953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00" table:style-name="ce2">
            <text:p>450200</text:p>
          </table:table-cell>
          <table:table-cell office:value-type="float" office:value="642184.94999999995" table:style-name="ce2">
            <text:p>642184,95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12500" table:style-name="ce2">
            <text:p>12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2000" table:style-name="ce2">
            <text:p>702000</text:p>
          </table:table-cell>
          <table:table-cell office:value-type="float" office:value="1563573.7" table:style-name="ce2">
            <text:p>1563573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51116.81" table:style-name="ce2">
            <text:p>5111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4020" table:style-name="ce2">
            <text:p>1524020</text:p>
          </table:table-cell>
          <table:table-cell office:value-type="float" office:value="2578198.02" table:style-name="ce2">
            <text:p>2578198,02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12500" table:style-name="ce2">
            <text:p>12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55.16" table:style-name="ce2">
            <text:p>17055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7.34" table:style-name="ce2">
            <text:p>2567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0" table:style-name="ce2">
            <text:p>177000</text:p>
          </table:table-cell>
          <table:table-cell office:value-type="float" office:value="0" table:style-name="ce2">
            <text:p>0</text:p>
          </table:table-cell>
          <table:table-cell office:value-type="float" office:value="742198.23" table:style-name="ce2">
            <text:p>742198,23</text:p>
          </table:table-cell>
          <table:table-cell office:value-type="float" office:value="6870417.0599999996" table:style-name="ce2">
            <text:p>6870417,06</text:p>
          </table:table-cell>
          <table:table-cell office:value-type="float" office:value="0" table:style-name="ce2">
            <text:p>0</text:p>
          </table:table-cell>
          <table:table-cell office:value-type="float" office:value="1080000" table:style-name="ce2">
            <text:p>1080000</text:p>
          </table:table-cell>
          <table:table-cell office:value-type="float" office:value="3423822.67" table:style-name="ce2">
            <text:p>342382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.44" table:style-name="ce2">
            <text:p>124,44</text:p>
          </table:table-cell>
          <table:table-cell office:value-type="float" office:value="0" table:style-name="ce2">
            <text:p>0</text:p>
          </table:table-cell>
          <table:table-cell office:value-type="float" office:value="65000" table:style-name="ce2">
            <text:p>65000</text:p>
          </table:table-cell>
          <table:table-cell office:value-type="float" office:value="172152.08" table:style-name="ce2">
            <text:p>172152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0" table:style-name="ce2">
            <text:p>177000</text:p>
          </table:table-cell>
          <table:table-cell office:value-type="float" office:value="0" table:style-name="ce2">
            <text:p>0</text:p>
          </table:table-cell>
          <table:table-cell office:value-type="float" office:value="742198.23" table:style-name="ce2">
            <text:p>742198,23</text:p>
          </table:table-cell>
          <table:table-cell office:value-type="float" office:value="6887596.6600000001" table:style-name="ce2">
            <text:p>6887596,66</text:p>
          </table:table-cell>
          <table:table-cell office:value-type="float" office:value="0" table:style-name="ce2">
            <text:p>0</text:p>
          </table:table-cell>
          <table:table-cell office:value-type="float" office:value="1145000" table:style-name="ce2">
            <text:p>1145000</text:p>
          </table:table-cell>
          <table:table-cell office:value-type="float" office:value="3598542.09" table:style-name="ce2">
            <text:p>359854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51116.81" table:style-name="ce2">
            <text:p>5111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00" table:style-name="ce2">
            <text:p>177000</text:p>
          </table:table-cell>
          <table:table-cell office:value-type="float" office:value="0" table:style-name="ce2">
            <text:p>0</text:p>
          </table:table-cell>
          <table:table-cell office:value-type="float" office:value="2266218.23" table:style-name="ce2">
            <text:p>2266218,23</text:p>
          </table:table-cell>
          <table:table-cell office:value-type="float" office:value="9465794.6799999997" table:style-name="ce2">
            <text:p>9465794,68</text:p>
          </table:table-cell>
          <table:table-cell office:value-type="float" office:value="0" table:style-name="ce2">
            <text:p>0</text:p>
          </table:table-cell>
          <table:table-cell office:value-type="float" office:value="1155000" table:style-name="ce2">
            <text:p>1155000</text:p>
          </table:table-cell>
          <table:table-cell office:value-type="float" office:value="3611042.09" table:style-name="ce2">
            <text:p>361104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80" table:style-name="ce2">
            <text:p>57380</text:p>
          </table:table-cell>
          <table:table-cell office:value-type="float" office:value="60543.15" table:style-name="ce2">
            <text:p>60543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0600" table:style-name="ce2">
            <text:p>60600</text:p>
          </table:table-cell>
          <table:table-cell office:value-type="float" office:value="126319.01" table:style-name="ce2">
            <text:p>126319,01</text:p>
          </table:table-cell>
          <table:table-cell office:value-type="float" office:value="0" table:style-name="ce2">
            <text:p>0</text:p>
          </table:table-cell>
          <table:table-cell office:value-type="float" office:value="4341762.41" table:style-name="ce2">
            <text:p>4341762,41</text:p>
          </table:table-cell>
          <table:table-cell office:value-type="float" office:value="7294992.25" table:style-name="ce2">
            <text:p>7294992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2">
            <text:p>23000</text:p>
          </table:table-cell>
          <table:table-cell office:value-type="float" office:value="37080.65" table:style-name="ce2">
            <text:p>37080,65</text:p>
          </table:table-cell>
          <table:table-cell office:value-type="float" office:value="0" table:style-name="ce2">
            <text:p>0</text:p>
          </table:table-cell>
          <table:table-cell office:value-type="float" office:value="1528000" table:style-name="ce2">
            <text:p>1528000</text:p>
          </table:table-cell>
          <table:table-cell office:value-type="float" office:value="2308633.71" table:style-name="ce2">
            <text:p>2308633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00" table:style-name="ce2">
            <text:p>108000</text:p>
          </table:table-cell>
          <table:table-cell office:value-type="float" office:value="224149.11" table:style-name="ce2">
            <text:p>224149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83600" table:style-name="ce2">
            <text:p>83600</text:p>
          </table:table-cell>
          <table:table-cell office:value-type="float" office:value="163399.66" table:style-name="ce2">
            <text:p>163399,66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9888318.2200000007" table:style-name="ce2">
            <text:p>988831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21000" table:style-name="ce2">
            <text:p>121000</text:p>
          </table:table-cell>
          <table:table-cell office:value-type="float" office:value="163790.56" table:style-name="ce2">
            <text:p>163790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2">
            <text:p>500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43.59" table:style-name="ce2">
            <text:p>3643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26000" table:style-name="ce2">
            <text:p>126000</text:p>
          </table:table-cell>
          <table:table-cell office:value-type="float" office:value="173790.56" table:style-name="ce2">
            <text:p>173790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43.59" table:style-name="ce2">
            <text:p>3643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9600" table:style-name="ce2">
            <text:p>209600</text:p>
          </table:table-cell>
          <table:table-cell office:value-type="float" office:value="337190.22" table:style-name="ce2">
            <text:p>337190,22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9888318.2200000007" table:style-name="ce2">
            <text:p>988831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43.59" table:style-name="ce2">
            <text:p>3643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72816.39" table:style-name="ce2">
            <text:p>72816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72816.39" table:style-name="ce2">
            <text:p>72816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336106.46" table:style-name="ce2">
            <text:p>336106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336126.46" table:style-name="ce2">
            <text:p>336126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2">
            <text:p>220000</text:p>
          </table:table-cell>
          <table:table-cell office:value-type="float" office:value="408942.85" table:style-name="ce2">
            <text:p>40894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9520" table:style-name="ce2">
            <text:p>819520</text:p>
          </table:table-cell>
          <table:table-cell office:value-type="float" office:value="826192.95" table:style-name="ce2">
            <text:p>826192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70" table:style-name="ce2">
            <text:p>56870</text:p>
          </table:table-cell>
          <table:table-cell office:value-type="float" office:value="58125" table:style-name="ce2">
            <text:p>58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17612.4100000001" table:style-name="ce2">
            <text:p>6117612,41</text:p>
          </table:table-cell>
          <table:table-cell office:value-type="float" office:value="10007827.560000001" table:style-name="ce2">
            <text:p>10007827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0598.9500000002" table:style-name="ce2">
            <text:p>2370598,95</text:p>
          </table:table-cell>
          <table:table-cell office:value-type="float" office:value="4071983.75" table:style-name="ce2">
            <text:p>4071983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824" table:style-name="ce2">
            <text:p>30824</text:p>
          </table:table-cell>
          <table:table-cell office:value-type="float" office:value="44618.49" table:style-name="ce2">
            <text:p>4461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824" table:style-name="ce2">
            <text:p>30824</text:p>
          </table:table-cell>
          <table:table-cell office:value-type="float" office:value="44618.49" table:style-name="ce2">
            <text:p>4461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00" table:style-name="ce2">
            <text:p>162000</text:p>
          </table:table-cell>
          <table:table-cell office:value-type="float" office:value="348149.11" table:style-name="ce2">
            <text:p>348149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824" table:style-name="ce2">
            <text:p>30824</text:p>
          </table:table-cell>
          <table:table-cell office:value-type="float" office:value="44618.49" table:style-name="ce2">
            <text:p>4461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7425.3599999994" table:style-name="ce2">
            <text:p>9557425,36</text:p>
          </table:table-cell>
          <table:table-cell office:value-type="float" office:value="15356896.859999999" table:style-name="ce2">
            <text:p>15356896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00" table:style-name="ce2">
            <text:p>121000</text:p>
          </table:table-cell>
          <table:table-cell office:value-type="float" office:value="463873.11" table:style-name="ce2">
            <text:p>46387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7198.23" table:style-name="ce2">
            <text:p>1977198,23</text:p>
          </table:table-cell>
          <table:table-cell office:value-type="float" office:value="23676719.109999999" table:style-name="ce2">
            <text:p>23676719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2">
            <text:p>600000</text:p>
          </table:table-cell>
          <table:table-cell office:value-type="float" office:value="906370.26" table:style-name="ce2">
            <text:p>906370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8198.23" table:style-name="ce2">
            <text:p>2698198,23</text:p>
          </table:table-cell>
          <table:table-cell office:value-type="float" office:value="25046962.48" table:style-name="ce2">
            <text:p>25046962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177" table:style-name="ce2">
            <text:p>186177</text:p>
          </table:table-cell>
          <table:table-cell office:value-type="float" office:value="269927.15000000002" table:style-name="ce2">
            <text:p>269927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177" table:style-name="ce2">
            <text:p>186177</text:p>
          </table:table-cell>
          <table:table-cell office:value-type="float" office:value="269927.15000000002" table:style-name="ce2">
            <text:p>269927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177" table:style-name="ce2">
            <text:p>186177</text:p>
          </table:table-cell>
          <table:table-cell office:value-type="float" office:value="269927.15000000002" table:style-name="ce2">
            <text:p>269927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177" table:style-name="ce2">
            <text:p>186177</text:p>
          </table:table-cell>
          <table:table-cell office:value-type="float" office:value="269927.15000000002" table:style-name="ce2">
            <text:p>269927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85787.2" table:style-name="ce2">
            <text:p>13857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1385787.2" table:style-name="ce2">
            <text:p>13857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739258.85" table:style-name="ce2">
            <text:p>73925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739258.85" table:style-name="ce2">
            <text:p>73925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2125046.0499999998" table:style-name="ce2">
            <text:p>2125046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2125046.0499999998" table:style-name="ce2">
            <text:p>2125046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01" table:style-name="ce2">
            <text:p>217001</text:p>
          </table:table-cell>
          <table:table-cell office:value-type="float" office:value="314545.64" table:style-name="ce2">
            <text:p>314545,64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2125046.0499999998" table:style-name="ce2">
            <text:p>2125046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0200.59" table:style-name="ce2">
            <text:p>14380200,59</text:p>
          </table:table-cell>
          <table:table-cell office:value-type="float" office:value="42898832.539999999" table:style-name="ce2">
            <text:p>42898832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01588.95" table:style-name="ce2">
            <text:p>401588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070" table:style-name="ce2">
            <text:p>33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2">
            <text:p>438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200" table:style-name="ce2">
            <text:p>701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600" table:style-name="ce2">
            <text:p>70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0" table:style-name="ce2">
            <text:p>47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68108.95" table:style-name="ce2">
            <text:p>968108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3108.95" table:style-name="ce2">
            <text:p>1503108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500" table:style-name="ce2">
            <text:p>341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50" table:style-name="ce2">
            <text:p>2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7200" table:style-name="ce2">
            <text:p>447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2000" table:style-name="ce2">
            <text:p>70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2050" table:style-name="ce2">
            <text:p>1512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2198.23" table:style-name="ce2">
            <text:p>71219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000" table:style-name="ce2">
            <text:p>10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00" table:style-name="ce2">
            <text:p>6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2198.23" table:style-name="ce2">
            <text:p>71219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000" table:style-name="ce2">
            <text:p>11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4248.23" table:style-name="ce2">
            <text:p>222424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000" table:style-name="ce2">
            <text:p>115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80" table:style-name="ce2">
            <text:p>57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2">
            <text:p>4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41762.41" table:style-name="ce2">
            <text:p>434176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8000" table:style-name="ce2">
            <text:p>1528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00" table:style-name="ce2">
            <text:p>108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2">
            <text:p>6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2">
            <text:p>4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2">
            <text:p>4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2">
            <text:p>11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2">
            <text:p>22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468.95" table:style-name="ce2">
            <text:p>800468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20" table:style-name="ce2">
            <text:p>54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97012.4100000001" table:style-name="ce2">
            <text:p>609701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0900" table:style-name="ce2">
            <text:p>23709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724" table:style-name="ce2">
            <text:p>30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724" table:style-name="ce2">
            <text:p>30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00" table:style-name="ce2">
            <text:p>16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724" table:style-name="ce2">
            <text:p>30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15525.3599999994" table:style-name="ce2">
            <text:p>9515525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00" table:style-name="ce2">
            <text:p>4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7198.23" table:style-name="ce2">
            <text:p>194719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2">
            <text:p>6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9198.23" table:style-name="ce2">
            <text:p>258919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277" table:style-name="ce2">
            <text:p>186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277" table:style-name="ce2">
            <text:p>186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277" table:style-name="ce2">
            <text:p>186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277" table:style-name="ce2">
            <text:p>186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01" table:style-name="ce2">
            <text:p>217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29400.59" table:style-name="ce2">
            <text:p>14229400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3520" table:style-name="ce2">
            <text:p>413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3070" table:style-name="ce2">
            <text:p>33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8850" table:style-name="ce2">
            <text:p>438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200" table:style-name="ce2">
            <text:p>701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600" table:style-name="ce2">
            <text:p>70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0" table:style-name="ce2">
            <text:p>47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80040" table:style-name="ce2">
            <text:p>9800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2">
            <text:p>53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15040" table:style-name="ce2">
            <text:p>15150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500" table:style-name="ce2">
            <text:p>748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500" table:style-name="ce2">
            <text:p>341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50" table:style-name="ce2">
            <text:p>2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7200" table:style-name="ce2">
            <text:p>447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129.59" table:style-name="ce2">
            <text:p>71712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7179.59" table:style-name="ce2">
            <text:p>152717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000" table:style-name="ce2">
            <text:p>5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000" table:style-name="ce2">
            <text:p>10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00" table:style-name="ce2">
            <text:p>6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000" table:style-name="ce2">
            <text:p>5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000" table:style-name="ce2">
            <text:p>11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2179.59" table:style-name="ce2">
            <text:p>207217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000" table:style-name="ce2">
            <text:p>115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80" table:style-name="ce2">
            <text:p>57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2">
            <text:p>4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41762.41" table:style-name="ce2">
            <text:p>434176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8000" table:style-name="ce2">
            <text:p>1528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00" table:style-name="ce2">
            <text:p>108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2">
            <text:p>6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2">
            <text:p>4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2">
            <text:p>47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2">
            <text:p>11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5142.4100000001" table:style-name="ce2">
            <text:p>603514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2">
            <text:p>15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2">
            <text:p>22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2400" table:style-name="ce2">
            <text:p>812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20" table:style-name="ce2">
            <text:p>54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97012.4100000001" table:style-name="ce2">
            <text:p>6097012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6029.59" table:style-name="ce2">
            <text:p>238602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624" table:style-name="ce2">
            <text:p>30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24" table:style-name="ce2">
            <text:p>30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00" table:style-name="ce2">
            <text:p>16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624" table:style-name="ce2">
            <text:p>30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42486" table:style-name="ce2">
            <text:p>95424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00" table:style-name="ce2">
            <text:p>4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0000" table:style-name="ce2">
            <text:p>17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2">
            <text:p>6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2000" table:style-name="ce2">
            <text:p>2422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6407" table:style-name="ce2">
            <text:p>186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407" table:style-name="ce2">
            <text:p>186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6407" table:style-name="ce2">
            <text:p>186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407" table:style-name="ce2">
            <text:p>186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00" table:style-name="ce2">
            <text:p>125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000" table:style-name="ce2">
            <text:p>5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7031" table:style-name="ce2">
            <text:p>217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8400" table:style-name="ce2">
            <text:p>1838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89293" table:style-name="ce2">
            <text:p>14089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ova" svg:font-family="&quot;Arial Nova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io Conforti</meta:initial-creator>
    <dc:creator>piotti</dc:creator>
    <meta:creation-date>2023-09-11T09:38:27Z</meta:creation-date>
    <dc:date>2023-09-11T11:49:51Z</dc:date>
  </office:meta>
</office:document-meta>
</file>