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8.78416666666667cm" style:use-optimal-column-width="true"/>
    </style:style>
    <style:style style:name="co15" style:family="table-column">
      <style:table-column-properties fo:break-before="auto" style:column-width="1.56104166666667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8.99583333333333cm" style:use-optimal-column-width="true"/>
    </style:style>
    <style:style style:name="co18" style:family="table-column">
      <style:table-column-properties fo:break-before="auto" style:column-width="1.61395833333333cm" style:use-optimal-column-width="true"/>
    </style:style>
    <style:style style:name="co19" style:family="table-column">
      <style:table-column-properties fo:break-before="auto" style:column-width="9.763125cm" style:use-optimal-column-width="true"/>
    </style:style>
    <style:style style:name="co20" style:family="table-column">
      <style:table-column-properties fo:break-before="auto" style:column-width="4.78895833333333cm" style:use-optimal-column-width="true"/>
    </style:style>
    <style:style style:name="co21" style:family="table-column">
      <style:table-column-properties fo:break-before="auto" style:column-width="9.57791666666667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t136" table:style-name="ta1"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5"/>
        <table:table-column table:style-name="co9" table:default-cell-style-name="ce5"/>
        <table:table-column table:style-name="co2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0" table:default-cell-style-name="ce5"/>
        <table:table-column table:style-name="co2" table:number-columns-repeated="4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5" table:default-cell-style-name="ce2"/>
        <table:table-column table:style-name="co22" table:number-columns-repeated="16334" table:default-cell-style-name="ce2"/>
        <table:table-row table:style-name="ro1">
          <table:table-cell office:value-type="string" table:style-name="ce3">
            <text:p>anno</text:p>
          </table:table-cell>
          <table:table-cell office:value-type="string" table:style-name="ce4">
            <text:p>impo</text:p>
          </table:table-cell>
          <table:table-cell office:value-type="string" table:style-name="ce4">
            <text:p>cassa</text:p>
          </table:table-cell>
          <table:table-cell office:value-type="string" table:style-name="ce3">
            <text:p>tiporec</text:p>
          </table:table-cell>
          <table:table-cell office:value-type="string" table:style-name="ce3">
            <text:p>liv1</text:p>
          </table:table-cell>
          <table:table-cell office:value-type="string" table:style-name="ce3">
            <text:p>liv2</text:p>
          </table:table-cell>
          <table:table-cell office:value-type="string" table:style-name="ce3">
            <text:p>liv3</text:p>
          </table:table-cell>
          <table:table-cell office:value-type="string" table:style-name="ce3">
            <text:p>liv4</text:p>
          </table:table-cell>
          <table:table-cell office:value-type="string" table:style-name="ce3">
            <text:p>capit</text:p>
          </table:table-cell>
          <table:table-cell office:value-type="string" table:style-name="ce3">
            <text:p>artic</text:p>
          </table:table-cell>
          <table:table-cell office:value-type="string" table:style-name="ce3">
            <text:p>numid</text:p>
          </table:table-cell>
          <table:table-cell office:value-type="string" table:style-name="ce3">
            <text:p>riliva</text:p>
          </table:table-cell>
          <table:table-cell office:value-type="string" table:style-name="ce4">
            <text:p>res</text:p>
          </table:table-cell>
          <table:table-cell office:value-type="string" table:style-name="ce4">
            <text:p>stres</text:p>
          </table:table-cell>
          <table:table-cell office:value-type="string" table:style-name="ce4">
            <text:p>stp</text:p>
          </table:table-cell>
          <table:table-cell office:value-type="string" table:style-name="ce4">
            <text:p>stpc</text:p>
          </table:table-cell>
          <table:table-cell office:value-type="string" table:style-name="ce4">
            <text:p>vap</text:p>
          </table:table-cell>
          <table:table-cell office:value-type="string" table:style-name="ce4">
            <text:p>vam</text:p>
          </table:table-cell>
          <table:table-cell office:value-type="string" table:style-name="ce4">
            <text:p>vppiud</text:p>
          </table:table-cell>
          <table:table-cell office:value-type="string" table:style-name="ce4">
            <text:p>vpmend</text:p>
          </table:table-cell>
          <table:table-cell office:value-type="string" table:style-name="ce4">
            <text:p>vppiup</text:p>
          </table:table-cell>
          <table:table-cell office:value-type="string" table:style-name="ce4">
            <text:p>vpmenp</text:p>
          </table:table-cell>
          <table:table-cell office:value-type="string" table:style-name="ce4">
            <text:p>sti</text:p>
          </table:table-cell>
          <table:table-cell office:value-type="string" table:style-name="ce4">
            <text:p>stc</text:p>
          </table:table-cell>
          <table:table-cell office:value-type="string" table:style-name="ce4">
            <text:p>sp1</text:p>
          </table:table-cell>
          <table:table-cell office:value-type="string" table:style-name="ce4">
            <text:p>sp2</text:p>
          </table:table-cell>
          <table:table-cell office:value-type="string" table:style-name="ce4">
            <text:p>sp3</text:p>
          </table:table-cell>
          <table:table-cell office:value-type="string" table:style-name="ce4">
            <text:p>sp4</text:p>
          </table:table-cell>
          <table:table-cell office:value-type="string" table:style-name="ce4">
            <text:p>vp1piud</text:p>
          </table:table-cell>
          <table:table-cell office:value-type="string" table:style-name="ce4">
            <text:p>vp1mend</text:p>
          </table:table-cell>
          <table:table-cell office:value-type="string" table:style-name="ce4">
            <text:p>vp1piup</text:p>
          </table:table-cell>
          <table:table-cell office:value-type="string" table:style-name="ce4">
            <text:p>vp1menp</text:p>
          </table:table-cell>
          <table:table-cell office:value-type="string" table:style-name="ce4">
            <text:p>vp2piud</text:p>
          </table:table-cell>
          <table:table-cell office:value-type="string" table:style-name="ce4">
            <text:p>vp2mend</text:p>
          </table:table-cell>
          <table:table-cell office:value-type="string" table:style-name="ce4">
            <text:p>vp2piup</text:p>
          </table:table-cell>
          <table:table-cell office:value-type="string" table:style-name="ce4">
            <text:p>vp2menp</text:p>
          </table:table-cell>
          <table:table-cell office:value-type="string" table:style-name="ce3">
            <text:p>descap1</text:p>
          </table:table-cell>
          <table:table-cell office:value-type="string" table:style-name="ce3">
            <text:p>descap2</text:p>
          </table:table-cell>
          <table:table-cell office:value-type="string" table:style-name="ce3">
            <text:p>desart1</text:p>
          </table:table-cell>
          <table:table-cell office:value-type="string" table:style-name="ce3">
            <text:p>desart2</text:p>
          </table:table-cell>
          <table:table-cell office:value-type="string" table:style-name="ce3">
            <text:p>l1_desc1</text:p>
          </table:table-cell>
          <table:table-cell office:value-type="string" table:style-name="ce3">
            <text:p>l1_desc2</text:p>
          </table:table-cell>
          <table:table-cell office:value-type="string" table:style-name="ce3">
            <text:p>l2_desc1</text:p>
          </table:table-cell>
          <table:table-cell office:value-type="string" table:style-name="ce3">
            <text:p>l2_desc2</text:p>
          </table:table-cell>
          <table:table-cell office:value-type="string" table:style-name="ce3">
            <text:p>l3_desc1</text:p>
          </table:table-cell>
          <table:table-cell office:value-type="string" table:style-name="ce3">
            <text:p>l3_desc2</text:p>
          </table:table-cell>
          <table:table-cell office:value-type="string" table:style-name="ce3">
            <text:p>l3_desc3</text:p>
          </table:table-cell>
          <table:table-cell office:value-type="string" table:style-name="ce3">
            <text:p>l4_desc1</text:p>
          </table:table-cell>
          <table:table-cell office:value-type="string" table:style-name="ce3">
            <text:p>l4_desc2</text:p>
          </table:table-cell>
          <table:table-cell office:value-type="string" table:style-name="ce3">
            <text:p>l4_desc3</text:p>
          </table:table-cell>
          <table:table-cell table:number-columns-repeated="16334" table:style-name="ce3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4054.73" table:style-name="ce5">
            <text:p>174.054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.94" table:style-name="ce5">
            <text:p>1,9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27474.58" table:style-name="ce5">
            <text:p>1.227.474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7" table:style-name="ce2">
            <text:p>900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747818.75" table:style-name="ce5">
            <text:p>7.747.818,75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88742.01" table:style-name="ce5">
            <text:p>3.988.742,0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747818.75" table:style-name="ce5">
            <text:p>7.747.818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di Cassa all'1/1/2023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644270.3600000003" table:style-name="ce5">
            <text:p>5.644.270,36</text:p>
          </table:table-cell>
          <table:table-cell office:value-type="float" office:value="6838924.9100000001" table:style-name="ce5">
            <text:p>6.838.924,91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194654.55" table:style-name="ce5">
            <text:p>1.194.654,55</text:p>
          </table:table-cell>
          <table:table-cell office:value-type="float" office:value="1388640.34" table:style-name="ce5">
            <text:p>1.388.640,34</text:p>
          </table:table-cell>
          <table:table-cell office:value-type="float" office:value="6220271.3600000003" table:style-name="ce5">
            <text:p>6.220.271,36</text:p>
          </table:table-cell>
          <table:table-cell office:value-type="float" office:value="7821235.7300000004" table:style-name="ce5">
            <text:p>7.821.235,73</text:p>
          </table:table-cell>
          <table:table-cell office:value-type="float" office:value="524554.27" table:style-name="ce5">
            <text:p>524.554,27</text:p>
          </table:table-cell>
          <table:table-cell office:value-type="float" office:value="1100555.27" table:style-name="ce5">
            <text:p>1.100.555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44270.3600000003" table:style-name="ce5">
            <text:p>5.644.270,36</text:p>
          </table:table-cell>
          <table:table-cell office:value-type="float" office:value="6838924.9100000001" table:style-name="ce5">
            <text:p>6.838.924,91</text:p>
          </table:table-cell>
          <table:table-cell office:value-type="float" office:value="5622570.3600000003" table:style-name="ce5">
            <text:p>5.622.570,36</text:p>
          </table:table-cell>
          <table:table-cell office:value-type="float" office:value="5649661" table:style-name="ce5">
            <text:p>5.649.66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700" table:style-name="ce5">
            <text:p>17.70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7700" table:style-name="ce5">
            <text:p>17.700,00</text:p>
          </table:table-cell>
          <table:table-cell office:value-type="float" office:value="19170" table:style-name="ce5">
            <text:p>19.170,00</text:p>
          </table:table-cell>
          <table:table-cell office:value-type="float" office:value="17700" table:style-name="ce5">
            <text:p>17.700,00</text:p>
          </table:table-cell>
          <table:table-cell office:value-type="float" office:value="17700" table:style-name="ce5">
            <text:p>17.700,00</text:p>
          </table:table-cell>
          <table:table-cell office:value-type="float" office:value="0" table:style-name="ce5">
            <text:p>0,00</text:p>
          </table:table-cell>
          <table:table-cell office:value-type="float" office:value="17700" table:style-name="ce5">
            <text:p>1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700" table:style-name="ce5">
            <text:p>1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646270.3600000003" table:style-name="ce5">
            <text:p>5.646.270,36</text:p>
          </table:table-cell>
          <table:table-cell office:value-type="float" office:value="6858624.9100000001" table:style-name="ce5">
            <text:p>6.858.624,91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212354.55" table:style-name="ce5">
            <text:p>1.212.354,55</text:p>
          </table:table-cell>
          <table:table-cell office:value-type="float" office:value="1407810.34" table:style-name="ce5">
            <text:p>1.407.810,34</text:p>
          </table:table-cell>
          <table:table-cell office:value-type="float" office:value="6239971.3600000003" table:style-name="ce5">
            <text:p>6.239.971,36</text:p>
          </table:table-cell>
          <table:table-cell office:value-type="float" office:value="7840935.7300000004" table:style-name="ce5">
            <text:p>7.840.935,73</text:p>
          </table:table-cell>
          <table:table-cell office:value-type="float" office:value="524554.27" table:style-name="ce5">
            <text:p>524.554,27</text:p>
          </table:table-cell>
          <table:table-cell office:value-type="float" office:value="1118255.27" table:style-name="ce5">
            <text:p>1.118.255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46270.3600000003" table:style-name="ce5">
            <text:p>5.646.270,36</text:p>
          </table:table-cell>
          <table:table-cell office:value-type="float" office:value="6858624.9100000001" table:style-name="ce5">
            <text:p>6.858.624,91</text:p>
          </table:table-cell>
          <table:table-cell office:value-type="float" office:value="5624570.3600000003" table:style-name="ce5">
            <text:p>5.624.570,36</text:p>
          </table:table-cell>
          <table:table-cell office:value-type="float" office:value="5651661" table:style-name="ce5">
            <text:p>5.651.66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29215" table:style-name="ce5">
            <text:p>129.215,00</text:p>
          </table:table-cell>
          <table:table-cell office:value-type="float" office:value="187005.19" table:style-name="ce5">
            <text:p>187.005,19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57790.19" table:style-name="ce5">
            <text:p>57.790,19</text:p>
          </table:table-cell>
          <table:table-cell office:value-type="float" office:value="19226.52" table:style-name="ce5">
            <text:p>19.226,52</text:p>
          </table:table-cell>
          <table:table-cell office:value-type="float" office:value="133207.21" table:style-name="ce5">
            <text:p>133.207,21</text:p>
          </table:table-cell>
          <table:table-cell office:value-type="float" office:value="153741.96" table:style-name="ce5">
            <text:p>153.741,96</text:p>
          </table:table-cell>
          <table:table-cell office:value-type="float" office:value="7.79" table:style-name="ce5">
            <text:p>7,79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9215" table:style-name="ce5">
            <text:p>129.215,00</text:p>
          </table:table-cell>
          <table:table-cell office:value-type="float" office:value="187005.19" table:style-name="ce5">
            <text:p>187.005,19</text:p>
          </table:table-cell>
          <table:table-cell office:value-type="float" office:value="129215" table:style-name="ce5">
            <text:p>129.215,00</text:p>
          </table:table-cell>
          <table:table-cell office:value-type="float" office:value="129215" table:style-name="ce5">
            <text:p>129.21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.42" table:style-name="ce5">
            <text:p>0,42</text:p>
          </table:table-cell>
          <table:table-cell office:value-type="float" office:value="0" table:style-name="ce5">
            <text:p>0,00</text:p>
          </table:table-cell>
          <table:table-cell office:value-type="float" office:value="0.18" table:style-name="ce5">
            <text:p>0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319.68" table:style-name="ce5">
            <text:p>17.319,68</text:p>
          </table:table-cell>
          <table:table-cell office:value-type="float" office:value="17319.68" table:style-name="ce5">
            <text:p>17.319,68</text:p>
          </table:table-cell>
          <table:table-cell office:value-type="float" office:value="0" table:style-name="ce5">
            <text:p>0,00</text:p>
          </table:table-cell>
          <table:table-cell office:value-type="float" office:value="1819.68" table:style-name="ce5">
            <text:p>1.819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952617" table:style-name="ce5">
            <text:p>3.952.617,00</text:p>
          </table:table-cell>
          <table:table-cell office:value-type="float" office:value="4739038.9000000004" table:style-name="ce5">
            <text:p>4.739.038,9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786421.9" table:style-name="ce5">
            <text:p>786.421,90</text:p>
          </table:table-cell>
          <table:table-cell office:value-type="float" office:value="1373569.22" table:style-name="ce5">
            <text:p>1.373.569,22</text:p>
          </table:table-cell>
          <table:table-cell office:value-type="float" office:value="3832202.9" table:style-name="ce5">
            <text:p>3.832.202,90</text:p>
          </table:table-cell>
          <table:table-cell office:value-type="float" office:value="4271853.12" table:style-name="ce5">
            <text:p>4.271.853,12</text:p>
          </table:table-cell>
          <table:table-cell office:value-type="float" office:value="544793.93999999994" table:style-name="ce5">
            <text:p>544.793,94</text:p>
          </table:table-cell>
          <table:table-cell office:value-type="float" office:value="424379.84" table:style-name="ce5">
            <text:p>424.379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52617" table:style-name="ce5">
            <text:p>3.952.617,00</text:p>
          </table:table-cell>
          <table:table-cell office:value-type="float" office:value="4739038.9000000004" table:style-name="ce5">
            <text:p>4.739.038,90</text:p>
          </table:table-cell>
          <table:table-cell office:value-type="float" office:value="3932517" table:style-name="ce5">
            <text:p>3.932.517,00</text:p>
          </table:table-cell>
          <table:table-cell office:value-type="float" office:value="3932517" table:style-name="ce5">
            <text:p>3.932.51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097332" table:style-name="ce5">
            <text:p>4.097.332,00</text:p>
          </table:table-cell>
          <table:table-cell office:value-type="float" office:value="4941544.09" table:style-name="ce5">
            <text:p>4.941.544,09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844212.09" table:style-name="ce5">
            <text:p>844.212,09</text:p>
          </table:table-cell>
          <table:table-cell office:value-type="float" office:value="1392796.16" table:style-name="ce5">
            <text:p>1.392.796,16</text:p>
          </table:table-cell>
          <table:table-cell office:value-type="float" office:value="3982729.79" table:style-name="ce5">
            <text:p>3.982.729,79</text:p>
          </table:table-cell>
          <table:table-cell office:value-type="float" office:value="4442914.9400000004" table:style-name="ce5">
            <text:p>4.442.914,94</text:p>
          </table:table-cell>
          <table:table-cell office:value-type="float" office:value="544801.73" table:style-name="ce5">
            <text:p>544.801,73</text:p>
          </table:table-cell>
          <table:table-cell office:value-type="float" office:value="430199.52" table:style-name="ce5">
            <text:p>430.199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97332" table:style-name="ce5">
            <text:p>4.097.332,00</text:p>
          </table:table-cell>
          <table:table-cell office:value-type="float" office:value="4941544.09" table:style-name="ce5">
            <text:p>4.941.544,09</text:p>
          </table:table-cell>
          <table:table-cell office:value-type="float" office:value="4077232" table:style-name="ce5">
            <text:p>4.077.232,00</text:p>
          </table:table-cell>
          <table:table-cell office:value-type="float" office:value="4077232" table:style-name="ce5">
            <text:p>4.077.23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908198.23" table:style-name="ce5">
            <text:p>908.198,23</text:p>
          </table:table-cell>
          <table:table-cell office:value-type="float" office:value="5434128.5700000003" table:style-name="ce5">
            <text:p>5.434.128,57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525930.34" table:style-name="ce5">
            <text:p>4.525.930,34</text:p>
          </table:table-cell>
          <table:table-cell office:value-type="float" office:value="4815961.6500000004" table:style-name="ce5">
            <text:p>4.815.961,65</text:p>
          </table:table-cell>
          <table:table-cell office:value-type="float" office:value="16665538.949999999" table:style-name="ce5">
            <text:p>16.665.538,95</text:p>
          </table:table-cell>
          <table:table-cell office:value-type="float" office:value="20130316.43" table:style-name="ce5">
            <text:p>20.130.316,43</text:p>
          </table:table-cell>
          <table:table-cell office:value-type="float" office:value="179000" table:style-name="ce5">
            <text:p>179.000,00</text:p>
          </table:table-cell>
          <table:table-cell office:value-type="float" office:value="15936340.720000001" table:style-name="ce5">
            <text:p>15.936.340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08198.23" table:style-name="ce5">
            <text:p>908.198,23</text:p>
          </table:table-cell>
          <table:table-cell office:value-type="float" office:value="5434128.5700000003" table:style-name="ce5">
            <text:p>5.434.128,57</text:p>
          </table:table-cell>
          <table:table-cell office:value-type="float" office:value="799198.23" table:style-name="ce5">
            <text:p>799.198,23</text:p>
          </table:table-cell>
          <table:table-cell office:value-type="float" office:value="632000" table:style-name="ce5">
            <text:p>63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15134693.060000001" table:style-name="ce5">
            <text:p>15.134.693,06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4029693.060000001" table:style-name="ce5">
            <text:p>14.029.693,06</text:p>
          </table:table-cell>
          <table:table-cell office:value-type="float" office:value="3078026.42" table:style-name="ce5">
            <text:p>3.078.026,42</text:p>
          </table:table-cell>
          <table:table-cell office:value-type="float" office:value="19459687.260000002" table:style-name="ce5">
            <text:p>19.459.687,26</text:p>
          </table:table-cell>
          <table:table-cell office:value-type="float" office:value="25783581.260000002" table:style-name="ce5">
            <text:p>25.783.581,26</text:p>
          </table:table-cell>
          <table:table-cell office:value-type="float" office:value="18000" table:style-name="ce5">
            <text:p>18.000,00</text:p>
          </table:table-cell>
          <table:table-cell office:value-type="float" office:value="18372687.260000002" table:style-name="ce5">
            <text:p>18.372.687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15134693.060000001" table:style-name="ce5">
            <text:p>15.134.693,06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685000" table:style-name="ce5">
            <text:p>685.000,00</text:p>
          </table:table-cell>
          <table:table-cell office:value-type="float" office:value="768868.6" table:style-name="ce5">
            <text:p>768.868,6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83868.600000000006" table:style-name="ce5">
            <text:p>83.868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6152.17" table:style-name="ce5">
            <text:p>246.152,17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768868.6" table:style-name="ce5">
            <text:p>768.868,60</text:p>
          </table:table-cell>
          <table:table-cell office:value-type="float" office:value="685000" table:style-name="ce5">
            <text:p>685.00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698198.23" table:style-name="ce5">
            <text:p>2.698.198,23</text:p>
          </table:table-cell>
          <table:table-cell office:value-type="float" office:value="21337690.23" table:style-name="ce5">
            <text:p>21.337.690,23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8639492" table:style-name="ce5">
            <text:p>18.639.492,00</text:p>
          </table:table-cell>
          <table:table-cell office:value-type="float" office:value="7893988.0700000003" table:style-name="ce5">
            <text:p>7.893.988,07</text:p>
          </table:table-cell>
          <table:table-cell office:value-type="float" office:value="36125226.210000001" table:style-name="ce5">
            <text:p>36.125.226,21</text:p>
          </table:table-cell>
          <table:table-cell office:value-type="float" office:value="46160049.859999999" table:style-name="ce5">
            <text:p>46.160.049,86</text:p>
          </table:table-cell>
          <table:table-cell office:value-type="float" office:value="882000" table:style-name="ce5">
            <text:p>882.000,00</text:p>
          </table:table-cell>
          <table:table-cell office:value-type="float" office:value="34309027.979999997" table:style-name="ce5">
            <text:p>34.309.027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98198.23" table:style-name="ce5">
            <text:p>2.698.198,23</text:p>
          </table:table-cell>
          <table:table-cell office:value-type="float" office:value="21337690.23" table:style-name="ce5">
            <text:p>21.337.690,23</text:p>
          </table:table-cell>
          <table:table-cell office:value-type="float" office:value="2589198.23" table:style-name="ce5">
            <text:p>2.589.198,23</text:p>
          </table:table-cell>
          <table:table-cell office:value-type="float" office:value="2422000" table:style-name="ce5">
            <text:p>2.42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7000" table:style-name="ce5">
            <text:p>437.00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37000" table:style-name="ce5">
            <text:p>437.00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1475000" table:style-name="ce5">
            <text:p>1.475.000,00</text:p>
          </table:table-cell>
          <table:table-cell office:value-type="float" office:value="2012000" table:style-name="ce5">
            <text:p>2.012.000,00</text:p>
          </table:table-cell>
          <table:table-cell office:value-type="float" office:value="0" table:style-name="ce5">
            <text:p>0,00</text:p>
          </table:table-cell>
          <table:table-cell office:value-type="float" office:value="1475000" table:style-name="ce5">
            <text:p>1.47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7000" table:style-name="ce5">
            <text:p>43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7000" table:style-name="ce5">
            <text:p>437.000,00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37000" table:style-name="ce5">
            <text:p>437.00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1475000" table:style-name="ce5">
            <text:p>1.475.000,00</text:p>
          </table:table-cell>
          <table:table-cell office:value-type="float" office:value="2012000" table:style-name="ce5">
            <text:p>2.012.000,00</text:p>
          </table:table-cell>
          <table:table-cell office:value-type="float" office:value="0" table:style-name="ce5">
            <text:p>0,00</text:p>
          </table:table-cell>
          <table:table-cell office:value-type="float" office:value="1475000" table:style-name="ce5">
            <text:p>1.47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7000" table:style-name="ce5">
            <text:p>43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1307576.54" table:style-name="ce5">
            <text:p>1.307.576,54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9176.54" table:style-name="ce5">
            <text:p>49.176,54</text:p>
          </table:table-cell>
          <table:table-cell office:value-type="float" office:value="6006.67" table:style-name="ce5">
            <text:p>6.006,67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1263406.67" table:style-name="ce5">
            <text:p>1.263.406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1307576.54" table:style-name="ce5">
            <text:p>1.307.576,54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80000" table:style-name="ce5">
            <text:p>580.000,00</text:p>
          </table:table-cell>
          <table:table-cell office:value-type="float" office:value="590951.43000000005" table:style-name="ce5">
            <text:p>590.951,43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0951.43" table:style-name="ce5">
            <text:p>10.951,43</text:p>
          </table:table-cell>
          <table:table-cell office:value-type="float" office:value="10597.33" table:style-name="ce5">
            <text:p>10.597,33</text:p>
          </table:table-cell>
          <table:table-cell office:value-type="float" office:value="380000" table:style-name="ce5">
            <text:p>380.000,00</text:p>
          </table:table-cell>
          <table:table-cell office:value-type="float" office:value="406671.06" table:style-name="ce5">
            <text:p>406.671,06</text:p>
          </table:table-cell>
          <table:table-cell office:value-type="float" office:value="200000" table:style-name="ce5">
            <text:p>2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590951.43000000005" table:style-name="ce5">
            <text:p>590.951,43</text:p>
          </table:table-cell>
          <table:table-cell office:value-type="float" office:value="580000" table:style-name="ce5">
            <text:p>580.00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1898527.97" table:style-name="ce5">
            <text:p>1.898.527,97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60127.97" table:style-name="ce5">
            <text:p>60.127,97</text:p>
          </table:table-cell>
          <table:table-cell office:value-type="float" office:value="16604" table:style-name="ce5">
            <text:p>16.604,00</text:p>
          </table:table-cell>
          <table:table-cell office:value-type="float" office:value="1638400" table:style-name="ce5">
            <text:p>1.638.400,00</text:p>
          </table:table-cell>
          <table:table-cell office:value-type="float" office:value="1670077.73" table:style-name="ce5">
            <text:p>1.670.077,73</text:p>
          </table:table-cell>
          <table:table-cell office:value-type="float" office:value="200000" table:style-name="ce5">
            <text:p>2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1898527.97" table:style-name="ce5">
            <text:p>1.898.527,97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4380200.59" table:style-name="ce5">
            <text:p>14.380.200,59</text:p>
          </table:table-cell>
          <table:table-cell office:value-type="float" office:value="35573387.200000003" table:style-name="ce5">
            <text:p>35.573.387,20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193186.609999999" table:style-name="ce5">
            <text:p>21.193.186,61</text:p>
          </table:table-cell>
          <table:table-cell office:value-type="float" office:value="11361198.57" table:style-name="ce5">
            <text:p>11.361.198,57</text:p>
          </table:table-cell>
          <table:table-cell office:value-type="float" office:value="49561327.359999999" table:style-name="ce5">
            <text:p>49.561.327,36</text:p>
          </table:table-cell>
          <table:table-cell office:value-type="float" office:value="62225978.259999998" table:style-name="ce5">
            <text:p>62.225.978,26</text:p>
          </table:table-cell>
          <table:table-cell office:value-type="float" office:value="2151356" table:style-name="ce5">
            <text:p>2.151.356,00</text:p>
          </table:table-cell>
          <table:table-cell office:value-type="float" office:value="37332482.770000003" table:style-name="ce5">
            <text:p>37.332.482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380200.59" table:style-name="ce5">
            <text:p>14.380.200,59</text:p>
          </table:table-cell>
          <table:table-cell office:value-type="float" office:value="35573387.200000003" table:style-name="ce5">
            <text:p>35.573.387,20</text:p>
          </table:table-cell>
          <table:table-cell office:value-type="float" office:value="14229400.59" table:style-name="ce5">
            <text:p>14.229.400,59</text:p>
          </table:table-cell>
          <table:table-cell office:value-type="float" office:value="14089293" table:style-name="ce5">
            <text:p>14.089.29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4380200.59" table:style-name="ce5">
            <text:p>14.380.200,59</text:p>
          </table:table-cell>
          <table:table-cell office:value-type="float" office:value="43321205.950000003" table:style-name="ce5">
            <text:p>43.321.205,95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193186.609999999" table:style-name="ce5">
            <text:p>21.193.186,61</text:p>
          </table:table-cell>
          <table:table-cell office:value-type="float" office:value="11361198.57" table:style-name="ce5">
            <text:p>11.361.198,57</text:p>
          </table:table-cell>
          <table:table-cell office:value-type="float" office:value="50962858.609999999" table:style-name="ce5">
            <text:p>50.962.858,61</text:p>
          </table:table-cell>
          <table:table-cell office:value-type="float" office:value="66214720.270000003" table:style-name="ce5">
            <text:p>66.214.720,27</text:p>
          </table:table-cell>
          <table:table-cell office:value-type="float" office:value="2151356" table:style-name="ce5">
            <text:p>2.151.356,00</text:p>
          </table:table-cell>
          <table:table-cell office:value-type="float" office:value="37332482.770000003" table:style-name="ce5">
            <text:p>37.332.482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380200.59" table:style-name="ce5">
            <text:p>14.380.200,59</text:p>
          </table:table-cell>
          <table:table-cell office:value-type="float" office:value="43321205.950000003" table:style-name="ce5">
            <text:p>43.321.205,95</text:p>
          </table:table-cell>
          <table:table-cell office:value-type="float" office:value="14229400.59" table:style-name="ce5">
            <text:p>14.229.400,59</text:p>
          </table:table-cell>
          <table:table-cell office:value-type="float" office:value="14089293" table:style-name="ce5">
            <text:p>14.089.29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4054.73" table:style-name="ce5">
            <text:p>174.054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.94" table:style-name="ce5">
            <text:p>1,9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27474.58" table:style-name="ce5">
            <text:p>1.227.474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7" table:style-name="ce2">
            <text:p>900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88742.01" table:style-name="ce5">
            <text:p>3.988.742,0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747818.75" table:style-name="ce5">
            <text:p>7.747.818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di Cassa all'1/1/2023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622570.3600000003" table:style-name="ce5">
            <text:p>5.622.570,36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194654.55" table:style-name="ce5">
            <text:p>1.194.654,55</text:p>
          </table:table-cell>
          <table:table-cell office:value-type="float" office:value="1388640.34" table:style-name="ce5">
            <text:p>1.388.640,34</text:p>
          </table:table-cell>
          <table:table-cell office:value-type="float" office:value="6220271.3600000003" table:style-name="ce5">
            <text:p>6.220.271,36</text:p>
          </table:table-cell>
          <table:table-cell office:value-type="float" office:value="7821235.7300000004" table:style-name="ce5">
            <text:p>7.821.235,73</text:p>
          </table:table-cell>
          <table:table-cell office:value-type="float" office:value="524554.27" table:style-name="ce5">
            <text:p>524.554,27</text:p>
          </table:table-cell>
          <table:table-cell office:value-type="float" office:value="1100555.27" table:style-name="ce5">
            <text:p>1.100.555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44270.3600000003" table:style-name="ce5">
            <text:p>5.644.270,36</text:p>
          </table:table-cell>
          <table:table-cell office:value-type="float" office:value="6838924.9100000001" table:style-name="ce5">
            <text:p>6.838.924,91</text:p>
          </table:table-cell>
          <table:table-cell office:value-type="float" office:value="5622570.3600000003" table:style-name="ce5">
            <text:p>5.622.570,36</text:p>
          </table:table-cell>
          <table:table-cell office:value-type="float" office:value="5649661" table:style-name="ce5">
            <text:p>5.649.66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7700" table:style-name="ce5">
            <text:p>17.700,00</text:p>
          </table:table-cell>
          <table:table-cell office:value-type="float" office:value="19170" table:style-name="ce5">
            <text:p>19.170,00</text:p>
          </table:table-cell>
          <table:table-cell office:value-type="float" office:value="17700" table:style-name="ce5">
            <text:p>17.700,00</text:p>
          </table:table-cell>
          <table:table-cell office:value-type="float" office:value="17700" table:style-name="ce5">
            <text:p>17.700,00</text:p>
          </table:table-cell>
          <table:table-cell office:value-type="float" office:value="0" table:style-name="ce5">
            <text:p>0,00</text:p>
          </table:table-cell>
          <table:table-cell office:value-type="float" office:value="17700" table:style-name="ce5">
            <text:p>1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700" table:style-name="ce5">
            <text:p>1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624570.3600000003" table:style-name="ce5">
            <text:p>5.624.570,36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212354.55" table:style-name="ce5">
            <text:p>1.212.354,55</text:p>
          </table:table-cell>
          <table:table-cell office:value-type="float" office:value="1407810.34" table:style-name="ce5">
            <text:p>1.407.810,34</text:p>
          </table:table-cell>
          <table:table-cell office:value-type="float" office:value="6239971.3600000003" table:style-name="ce5">
            <text:p>6.239.971,36</text:p>
          </table:table-cell>
          <table:table-cell office:value-type="float" office:value="7840935.7300000004" table:style-name="ce5">
            <text:p>7.840.935,73</text:p>
          </table:table-cell>
          <table:table-cell office:value-type="float" office:value="524554.27" table:style-name="ce5">
            <text:p>524.554,27</text:p>
          </table:table-cell>
          <table:table-cell office:value-type="float" office:value="1118255.27" table:style-name="ce5">
            <text:p>1.118.255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46270.3600000003" table:style-name="ce5">
            <text:p>5.646.270,36</text:p>
          </table:table-cell>
          <table:table-cell office:value-type="float" office:value="6858624.9100000001" table:style-name="ce5">
            <text:p>6.858.624,91</text:p>
          </table:table-cell>
          <table:table-cell office:value-type="float" office:value="5624570.3600000003" table:style-name="ce5">
            <text:p>5.624.570,36</text:p>
          </table:table-cell>
          <table:table-cell office:value-type="float" office:value="5651661" table:style-name="ce5">
            <text:p>5.651.66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29215" table:style-name="ce5">
            <text:p>129.215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57790.19" table:style-name="ce5">
            <text:p>57.790,19</text:p>
          </table:table-cell>
          <table:table-cell office:value-type="float" office:value="19226.52" table:style-name="ce5">
            <text:p>19.226,52</text:p>
          </table:table-cell>
          <table:table-cell office:value-type="float" office:value="133207.21" table:style-name="ce5">
            <text:p>133.207,21</text:p>
          </table:table-cell>
          <table:table-cell office:value-type="float" office:value="153741.96" table:style-name="ce5">
            <text:p>153.741,96</text:p>
          </table:table-cell>
          <table:table-cell office:value-type="float" office:value="7.79" table:style-name="ce5">
            <text:p>7,79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9215" table:style-name="ce5">
            <text:p>129.215,00</text:p>
          </table:table-cell>
          <table:table-cell office:value-type="float" office:value="187005.19" table:style-name="ce5">
            <text:p>187.005,19</text:p>
          </table:table-cell>
          <table:table-cell office:value-type="float" office:value="129215" table:style-name="ce5">
            <text:p>129.215,00</text:p>
          </table:table-cell>
          <table:table-cell office:value-type="float" office:value="129215" table:style-name="ce5">
            <text:p>129.21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.42" table:style-name="ce5">
            <text:p>0,42</text:p>
          </table:table-cell>
          <table:table-cell office:value-type="float" office:value="0" table:style-name="ce5">
            <text:p>0,00</text:p>
          </table:table-cell>
          <table:table-cell office:value-type="float" office:value="0.18" table:style-name="ce5">
            <text:p>0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5500" table:style-name="ce5">
            <text:p>15.5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319.68" table:style-name="ce5">
            <text:p>17.319,68</text:p>
          </table:table-cell>
          <table:table-cell office:value-type="float" office:value="17319.68" table:style-name="ce5">
            <text:p>17.319,68</text:p>
          </table:table-cell>
          <table:table-cell office:value-type="float" office:value="0" table:style-name="ce5">
            <text:p>0,00</text:p>
          </table:table-cell>
          <table:table-cell office:value-type="float" office:value="1819.68" table:style-name="ce5">
            <text:p>1.819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932517" table:style-name="ce5">
            <text:p>3.932.517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786421.9" table:style-name="ce5">
            <text:p>786.421,90</text:p>
          </table:table-cell>
          <table:table-cell office:value-type="float" office:value="1373569.22" table:style-name="ce5">
            <text:p>1.373.569,22</text:p>
          </table:table-cell>
          <table:table-cell office:value-type="float" office:value="3832202.9" table:style-name="ce5">
            <text:p>3.832.202,90</text:p>
          </table:table-cell>
          <table:table-cell office:value-type="float" office:value="4271853.12" table:style-name="ce5">
            <text:p>4.271.853,12</text:p>
          </table:table-cell>
          <table:table-cell office:value-type="float" office:value="544793.93999999994" table:style-name="ce5">
            <text:p>544.793,94</text:p>
          </table:table-cell>
          <table:table-cell office:value-type="float" office:value="424379.84" table:style-name="ce5">
            <text:p>424.379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52617" table:style-name="ce5">
            <text:p>3.952.617,00</text:p>
          </table:table-cell>
          <table:table-cell office:value-type="float" office:value="4739038.9000000004" table:style-name="ce5">
            <text:p>4.739.038,90</text:p>
          </table:table-cell>
          <table:table-cell office:value-type="float" office:value="3932517" table:style-name="ce5">
            <text:p>3.932.517,00</text:p>
          </table:table-cell>
          <table:table-cell office:value-type="float" office:value="3932517" table:style-name="ce5">
            <text:p>3.932.51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077232" table:style-name="ce5">
            <text:p>4.077.232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844212.09" table:style-name="ce5">
            <text:p>844.212,09</text:p>
          </table:table-cell>
          <table:table-cell office:value-type="float" office:value="1392796.16" table:style-name="ce5">
            <text:p>1.392.796,16</text:p>
          </table:table-cell>
          <table:table-cell office:value-type="float" office:value="3982729.79" table:style-name="ce5">
            <text:p>3.982.729,79</text:p>
          </table:table-cell>
          <table:table-cell office:value-type="float" office:value="4442914.9400000004" table:style-name="ce5">
            <text:p>4.442.914,94</text:p>
          </table:table-cell>
          <table:table-cell office:value-type="float" office:value="544801.73" table:style-name="ce5">
            <text:p>544.801,73</text:p>
          </table:table-cell>
          <table:table-cell office:value-type="float" office:value="430199.52" table:style-name="ce5">
            <text:p>430.199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97332" table:style-name="ce5">
            <text:p>4.097.332,00</text:p>
          </table:table-cell>
          <table:table-cell office:value-type="float" office:value="4941544.09" table:style-name="ce5">
            <text:p>4.941.544,09</text:p>
          </table:table-cell>
          <table:table-cell office:value-type="float" office:value="4077232" table:style-name="ce5">
            <text:p>4.077.232,00</text:p>
          </table:table-cell>
          <table:table-cell office:value-type="float" office:value="4077232" table:style-name="ce5">
            <text:p>4.077.23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99198.23" table:style-name="ce5">
            <text:p>799.198,23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525930.34" table:style-name="ce5">
            <text:p>4.525.930,34</text:p>
          </table:table-cell>
          <table:table-cell office:value-type="float" office:value="4815961.6500000004" table:style-name="ce5">
            <text:p>4.815.961,65</text:p>
          </table:table-cell>
          <table:table-cell office:value-type="float" office:value="16665538.949999999" table:style-name="ce5">
            <text:p>16.665.538,95</text:p>
          </table:table-cell>
          <table:table-cell office:value-type="float" office:value="20130316.43" table:style-name="ce5">
            <text:p>20.130.316,43</text:p>
          </table:table-cell>
          <table:table-cell office:value-type="float" office:value="179000" table:style-name="ce5">
            <text:p>179.000,00</text:p>
          </table:table-cell>
          <table:table-cell office:value-type="float" office:value="15936340.720000001" table:style-name="ce5">
            <text:p>15.936.340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08198.23" table:style-name="ce5">
            <text:p>908.198,23</text:p>
          </table:table-cell>
          <table:table-cell office:value-type="float" office:value="5434128.5700000003" table:style-name="ce5">
            <text:p>5.434.128,57</text:p>
          </table:table-cell>
          <table:table-cell office:value-type="float" office:value="799198.23" table:style-name="ce5">
            <text:p>799.198,23</text:p>
          </table:table-cell>
          <table:table-cell office:value-type="float" office:value="632000" table:style-name="ce5">
            <text:p>63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4029693.060000001" table:style-name="ce5">
            <text:p>14.029.693,06</text:p>
          </table:table-cell>
          <table:table-cell office:value-type="float" office:value="3078026.42" table:style-name="ce5">
            <text:p>3.078.026,42</text:p>
          </table:table-cell>
          <table:table-cell office:value-type="float" office:value="19459687.260000002" table:style-name="ce5">
            <text:p>19.459.687,26</text:p>
          </table:table-cell>
          <table:table-cell office:value-type="float" office:value="25783581.260000002" table:style-name="ce5">
            <text:p>25.783.581,26</text:p>
          </table:table-cell>
          <table:table-cell office:value-type="float" office:value="18000" table:style-name="ce5">
            <text:p>18.000,00</text:p>
          </table:table-cell>
          <table:table-cell office:value-type="float" office:value="18372687.260000002" table:style-name="ce5">
            <text:p>18.372.687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15134693.060000001" table:style-name="ce5">
            <text:p>15.134.693,06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83868.600000000006" table:style-name="ce5">
            <text:p>83.868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6152.17" table:style-name="ce5">
            <text:p>246.152,17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768868.6" table:style-name="ce5">
            <text:p>768.868,60</text:p>
          </table:table-cell>
          <table:table-cell office:value-type="float" office:value="685000" table:style-name="ce5">
            <text:p>685.00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589198.23" table:style-name="ce5">
            <text:p>2.589.198,23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8639492" table:style-name="ce5">
            <text:p>18.639.492,00</text:p>
          </table:table-cell>
          <table:table-cell office:value-type="float" office:value="7893988.0700000003" table:style-name="ce5">
            <text:p>7.893.988,07</text:p>
          </table:table-cell>
          <table:table-cell office:value-type="float" office:value="36125226.210000001" table:style-name="ce5">
            <text:p>36.125.226,21</text:p>
          </table:table-cell>
          <table:table-cell office:value-type="float" office:value="46160049.859999999" table:style-name="ce5">
            <text:p>46.160.049,86</text:p>
          </table:table-cell>
          <table:table-cell office:value-type="float" office:value="882000" table:style-name="ce5">
            <text:p>882.000,00</text:p>
          </table:table-cell>
          <table:table-cell office:value-type="float" office:value="34309027.979999997" table:style-name="ce5">
            <text:p>34.309.027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98198.23" table:style-name="ce5">
            <text:p>2.698.198,23</text:p>
          </table:table-cell>
          <table:table-cell office:value-type="float" office:value="21337690.23" table:style-name="ce5">
            <text:p>21.337.690,23</text:p>
          </table:table-cell>
          <table:table-cell office:value-type="float" office:value="2589198.23" table:style-name="ce5">
            <text:p>2.589.198,23</text:p>
          </table:table-cell>
          <table:table-cell office:value-type="float" office:value="2422000" table:style-name="ce5">
            <text:p>2.42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37000" table:style-name="ce5">
            <text:p>437.00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1475000" table:style-name="ce5">
            <text:p>1.475.000,00</text:p>
          </table:table-cell>
          <table:table-cell office:value-type="float" office:value="2012000" table:style-name="ce5">
            <text:p>2.012.000,00</text:p>
          </table:table-cell>
          <table:table-cell office:value-type="float" office:value="0" table:style-name="ce5">
            <text:p>0,00</text:p>
          </table:table-cell>
          <table:table-cell office:value-type="float" office:value="1475000" table:style-name="ce5">
            <text:p>1.47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7000" table:style-name="ce5">
            <text:p>43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37000" table:style-name="ce5">
            <text:p>437.00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1475000" table:style-name="ce5">
            <text:p>1.475.000,00</text:p>
          </table:table-cell>
          <table:table-cell office:value-type="float" office:value="2012000" table:style-name="ce5">
            <text:p>2.012.000,00</text:p>
          </table:table-cell>
          <table:table-cell office:value-type="float" office:value="0" table:style-name="ce5">
            <text:p>0,00</text:p>
          </table:table-cell>
          <table:table-cell office:value-type="float" office:value="1475000" table:style-name="ce5">
            <text:p>1.47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7000" table:style-name="ce5">
            <text:p>43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9176.54" table:style-name="ce5">
            <text:p>49.176,54</text:p>
          </table:table-cell>
          <table:table-cell office:value-type="float" office:value="6006.67" table:style-name="ce5">
            <text:p>6.006,67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1263406.67" table:style-name="ce5">
            <text:p>1.263.406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1307576.54" table:style-name="ce5">
            <text:p>1.307.576,54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0951.43" table:style-name="ce5">
            <text:p>10.951,43</text:p>
          </table:table-cell>
          <table:table-cell office:value-type="float" office:value="10597.33" table:style-name="ce5">
            <text:p>10.597,33</text:p>
          </table:table-cell>
          <table:table-cell office:value-type="float" office:value="380000" table:style-name="ce5">
            <text:p>380.000,00</text:p>
          </table:table-cell>
          <table:table-cell office:value-type="float" office:value="406671.06" table:style-name="ce5">
            <text:p>406.671,06</text:p>
          </table:table-cell>
          <table:table-cell office:value-type="float" office:value="200000" table:style-name="ce5">
            <text:p>2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590951.43000000005" table:style-name="ce5">
            <text:p>590.951,43</text:p>
          </table:table-cell>
          <table:table-cell office:value-type="float" office:value="580000" table:style-name="ce5">
            <text:p>580.00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60127.97" table:style-name="ce5">
            <text:p>60.127,97</text:p>
          </table:table-cell>
          <table:table-cell office:value-type="float" office:value="16604" table:style-name="ce5">
            <text:p>16.604,00</text:p>
          </table:table-cell>
          <table:table-cell office:value-type="float" office:value="1638400" table:style-name="ce5">
            <text:p>1.638.400,00</text:p>
          </table:table-cell>
          <table:table-cell office:value-type="float" office:value="1670077.73" table:style-name="ce5">
            <text:p>1.670.077,73</text:p>
          </table:table-cell>
          <table:table-cell office:value-type="float" office:value="200000" table:style-name="ce5">
            <text:p>2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1898527.97" table:style-name="ce5">
            <text:p>1.898.527,97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4229400.59" table:style-name="ce5">
            <text:p>14.229.400,59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193186.609999999" table:style-name="ce5">
            <text:p>21.193.186,61</text:p>
          </table:table-cell>
          <table:table-cell office:value-type="float" office:value="11361198.57" table:style-name="ce5">
            <text:p>11.361.198,57</text:p>
          </table:table-cell>
          <table:table-cell office:value-type="float" office:value="49561327.359999999" table:style-name="ce5">
            <text:p>49.561.327,36</text:p>
          </table:table-cell>
          <table:table-cell office:value-type="float" office:value="62225978.259999998" table:style-name="ce5">
            <text:p>62.225.978,26</text:p>
          </table:table-cell>
          <table:table-cell office:value-type="float" office:value="2151356" table:style-name="ce5">
            <text:p>2.151.356,00</text:p>
          </table:table-cell>
          <table:table-cell office:value-type="float" office:value="37332482.770000003" table:style-name="ce5">
            <text:p>37.332.482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380200.59" table:style-name="ce5">
            <text:p>14.380.200,59</text:p>
          </table:table-cell>
          <table:table-cell office:value-type="float" office:value="35573387.200000003" table:style-name="ce5">
            <text:p>35.573.387,20</text:p>
          </table:table-cell>
          <table:table-cell office:value-type="float" office:value="14229400.59" table:style-name="ce5">
            <text:p>14.229.400,59</text:p>
          </table:table-cell>
          <table:table-cell office:value-type="float" office:value="14089293" table:style-name="ce5">
            <text:p>14.089.29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4229400.59" table:style-name="ce5">
            <text:p>14.229.400,59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193186.609999999" table:style-name="ce5">
            <text:p>21.193.186,61</text:p>
          </table:table-cell>
          <table:table-cell office:value-type="float" office:value="11361198.57" table:style-name="ce5">
            <text:p>11.361.198,57</text:p>
          </table:table-cell>
          <table:table-cell office:value-type="float" office:value="50962858.609999999" table:style-name="ce5">
            <text:p>50.962.858,61</text:p>
          </table:table-cell>
          <table:table-cell office:value-type="float" office:value="66214720.270000003" table:style-name="ce5">
            <text:p>66.214.720,27</text:p>
          </table:table-cell>
          <table:table-cell office:value-type="float" office:value="2151356" table:style-name="ce5">
            <text:p>2.151.356,00</text:p>
          </table:table-cell>
          <table:table-cell office:value-type="float" office:value="37332482.770000003" table:style-name="ce5">
            <text:p>37.332.482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380200.59" table:style-name="ce5">
            <text:p>14.380.200,59</text:p>
          </table:table-cell>
          <table:table-cell office:value-type="float" office:value="43321205.950000003" table:style-name="ce5">
            <text:p>43.321.205,95</text:p>
          </table:table-cell>
          <table:table-cell office:value-type="float" office:value="14229400.59" table:style-name="ce5">
            <text:p>14.229.400,59</text:p>
          </table:table-cell>
          <table:table-cell office:value-type="float" office:value="14089293" table:style-name="ce5">
            <text:p>14.089.29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4054.73" table:style-name="ce5">
            <text:p>174.054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.94" table:style-name="ce5">
            <text:p>1,9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5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8" table:style-name="ce5"/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27474.58" table:style-name="ce5">
            <text:p>1.227.474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7" table:style-name="ce2">
            <text:p>900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>- di cui Utilizzo <text:s/>Fondo anticipazioni di liquidità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88742.01" table:style-name="ce5">
            <text:p>3.988.742,0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747818.75" table:style-name="ce5">
            <text:p>7.747.818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di Cassa all'1/1/2023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649661" table:style-name="ce5">
            <text:p>5.649.661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194654.55" table:style-name="ce5">
            <text:p>1.194.654,55</text:p>
          </table:table-cell>
          <table:table-cell office:value-type="float" office:value="1388640.34" table:style-name="ce5">
            <text:p>1.388.640,34</text:p>
          </table:table-cell>
          <table:table-cell office:value-type="float" office:value="6220271.3600000003" table:style-name="ce5">
            <text:p>6.220.271,36</text:p>
          </table:table-cell>
          <table:table-cell office:value-type="float" office:value="7821235.7300000004" table:style-name="ce5">
            <text:p>7.821.235,73</text:p>
          </table:table-cell>
          <table:table-cell office:value-type="float" office:value="524554.27" table:style-name="ce5">
            <text:p>524.554,27</text:p>
          </table:table-cell>
          <table:table-cell office:value-type="float" office:value="1100555.27" table:style-name="ce5">
            <text:p>1.100.555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44270.3600000003" table:style-name="ce5">
            <text:p>5.644.270,36</text:p>
          </table:table-cell>
          <table:table-cell office:value-type="float" office:value="6838924.9100000001" table:style-name="ce5">
            <text:p>6.838.924,91</text:p>
          </table:table-cell>
          <table:table-cell office:value-type="float" office:value="5622570.3600000003" table:style-name="ce5">
            <text:p>5.622.570,36</text:p>
          </table:table-cell>
          <table:table-cell office:value-type="float" office:value="5649661" table:style-name="ce5">
            <text:p>5.649.66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7700" table:style-name="ce5">
            <text:p>17.700,00</text:p>
          </table:table-cell>
          <table:table-cell office:value-type="float" office:value="19170" table:style-name="ce5">
            <text:p>19.170,00</text:p>
          </table:table-cell>
          <table:table-cell office:value-type="float" office:value="17700" table:style-name="ce5">
            <text:p>17.700,00</text:p>
          </table:table-cell>
          <table:table-cell office:value-type="float" office:value="17700" table:style-name="ce5">
            <text:p>17.700,00</text:p>
          </table:table-cell>
          <table:table-cell office:value-type="float" office:value="0" table:style-name="ce5">
            <text:p>0,00</text:p>
          </table:table-cell>
          <table:table-cell office:value-type="float" office:value="17700" table:style-name="ce5">
            <text:p>1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700" table:style-name="ce5">
            <text:p>1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651661" table:style-name="ce5">
            <text:p>5.651.661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212354.55" table:style-name="ce5">
            <text:p>1.212.354,55</text:p>
          </table:table-cell>
          <table:table-cell office:value-type="float" office:value="1407810.34" table:style-name="ce5">
            <text:p>1.407.810,34</text:p>
          </table:table-cell>
          <table:table-cell office:value-type="float" office:value="6239971.3600000003" table:style-name="ce5">
            <text:p>6.239.971,36</text:p>
          </table:table-cell>
          <table:table-cell office:value-type="float" office:value="7840935.7300000004" table:style-name="ce5">
            <text:p>7.840.935,73</text:p>
          </table:table-cell>
          <table:table-cell office:value-type="float" office:value="524554.27" table:style-name="ce5">
            <text:p>524.554,27</text:p>
          </table:table-cell>
          <table:table-cell office:value-type="float" office:value="1118255.27" table:style-name="ce5">
            <text:p>1.118.255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46270.3600000003" table:style-name="ce5">
            <text:p>5.646.270,36</text:p>
          </table:table-cell>
          <table:table-cell office:value-type="float" office:value="6858624.9100000001" table:style-name="ce5">
            <text:p>6.858.624,91</text:p>
          </table:table-cell>
          <table:table-cell office:value-type="float" office:value="5624570.3600000003" table:style-name="ce5">
            <text:p>5.624.570,36</text:p>
          </table:table-cell>
          <table:table-cell office:value-type="float" office:value="5651661" table:style-name="ce5">
            <text:p>5.651.66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29215" table:style-name="ce5">
            <text:p>129.215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57790.19" table:style-name="ce5">
            <text:p>57.790,19</text:p>
          </table:table-cell>
          <table:table-cell office:value-type="float" office:value="19226.52" table:style-name="ce5">
            <text:p>19.226,52</text:p>
          </table:table-cell>
          <table:table-cell office:value-type="float" office:value="133207.21" table:style-name="ce5">
            <text:p>133.207,21</text:p>
          </table:table-cell>
          <table:table-cell office:value-type="float" office:value="153741.96" table:style-name="ce5">
            <text:p>153.741,96</text:p>
          </table:table-cell>
          <table:table-cell office:value-type="float" office:value="7.79" table:style-name="ce5">
            <text:p>7,79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9215" table:style-name="ce5">
            <text:p>129.215,00</text:p>
          </table:table-cell>
          <table:table-cell office:value-type="float" office:value="187005.19" table:style-name="ce5">
            <text:p>187.005,19</text:p>
          </table:table-cell>
          <table:table-cell office:value-type="float" office:value="129215" table:style-name="ce5">
            <text:p>129.215,00</text:p>
          </table:table-cell>
          <table:table-cell office:value-type="float" office:value="129215" table:style-name="ce5">
            <text:p>129.21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.42" table:style-name="ce5">
            <text:p>0,42</text:p>
          </table:table-cell>
          <table:table-cell office:value-type="float" office:value="0" table:style-name="ce5">
            <text:p>0,00</text:p>
          </table:table-cell>
          <table:table-cell office:value-type="float" office:value="0.18" table:style-name="ce5">
            <text:p>0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5500" table:style-name="ce5">
            <text:p>15.5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319.68" table:style-name="ce5">
            <text:p>17.319,68</text:p>
          </table:table-cell>
          <table:table-cell office:value-type="float" office:value="17319.68" table:style-name="ce5">
            <text:p>17.319,68</text:p>
          </table:table-cell>
          <table:table-cell office:value-type="float" office:value="0" table:style-name="ce5">
            <text:p>0,00</text:p>
          </table:table-cell>
          <table:table-cell office:value-type="float" office:value="1819.68" table:style-name="ce5">
            <text:p>1.819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932517" table:style-name="ce5">
            <text:p>3.932.517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786421.9" table:style-name="ce5">
            <text:p>786.421,90</text:p>
          </table:table-cell>
          <table:table-cell office:value-type="float" office:value="1373569.22" table:style-name="ce5">
            <text:p>1.373.569,22</text:p>
          </table:table-cell>
          <table:table-cell office:value-type="float" office:value="3832202.9" table:style-name="ce5">
            <text:p>3.832.202,90</text:p>
          </table:table-cell>
          <table:table-cell office:value-type="float" office:value="4271853.12" table:style-name="ce5">
            <text:p>4.271.853,12</text:p>
          </table:table-cell>
          <table:table-cell office:value-type="float" office:value="544793.93999999994" table:style-name="ce5">
            <text:p>544.793,94</text:p>
          </table:table-cell>
          <table:table-cell office:value-type="float" office:value="424379.84" table:style-name="ce5">
            <text:p>424.379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52617" table:style-name="ce5">
            <text:p>3.952.617,00</text:p>
          </table:table-cell>
          <table:table-cell office:value-type="float" office:value="4739038.9000000004" table:style-name="ce5">
            <text:p>4.739.038,90</text:p>
          </table:table-cell>
          <table:table-cell office:value-type="float" office:value="3932517" table:style-name="ce5">
            <text:p>3.932.517,00</text:p>
          </table:table-cell>
          <table:table-cell office:value-type="float" office:value="3932517" table:style-name="ce5">
            <text:p>3.932.51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077232" table:style-name="ce5">
            <text:p>4.077.232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844212.09" table:style-name="ce5">
            <text:p>844.212,09</text:p>
          </table:table-cell>
          <table:table-cell office:value-type="float" office:value="1392796.16" table:style-name="ce5">
            <text:p>1.392.796,16</text:p>
          </table:table-cell>
          <table:table-cell office:value-type="float" office:value="3982729.79" table:style-name="ce5">
            <text:p>3.982.729,79</text:p>
          </table:table-cell>
          <table:table-cell office:value-type="float" office:value="4442914.9400000004" table:style-name="ce5">
            <text:p>4.442.914,94</text:p>
          </table:table-cell>
          <table:table-cell office:value-type="float" office:value="544801.73" table:style-name="ce5">
            <text:p>544.801,73</text:p>
          </table:table-cell>
          <table:table-cell office:value-type="float" office:value="430199.52" table:style-name="ce5">
            <text:p>430.199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97332" table:style-name="ce5">
            <text:p>4.097.332,00</text:p>
          </table:table-cell>
          <table:table-cell office:value-type="float" office:value="4941544.09" table:style-name="ce5">
            <text:p>4.941.544,09</text:p>
          </table:table-cell>
          <table:table-cell office:value-type="float" office:value="4077232" table:style-name="ce5">
            <text:p>4.077.232,00</text:p>
          </table:table-cell>
          <table:table-cell office:value-type="float" office:value="4077232" table:style-name="ce5">
            <text:p>4.077.23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632000" table:style-name="ce5">
            <text:p>632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525930.34" table:style-name="ce5">
            <text:p>4.525.930,34</text:p>
          </table:table-cell>
          <table:table-cell office:value-type="float" office:value="4815961.6500000004" table:style-name="ce5">
            <text:p>4.815.961,65</text:p>
          </table:table-cell>
          <table:table-cell office:value-type="float" office:value="16665538.949999999" table:style-name="ce5">
            <text:p>16.665.538,95</text:p>
          </table:table-cell>
          <table:table-cell office:value-type="float" office:value="20130316.43" table:style-name="ce5">
            <text:p>20.130.316,43</text:p>
          </table:table-cell>
          <table:table-cell office:value-type="float" office:value="179000" table:style-name="ce5">
            <text:p>179.000,00</text:p>
          </table:table-cell>
          <table:table-cell office:value-type="float" office:value="15936340.720000001" table:style-name="ce5">
            <text:p>15.936.340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08198.23" table:style-name="ce5">
            <text:p>908.198,23</text:p>
          </table:table-cell>
          <table:table-cell office:value-type="float" office:value="5434128.5700000003" table:style-name="ce5">
            <text:p>5.434.128,57</text:p>
          </table:table-cell>
          <table:table-cell office:value-type="float" office:value="799198.23" table:style-name="ce5">
            <text:p>799.198,23</text:p>
          </table:table-cell>
          <table:table-cell office:value-type="float" office:value="632000" table:style-name="ce5">
            <text:p>63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4029693.060000001" table:style-name="ce5">
            <text:p>14.029.693,06</text:p>
          </table:table-cell>
          <table:table-cell office:value-type="float" office:value="3078026.42" table:style-name="ce5">
            <text:p>3.078.026,42</text:p>
          </table:table-cell>
          <table:table-cell office:value-type="float" office:value="19459687.260000002" table:style-name="ce5">
            <text:p>19.459.687,26</text:p>
          </table:table-cell>
          <table:table-cell office:value-type="float" office:value="25783581.260000002" table:style-name="ce5">
            <text:p>25.783.581,26</text:p>
          </table:table-cell>
          <table:table-cell office:value-type="float" office:value="18000" table:style-name="ce5">
            <text:p>18.000,00</text:p>
          </table:table-cell>
          <table:table-cell office:value-type="float" office:value="18372687.260000002" table:style-name="ce5">
            <text:p>18.372.687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15134693.060000001" table:style-name="ce5">
            <text:p>15.134.693,06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83868.600000000006" table:style-name="ce5">
            <text:p>83.868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6152.17" table:style-name="ce5">
            <text:p>246.152,17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768868.6" table:style-name="ce5">
            <text:p>768.868,60</text:p>
          </table:table-cell>
          <table:table-cell office:value-type="float" office:value="685000" table:style-name="ce5">
            <text:p>685.00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422000" table:style-name="ce5">
            <text:p>2.422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8639492" table:style-name="ce5">
            <text:p>18.639.492,00</text:p>
          </table:table-cell>
          <table:table-cell office:value-type="float" office:value="7893988.0700000003" table:style-name="ce5">
            <text:p>7.893.988,07</text:p>
          </table:table-cell>
          <table:table-cell office:value-type="float" office:value="36125226.210000001" table:style-name="ce5">
            <text:p>36.125.226,21</text:p>
          </table:table-cell>
          <table:table-cell office:value-type="float" office:value="46160049.859999999" table:style-name="ce5">
            <text:p>46.160.049,86</text:p>
          </table:table-cell>
          <table:table-cell office:value-type="float" office:value="882000" table:style-name="ce5">
            <text:p>882.000,00</text:p>
          </table:table-cell>
          <table:table-cell office:value-type="float" office:value="34309027.979999997" table:style-name="ce5">
            <text:p>34.309.027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98198.23" table:style-name="ce5">
            <text:p>2.698.198,23</text:p>
          </table:table-cell>
          <table:table-cell office:value-type="float" office:value="21337690.23" table:style-name="ce5">
            <text:p>21.337.690,23</text:p>
          </table:table-cell>
          <table:table-cell office:value-type="float" office:value="2589198.23" table:style-name="ce5">
            <text:p>2.589.198,23</text:p>
          </table:table-cell>
          <table:table-cell office:value-type="float" office:value="2422000" table:style-name="ce5">
            <text:p>2.42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37000" table:style-name="ce5">
            <text:p>437.00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1475000" table:style-name="ce5">
            <text:p>1.475.000,00</text:p>
          </table:table-cell>
          <table:table-cell office:value-type="float" office:value="2012000" table:style-name="ce5">
            <text:p>2.012.000,00</text:p>
          </table:table-cell>
          <table:table-cell office:value-type="float" office:value="0" table:style-name="ce5">
            <text:p>0,00</text:p>
          </table:table-cell>
          <table:table-cell office:value-type="float" office:value="1475000" table:style-name="ce5">
            <text:p>1.47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7000" table:style-name="ce5">
            <text:p>43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37000" table:style-name="ce5">
            <text:p>437.00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1475000" table:style-name="ce5">
            <text:p>1.475.000,00</text:p>
          </table:table-cell>
          <table:table-cell office:value-type="float" office:value="2012000" table:style-name="ce5">
            <text:p>2.012.000,00</text:p>
          </table:table-cell>
          <table:table-cell office:value-type="float" office:value="0" table:style-name="ce5">
            <text:p>0,00</text:p>
          </table:table-cell>
          <table:table-cell office:value-type="float" office:value="1475000" table:style-name="ce5">
            <text:p>1.47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7000" table:style-name="ce5">
            <text:p>43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49176.54" table:style-name="ce5">
            <text:p>49.176,54</text:p>
          </table:table-cell>
          <table:table-cell office:value-type="float" office:value="6006.67" table:style-name="ce5">
            <text:p>6.006,67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1263406.67" table:style-name="ce5">
            <text:p>1.263.406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1307576.54" table:style-name="ce5">
            <text:p>1.307.576,54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10951.43" table:style-name="ce5">
            <text:p>10.951,43</text:p>
          </table:table-cell>
          <table:table-cell office:value-type="float" office:value="10597.33" table:style-name="ce5">
            <text:p>10.597,33</text:p>
          </table:table-cell>
          <table:table-cell office:value-type="float" office:value="380000" table:style-name="ce5">
            <text:p>380.000,00</text:p>
          </table:table-cell>
          <table:table-cell office:value-type="float" office:value="406671.06" table:style-name="ce5">
            <text:p>406.671,06</text:p>
          </table:table-cell>
          <table:table-cell office:value-type="float" office:value="200000" table:style-name="ce5">
            <text:p>2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590951.43000000005" table:style-name="ce5">
            <text:p>590.951,43</text:p>
          </table:table-cell>
          <table:table-cell office:value-type="float" office:value="580000" table:style-name="ce5">
            <text:p>580.00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60127.97" table:style-name="ce5">
            <text:p>60.127,97</text:p>
          </table:table-cell>
          <table:table-cell office:value-type="float" office:value="16604" table:style-name="ce5">
            <text:p>16.604,00</text:p>
          </table:table-cell>
          <table:table-cell office:value-type="float" office:value="1638400" table:style-name="ce5">
            <text:p>1.638.400,00</text:p>
          </table:table-cell>
          <table:table-cell office:value-type="float" office:value="1670077.73" table:style-name="ce5">
            <text:p>1.670.077,73</text:p>
          </table:table-cell>
          <table:table-cell office:value-type="float" office:value="200000" table:style-name="ce5">
            <text:p>2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1898527.97" table:style-name="ce5">
            <text:p>1.898.527,97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4089293" table:style-name="ce5">
            <text:p>14.089.293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193186.609999999" table:style-name="ce5">
            <text:p>21.193.186,61</text:p>
          </table:table-cell>
          <table:table-cell office:value-type="float" office:value="11361198.57" table:style-name="ce5">
            <text:p>11.361.198,57</text:p>
          </table:table-cell>
          <table:table-cell office:value-type="float" office:value="49561327.359999999" table:style-name="ce5">
            <text:p>49.561.327,36</text:p>
          </table:table-cell>
          <table:table-cell office:value-type="float" office:value="62225978.259999998" table:style-name="ce5">
            <text:p>62.225.978,26</text:p>
          </table:table-cell>
          <table:table-cell office:value-type="float" office:value="2151356" table:style-name="ce5">
            <text:p>2.151.356,00</text:p>
          </table:table-cell>
          <table:table-cell office:value-type="float" office:value="37332482.770000003" table:style-name="ce5">
            <text:p>37.332.482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380200.59" table:style-name="ce5">
            <text:p>14.380.200,59</text:p>
          </table:table-cell>
          <table:table-cell office:value-type="float" office:value="35573387.200000003" table:style-name="ce5">
            <text:p>35.573.387,20</text:p>
          </table:table-cell>
          <table:table-cell office:value-type="float" office:value="14229400.59" table:style-name="ce5">
            <text:p>14.229.400,59</text:p>
          </table:table-cell>
          <table:table-cell office:value-type="float" office:value="14089293" table:style-name="ce5">
            <text:p>14.089.29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4089293" table:style-name="ce5">
            <text:p>14.089.293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193186.609999999" table:style-name="ce5">
            <text:p>21.193.186,61</text:p>
          </table:table-cell>
          <table:table-cell office:value-type="float" office:value="11361198.57" table:style-name="ce5">
            <text:p>11.361.198,57</text:p>
          </table:table-cell>
          <table:table-cell office:value-type="float" office:value="50962858.609999999" table:style-name="ce5">
            <text:p>50.962.858,61</text:p>
          </table:table-cell>
          <table:table-cell office:value-type="float" office:value="66214720.270000003" table:style-name="ce5">
            <text:p>66.214.720,27</text:p>
          </table:table-cell>
          <table:table-cell office:value-type="float" office:value="2151356" table:style-name="ce5">
            <text:p>2.151.356,00</text:p>
          </table:table-cell>
          <table:table-cell office:value-type="float" office:value="37332482.770000003" table:style-name="ce5">
            <text:p>37.332.482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380200.59" table:style-name="ce5">
            <text:p>14.380.200,59</text:p>
          </table:table-cell>
          <table:table-cell office:value-type="float" office:value="43321205.950000003" table:style-name="ce5">
            <text:p>43.321.205,95</text:p>
          </table:table-cell>
          <table:table-cell office:value-type="float" office:value="14229400.59" table:style-name="ce5">
            <text:p>14.229.400,59</text:p>
          </table:table-cell>
          <table:table-cell office:value-type="float" office:value="14089293" table:style-name="ce5">
            <text:p>14.089.29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34"/>
        </table:table-row>
        <table:table-row table:number-rows-repeated="1048440" table:style-name="ro1">
          <table:table-cell table:number-columns-repeated="16384"/>
        </table:table-row>
      </table:table>
      <table:table table:name="Foglio1" table:style-name="ta2">
        <table:table-column table:style-name="co2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ristina Fausti</meta:initial-creator>
    <dc:creator>Emanuele Piotti</dc:creator>
    <meta:creation-date>2025-07-02T11:26:37Z</meta:creation-date>
    <dc:date>2025-07-02T12:42:16Z</dc:date>
  </office:meta>
</office:document-meta>
</file>