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ova" svg:font-family="&quot;Arial Nova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0.740833333333333cm" style:use-optimal-column-width="true"/>
    </style:style>
    <style:style style:name="co13" style:family="table-column">
      <style:table-column-properties fo:break-before="auto" style:column-width="1.508125cm" style:use-optimal-column-width="true"/>
    </style:style>
    <style:style style:name="co14" style:family="table-column">
      <style:table-column-properties fo:break-before="auto" style:column-width="1.71979166666667cm" style:use-optimal-column-width="true"/>
    </style:style>
    <style:style style:name="co15" style:family="table-column">
      <style:table-column-properties fo:break-before="auto" style:column-width="8.73125cm" style:use-optimal-column-width="true"/>
    </style:style>
    <style:style style:name="co16" style:family="table-column">
      <style:table-column-properties fo:break-before="auto" style:column-width="1.56104166666667cm" style:use-optimal-column-width="true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8.969375cm" style:use-optimal-column-width="true"/>
    </style:style>
    <style:style style:name="co19" style:family="table-column">
      <style:table-column-properties fo:break-before="auto" style:column-width="1.61395833333333cm" style:use-optimal-column-width="true"/>
    </style:style>
    <style:style style:name="co20" style:family="table-column">
      <style:table-column-properties fo:break-before="auto" style:column-width="9.73666666666667cm" style:use-optimal-column-width="true"/>
    </style:style>
    <style:style style:name="co21" style:family="table-column">
      <style:table-column-properties fo:break-before="auto" style:column-width="4.7625cm" style:use-optimal-column-width="true"/>
    </style:style>
    <style:style style:name="co22" style:family="table-column">
      <style:table-column-properties fo:break-before="auto" style:column-width="9.525cm" style:use-optimal-column-width="true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157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0" table:default-cell-style-name="ce2"/>
        <table:table-column table:style-name="co2" table:number-columns-repeated="3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5" table:default-cell-style-name="ce2"/>
        <table:table-column table:style-name="co23" table:number-columns-repeated="16334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impo</text:p>
          </table:table-cell>
          <table:table-cell office:value-type="string" table:style-name="ce3">
            <text:p>cassa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liv3</text:p>
          </table:table-cell>
          <table:table-cell office:value-type="string" table:style-name="ce3">
            <text:p>liv4</text:p>
          </table:table-cell>
          <table:table-cell office:value-type="string" table:style-name="ce3">
            <text:p>capit</text:p>
          </table:table-cell>
          <table:table-cell office:value-type="string" table:style-name="ce3">
            <text:p>artic</text:p>
          </table:table-cell>
          <table:table-cell office:value-type="string" table:style-name="ce3">
            <text:p>numid</text:p>
          </table:table-cell>
          <table:table-cell office:value-type="string" table:style-name="ce3">
            <text:p>riliva</text:p>
          </table:table-cell>
          <table:table-cell office:value-type="string" table:style-name="ce3">
            <text:p>res</text:p>
          </table:table-cell>
          <table:table-cell office:value-type="string" table:style-name="ce3">
            <text:p>stres</text:p>
          </table:table-cell>
          <table:table-cell office:value-type="string" table:style-name="ce3">
            <text:p>stp</text:p>
          </table:table-cell>
          <table:table-cell office:value-type="string" table:style-name="ce3">
            <text:p>stpc</text:p>
          </table:table-cell>
          <table:table-cell office:value-type="string" table:style-name="ce3">
            <text:p>vap</text:p>
          </table:table-cell>
          <table:table-cell office:value-type="string" table:style-name="ce3">
            <text:p>vam</text:p>
          </table:table-cell>
          <table:table-cell office:value-type="string" table:style-name="ce3">
            <text:p>vppiud</text:p>
          </table:table-cell>
          <table:table-cell office:value-type="string" table:style-name="ce3">
            <text:p>vpmend</text:p>
          </table:table-cell>
          <table:table-cell office:value-type="string" table:style-name="ce3">
            <text:p>vppiup</text:p>
          </table:table-cell>
          <table:table-cell office:value-type="string" table:style-name="ce3">
            <text:p>vpmenp</text:p>
          </table:table-cell>
          <table:table-cell office:value-type="string" table:style-name="ce3">
            <text:p>sti</text:p>
          </table:table-cell>
          <table:table-cell office:value-type="string" table:style-name="ce3">
            <text:p>stc</text:p>
          </table:table-cell>
          <table:table-cell office:value-type="string" table:style-name="ce3">
            <text:p>sp1</text:p>
          </table:table-cell>
          <table:table-cell office:value-type="string" table:style-name="ce3">
            <text:p>sp2</text:p>
          </table:table-cell>
          <table:table-cell office:value-type="string" table:style-name="ce3">
            <text:p>sp3</text:p>
          </table:table-cell>
          <table:table-cell office:value-type="string" table:style-name="ce3">
            <text:p>sp4</text:p>
          </table:table-cell>
          <table:table-cell office:value-type="string" table:style-name="ce3">
            <text:p>vp1piud</text:p>
          </table:table-cell>
          <table:table-cell office:value-type="string" table:style-name="ce3">
            <text:p>vp1mend</text:p>
          </table:table-cell>
          <table:table-cell office:value-type="string" table:style-name="ce3">
            <text:p>vp1piup</text:p>
          </table:table-cell>
          <table:table-cell office:value-type="string" table:style-name="ce3">
            <text:p>vp1menp</text:p>
          </table:table-cell>
          <table:table-cell office:value-type="string" table:style-name="ce3">
            <text:p>vp2piud</text:p>
          </table:table-cell>
          <table:table-cell office:value-type="string" table:style-name="ce3">
            <text:p>vp2mend</text:p>
          </table:table-cell>
          <table:table-cell office:value-type="string" table:style-name="ce3">
            <text:p>vp2piup</text:p>
          </table:table-cell>
          <table:table-cell office:value-type="string" table:style-name="ce3">
            <text:p>vp2menp</text:p>
          </table:table-cell>
          <table:table-cell office:value-type="string" table:style-name="ce3">
            <text:p>descap1</text:p>
          </table:table-cell>
          <table:table-cell office:value-type="string" table:style-name="ce3">
            <text:p>descap2</text:p>
          </table:table-cell>
          <table:table-cell office:value-type="string" table:style-name="ce3">
            <text:p>desart1</text:p>
          </table:table-cell>
          <table:table-cell office:value-type="string" table:style-name="ce3">
            <text:p>desart2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office:value-type="string" table:style-name="ce3">
            <text:p>l3_desc1</text:p>
          </table:table-cell>
          <table:table-cell office:value-type="string" table:style-name="ce3">
            <text:p>l3_desc2</text:p>
          </table:table-cell>
          <table:table-cell office:value-type="string" table:style-name="ce3">
            <text:p>l3_desc3</text:p>
          </table:table-cell>
          <table:table-cell office:value-type="string" table:style-name="ce3">
            <text:p>l4_desc1</text:p>
          </table:table-cell>
          <table:table-cell office:value-type="string" table:style-name="ce3">
            <text:p>l4_desc2</text:p>
          </table:table-cell>
          <table:table-cell office:value-type="string" table:style-name="ce3">
            <text:p>l4_desc3</text:p>
          </table:table-cell>
          <table:table-cell table:number-columns-repeated="16334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054.73" table:style-name="ce2">
            <text:p>17405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4" table:style-name="ce2">
            <text:p>1,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32000" table:style-name="ce2">
            <text:p>132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7474.58" table:style-name="ce2">
            <text:p>122747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000" table:style-name="ce2">
            <text:p>13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47818.75" table:style-name="ce2">
            <text:p>7747818,75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88742.01" table:style-name="ce2">
            <text:p>3988742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47818.75" table:style-name="ce2">
            <text:p>7747818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ondo di Cassa all'1/1/2023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644270.3600000003" table:style-name="ce2">
            <text:p>5644270,36</text:p>
          </table:table-cell>
          <table:table-cell office:value-type="float" office:value="6838924.9100000001" table:style-name="ce2">
            <text:p>6838924,91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94654.55" table:style-name="ce2">
            <text:p>1194654,55</text:p>
          </table:table-cell>
          <table:table-cell office:value-type="float" office:value="1388640.34" table:style-name="ce2">
            <text:p>1388640,34</text:p>
          </table:table-cell>
          <table:table-cell office:value-type="float" office:value="6220271.3600000003" table:style-name="ce2">
            <text:p>6220271,36</text:p>
          </table:table-cell>
          <table:table-cell office:value-type="float" office:value="7821235.7300000004" table:style-name="ce2">
            <text:p>7821235,73</text:p>
          </table:table-cell>
          <table:table-cell office:value-type="float" office:value="524554.27" table:style-name="ce2">
            <text:p>524554,27</text:p>
          </table:table-cell>
          <table:table-cell office:value-type="float" office:value="1100555.27" table:style-name="ce2">
            <text:p>110055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4270.3600000003" table:style-name="ce2">
            <text:p>5644270,36</text:p>
          </table:table-cell>
          <table:table-cell office:value-type="float" office:value="6838924.9100000001" table:style-name="ce2">
            <text:p>6838924,91</text:p>
          </table:table-cell>
          <table:table-cell office:value-type="float" office:value="5622570.3600000003" table:style-name="ce2">
            <text:p>5622570,36</text:p>
          </table:table-cell>
          <table:table-cell office:value-type="float" office:value="5649661" table:style-name="ce2">
            <text:p>56496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000" table:style-name="ce2">
            <text:p>2000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2">
            <text:p>2000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2">
            <text:p>2000</text:p>
          </table:table-cell>
          <table:table-cell office:value-type="float" office:value="2000" table:style-name="ce2">
            <text:p>2000</text:p>
          </table:table-cell>
          <table:table-cell office:value-type="float" office:value="2000" table:style-name="ce2">
            <text:p>2000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0" table:style-name="ce2">
            <text:p>177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7700" table:style-name="ce2">
            <text:p>17700</text:p>
          </table:table-cell>
          <table:table-cell office:value-type="float" office:value="19170" table:style-name="ce2">
            <text:p>19170</text:p>
          </table:table-cell>
          <table:table-cell office:value-type="float" office:value="17700" table:style-name="ce2">
            <text:p>17700</text:p>
          </table:table-cell>
          <table:table-cell office:value-type="float" office:value="17700" table:style-name="ce2">
            <text:p>17700</text:p>
          </table:table-cell>
          <table:table-cell office:value-type="float" office:value="0" table:style-name="ce2">
            <text:p>0</text:p>
          </table:table-cell>
          <table:table-cell office:value-type="float" office:value="17700" table:style-name="ce2">
            <text:p>177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0" table:style-name="ce2">
            <text:p>177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646270.3600000003" table:style-name="ce2">
            <text:p>5646270,36</text:p>
          </table:table-cell>
          <table:table-cell office:value-type="float" office:value="6858624.9100000001" table:style-name="ce2">
            <text:p>6858624,91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12354.55" table:style-name="ce2">
            <text:p>1212354,55</text:p>
          </table:table-cell>
          <table:table-cell office:value-type="float" office:value="1407810.34" table:style-name="ce2">
            <text:p>1407810,34</text:p>
          </table:table-cell>
          <table:table-cell office:value-type="float" office:value="6239971.3600000003" table:style-name="ce2">
            <text:p>6239971,36</text:p>
          </table:table-cell>
          <table:table-cell office:value-type="float" office:value="7840935.7300000004" table:style-name="ce2">
            <text:p>7840935,73</text:p>
          </table:table-cell>
          <table:table-cell office:value-type="float" office:value="524554.27" table:style-name="ce2">
            <text:p>524554,27</text:p>
          </table:table-cell>
          <table:table-cell office:value-type="float" office:value="1118255.27" table:style-name="ce2">
            <text:p>111825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6270.3600000003" table:style-name="ce2">
            <text:p>5646270,36</text:p>
          </table:table-cell>
          <table:table-cell office:value-type="float" office:value="6858624.9100000001" table:style-name="ce2">
            <text:p>6858624,91</text:p>
          </table:table-cell>
          <table:table-cell office:value-type="float" office:value="5624570.3600000003" table:style-name="ce2">
            <text:p>5624570,36</text:p>
          </table:table-cell>
          <table:table-cell office:value-type="float" office:value="5651661" table:style-name="ce2">
            <text:p>56516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9215" table:style-name="ce2">
            <text:p>129215</text:p>
          </table:table-cell>
          <table:table-cell office:value-type="float" office:value="187005.19" table:style-name="ce2">
            <text:p>187005,19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7790.19" table:style-name="ce2">
            <text:p>57790,19</text:p>
          </table:table-cell>
          <table:table-cell office:value-type="float" office:value="19226.52" table:style-name="ce2">
            <text:p>19226,52</text:p>
          </table:table-cell>
          <table:table-cell office:value-type="float" office:value="133207.21" table:style-name="ce2">
            <text:p>133207,21</text:p>
          </table:table-cell>
          <table:table-cell office:value-type="float" office:value="153741.96" table:style-name="ce2">
            <text:p>153741,96</text:p>
          </table:table-cell>
          <table:table-cell office:value-type="float" office:value="7.79" table:style-name="ce2">
            <text:p>7,79</text:p>
          </table:table-cell>
          <table:table-cell office:value-type="float" office:value="4000" table:style-name="ce2">
            <text:p>4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215" table:style-name="ce2">
            <text:p>129215</text:p>
          </table:table-cell>
          <table:table-cell office:value-type="float" office:value="187005.19" table:style-name="ce2">
            <text:p>187005,19</text:p>
          </table:table-cell>
          <table:table-cell office:value-type="float" office:value="129215" table:style-name="ce2">
            <text:p>129215</text:p>
          </table:table-cell>
          <table:table-cell office:value-type="float" office:value="129215" table:style-name="ce2">
            <text:p>1292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.42" table:style-name="ce2">
            <text:p>0,42</text:p>
          </table:table-cell>
          <table:table-cell office:value-type="float" office:value="0" table:style-name="ce2">
            <text:p>0</text:p>
          </table:table-cell>
          <table:table-cell office:value-type="float" office:value="0.18" table:style-name="ce2">
            <text:p>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5500" table:style-name="ce2">
            <text:p>15500</text:p>
          </table:table-cell>
          <table:table-cell office:value-type="float" office:value="15500" table:style-name="ce2">
            <text:p>155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19.68" table:style-name="ce2">
            <text:p>17319,68</text:p>
          </table:table-cell>
          <table:table-cell office:value-type="float" office:value="17319.68" table:style-name="ce2">
            <text:p>17319,68</text:p>
          </table:table-cell>
          <table:table-cell office:value-type="float" office:value="0" table:style-name="ce2">
            <text:p>0</text:p>
          </table:table-cell>
          <table:table-cell office:value-type="float" office:value="1819.68" table:style-name="ce2">
            <text:p>1819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00" table:style-name="ce2">
            <text:p>15500</text:p>
          </table:table-cell>
          <table:table-cell office:value-type="float" office:value="15500" table:style-name="ce2">
            <text:p>15500</text:p>
          </table:table-cell>
          <table:table-cell office:value-type="float" office:value="15500" table:style-name="ce2">
            <text:p>15500</text:p>
          </table:table-cell>
          <table:table-cell office:value-type="float" office:value="15500" table:style-name="ce2">
            <text:p>15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952617" table:style-name="ce2">
            <text:p>3952617</text:p>
          </table:table-cell>
          <table:table-cell office:value-type="float" office:value="4739038.9000000004" table:style-name="ce2">
            <text:p>4739038,9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86421.9" table:style-name="ce2">
            <text:p>786421,9</text:p>
          </table:table-cell>
          <table:table-cell office:value-type="float" office:value="1373569.22" table:style-name="ce2">
            <text:p>1373569,22</text:p>
          </table:table-cell>
          <table:table-cell office:value-type="float" office:value="3832202.9" table:style-name="ce2">
            <text:p>3832202,9</text:p>
          </table:table-cell>
          <table:table-cell office:value-type="float" office:value="4271853.12" table:style-name="ce2">
            <text:p>4271853,12</text:p>
          </table:table-cell>
          <table:table-cell office:value-type="float" office:value="544793.93999999994" table:style-name="ce2">
            <text:p>544793,94</text:p>
          </table:table-cell>
          <table:table-cell office:value-type="float" office:value="424379.84" table:style-name="ce2">
            <text:p>424379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52617" table:style-name="ce2">
            <text:p>3952617</text:p>
          </table:table-cell>
          <table:table-cell office:value-type="float" office:value="4739038.9000000004" table:style-name="ce2">
            <text:p>4739038,9</text:p>
          </table:table-cell>
          <table:table-cell office:value-type="float" office:value="3932517" table:style-name="ce2">
            <text:p>3932517</text:p>
          </table:table-cell>
          <table:table-cell office:value-type="float" office:value="3932517" table:style-name="ce2">
            <text:p>39325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097332" table:style-name="ce2">
            <text:p>4097332</text:p>
          </table:table-cell>
          <table:table-cell office:value-type="float" office:value="4941544.09" table:style-name="ce2">
            <text:p>4941544,09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44212.09" table:style-name="ce2">
            <text:p>844212,09</text:p>
          </table:table-cell>
          <table:table-cell office:value-type="float" office:value="1392796.16" table:style-name="ce2">
            <text:p>1392796,16</text:p>
          </table:table-cell>
          <table:table-cell office:value-type="float" office:value="3982729.79" table:style-name="ce2">
            <text:p>3982729,79</text:p>
          </table:table-cell>
          <table:table-cell office:value-type="float" office:value="4442914.9400000004" table:style-name="ce2">
            <text:p>4442914,94</text:p>
          </table:table-cell>
          <table:table-cell office:value-type="float" office:value="544801.73" table:style-name="ce2">
            <text:p>544801,73</text:p>
          </table:table-cell>
          <table:table-cell office:value-type="float" office:value="430199.52" table:style-name="ce2">
            <text:p>430199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97332" table:style-name="ce2">
            <text:p>4097332</text:p>
          </table:table-cell>
          <table:table-cell office:value-type="float" office:value="4941544.09" table:style-name="ce2">
            <text:p>4941544,09</text:p>
          </table:table-cell>
          <table:table-cell office:value-type="float" office:value="4077232" table:style-name="ce2">
            <text:p>4077232</text:p>
          </table:table-cell>
          <table:table-cell office:value-type="float" office:value="4077232" table:style-name="ce2">
            <text:p>4077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908198.23" table:style-name="ce2">
            <text:p>908198,23</text:p>
          </table:table-cell>
          <table:table-cell office:value-type="float" office:value="5434128.5700000003" table:style-name="ce2">
            <text:p>5434128,57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525930.34" table:style-name="ce2">
            <text:p>4525930,34</text:p>
          </table:table-cell>
          <table:table-cell office:value-type="float" office:value="4815961.6500000004" table:style-name="ce2">
            <text:p>4815961,65</text:p>
          </table:table-cell>
          <table:table-cell office:value-type="float" office:value="16665538.949999999" table:style-name="ce2">
            <text:p>16665538,95</text:p>
          </table:table-cell>
          <table:table-cell office:value-type="float" office:value="20130316.43" table:style-name="ce2">
            <text:p>20130316,43</text:p>
          </table:table-cell>
          <table:table-cell office:value-type="float" office:value="179000" table:style-name="ce2">
            <text:p>179000</text:p>
          </table:table-cell>
          <table:table-cell office:value-type="float" office:value="15936340.720000001" table:style-name="ce2">
            <text:p>15936340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8198.23" table:style-name="ce2">
            <text:p>908198,23</text:p>
          </table:table-cell>
          <table:table-cell office:value-type="float" office:value="5434128.5700000003" table:style-name="ce2">
            <text:p>5434128,57</text:p>
          </table:table-cell>
          <table:table-cell office:value-type="float" office:value="799198.23" table:style-name="ce2">
            <text:p>799198,23</text:p>
          </table:table-cell>
          <table:table-cell office:value-type="float" office:value="632000" table:style-name="ce2">
            <text:p>63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105000" table:style-name="ce2">
            <text:p>1105000</text:p>
          </table:table-cell>
          <table:table-cell office:value-type="float" office:value="15134693.060000001" table:style-name="ce2">
            <text:p>15134693,06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4029693.060000001" table:style-name="ce2">
            <text:p>14029693,06</text:p>
          </table:table-cell>
          <table:table-cell office:value-type="float" office:value="3078026.42" table:style-name="ce2">
            <text:p>3078026,42</text:p>
          </table:table-cell>
          <table:table-cell office:value-type="float" office:value="19459687.260000002" table:style-name="ce2">
            <text:p>19459687,26</text:p>
          </table:table-cell>
          <table:table-cell office:value-type="float" office:value="25783581.260000002" table:style-name="ce2">
            <text:p>25783581,26</text:p>
          </table:table-cell>
          <table:table-cell office:value-type="float" office:value="18000" table:style-name="ce2">
            <text:p>18000</text:p>
          </table:table-cell>
          <table:table-cell office:value-type="float" office:value="18372687.260000002" table:style-name="ce2">
            <text:p>1837268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5000" table:style-name="ce2">
            <text:p>1105000</text:p>
          </table:table-cell>
          <table:table-cell office:value-type="float" office:value="15134693.060000001" table:style-name="ce2">
            <text:p>15134693,06</text:p>
          </table:table-cell>
          <table:table-cell office:value-type="float" office:value="1105000" table:style-name="ce2">
            <text:p>1105000</text:p>
          </table:table-cell>
          <table:table-cell office:value-type="float" office:value="1105000" table:style-name="ce2">
            <text:p>110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685000" table:style-name="ce2">
            <text:p>685000</text:p>
          </table:table-cell>
          <table:table-cell office:value-type="float" office:value="768868.6" table:style-name="ce2">
            <text:p>768868,6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3868.600000000006" table:style-name="ce2">
            <text:p>83868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152.17" table:style-name="ce2">
            <text:p>246152,17</text:p>
          </table:table-cell>
          <table:table-cell office:value-type="float" office:value="685000" table:style-name="ce2">
            <text:p>68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5000" table:style-name="ce2">
            <text:p>685000</text:p>
          </table:table-cell>
          <table:table-cell office:value-type="float" office:value="768868.6" table:style-name="ce2">
            <text:p>768868,6</text:p>
          </table:table-cell>
          <table:table-cell office:value-type="float" office:value="685000" table:style-name="ce2">
            <text:p>685000</text:p>
          </table:table-cell>
          <table:table-cell office:value-type="float" office:value="685000" table:style-name="ce2">
            <text:p>68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698198.23" table:style-name="ce2">
            <text:p>2698198,23</text:p>
          </table:table-cell>
          <table:table-cell office:value-type="float" office:value="21337690.23" table:style-name="ce2">
            <text:p>21337690,23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639492" table:style-name="ce2">
            <text:p>18639492</text:p>
          </table:table-cell>
          <table:table-cell office:value-type="float" office:value="7893988.0700000003" table:style-name="ce2">
            <text:p>7893988,07</text:p>
          </table:table-cell>
          <table:table-cell office:value-type="float" office:value="36125226.210000001" table:style-name="ce2">
            <text:p>36125226,21</text:p>
          </table:table-cell>
          <table:table-cell office:value-type="float" office:value="46160049.859999999" table:style-name="ce2">
            <text:p>46160049,86</text:p>
          </table:table-cell>
          <table:table-cell office:value-type="float" office:value="882000" table:style-name="ce2">
            <text:p>882000</text:p>
          </table:table-cell>
          <table:table-cell office:value-type="float" office:value="34309027.979999997" table:style-name="ce2">
            <text:p>34309027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98198.23" table:style-name="ce2">
            <text:p>2698198,23</text:p>
          </table:table-cell>
          <table:table-cell office:value-type="float" office:value="21337690.23" table:style-name="ce2">
            <text:p>21337690,23</text:p>
          </table:table-cell>
          <table:table-cell office:value-type="float" office:value="2589198.23" table:style-name="ce2">
            <text:p>2589198,23</text:p>
          </table:table-cell>
          <table:table-cell office:value-type="float" office:value="2422000" table:style-name="ce2">
            <text:p>242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7000" table:style-name="ce2">
            <text:p>4370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37000" table:style-name="ce2">
            <text:p>437000</text:p>
          </table:table-cell>
          <table:table-cell office:value-type="float" office:value="650000" table:style-name="ce2">
            <text:p>650000</text:p>
          </table:table-cell>
          <table:table-cell office:value-type="float" office:value="1475000" table:style-name="ce2">
            <text:p>1475000</text:p>
          </table:table-cell>
          <table:table-cell office:value-type="float" office:value="2012000" table:style-name="ce2">
            <text:p>2012000</text:p>
          </table:table-cell>
          <table:table-cell office:value-type="float" office:value="0" table:style-name="ce2">
            <text:p>0</text:p>
          </table:table-cell>
          <table:table-cell office:value-type="float" office:value="1475000" table:style-name="ce2">
            <text:p>147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7000" table:style-name="ce2">
            <text:p>437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7000" table:style-name="ce2">
            <text:p>4370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37000" table:style-name="ce2">
            <text:p>437000</text:p>
          </table:table-cell>
          <table:table-cell office:value-type="float" office:value="650000" table:style-name="ce2">
            <text:p>650000</text:p>
          </table:table-cell>
          <table:table-cell office:value-type="float" office:value="1475000" table:style-name="ce2">
            <text:p>1475000</text:p>
          </table:table-cell>
          <table:table-cell office:value-type="float" office:value="2012000" table:style-name="ce2">
            <text:p>2012000</text:p>
          </table:table-cell>
          <table:table-cell office:value-type="float" office:value="0" table:style-name="ce2">
            <text:p>0</text:p>
          </table:table-cell>
          <table:table-cell office:value-type="float" office:value="1475000" table:style-name="ce2">
            <text:p>147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7000" table:style-name="ce2">
            <text:p>437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58400" table:style-name="ce2">
            <text:p>1258400</text:p>
          </table:table-cell>
          <table:table-cell office:value-type="float" office:value="1307576.54" table:style-name="ce2">
            <text:p>1307576,54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9176.54" table:style-name="ce2">
            <text:p>49176,54</text:p>
          </table:table-cell>
          <table:table-cell office:value-type="float" office:value="6006.67" table:style-name="ce2">
            <text:p>6006,67</text:p>
          </table:table-cell>
          <table:table-cell office:value-type="float" office:value="1258400" table:style-name="ce2">
            <text:p>1258400</text:p>
          </table:table-cell>
          <table:table-cell office:value-type="float" office:value="1263406.67" table:style-name="ce2">
            <text:p>1263406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400" table:style-name="ce2">
            <text:p>1258400</text:p>
          </table:table-cell>
          <table:table-cell office:value-type="float" office:value="1307576.54" table:style-name="ce2">
            <text:p>1307576,54</text:p>
          </table:table-cell>
          <table:table-cell office:value-type="float" office:value="1258400" table:style-name="ce2">
            <text:p>1258400</text:p>
          </table:table-cell>
          <table:table-cell office:value-type="float" office:value="1258400" table:style-name="ce2">
            <text:p>1258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80000" table:style-name="ce2">
            <text:p>580000</text:p>
          </table:table-cell>
          <table:table-cell office:value-type="float" office:value="590951.43000000005" table:style-name="ce2">
            <text:p>590951,43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0951.43" table:style-name="ce2">
            <text:p>10951,43</text:p>
          </table:table-cell>
          <table:table-cell office:value-type="float" office:value="10597.33" table:style-name="ce2">
            <text:p>10597,33</text:p>
          </table:table-cell>
          <table:table-cell office:value-type="float" office:value="380000" table:style-name="ce2">
            <text:p>380000</text:p>
          </table:table-cell>
          <table:table-cell office:value-type="float" office:value="406671.06" table:style-name="ce2">
            <text:p>406671,06</text:p>
          </table:table-cell>
          <table:table-cell office:value-type="float" office:value="200000" table:style-name="ce2">
            <text:p>2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000" table:style-name="ce2">
            <text:p>580000</text:p>
          </table:table-cell>
          <table:table-cell office:value-type="float" office:value="590951.43000000005" table:style-name="ce2">
            <text:p>590951,43</text:p>
          </table:table-cell>
          <table:table-cell office:value-type="float" office:value="580000" table:style-name="ce2">
            <text:p>580000</text:p>
          </table:table-cell>
          <table:table-cell office:value-type="float" office:value="580000" table:style-name="ce2">
            <text:p>5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838400" table:style-name="ce2">
            <text:p>1838400</text:p>
          </table:table-cell>
          <table:table-cell office:value-type="float" office:value="1898527.97" table:style-name="ce2">
            <text:p>1898527,97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0127.97" table:style-name="ce2">
            <text:p>60127,97</text:p>
          </table:table-cell>
          <table:table-cell office:value-type="float" office:value="16604" table:style-name="ce2">
            <text:p>16604</text:p>
          </table:table-cell>
          <table:table-cell office:value-type="float" office:value="1638400" table:style-name="ce2">
            <text:p>1638400</text:p>
          </table:table-cell>
          <table:table-cell office:value-type="float" office:value="1670077.73" table:style-name="ce2">
            <text:p>1670077,73</text:p>
          </table:table-cell>
          <table:table-cell office:value-type="float" office:value="200000" table:style-name="ce2">
            <text:p>2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8400" table:style-name="ce2">
            <text:p>1838400</text:p>
          </table:table-cell>
          <table:table-cell office:value-type="float" office:value="1898527.97" table:style-name="ce2">
            <text:p>1898527,97</text:p>
          </table:table-cell>
          <table:table-cell office:value-type="float" office:value="1838400" table:style-name="ce2">
            <text:p>1838400</text:p>
          </table:table-cell>
          <table:table-cell office:value-type="float" office:value="1838400" table:style-name="ce2">
            <text:p>1838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4380200.59" table:style-name="ce2">
            <text:p>14380200,59</text:p>
          </table:table-cell>
          <table:table-cell office:value-type="float" office:value="35573387.200000003" table:style-name="ce2">
            <text:p>35573387,2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193186.609999999" table:style-name="ce2">
            <text:p>21193186,61</text:p>
          </table:table-cell>
          <table:table-cell office:value-type="float" office:value="11361198.57" table:style-name="ce2">
            <text:p>11361198,57</text:p>
          </table:table-cell>
          <table:table-cell office:value-type="float" office:value="49561327.359999999" table:style-name="ce2">
            <text:p>49561327,36</text:p>
          </table:table-cell>
          <table:table-cell office:value-type="float" office:value="62225978.259999998" table:style-name="ce2">
            <text:p>62225978,26</text:p>
          </table:table-cell>
          <table:table-cell office:value-type="float" office:value="2151356" table:style-name="ce2">
            <text:p>2151356</text:p>
          </table:table-cell>
          <table:table-cell office:value-type="float" office:value="37332482.770000003" table:style-name="ce2">
            <text:p>37332482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80200.59" table:style-name="ce2">
            <text:p>14380200,59</text:p>
          </table:table-cell>
          <table:table-cell office:value-type="float" office:value="35573387.200000003" table:style-name="ce2">
            <text:p>35573387,2</text:p>
          </table:table-cell>
          <table:table-cell office:value-type="float" office:value="14229400.59" table:style-name="ce2">
            <text:p>14229400,59</text:p>
          </table:table-cell>
          <table:table-cell office:value-type="float" office:value="14089293" table:style-name="ce2">
            <text:p>14089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4512200.59" table:style-name="ce2">
            <text:p>14512200,59</text:p>
          </table:table-cell>
          <table:table-cell office:value-type="float" office:value="43321205.950000003" table:style-name="ce2">
            <text:p>43321205,95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193186.609999999" table:style-name="ce2">
            <text:p>21193186,61</text:p>
          </table:table-cell>
          <table:table-cell office:value-type="float" office:value="11361198.57" table:style-name="ce2">
            <text:p>11361198,57</text:p>
          </table:table-cell>
          <table:table-cell office:value-type="float" office:value="50962858.609999999" table:style-name="ce2">
            <text:p>50962858,61</text:p>
          </table:table-cell>
          <table:table-cell office:value-type="float" office:value="66214720.270000003" table:style-name="ce2">
            <text:p>66214720,27</text:p>
          </table:table-cell>
          <table:table-cell office:value-type="float" office:value="2151356" table:style-name="ce2">
            <text:p>2151356</text:p>
          </table:table-cell>
          <table:table-cell office:value-type="float" office:value="37332482.770000003" table:style-name="ce2">
            <text:p>37332482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12200.59" table:style-name="ce2">
            <text:p>14512200,59</text:p>
          </table:table-cell>
          <table:table-cell office:value-type="float" office:value="43321205.950000003" table:style-name="ce2">
            <text:p>43321205,95</text:p>
          </table:table-cell>
          <table:table-cell office:value-type="float" office:value="14229400.59" table:style-name="ce2">
            <text:p>14229400,59</text:p>
          </table:table-cell>
          <table:table-cell office:value-type="float" office:value="14089293" table:style-name="ce2">
            <text:p>14089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054.73" table:style-name="ce2">
            <text:p>17405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4" table:style-name="ce2">
            <text:p>1,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7474.58" table:style-name="ce2">
            <text:p>122747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000" table:style-name="ce2">
            <text:p>13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88742.01" table:style-name="ce2">
            <text:p>3988742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47818.75" table:style-name="ce2">
            <text:p>7747818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ondo di Cassa all'1/1/2023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622570.3600000003" table:style-name="ce2">
            <text:p>5622570,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94654.55" table:style-name="ce2">
            <text:p>1194654,55</text:p>
          </table:table-cell>
          <table:table-cell office:value-type="float" office:value="1388640.34" table:style-name="ce2">
            <text:p>1388640,34</text:p>
          </table:table-cell>
          <table:table-cell office:value-type="float" office:value="6220271.3600000003" table:style-name="ce2">
            <text:p>6220271,36</text:p>
          </table:table-cell>
          <table:table-cell office:value-type="float" office:value="7821235.7300000004" table:style-name="ce2">
            <text:p>7821235,73</text:p>
          </table:table-cell>
          <table:table-cell office:value-type="float" office:value="524554.27" table:style-name="ce2">
            <text:p>524554,27</text:p>
          </table:table-cell>
          <table:table-cell office:value-type="float" office:value="1100555.27" table:style-name="ce2">
            <text:p>110055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4270.3600000003" table:style-name="ce2">
            <text:p>5644270,36</text:p>
          </table:table-cell>
          <table:table-cell office:value-type="float" office:value="6838924.9100000001" table:style-name="ce2">
            <text:p>6838924,91</text:p>
          </table:table-cell>
          <table:table-cell office:value-type="float" office:value="5622570.3600000003" table:style-name="ce2">
            <text:p>5622570,36</text:p>
          </table:table-cell>
          <table:table-cell office:value-type="float" office:value="5649661" table:style-name="ce2">
            <text:p>56496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2">
            <text:p>2000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2">
            <text:p>2000</text:p>
          </table:table-cell>
          <table:table-cell office:value-type="float" office:value="2000" table:style-name="ce2">
            <text:p>2000</text:p>
          </table:table-cell>
          <table:table-cell office:value-type="float" office:value="2000" table:style-name="ce2">
            <text:p>2000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7700" table:style-name="ce2">
            <text:p>17700</text:p>
          </table:table-cell>
          <table:table-cell office:value-type="float" office:value="19170" table:style-name="ce2">
            <text:p>19170</text:p>
          </table:table-cell>
          <table:table-cell office:value-type="float" office:value="17700" table:style-name="ce2">
            <text:p>17700</text:p>
          </table:table-cell>
          <table:table-cell office:value-type="float" office:value="17700" table:style-name="ce2">
            <text:p>17700</text:p>
          </table:table-cell>
          <table:table-cell office:value-type="float" office:value="0" table:style-name="ce2">
            <text:p>0</text:p>
          </table:table-cell>
          <table:table-cell office:value-type="float" office:value="17700" table:style-name="ce2">
            <text:p>177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0" table:style-name="ce2">
            <text:p>177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624570.3600000003" table:style-name="ce2">
            <text:p>5624570,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12354.55" table:style-name="ce2">
            <text:p>1212354,55</text:p>
          </table:table-cell>
          <table:table-cell office:value-type="float" office:value="1407810.34" table:style-name="ce2">
            <text:p>1407810,34</text:p>
          </table:table-cell>
          <table:table-cell office:value-type="float" office:value="6239971.3600000003" table:style-name="ce2">
            <text:p>6239971,36</text:p>
          </table:table-cell>
          <table:table-cell office:value-type="float" office:value="7840935.7300000004" table:style-name="ce2">
            <text:p>7840935,73</text:p>
          </table:table-cell>
          <table:table-cell office:value-type="float" office:value="524554.27" table:style-name="ce2">
            <text:p>524554,27</text:p>
          </table:table-cell>
          <table:table-cell office:value-type="float" office:value="1118255.27" table:style-name="ce2">
            <text:p>111825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6270.3600000003" table:style-name="ce2">
            <text:p>5646270,36</text:p>
          </table:table-cell>
          <table:table-cell office:value-type="float" office:value="6858624.9100000001" table:style-name="ce2">
            <text:p>6858624,91</text:p>
          </table:table-cell>
          <table:table-cell office:value-type="float" office:value="5624570.3600000003" table:style-name="ce2">
            <text:p>5624570,36</text:p>
          </table:table-cell>
          <table:table-cell office:value-type="float" office:value="5651661" table:style-name="ce2">
            <text:p>56516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9215" table:style-name="ce2">
            <text:p>1292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7790.19" table:style-name="ce2">
            <text:p>57790,19</text:p>
          </table:table-cell>
          <table:table-cell office:value-type="float" office:value="19226.52" table:style-name="ce2">
            <text:p>19226,52</text:p>
          </table:table-cell>
          <table:table-cell office:value-type="float" office:value="133207.21" table:style-name="ce2">
            <text:p>133207,21</text:p>
          </table:table-cell>
          <table:table-cell office:value-type="float" office:value="153741.96" table:style-name="ce2">
            <text:p>153741,96</text:p>
          </table:table-cell>
          <table:table-cell office:value-type="float" office:value="7.79" table:style-name="ce2">
            <text:p>7,79</text:p>
          </table:table-cell>
          <table:table-cell office:value-type="float" office:value="4000" table:style-name="ce2">
            <text:p>4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215" table:style-name="ce2">
            <text:p>129215</text:p>
          </table:table-cell>
          <table:table-cell office:value-type="float" office:value="187005.19" table:style-name="ce2">
            <text:p>187005,19</text:p>
          </table:table-cell>
          <table:table-cell office:value-type="float" office:value="129215" table:style-name="ce2">
            <text:p>129215</text:p>
          </table:table-cell>
          <table:table-cell office:value-type="float" office:value="129215" table:style-name="ce2">
            <text:p>1292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.42" table:style-name="ce2">
            <text:p>0,42</text:p>
          </table:table-cell>
          <table:table-cell office:value-type="float" office:value="0" table:style-name="ce2">
            <text:p>0</text:p>
          </table:table-cell>
          <table:table-cell office:value-type="float" office:value="0.18" table:style-name="ce2">
            <text:p>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5500" table:style-name="ce2">
            <text:p>155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19.68" table:style-name="ce2">
            <text:p>17319,68</text:p>
          </table:table-cell>
          <table:table-cell office:value-type="float" office:value="17319.68" table:style-name="ce2">
            <text:p>17319,68</text:p>
          </table:table-cell>
          <table:table-cell office:value-type="float" office:value="0" table:style-name="ce2">
            <text:p>0</text:p>
          </table:table-cell>
          <table:table-cell office:value-type="float" office:value="1819.68" table:style-name="ce2">
            <text:p>1819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00" table:style-name="ce2">
            <text:p>15500</text:p>
          </table:table-cell>
          <table:table-cell office:value-type="float" office:value="15500" table:style-name="ce2">
            <text:p>15500</text:p>
          </table:table-cell>
          <table:table-cell office:value-type="float" office:value="15500" table:style-name="ce2">
            <text:p>15500</text:p>
          </table:table-cell>
          <table:table-cell office:value-type="float" office:value="15500" table:style-name="ce2">
            <text:p>15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932517" table:style-name="ce2">
            <text:p>39325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86421.9" table:style-name="ce2">
            <text:p>786421,9</text:p>
          </table:table-cell>
          <table:table-cell office:value-type="float" office:value="1373569.22" table:style-name="ce2">
            <text:p>1373569,22</text:p>
          </table:table-cell>
          <table:table-cell office:value-type="float" office:value="3832202.9" table:style-name="ce2">
            <text:p>3832202,9</text:p>
          </table:table-cell>
          <table:table-cell office:value-type="float" office:value="4271853.12" table:style-name="ce2">
            <text:p>4271853,12</text:p>
          </table:table-cell>
          <table:table-cell office:value-type="float" office:value="544793.93999999994" table:style-name="ce2">
            <text:p>544793,94</text:p>
          </table:table-cell>
          <table:table-cell office:value-type="float" office:value="424379.84" table:style-name="ce2">
            <text:p>424379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52617" table:style-name="ce2">
            <text:p>3952617</text:p>
          </table:table-cell>
          <table:table-cell office:value-type="float" office:value="4739038.9000000004" table:style-name="ce2">
            <text:p>4739038,9</text:p>
          </table:table-cell>
          <table:table-cell office:value-type="float" office:value="3932517" table:style-name="ce2">
            <text:p>3932517</text:p>
          </table:table-cell>
          <table:table-cell office:value-type="float" office:value="3932517" table:style-name="ce2">
            <text:p>39325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077232" table:style-name="ce2">
            <text:p>407723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44212.09" table:style-name="ce2">
            <text:p>844212,09</text:p>
          </table:table-cell>
          <table:table-cell office:value-type="float" office:value="1392796.16" table:style-name="ce2">
            <text:p>1392796,16</text:p>
          </table:table-cell>
          <table:table-cell office:value-type="float" office:value="3982729.79" table:style-name="ce2">
            <text:p>3982729,79</text:p>
          </table:table-cell>
          <table:table-cell office:value-type="float" office:value="4442914.9400000004" table:style-name="ce2">
            <text:p>4442914,94</text:p>
          </table:table-cell>
          <table:table-cell office:value-type="float" office:value="544801.73" table:style-name="ce2">
            <text:p>544801,73</text:p>
          </table:table-cell>
          <table:table-cell office:value-type="float" office:value="430199.52" table:style-name="ce2">
            <text:p>430199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97332" table:style-name="ce2">
            <text:p>4097332</text:p>
          </table:table-cell>
          <table:table-cell office:value-type="float" office:value="4941544.09" table:style-name="ce2">
            <text:p>4941544,09</text:p>
          </table:table-cell>
          <table:table-cell office:value-type="float" office:value="4077232" table:style-name="ce2">
            <text:p>4077232</text:p>
          </table:table-cell>
          <table:table-cell office:value-type="float" office:value="4077232" table:style-name="ce2">
            <text:p>4077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99198.23" table:style-name="ce2">
            <text:p>799198,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525930.34" table:style-name="ce2">
            <text:p>4525930,34</text:p>
          </table:table-cell>
          <table:table-cell office:value-type="float" office:value="4815961.6500000004" table:style-name="ce2">
            <text:p>4815961,65</text:p>
          </table:table-cell>
          <table:table-cell office:value-type="float" office:value="16665538.949999999" table:style-name="ce2">
            <text:p>16665538,95</text:p>
          </table:table-cell>
          <table:table-cell office:value-type="float" office:value="20130316.43" table:style-name="ce2">
            <text:p>20130316,43</text:p>
          </table:table-cell>
          <table:table-cell office:value-type="float" office:value="179000" table:style-name="ce2">
            <text:p>179000</text:p>
          </table:table-cell>
          <table:table-cell office:value-type="float" office:value="15936340.720000001" table:style-name="ce2">
            <text:p>15936340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8198.23" table:style-name="ce2">
            <text:p>908198,23</text:p>
          </table:table-cell>
          <table:table-cell office:value-type="float" office:value="5434128.5700000003" table:style-name="ce2">
            <text:p>5434128,57</text:p>
          </table:table-cell>
          <table:table-cell office:value-type="float" office:value="799198.23" table:style-name="ce2">
            <text:p>799198,23</text:p>
          </table:table-cell>
          <table:table-cell office:value-type="float" office:value="632000" table:style-name="ce2">
            <text:p>63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05000" table:style-name="ce2">
            <text:p>110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4029693.060000001" table:style-name="ce2">
            <text:p>14029693,06</text:p>
          </table:table-cell>
          <table:table-cell office:value-type="float" office:value="3078026.42" table:style-name="ce2">
            <text:p>3078026,42</text:p>
          </table:table-cell>
          <table:table-cell office:value-type="float" office:value="19459687.260000002" table:style-name="ce2">
            <text:p>19459687,26</text:p>
          </table:table-cell>
          <table:table-cell office:value-type="float" office:value="25783581.260000002" table:style-name="ce2">
            <text:p>25783581,26</text:p>
          </table:table-cell>
          <table:table-cell office:value-type="float" office:value="18000" table:style-name="ce2">
            <text:p>18000</text:p>
          </table:table-cell>
          <table:table-cell office:value-type="float" office:value="18372687.260000002" table:style-name="ce2">
            <text:p>1837268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5000" table:style-name="ce2">
            <text:p>1105000</text:p>
          </table:table-cell>
          <table:table-cell office:value-type="float" office:value="15134693.060000001" table:style-name="ce2">
            <text:p>15134693,06</text:p>
          </table:table-cell>
          <table:table-cell office:value-type="float" office:value="1105000" table:style-name="ce2">
            <text:p>1105000</text:p>
          </table:table-cell>
          <table:table-cell office:value-type="float" office:value="1105000" table:style-name="ce2">
            <text:p>110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85000" table:style-name="ce2">
            <text:p>68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3868.600000000006" table:style-name="ce2">
            <text:p>83868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152.17" table:style-name="ce2">
            <text:p>246152,17</text:p>
          </table:table-cell>
          <table:table-cell office:value-type="float" office:value="685000" table:style-name="ce2">
            <text:p>68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5000" table:style-name="ce2">
            <text:p>685000</text:p>
          </table:table-cell>
          <table:table-cell office:value-type="float" office:value="768868.6" table:style-name="ce2">
            <text:p>768868,6</text:p>
          </table:table-cell>
          <table:table-cell office:value-type="float" office:value="685000" table:style-name="ce2">
            <text:p>685000</text:p>
          </table:table-cell>
          <table:table-cell office:value-type="float" office:value="685000" table:style-name="ce2">
            <text:p>68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89198.23" table:style-name="ce2">
            <text:p>2589198,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639492" table:style-name="ce2">
            <text:p>18639492</text:p>
          </table:table-cell>
          <table:table-cell office:value-type="float" office:value="7893988.0700000003" table:style-name="ce2">
            <text:p>7893988,07</text:p>
          </table:table-cell>
          <table:table-cell office:value-type="float" office:value="36125226.210000001" table:style-name="ce2">
            <text:p>36125226,21</text:p>
          </table:table-cell>
          <table:table-cell office:value-type="float" office:value="46160049.859999999" table:style-name="ce2">
            <text:p>46160049,86</text:p>
          </table:table-cell>
          <table:table-cell office:value-type="float" office:value="882000" table:style-name="ce2">
            <text:p>882000</text:p>
          </table:table-cell>
          <table:table-cell office:value-type="float" office:value="34309027.979999997" table:style-name="ce2">
            <text:p>34309027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98198.23" table:style-name="ce2">
            <text:p>2698198,23</text:p>
          </table:table-cell>
          <table:table-cell office:value-type="float" office:value="21337690.23" table:style-name="ce2">
            <text:p>21337690,23</text:p>
          </table:table-cell>
          <table:table-cell office:value-type="float" office:value="2589198.23" table:style-name="ce2">
            <text:p>2589198,23</text:p>
          </table:table-cell>
          <table:table-cell office:value-type="float" office:value="2422000" table:style-name="ce2">
            <text:p>242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37000" table:style-name="ce2">
            <text:p>437000</text:p>
          </table:table-cell>
          <table:table-cell office:value-type="float" office:value="650000" table:style-name="ce2">
            <text:p>650000</text:p>
          </table:table-cell>
          <table:table-cell office:value-type="float" office:value="1475000" table:style-name="ce2">
            <text:p>1475000</text:p>
          </table:table-cell>
          <table:table-cell office:value-type="float" office:value="2012000" table:style-name="ce2">
            <text:p>2012000</text:p>
          </table:table-cell>
          <table:table-cell office:value-type="float" office:value="0" table:style-name="ce2">
            <text:p>0</text:p>
          </table:table-cell>
          <table:table-cell office:value-type="float" office:value="1475000" table:style-name="ce2">
            <text:p>147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7000" table:style-name="ce2">
            <text:p>437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37000" table:style-name="ce2">
            <text:p>437000</text:p>
          </table:table-cell>
          <table:table-cell office:value-type="float" office:value="650000" table:style-name="ce2">
            <text:p>650000</text:p>
          </table:table-cell>
          <table:table-cell office:value-type="float" office:value="1475000" table:style-name="ce2">
            <text:p>1475000</text:p>
          </table:table-cell>
          <table:table-cell office:value-type="float" office:value="2012000" table:style-name="ce2">
            <text:p>2012000</text:p>
          </table:table-cell>
          <table:table-cell office:value-type="float" office:value="0" table:style-name="ce2">
            <text:p>0</text:p>
          </table:table-cell>
          <table:table-cell office:value-type="float" office:value="1475000" table:style-name="ce2">
            <text:p>147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7000" table:style-name="ce2">
            <text:p>437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58400" table:style-name="ce2">
            <text:p>12584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9176.54" table:style-name="ce2">
            <text:p>49176,54</text:p>
          </table:table-cell>
          <table:table-cell office:value-type="float" office:value="6006.67" table:style-name="ce2">
            <text:p>6006,67</text:p>
          </table:table-cell>
          <table:table-cell office:value-type="float" office:value="1258400" table:style-name="ce2">
            <text:p>1258400</text:p>
          </table:table-cell>
          <table:table-cell office:value-type="float" office:value="1263406.67" table:style-name="ce2">
            <text:p>1263406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400" table:style-name="ce2">
            <text:p>1258400</text:p>
          </table:table-cell>
          <table:table-cell office:value-type="float" office:value="1307576.54" table:style-name="ce2">
            <text:p>1307576,54</text:p>
          </table:table-cell>
          <table:table-cell office:value-type="float" office:value="1258400" table:style-name="ce2">
            <text:p>1258400</text:p>
          </table:table-cell>
          <table:table-cell office:value-type="float" office:value="1258400" table:style-name="ce2">
            <text:p>1258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80000" table:style-name="ce2">
            <text:p>580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0951.43" table:style-name="ce2">
            <text:p>10951,43</text:p>
          </table:table-cell>
          <table:table-cell office:value-type="float" office:value="10597.33" table:style-name="ce2">
            <text:p>10597,33</text:p>
          </table:table-cell>
          <table:table-cell office:value-type="float" office:value="380000" table:style-name="ce2">
            <text:p>380000</text:p>
          </table:table-cell>
          <table:table-cell office:value-type="float" office:value="406671.06" table:style-name="ce2">
            <text:p>406671,06</text:p>
          </table:table-cell>
          <table:table-cell office:value-type="float" office:value="200000" table:style-name="ce2">
            <text:p>2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000" table:style-name="ce2">
            <text:p>580000</text:p>
          </table:table-cell>
          <table:table-cell office:value-type="float" office:value="590951.43000000005" table:style-name="ce2">
            <text:p>590951,43</text:p>
          </table:table-cell>
          <table:table-cell office:value-type="float" office:value="580000" table:style-name="ce2">
            <text:p>580000</text:p>
          </table:table-cell>
          <table:table-cell office:value-type="float" office:value="580000" table:style-name="ce2">
            <text:p>5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38400" table:style-name="ce2">
            <text:p>18384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0127.97" table:style-name="ce2">
            <text:p>60127,97</text:p>
          </table:table-cell>
          <table:table-cell office:value-type="float" office:value="16604" table:style-name="ce2">
            <text:p>16604</text:p>
          </table:table-cell>
          <table:table-cell office:value-type="float" office:value="1638400" table:style-name="ce2">
            <text:p>1638400</text:p>
          </table:table-cell>
          <table:table-cell office:value-type="float" office:value="1670077.73" table:style-name="ce2">
            <text:p>1670077,73</text:p>
          </table:table-cell>
          <table:table-cell office:value-type="float" office:value="200000" table:style-name="ce2">
            <text:p>2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8400" table:style-name="ce2">
            <text:p>1838400</text:p>
          </table:table-cell>
          <table:table-cell office:value-type="float" office:value="1898527.97" table:style-name="ce2">
            <text:p>1898527,97</text:p>
          </table:table-cell>
          <table:table-cell office:value-type="float" office:value="1838400" table:style-name="ce2">
            <text:p>1838400</text:p>
          </table:table-cell>
          <table:table-cell office:value-type="float" office:value="1838400" table:style-name="ce2">
            <text:p>1838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4229400.59" table:style-name="ce2">
            <text:p>14229400,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193186.609999999" table:style-name="ce2">
            <text:p>21193186,61</text:p>
          </table:table-cell>
          <table:table-cell office:value-type="float" office:value="11361198.57" table:style-name="ce2">
            <text:p>11361198,57</text:p>
          </table:table-cell>
          <table:table-cell office:value-type="float" office:value="49561327.359999999" table:style-name="ce2">
            <text:p>49561327,36</text:p>
          </table:table-cell>
          <table:table-cell office:value-type="float" office:value="62225978.259999998" table:style-name="ce2">
            <text:p>62225978,26</text:p>
          </table:table-cell>
          <table:table-cell office:value-type="float" office:value="2151356" table:style-name="ce2">
            <text:p>2151356</text:p>
          </table:table-cell>
          <table:table-cell office:value-type="float" office:value="37332482.770000003" table:style-name="ce2">
            <text:p>37332482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80200.59" table:style-name="ce2">
            <text:p>14380200,59</text:p>
          </table:table-cell>
          <table:table-cell office:value-type="float" office:value="35573387.200000003" table:style-name="ce2">
            <text:p>35573387,2</text:p>
          </table:table-cell>
          <table:table-cell office:value-type="float" office:value="14229400.59" table:style-name="ce2">
            <text:p>14229400,59</text:p>
          </table:table-cell>
          <table:table-cell office:value-type="float" office:value="14089293" table:style-name="ce2">
            <text:p>14089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4229400.59" table:style-name="ce2">
            <text:p>14229400,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193186.609999999" table:style-name="ce2">
            <text:p>21193186,61</text:p>
          </table:table-cell>
          <table:table-cell office:value-type="float" office:value="11361198.57" table:style-name="ce2">
            <text:p>11361198,57</text:p>
          </table:table-cell>
          <table:table-cell office:value-type="float" office:value="50962858.609999999" table:style-name="ce2">
            <text:p>50962858,61</text:p>
          </table:table-cell>
          <table:table-cell office:value-type="float" office:value="66214720.270000003" table:style-name="ce2">
            <text:p>66214720,27</text:p>
          </table:table-cell>
          <table:table-cell office:value-type="float" office:value="2151356" table:style-name="ce2">
            <text:p>2151356</text:p>
          </table:table-cell>
          <table:table-cell office:value-type="float" office:value="37332482.770000003" table:style-name="ce2">
            <text:p>37332482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12200.59" table:style-name="ce2">
            <text:p>14512200,59</text:p>
          </table:table-cell>
          <table:table-cell office:value-type="float" office:value="43321205.950000003" table:style-name="ce2">
            <text:p>43321205,95</text:p>
          </table:table-cell>
          <table:table-cell office:value-type="float" office:value="14229400.59" table:style-name="ce2">
            <text:p>14229400,59</text:p>
          </table:table-cell>
          <table:table-cell office:value-type="float" office:value="14089293" table:style-name="ce2">
            <text:p>14089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054.73" table:style-name="ce2">
            <text:p>17405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4" table:style-name="ce2">
            <text:p>1,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7474.58" table:style-name="ce2">
            <text:p>122747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000" table:style-name="ce2">
            <text:p>13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88742.01" table:style-name="ce2">
            <text:p>3988742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47818.75" table:style-name="ce2">
            <text:p>7747818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ondo di Cassa all'1/1/2023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649661" table:style-name="ce2">
            <text:p>56496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94654.55" table:style-name="ce2">
            <text:p>1194654,55</text:p>
          </table:table-cell>
          <table:table-cell office:value-type="float" office:value="1388640.34" table:style-name="ce2">
            <text:p>1388640,34</text:p>
          </table:table-cell>
          <table:table-cell office:value-type="float" office:value="6220271.3600000003" table:style-name="ce2">
            <text:p>6220271,36</text:p>
          </table:table-cell>
          <table:table-cell office:value-type="float" office:value="7821235.7300000004" table:style-name="ce2">
            <text:p>7821235,73</text:p>
          </table:table-cell>
          <table:table-cell office:value-type="float" office:value="524554.27" table:style-name="ce2">
            <text:p>524554,27</text:p>
          </table:table-cell>
          <table:table-cell office:value-type="float" office:value="1100555.27" table:style-name="ce2">
            <text:p>110055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4270.3600000003" table:style-name="ce2">
            <text:p>5644270,36</text:p>
          </table:table-cell>
          <table:table-cell office:value-type="float" office:value="6838924.9100000001" table:style-name="ce2">
            <text:p>6838924,91</text:p>
          </table:table-cell>
          <table:table-cell office:value-type="float" office:value="5622570.3600000003" table:style-name="ce2">
            <text:p>5622570,36</text:p>
          </table:table-cell>
          <table:table-cell office:value-type="float" office:value="5649661" table:style-name="ce2">
            <text:p>56496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2">
            <text:p>2000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2">
            <text:p>2000</text:p>
          </table:table-cell>
          <table:table-cell office:value-type="float" office:value="2000" table:style-name="ce2">
            <text:p>2000</text:p>
          </table:table-cell>
          <table:table-cell office:value-type="float" office:value="2000" table:style-name="ce2">
            <text:p>2000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7700" table:style-name="ce2">
            <text:p>17700</text:p>
          </table:table-cell>
          <table:table-cell office:value-type="float" office:value="19170" table:style-name="ce2">
            <text:p>19170</text:p>
          </table:table-cell>
          <table:table-cell office:value-type="float" office:value="17700" table:style-name="ce2">
            <text:p>17700</text:p>
          </table:table-cell>
          <table:table-cell office:value-type="float" office:value="17700" table:style-name="ce2">
            <text:p>17700</text:p>
          </table:table-cell>
          <table:table-cell office:value-type="float" office:value="0" table:style-name="ce2">
            <text:p>0</text:p>
          </table:table-cell>
          <table:table-cell office:value-type="float" office:value="17700" table:style-name="ce2">
            <text:p>177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0" table:style-name="ce2">
            <text:p>177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651661" table:style-name="ce2">
            <text:p>56516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12354.55" table:style-name="ce2">
            <text:p>1212354,55</text:p>
          </table:table-cell>
          <table:table-cell office:value-type="float" office:value="1407810.34" table:style-name="ce2">
            <text:p>1407810,34</text:p>
          </table:table-cell>
          <table:table-cell office:value-type="float" office:value="6239971.3600000003" table:style-name="ce2">
            <text:p>6239971,36</text:p>
          </table:table-cell>
          <table:table-cell office:value-type="float" office:value="7840935.7300000004" table:style-name="ce2">
            <text:p>7840935,73</text:p>
          </table:table-cell>
          <table:table-cell office:value-type="float" office:value="524554.27" table:style-name="ce2">
            <text:p>524554,27</text:p>
          </table:table-cell>
          <table:table-cell office:value-type="float" office:value="1118255.27" table:style-name="ce2">
            <text:p>111825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6270.3600000003" table:style-name="ce2">
            <text:p>5646270,36</text:p>
          </table:table-cell>
          <table:table-cell office:value-type="float" office:value="6858624.9100000001" table:style-name="ce2">
            <text:p>6858624,91</text:p>
          </table:table-cell>
          <table:table-cell office:value-type="float" office:value="5624570.3600000003" table:style-name="ce2">
            <text:p>5624570,36</text:p>
          </table:table-cell>
          <table:table-cell office:value-type="float" office:value="5651661" table:style-name="ce2">
            <text:p>56516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29215" table:style-name="ce2">
            <text:p>1292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7790.19" table:style-name="ce2">
            <text:p>57790,19</text:p>
          </table:table-cell>
          <table:table-cell office:value-type="float" office:value="19226.52" table:style-name="ce2">
            <text:p>19226,52</text:p>
          </table:table-cell>
          <table:table-cell office:value-type="float" office:value="133207.21" table:style-name="ce2">
            <text:p>133207,21</text:p>
          </table:table-cell>
          <table:table-cell office:value-type="float" office:value="153741.96" table:style-name="ce2">
            <text:p>153741,96</text:p>
          </table:table-cell>
          <table:table-cell office:value-type="float" office:value="7.79" table:style-name="ce2">
            <text:p>7,79</text:p>
          </table:table-cell>
          <table:table-cell office:value-type="float" office:value="4000" table:style-name="ce2">
            <text:p>4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215" table:style-name="ce2">
            <text:p>129215</text:p>
          </table:table-cell>
          <table:table-cell office:value-type="float" office:value="187005.19" table:style-name="ce2">
            <text:p>187005,19</text:p>
          </table:table-cell>
          <table:table-cell office:value-type="float" office:value="129215" table:style-name="ce2">
            <text:p>129215</text:p>
          </table:table-cell>
          <table:table-cell office:value-type="float" office:value="129215" table:style-name="ce2">
            <text:p>1292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.42" table:style-name="ce2">
            <text:p>0,42</text:p>
          </table:table-cell>
          <table:table-cell office:value-type="float" office:value="0" table:style-name="ce2">
            <text:p>0</text:p>
          </table:table-cell>
          <table:table-cell office:value-type="float" office:value="0.18" table:style-name="ce2">
            <text:p>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5500" table:style-name="ce2">
            <text:p>155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19.68" table:style-name="ce2">
            <text:p>17319,68</text:p>
          </table:table-cell>
          <table:table-cell office:value-type="float" office:value="17319.68" table:style-name="ce2">
            <text:p>17319,68</text:p>
          </table:table-cell>
          <table:table-cell office:value-type="float" office:value="0" table:style-name="ce2">
            <text:p>0</text:p>
          </table:table-cell>
          <table:table-cell office:value-type="float" office:value="1819.68" table:style-name="ce2">
            <text:p>1819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00" table:style-name="ce2">
            <text:p>15500</text:p>
          </table:table-cell>
          <table:table-cell office:value-type="float" office:value="15500" table:style-name="ce2">
            <text:p>15500</text:p>
          </table:table-cell>
          <table:table-cell office:value-type="float" office:value="15500" table:style-name="ce2">
            <text:p>15500</text:p>
          </table:table-cell>
          <table:table-cell office:value-type="float" office:value="15500" table:style-name="ce2">
            <text:p>15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32517" table:style-name="ce2">
            <text:p>39325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86421.9" table:style-name="ce2">
            <text:p>786421,9</text:p>
          </table:table-cell>
          <table:table-cell office:value-type="float" office:value="1373569.22" table:style-name="ce2">
            <text:p>1373569,22</text:p>
          </table:table-cell>
          <table:table-cell office:value-type="float" office:value="3832202.9" table:style-name="ce2">
            <text:p>3832202,9</text:p>
          </table:table-cell>
          <table:table-cell office:value-type="float" office:value="4271853.12" table:style-name="ce2">
            <text:p>4271853,12</text:p>
          </table:table-cell>
          <table:table-cell office:value-type="float" office:value="544793.93999999994" table:style-name="ce2">
            <text:p>544793,94</text:p>
          </table:table-cell>
          <table:table-cell office:value-type="float" office:value="424379.84" table:style-name="ce2">
            <text:p>424379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52617" table:style-name="ce2">
            <text:p>3952617</text:p>
          </table:table-cell>
          <table:table-cell office:value-type="float" office:value="4739038.9000000004" table:style-name="ce2">
            <text:p>4739038,9</text:p>
          </table:table-cell>
          <table:table-cell office:value-type="float" office:value="3932517" table:style-name="ce2">
            <text:p>3932517</text:p>
          </table:table-cell>
          <table:table-cell office:value-type="float" office:value="3932517" table:style-name="ce2">
            <text:p>39325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077232" table:style-name="ce2">
            <text:p>407723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44212.09" table:style-name="ce2">
            <text:p>844212,09</text:p>
          </table:table-cell>
          <table:table-cell office:value-type="float" office:value="1392796.16" table:style-name="ce2">
            <text:p>1392796,16</text:p>
          </table:table-cell>
          <table:table-cell office:value-type="float" office:value="3982729.79" table:style-name="ce2">
            <text:p>3982729,79</text:p>
          </table:table-cell>
          <table:table-cell office:value-type="float" office:value="4442914.9400000004" table:style-name="ce2">
            <text:p>4442914,94</text:p>
          </table:table-cell>
          <table:table-cell office:value-type="float" office:value="544801.73" table:style-name="ce2">
            <text:p>544801,73</text:p>
          </table:table-cell>
          <table:table-cell office:value-type="float" office:value="430199.52" table:style-name="ce2">
            <text:p>430199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97332" table:style-name="ce2">
            <text:p>4097332</text:p>
          </table:table-cell>
          <table:table-cell office:value-type="float" office:value="4941544.09" table:style-name="ce2">
            <text:p>4941544,09</text:p>
          </table:table-cell>
          <table:table-cell office:value-type="float" office:value="4077232" table:style-name="ce2">
            <text:p>4077232</text:p>
          </table:table-cell>
          <table:table-cell office:value-type="float" office:value="4077232" table:style-name="ce2">
            <text:p>4077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32000" table:style-name="ce2">
            <text:p>632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525930.34" table:style-name="ce2">
            <text:p>4525930,34</text:p>
          </table:table-cell>
          <table:table-cell office:value-type="float" office:value="4815961.6500000004" table:style-name="ce2">
            <text:p>4815961,65</text:p>
          </table:table-cell>
          <table:table-cell office:value-type="float" office:value="16665538.949999999" table:style-name="ce2">
            <text:p>16665538,95</text:p>
          </table:table-cell>
          <table:table-cell office:value-type="float" office:value="20130316.43" table:style-name="ce2">
            <text:p>20130316,43</text:p>
          </table:table-cell>
          <table:table-cell office:value-type="float" office:value="179000" table:style-name="ce2">
            <text:p>179000</text:p>
          </table:table-cell>
          <table:table-cell office:value-type="float" office:value="15936340.720000001" table:style-name="ce2">
            <text:p>15936340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8198.23" table:style-name="ce2">
            <text:p>908198,23</text:p>
          </table:table-cell>
          <table:table-cell office:value-type="float" office:value="5434128.5700000003" table:style-name="ce2">
            <text:p>5434128,57</text:p>
          </table:table-cell>
          <table:table-cell office:value-type="float" office:value="799198.23" table:style-name="ce2">
            <text:p>799198,23</text:p>
          </table:table-cell>
          <table:table-cell office:value-type="float" office:value="632000" table:style-name="ce2">
            <text:p>63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105000" table:style-name="ce2">
            <text:p>110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4029693.060000001" table:style-name="ce2">
            <text:p>14029693,06</text:p>
          </table:table-cell>
          <table:table-cell office:value-type="float" office:value="3078026.42" table:style-name="ce2">
            <text:p>3078026,42</text:p>
          </table:table-cell>
          <table:table-cell office:value-type="float" office:value="19459687.260000002" table:style-name="ce2">
            <text:p>19459687,26</text:p>
          </table:table-cell>
          <table:table-cell office:value-type="float" office:value="25783581.260000002" table:style-name="ce2">
            <text:p>25783581,26</text:p>
          </table:table-cell>
          <table:table-cell office:value-type="float" office:value="18000" table:style-name="ce2">
            <text:p>18000</text:p>
          </table:table-cell>
          <table:table-cell office:value-type="float" office:value="18372687.260000002" table:style-name="ce2">
            <text:p>1837268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5000" table:style-name="ce2">
            <text:p>1105000</text:p>
          </table:table-cell>
          <table:table-cell office:value-type="float" office:value="15134693.060000001" table:style-name="ce2">
            <text:p>15134693,06</text:p>
          </table:table-cell>
          <table:table-cell office:value-type="float" office:value="1105000" table:style-name="ce2">
            <text:p>1105000</text:p>
          </table:table-cell>
          <table:table-cell office:value-type="float" office:value="1105000" table:style-name="ce2">
            <text:p>110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85000" table:style-name="ce2">
            <text:p>68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3868.600000000006" table:style-name="ce2">
            <text:p>83868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152.17" table:style-name="ce2">
            <text:p>246152,17</text:p>
          </table:table-cell>
          <table:table-cell office:value-type="float" office:value="685000" table:style-name="ce2">
            <text:p>68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5000" table:style-name="ce2">
            <text:p>685000</text:p>
          </table:table-cell>
          <table:table-cell office:value-type="float" office:value="768868.6" table:style-name="ce2">
            <text:p>768868,6</text:p>
          </table:table-cell>
          <table:table-cell office:value-type="float" office:value="685000" table:style-name="ce2">
            <text:p>685000</text:p>
          </table:table-cell>
          <table:table-cell office:value-type="float" office:value="685000" table:style-name="ce2">
            <text:p>68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422000" table:style-name="ce2">
            <text:p>2422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639492" table:style-name="ce2">
            <text:p>18639492</text:p>
          </table:table-cell>
          <table:table-cell office:value-type="float" office:value="7893988.0700000003" table:style-name="ce2">
            <text:p>7893988,07</text:p>
          </table:table-cell>
          <table:table-cell office:value-type="float" office:value="36125226.210000001" table:style-name="ce2">
            <text:p>36125226,21</text:p>
          </table:table-cell>
          <table:table-cell office:value-type="float" office:value="46160049.859999999" table:style-name="ce2">
            <text:p>46160049,86</text:p>
          </table:table-cell>
          <table:table-cell office:value-type="float" office:value="882000" table:style-name="ce2">
            <text:p>882000</text:p>
          </table:table-cell>
          <table:table-cell office:value-type="float" office:value="34309027.979999997" table:style-name="ce2">
            <text:p>34309027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98198.23" table:style-name="ce2">
            <text:p>2698198,23</text:p>
          </table:table-cell>
          <table:table-cell office:value-type="float" office:value="21337690.23" table:style-name="ce2">
            <text:p>21337690,23</text:p>
          </table:table-cell>
          <table:table-cell office:value-type="float" office:value="2589198.23" table:style-name="ce2">
            <text:p>2589198,23</text:p>
          </table:table-cell>
          <table:table-cell office:value-type="float" office:value="2422000" table:style-name="ce2">
            <text:p>242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37000" table:style-name="ce2">
            <text:p>437000</text:p>
          </table:table-cell>
          <table:table-cell office:value-type="float" office:value="650000" table:style-name="ce2">
            <text:p>650000</text:p>
          </table:table-cell>
          <table:table-cell office:value-type="float" office:value="1475000" table:style-name="ce2">
            <text:p>1475000</text:p>
          </table:table-cell>
          <table:table-cell office:value-type="float" office:value="2012000" table:style-name="ce2">
            <text:p>2012000</text:p>
          </table:table-cell>
          <table:table-cell office:value-type="float" office:value="0" table:style-name="ce2">
            <text:p>0</text:p>
          </table:table-cell>
          <table:table-cell office:value-type="float" office:value="1475000" table:style-name="ce2">
            <text:p>147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7000" table:style-name="ce2">
            <text:p>437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37000" table:style-name="ce2">
            <text:p>437000</text:p>
          </table:table-cell>
          <table:table-cell office:value-type="float" office:value="650000" table:style-name="ce2">
            <text:p>650000</text:p>
          </table:table-cell>
          <table:table-cell office:value-type="float" office:value="1475000" table:style-name="ce2">
            <text:p>1475000</text:p>
          </table:table-cell>
          <table:table-cell office:value-type="float" office:value="2012000" table:style-name="ce2">
            <text:p>2012000</text:p>
          </table:table-cell>
          <table:table-cell office:value-type="float" office:value="0" table:style-name="ce2">
            <text:p>0</text:p>
          </table:table-cell>
          <table:table-cell office:value-type="float" office:value="1475000" table:style-name="ce2">
            <text:p>147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7000" table:style-name="ce2">
            <text:p>437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258400" table:style-name="ce2">
            <text:p>12584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9176.54" table:style-name="ce2">
            <text:p>49176,54</text:p>
          </table:table-cell>
          <table:table-cell office:value-type="float" office:value="6006.67" table:style-name="ce2">
            <text:p>6006,67</text:p>
          </table:table-cell>
          <table:table-cell office:value-type="float" office:value="1258400" table:style-name="ce2">
            <text:p>1258400</text:p>
          </table:table-cell>
          <table:table-cell office:value-type="float" office:value="1263406.67" table:style-name="ce2">
            <text:p>1263406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400" table:style-name="ce2">
            <text:p>1258400</text:p>
          </table:table-cell>
          <table:table-cell office:value-type="float" office:value="1307576.54" table:style-name="ce2">
            <text:p>1307576,54</text:p>
          </table:table-cell>
          <table:table-cell office:value-type="float" office:value="1258400" table:style-name="ce2">
            <text:p>1258400</text:p>
          </table:table-cell>
          <table:table-cell office:value-type="float" office:value="1258400" table:style-name="ce2">
            <text:p>1258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80000" table:style-name="ce2">
            <text:p>580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0951.43" table:style-name="ce2">
            <text:p>10951,43</text:p>
          </table:table-cell>
          <table:table-cell office:value-type="float" office:value="10597.33" table:style-name="ce2">
            <text:p>10597,33</text:p>
          </table:table-cell>
          <table:table-cell office:value-type="float" office:value="380000" table:style-name="ce2">
            <text:p>380000</text:p>
          </table:table-cell>
          <table:table-cell office:value-type="float" office:value="406671.06" table:style-name="ce2">
            <text:p>406671,06</text:p>
          </table:table-cell>
          <table:table-cell office:value-type="float" office:value="200000" table:style-name="ce2">
            <text:p>2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000" table:style-name="ce2">
            <text:p>580000</text:p>
          </table:table-cell>
          <table:table-cell office:value-type="float" office:value="590951.43000000005" table:style-name="ce2">
            <text:p>590951,43</text:p>
          </table:table-cell>
          <table:table-cell office:value-type="float" office:value="580000" table:style-name="ce2">
            <text:p>580000</text:p>
          </table:table-cell>
          <table:table-cell office:value-type="float" office:value="580000" table:style-name="ce2">
            <text:p>5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838400" table:style-name="ce2">
            <text:p>18384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0127.97" table:style-name="ce2">
            <text:p>60127,97</text:p>
          </table:table-cell>
          <table:table-cell office:value-type="float" office:value="16604" table:style-name="ce2">
            <text:p>16604</text:p>
          </table:table-cell>
          <table:table-cell office:value-type="float" office:value="1638400" table:style-name="ce2">
            <text:p>1638400</text:p>
          </table:table-cell>
          <table:table-cell office:value-type="float" office:value="1670077.73" table:style-name="ce2">
            <text:p>1670077,73</text:p>
          </table:table-cell>
          <table:table-cell office:value-type="float" office:value="200000" table:style-name="ce2">
            <text:p>2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8400" table:style-name="ce2">
            <text:p>1838400</text:p>
          </table:table-cell>
          <table:table-cell office:value-type="float" office:value="1898527.97" table:style-name="ce2">
            <text:p>1898527,97</text:p>
          </table:table-cell>
          <table:table-cell office:value-type="float" office:value="1838400" table:style-name="ce2">
            <text:p>1838400</text:p>
          </table:table-cell>
          <table:table-cell office:value-type="float" office:value="1838400" table:style-name="ce2">
            <text:p>1838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4089293" table:style-name="ce2">
            <text:p>140892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193186.609999999" table:style-name="ce2">
            <text:p>21193186,61</text:p>
          </table:table-cell>
          <table:table-cell office:value-type="float" office:value="11361198.57" table:style-name="ce2">
            <text:p>11361198,57</text:p>
          </table:table-cell>
          <table:table-cell office:value-type="float" office:value="49561327.359999999" table:style-name="ce2">
            <text:p>49561327,36</text:p>
          </table:table-cell>
          <table:table-cell office:value-type="float" office:value="62225978.259999998" table:style-name="ce2">
            <text:p>62225978,26</text:p>
          </table:table-cell>
          <table:table-cell office:value-type="float" office:value="2151356" table:style-name="ce2">
            <text:p>2151356</text:p>
          </table:table-cell>
          <table:table-cell office:value-type="float" office:value="37332482.770000003" table:style-name="ce2">
            <text:p>37332482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80200.59" table:style-name="ce2">
            <text:p>14380200,59</text:p>
          </table:table-cell>
          <table:table-cell office:value-type="float" office:value="35573387.200000003" table:style-name="ce2">
            <text:p>35573387,2</text:p>
          </table:table-cell>
          <table:table-cell office:value-type="float" office:value="14229400.59" table:style-name="ce2">
            <text:p>14229400,59</text:p>
          </table:table-cell>
          <table:table-cell office:value-type="float" office:value="14089293" table:style-name="ce2">
            <text:p>14089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4089293" table:style-name="ce2">
            <text:p>140892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193186.609999999" table:style-name="ce2">
            <text:p>21193186,61</text:p>
          </table:table-cell>
          <table:table-cell office:value-type="float" office:value="11361198.57" table:style-name="ce2">
            <text:p>11361198,57</text:p>
          </table:table-cell>
          <table:table-cell office:value-type="float" office:value="50962858.609999999" table:style-name="ce2">
            <text:p>50962858,61</text:p>
          </table:table-cell>
          <table:table-cell office:value-type="float" office:value="66214720.270000003" table:style-name="ce2">
            <text:p>66214720,27</text:p>
          </table:table-cell>
          <table:table-cell office:value-type="float" office:value="2151356" table:style-name="ce2">
            <text:p>2151356</text:p>
          </table:table-cell>
          <table:table-cell office:value-type="float" office:value="37332482.770000003" table:style-name="ce2">
            <text:p>37332482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12200.59" table:style-name="ce2">
            <text:p>14512200,59</text:p>
          </table:table-cell>
          <table:table-cell office:value-type="float" office:value="43321205.950000003" table:style-name="ce2">
            <text:p>43321205,95</text:p>
          </table:table-cell>
          <table:table-cell office:value-type="float" office:value="14229400.59" table:style-name="ce2">
            <text:p>14229400,59</text:p>
          </table:table-cell>
          <table:table-cell office:value-type="float" office:value="14089293" table:style-name="ce2">
            <text:p>14089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number-rows-repeated="1048440" table:style-name="ro1">
          <table:table-cell table:number-columns-repeated="16384"/>
        </table:table-row>
      </table:table>
      <table:table table:name="Foglio1" table:style-name="ta2">
        <table:table-column table:style-name="co2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ova" svg:font-family="&quot;Arial Nova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io Conforti</meta:initial-creator>
    <dc:creator>piotti</dc:creator>
    <meta:creation-date>2023-09-11T09:37:04Z</meta:creation-date>
    <dc:date>2023-09-11T11:49:27Z</dc:date>
  </office:meta>
</office:document-meta>
</file>