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833in" fo:margin-bottom="0.1666in"/>
    </style:style>
    <style:style style:name="P7" style:parent-style-name="Normale" style:family="paragraph">
      <style:paragraph-properties style:text-autospace="none" fo:margin-left="3.9333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color="#000000" fo:font-size="11pt" style:font-size-asian="11pt" style:font-size-complex="11pt"/>
    </style:style>
    <style:style style:name="T13" style:parent-style-name="Car.predefinitoparagrafo" style:family="text">
      <style:text-properties fo:color="#000000" fo:font-size="11pt" style:font-size-asian="11pt" style:font-size-complex="11pt"/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19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1" style:parent-style-name="Normale" style:list-style-name="LFO1" style:family="paragraph">
      <style:paragraph-properties fo:text-align="justify" style:vertical-align="auto" fo:line-height="150%">
        <style:tab-stops>
          <style:tab-stop style:type="left" style:position="-3in"/>
        </style:tab-stops>
      </style:paragraph-properties>
      <style:text-properties fo:color="#000000" fo:font-size="11pt" style:font-size-asian="11pt" style:font-size-complex="11pt"/>
    </style:style>
    <style:style style:name="P22" style:parent-style-name="Normale" style:list-style-name="LFO1" style:family="paragraph">
      <style:paragraph-properties fo:text-align="justify" style:vertical-align="auto" fo:line-height="150%">
        <style:tab-stops>
          <style:tab-stop style:type="left" style:position="-3in"/>
        </style:tab-stops>
      </style:paragraph-properties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T24" style:parent-style-name="Car.predefinitoparagrafo" style:family="text">
      <style:text-properties fo:color="#000000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P34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P4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Normale" style:family="paragraph">
      <style:paragraph-properties style:text-autospace="none"/>
    </style:style>
    <style:style style:name="T5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Normale" style:family="paragraph">
      <style:paragraph-properties style:text-autospace="none"/>
    </style:style>
    <style:style style:name="T6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1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4" style:parent-style-name="Normale" style:family="paragraph">
      <style:paragraph-properties style:text-autospace="none"/>
    </style:style>
    <style:style style:name="T65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6" style:parent-style-name="Car.predefinitoparagrafo" style:family="text">
      <style:text-properties fo:color="#000000" fo:font-size="11pt" style:font-size-asian="11pt" style:font-size-complex="11pt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P7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7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72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P79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6" style:parent-style-name="Car.predefinitoparagrafo" style:family="text">
      <style:text-properties fo:color="#000000" fo:font-size="11pt" style:font-size-asian="11pt" style:font-size-complex="11pt"/>
    </style:style>
    <style:style style:name="T87" style:parent-style-name="Car.predefinitoparagrafo" style:family="text">
      <style:text-properties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</style:style>
    <style:style style:name="P9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3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4" style:parent-style-name="Car.predefinitoparagrafo" style:family="text">
      <style:text-properties fo:color="#000000" fo:font-size="11pt" style:font-size-asian="11pt" style:font-size-complex="11pt"/>
    </style:style>
    <style:style style:name="T105" style:parent-style-name="Car.predefinitoparagrafo" style:family="text">
      <style:text-properties fo:color="#000000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0" style:parent-style-name="Paragrafoelenco" style:list-style-name="LFO3" style:family="paragraph">
      <style:paragraph-properties style:text-autospace="none" fo:text-align="justify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112" style:parent-style-name="Car.predefinitoparagrafo" style:family="text">
      <style:text-properties fo:color="#000000" fo:font-size="11pt" style:font-size-asian="11pt" style:font-size-complex="11pt"/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P114" style:parent-style-name="Paragrafoelenco" style:list-style-name="LFO3" style:family="paragraph">
      <style:paragraph-properties style:text-autospace="none" fo:text-align="justify"/>
    </style:style>
    <style:style style:name="T11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12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25" style:parent-style-name="Car.predefinitoparagrafo" style:family="text">
      <style:text-properties fo:color="#000000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27" style:parent-style-name="Car.predefinitoparagrafo" style:family="text">
      <style:text-properties fo:color="#000000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29" style:parent-style-name="Car.predefinitoparagrafo" style:family="text">
      <style:text-properties fo:color="#000000" fo:font-size="11pt" style:font-size-asian="11pt" style:font-size-complex="11pt"/>
    </style:style>
    <style:style style:name="P13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3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ll’Avviso di manifestazione di interesse</text:p>
      <text:p text:style-name="P7"><text:span text:style-name="T8">MODELLO RICHIESTA</text:span></text:p>
      <text:p text:style-name="P9">A COMUNITA’ MONTANA DI VALLE TROMPIA (BS)</text:p>
      <text:p text:style-name="P10"/>
      <text:p text:style-name="P11"><text:span text:style-name="T12">Oggetto: manifestazione di interesse finalizzato alla<text:s/></text:span><text:span text:style-name="T13">inclusione nell’elenco dei soggetti da invitare per la procedura di affidamento:<text:s/></text:span><text:span text:style-name="T14">RIPRISTINO INCLUSIVO DEL SENTIERO F9 BONARDI -SANTELLA FLETTI - SAN COLOMBANO PER IL SUPERAMENTO DELLE DISABILITÀ E LA CONNESSIONE INTERVALLIVA NEL COMUNE DI COLLIO V.T. (BS)” CUP C18E24000000006</text:span><text:span text:style-name="T15">.</text:span></text:p>
      <text:p text:style-name="P16"/>
      <text:p text:style-name="P17"/>
      <text:p text:style-name="P18">Il sottoscritto _______________________________________, in qualità di (precisare se titolare, legale rappresentante, procuratore od altro) ____________________________________________</text:p>
      <text:p text:style-name="P19">dell’impresa_____________________________________________________________________, con sede in ________________________________________________________<text:s/></text:p>
      <text:p text:style-name="P20">via/piazza ____________________________ <text:s/>P. I.V.A./ C.F. _________________________________________ - tel.<text:s/>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1">preso atto delle informazioni indicate nel medesimo avviso inerenti la<text:s/>manifestata volontà<text:s/>della Comunità Montana di Valle Trompia<text:s/>di<text:s/>procedere all’affidamento dei lavori di RIPRISTINO INCLUSIVO DEL SENTIERO F9 BONARDI -SANTELLA FLETTI - SAN COLOMBANO PER IL SUPERAMENTO DELLE DISABILITÀ E LA CONNESSIONE INTERVALLIVA NEL COMUNE DI COLLIO V.T. (BS)” CUP C18E24000000006</text:p>
        </text:list-item>
        <text:list-item>
          <text:p text:style-name="P22"><text:span text:style-name="T23">tenuto conto che l’avviso è finalizzato unicamente ed esclusivamente ad individuare un numero sufficiente di operatori economici da invitare alla successiva procedura negoziata ai sensi<text:s/></text:span><text:span text:style-name="T24">ai sensi dell’art. 50, comma 1 lettera c) del D.lgs. 36/2023 s.m.i, con applicazione del criterio<text:s/></text:span><text:span text:style-name="T25">del prezzo più bassi ai sensi dell’art. 50 c.4 del D.Lgs.</text:span><text:span text:style-name="T26"><text:s/>36/2023 e che il medesimo e le conclusioni dell’indagine connessa con l’av</text:span><text:span text:style-name="T27">viso non determina alcuna instaurazione di posizioni giuridiche od obblighi negoziali e non vincola in nessun modo e/o a sospendere, modificare o annullare, in tutto o in parte, l’esplorazione del mercato con atto motivato,</text:span></text:p>
        </text:list-item>
      </text:list>
      <text:p text:style-name="P28"/>
      <text:p text:style-name="P29">CHIEDE</text:p>
      <text:p text:style-name="P30"/>
      <text:p text:style-name="P31"><text:span text:style-name="T32">di essere invitato alla</text:span><text:span text:style-name="T33"><text:s/>procedura negoziale di cui sopra come segue:</text:span></text:p>
      <text:p text:style-name="P34"/>
      <text:p text:style-name="P35"><text:span text:style-name="T36">□</text:span><text:span text:style-name="T37"><text:s/></text:span><text:span text:style-name="T38">in forma singola;</text:span></text:p>
      <text:p text:style-name="P39"/>
      <text:p text:style-name="P40"><text:span text:style-name="T41">□</text:span><text:span text:style-name="T42"><text:s/></text:span><text:span text:style-name="T43">in qualità di Mandatario del raggruppamento temporaneo costituito/da costituire con le seguenti ditte in qualità di Mandanti: <text:s/>…..…………………………..............................................</text:span><text:span text:style-name="T44">...............................................................</text:span></text:p>
      <text:p text:style-name="P45">…………………………………………………………………………………………………………..............</text:p>
      <text:p text:style-name="P46">…………………………………………………………………………………………………………..............</text:p>
      <text:p text:style-name="P47"/>
      <text:p text:style-name="P48">Si dichiara sin d’ora che la composizione del raggruppamento rispetta i principi<text:s/>ed i limiti indicati dall’articolo 68 del D.lgs. 36/2023;</text:p>
      <text:p text:style-name="P49"/>
      <text:p text:style-name="P50"><text:span text:style-name="T51">□</text:span><text:span text:style-name="T52"><text:s/></text:span><text:span text:style-name="T53">(altra forma – indicare) …………....................................................................................................................…………………………………</text:span></text:p>
      <text:p text:style-name="P54"><text:span text:style-name="T55">………………………………………………………..…………………………………………………….................;</text:span></text:p>
      <text:p text:style-name="P56"/>
      <text:p text:style-name="P57"><text:span text:style-name="T58">IN RELAZIONE ALLA RICHIESTA DICHIARA</text:span></text:p>
      <text:p text:style-name="P59"><text:span text:style-name="T60">□<text:s/></text:span><text:span text:style-name="T61">di aver preso visione degli elaborati progettuali allegati alla presente manifestazione d’interesse</text:span><text:span text:style-name="T62">.</text:span></text:p>
      <text:p text:style-name="P63"/>
      <text:p text:style-name="P64"><text:span text:style-name="T65">□<text:s/></text:span><text:span text:style-name="T66">di possedere i requisiti di partecipazione alla ga</text:span><text:span text:style-name="T67">ra (rif. Punti<text:s/></text:span><text:span text:style-name="T68">4<text:s/></text:span><text:span text:style-name="T69"><text:s/>dell’Avviso di Manifestazione interesse pubblicato).</text:span></text:p>
      <text:p text:style-name="P70"/>
      <text:p text:style-name="P71">Con riferimento a quelli di qualificazione, attesta quanto segue:</text:p>
      <text:p text:style-name="P72"/>
      <text:p text:style-name="P73"><text:span text:style-name="T74">PARTECIPAZIONE IN FORMA SINGOLA</text:span></text:p>
      <text:p text:style-name="P75"><text:span text:style-name="T76">□</text:span><text:span text:style-name="T77"><text:s/></text:span><text:span text:style-name="T78">di possedere direttamente i requisiti</text:span></text:p>
      <text:p text:style-name="P79"/>
      <text:p text:style-name="P80"><text:span text:style-name="T81">oppure</text:span></text:p>
      <text:p text:style-name="P82"/>
      <text:p text:style-name="P83"><text:span text:style-name="T84">□</text:span><text:span text:style-name="T85"><text:s/></text:span><text:span text:style-name="T86">di far ricorso alla procedura<text:s/></text:span><text:span text:style-name="T87">di avvalimento di cui all’art. 104 del D. Lgs. 36/2023 con la seguente impresa ausiliaria: (identificare impresa ausiliaria) …………………………………………...................................……</text:span></text:p>
      <text:p text:style-name="P88">………………………………………………………………………………………………………...............…</text:p>
      <text:p text:style-name="P89">…………………………………………………………………………………………………………..............</text:p>
      <text:p text:style-name="P90"/>
      <text:p text:style-name="P91"><text:span text:style-name="T92">PARTECIPAZIONE IN RTI:</text:span></text:p>
      <text:p text:style-name="P93"><text:span text:style-name="T94">□</text:span><text:span text:style-name="T95"><text:s/></text:span><text:span text:style-name="T96">il Mandatario ed il Mandante possiedono i requisiti nelle forme e percentuali previste dal D. Lgs. 36/2023.</text:span></text:p>
      <text:p text:style-name="P97"/>
      <text:p text:style-name="P98"/>
      <text:p text:style-name="P99"><text:span text:style-name="T100">PARTECIPAZIONE IN ALTRA FORMA:</text:span></text:p>
      <text:p text:style-name="P101"><text:span text:style-name="T102">□</text:span><text:span text:style-name="T103"><text:s/></text:span><text:span text:style-name="T104">i requisiti sono posseduti come<text:s/></text:span><text:span text:style-name="T105">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06">…………………………………………………………………………………...............………………………</text:p>
      <text:p text:style-name="P107"/>
      <text:p text:style-name="P108">Qualsiasi sia la forma di partecipazione, si dichiara che vengono rispettate le regole di possesso dei requisiti previste dal D. Lgs. 36/2023, oltre che tutte quelle indicazioni contenute nel medesimo decreto relative a: forma e costituzione dei R.T.I.; forma e costituzione dei consorzi, avvalimento.</text:p>
      <text:p text:style-name="P109">ALLEGATI</text:p>
      <text:list text:style-name="LFO3" text:continue-numbering="true">
        <text:list-item>
          <text:p text:style-name="P110"><text:span text:style-name="T111">Copia della certificazione SOA</text:span><text:span text:style-name="T112"><text:s/></text:span><text:span text:style-name="T113">in corso di validità attestante il possesso delle categorie e classifiche dei lavori di cui al paragrafo 3, lettera c) dell’Avviso;</text:span></text:p>
        </text:list-item>
        <text:list-item>
          <text:p text:style-name="P114"><text:span text:style-name="T115">Dichiarazione requisiti idoneità professionale e di ordine generale;</text:span></text:p>
        </text:list-item>
      </text:list>
      <text:p text:style-name="P116"/>
      <text:p text:style-name="P117">Per eventuali contatti telefonici si potrà utilmente chiamare il seguente numero<text:s/>0308337418</text:p>
      <text:p text:style-name="P118"/>
      <text:p text:style-name="P119"><text:span text:style-name="T120">Relativamente alla iscrizione e qualificazione nell’elenco fornitori telematico della piattaforma SINTEL di Arca Lombardia dichiara d</text:span><text:span text:style-name="T121">i essere iscritto e qualificato</text:span><text:span text:style-name="T122">, per la categoria merceologica adeguata all’</text:span><text:span text:style-name="T123">oggetto del<text:s/></text:span><text:span text:style-name="T124">lavoro</text:span><text:span text:style-name="T125"><text:s/>da eseguire.<text:s/></text:span><text:span text:style-name="T126">L’indirizzo di posta elettronica certificata (PEC)</text:span><text:span text:style-name="T127">, utile per il ricevimento delle comunicazioni relative alla procedura in oggetto e dichiarato per la registrazione, ed ancora attuale,<text:s/></text:span><text:span text:style-name="T128">è il seguente</text:span><text:span text:style-name="T129">:</text:span></text:p>
      <text:p text:style-name="P130"/>
      <text:p text:style-name="P131"><text:s/>….....................................…………………………………….;</text:p>
      <text:p text:style-name="P132"/>
      <text:p text:style-name="P133"/>
      <text:p text:style-name="P134"/>
      <text:p text:style-name="P135">(luogo)……………………………………., (data) …………………….</text:p>
      <text:p text:style-name="P136"/>
      <text:p text:style-name="P137"/>
      <text:p text:style-name="P138"/>
      <text:p text:style-name="P139">Il Legale rappresentante dell’impresa</text:p>
      <text:p text:style-name="P140"/>
      <text:p text:style-name="P141"/>
      <text:p text:style-name="P142">_______________________</text:p>
      <text:p text:style-name="P14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fo:margin-top="0.0833in" fo:margin-bottom="0.0833in"/>
      <style:text-properties style:font-name-asian="Calibri"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1</text:page-number></text:span><text:span text:style-name="T4"><text:s text:c="139"/></text:span></text:p>
        <text:p text:style-name="P5"><text:span text:style-name="T6"><text:s text:c="3"/>Documento firmati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Giacomo Remedio</dc:creator>
    <meta:creation-date>2024-05-16T09:19:00Z</meta:creation-date>
    <dc:date>2024-05-16T09:19:00Z</dc:date>
    <meta:template xlink:href="Normal.dotm" xlink:type="simple"/>
    <meta:editing-cycles>2</meta:editing-cycles>
    <meta:editing-duration>PT0S</meta:editing-duration>
    <meta:document-statistic meta:page-count="2" meta:paragraph-count="10" meta:word-count="784" meta:character-count="5247" meta:row-count="37" meta:non-whitespace-character-count="4473"/>
  </office:meta>
</office:document-meta>
</file>