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Valuta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Valuta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5.927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12021_3006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2" table:style-name="ce1"/>
          <table:table-cell table:style-name="ce3"/>
          <table:table-cell office:value-type="string" table:style-name="ce4">
            <text:p>DATI SUI PAGAMENTI<text:s/></text:p>
            <text:p>1° TRIMESTRE 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MANDATO</text:p>
          </table:table-cell>
          <table:table-cell office:value-type="string" table:style-name="ce6">
            <text:p>DATA MANDATO</text:p>
          </table:table-cell>
          <table:table-cell office:value-type="string" table:style-name="ce7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DESC TITOLO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DESC MACROAGGREGATO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8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471.12" table:style-name="ce7">
            <text:p>1471,12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9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5000" table:style-name="ce7">
            <text:p>50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0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438.51" table:style-name="ce7">
            <text:p>438,51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1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250" table:style-name="ce7">
            <text:p>125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2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778.96" table:style-name="ce7">
            <text:p>778,96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3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080.4100000000001" table:style-name="ce7">
            <text:p>1080,41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26400" table:style-name="ce7">
            <text:p>264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8000" table:style-name="ce7">
            <text:p>180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25269.27" table:style-name="ce7">
            <text:p>25269,27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9000" table:style-name="ce7">
            <text:p>90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5500" table:style-name="ce7">
            <text:p>55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5500" table:style-name="ce7">
            <text:p>55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30000" table:style-name="ce7">
            <text:p>30000</text:p>
          </table:table-cell>
          <table:table-cell office:value-type="string" table:style-name="ce8">
            <text:p>CHIAPPA CATERIN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TINELLI ANGEL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3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TINELLI ETT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TINELLI FEDERIC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498" table:style-name="ce7">
            <text:p>498</text:p>
          </table:table-cell>
          <table:table-cell office:value-type="string" table:style-name="ce8">
            <text:p>COMUNE DI GARDONE V.T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6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PEDRETTI NICO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7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PEGORARO MAR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8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GATTA RUD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9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PIETTA ALES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0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BORDONALI AL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1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DE GASPERI SILVESTR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2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BOTTIN CLAUD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STUDIO COST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SINGIA MAR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3334.18" table:style-name="ce7">
            <text:p>33334,18</text:p>
          </table:table-cell>
          <table:table-cell office:value-type="string" table:style-name="ce8">
            <text:p>PROVINCIA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5875" table:style-name="ce7">
            <text:p>5875</text:p>
          </table:table-cell>
          <table:table-cell office:value-type="string" table:style-name="ce8">
            <text:p>PROVINCIA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887.2" table:style-name="ce7">
            <text:p>3887,2</text:p>
          </table:table-cell>
          <table:table-cell office:value-type="string" table:style-name="ce8">
            <text:p>COMUNE DI OM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61" table:style-name="ce7">
            <text:p>361</text:p>
          </table:table-cell>
          <table:table-cell office:value-type="string" table:style-name="ce8">
            <text:p>COMUNE DI SAREZZ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900" table:style-name="ce7">
            <text:p>1900</text:p>
          </table:table-cell>
          <table:table-cell office:value-type="string" table:style-name="ce8">
            <text:p>GRUPPO VOLONTARI PROTEZIONE CIVILE ANTINCENDIO BOVEG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95.24" table:style-name="ce7">
            <text:p>295,24</text:p>
          </table:table-cell>
          <table:table-cell office:value-type="string" table:style-name="ce8">
            <text:p>CAMPLANI BRUNO DI FLAVIO CAMPLANI &amp; C. S.N.C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64.37" table:style-name="ce7">
            <text:p>264,37</text:p>
          </table:table-cell>
          <table:table-cell office:value-type="string" table:style-name="ce8">
            <text:p>APOLLONIO CARTOLER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700" table:style-name="ce7">
            <text:p>1700</text:p>
          </table:table-cell>
          <table:table-cell office:value-type="string" table:style-name="ce8">
            <text:p>SQUADRA ANTINCENDIO BOSCHIVO MARCHENO - SAIB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900" table:style-name="ce7">
            <text:p>1900</text:p>
          </table:table-cell>
          <table:table-cell office:value-type="string" table:style-name="ce8">
            <text:p>GRUPPO VOLONTARI PROTEZIONE CIVILE E ANTINCENDIO BOSCHIVO DI TAVERNOLE S/MEL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100" table:style-name="ce7">
            <text:p>1100</text:p>
          </table:table-cell>
          <table:table-cell office:value-type="string" table:style-name="ce8">
            <text:p>SQUADRA ANTINCENDIO POLAVENO - S.A.P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5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100" table:style-name="ce7">
            <text:p>1100</text:p>
          </table:table-cell>
          <table:table-cell office:value-type="string" table:style-name="ce8">
            <text:p>VOLONTARI ANTINCENDIO CAINO V.A.C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6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05.17" table:style-name="ce7">
            <text:p>305,17</text:p>
          </table:table-cell>
          <table:table-cell office:value-type="string" table:style-name="ce8">
            <text:p>OTTELLI MASSIM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7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57.2" table:style-name="ce7">
            <text:p>257,2</text:p>
          </table:table-cell>
          <table:table-cell office:value-type="string" table:style-name="ce8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8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.6" table:style-name="ce7">
            <text:p>1,6</text:p>
          </table:table-cell>
          <table:table-cell office:value-type="string" table:style-name="ce8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9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6192" table:style-name="ce7">
            <text:p>6192</text:p>
          </table:table-cell>
          <table:table-cell office:value-type="string" table:style-name="ce8">
            <text:p>A.T.S. AGENZIA TUTELA DELLA SALUTE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0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28.80000000000001" table:style-name="ce7">
            <text:p>128,8</text:p>
          </table:table-cell>
          <table:table-cell office:value-type="string" table:style-name="ce8">
            <text:p>BELLERI GIAMPIETR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1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43.6" table:style-name="ce7">
            <text:p>243,6</text:p>
          </table:table-cell>
          <table:table-cell office:value-type="string" table:style-name="ce8">
            <text:p>BONTACCHIO MOIRA JENNIFE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2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00.8" table:style-name="ce7">
            <text:p>100,8</text:p>
          </table:table-cell>
          <table:table-cell office:value-type="string" table:style-name="ce8">
            <text:p>BORGHETTI GIORGIO LUCIA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3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13.60000000000002" table:style-name="ce7">
            <text:p>313,6</text:p>
          </table:table-cell>
          <table:table-cell office:value-type="string" table:style-name="ce8">
            <text:p>CERESOLI ROBER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4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13.2" table:style-name="ce7">
            <text:p>213,2</text:p>
          </table:table-cell>
          <table:table-cell office:value-type="string" table:style-name="ce8">
            <text:p>COLLIO N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5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71" table:style-name="ce7">
            <text:p>71</text:p>
          </table:table-cell>
          <table:table-cell office:value-type="string" table:style-name="ce8">
            <text:p>COLLIO N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6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423.36" table:style-name="ce7">
            <text:p>423,36</text:p>
          </table:table-cell>
          <table:table-cell office:value-type="string" table:style-name="ce8">
            <text:p>CORTI GIANPIETR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7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80.08" table:style-name="ce7">
            <text:p>80,08</text:p>
          </table:table-cell>
          <table:table-cell office:value-type="string" table:style-name="ce8">
            <text:p>ZAVAGLIO MAR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8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41.68" table:style-name="ce7">
            <text:p>141,68</text:p>
          </table:table-cell>
          <table:table-cell office:value-type="string" table:style-name="ce8">
            <text:p>ZUBANI TARCI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9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100" table:style-name="ce7">
            <text:p>1100</text:p>
          </table:table-cell>
          <table:table-cell office:value-type="string" table:style-name="ce8">
            <text:p>CORPO VOLONTARI AGROFORESTALE DI VILLA CARCI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0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TEAM BRESCIA D.H. &amp; CO. - A.S.D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1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NONSOLOTRAIL.IT A.S.D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2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PARROCCHIA S. MICHELE ARCANGE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3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525" table:style-name="ce7">
            <text:p>1525</text:p>
          </table:table-cell>
          <table:table-cell office:value-type="string" table:style-name="ce8">
            <text:p>COMUNE DI TAVERNOLE S/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4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ASSOCIAZIONE DI VOLONTARIATO "RUT"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5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6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787907.85" table:style-name="ce7">
            <text:p>787907,85</text:p>
          </table:table-cell>
          <table:table-cell office:value-type="string" table:style-name="ce8">
            <text:p>AZIENDA SERVIZI VALTROMPIA S.P.A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7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25.7" table:style-name="ce7">
            <text:p>125,7</text:p>
          </table:table-cell>
          <table:table-cell office:value-type="string" table:style-name="ce8">
            <text:p>BANCA POPOLARE DI SONDR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8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BANCA POPOLARE DI SONDR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9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32230" table:style-name="ce7">
            <text:p>32230</text:p>
          </table:table-cell>
          <table:table-cell office:value-type="string" table:style-name="ce8">
            <text:p>F.L. COSTRUZIONI &amp; AUTOTRASPORT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0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829.68" table:style-name="ce7">
            <text:p>829,68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1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63232.18" table:style-name="ce7">
            <text:p>63232,18</text:p>
          </table:table-cell>
          <table:table-cell office:value-type="string" table:style-name="ce8">
            <text:p>LUCCHINI COSTRUZION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2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403" table:style-name="ce7">
            <text:p>1403</text:p>
          </table:table-cell>
          <table:table-cell office:value-type="string" table:style-name="ce8">
            <text:p>MEDIAGRAPHIC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3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000" table:style-name="ce7">
            <text:p>1000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4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528.11" table:style-name="ce7">
            <text:p>528,11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9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9.33" table:style-name="ce7">
            <text:p>89,33</text:p>
          </table:table-cell>
          <table:table-cell office:value-type="string" table:style-name="ce8">
            <text:p>GALESI GIOVANNI ANGE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97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2.34" table:style-name="ce7">
            <text:p>82,34</text:p>
          </table:table-cell>
          <table:table-cell office:value-type="string" table:style-name="ce8">
            <text:p>CONFORTI ALES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3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518.88" table:style-name="ce7">
            <text:p>518,88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4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333.18" table:style-name="ce7">
            <text:p>333,18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5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470.03" table:style-name="ce7">
            <text:p>470,03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6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497.76" table:style-name="ce7">
            <text:p>497,76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7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295.43" table:style-name="ce7">
            <text:p>295,43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8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79.8" table:style-name="ce7">
            <text:p>179,8</text:p>
          </table:table-cell>
          <table:table-cell office:value-type="string" table:style-name="ce8">
            <text:p>REGIONE LOMBARDIA <text:s/>- IRAP -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9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503.44" table:style-name="ce7">
            <text:p>503,44</text:p>
          </table:table-cell>
          <table:table-cell office:value-type="string" table:style-name="ce8">
            <text:p>I.N.P.D.A.P. GESTIONE CPDEL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0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.97" table:style-name="ce7">
            <text:p>1,97</text:p>
          </table:table-cell>
          <table:table-cell office:value-type="string" table:style-name="ce8">
            <text:p>I.N.P.D.A.P. GESTIONE E.N.P.D.E.P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1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4448.23" table:style-name="ce7">
            <text:p>14448,23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7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3726.47" table:style-name="ce7">
            <text:p>3726,47</text:p>
          </table:table-cell>
          <table:table-cell office:value-type="string" table:style-name="ce8">
            <text:p>GUANA SERGI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8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58913.4" table:style-name="ce7">
            <text:p>58913,4</text:p>
          </table:table-cell>
          <table:table-cell office:value-type="string" table:style-name="ce8">
            <text:p>COOPERATIVA SOCIALE AGRI-COOP ALTO GARDA VERDE S.A. ONLUS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0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61" table:style-name="ce7">
            <text:p>61</text:p>
          </table:table-cell>
          <table:table-cell office:value-type="string" table:style-name="ce8">
            <text:p>VCB SECURITAS SOC. COOP. 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1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5.4" table:style-name="ce7">
            <text:p>85,4</text:p>
          </table:table-cell>
          <table:table-cell office:value-type="string" table:style-name="ce8">
            <text:p>VCB SECURITAS SOC. COOP. 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2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42.88" table:style-name="ce7">
            <text:p>42,88</text:p>
          </table:table-cell>
          <table:table-cell office:value-type="string" table:style-name="ce8">
            <text:p>NOCIVELLI MAR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3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591.52" table:style-name="ce7">
            <text:p>591,52</text:p>
          </table:table-cell>
          <table:table-cell office:value-type="string" table:style-name="ce8">
            <text:p>NOCIVELLI MAR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4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1298.6400000000001" table:style-name="ce7">
            <text:p>1298,64</text:p>
          </table:table-cell>
          <table:table-cell office:value-type="string" table:style-name="ce8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5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2310.8000000000002" table:style-name="ce7">
            <text:p>2310,8</text:p>
          </table:table-cell>
          <table:table-cell office:value-type="string" table:style-name="ce8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8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1525" table:style-name="ce7">
            <text:p>1525</text:p>
          </table:table-cell>
          <table:table-cell office:value-type="string" table:style-name="ce8">
            <text:p>SCRIBA BRESC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9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44880" table:style-name="ce7">
            <text:p>44880</text:p>
          </table:table-cell>
          <table:table-cell office:value-type="string" table:style-name="ce8">
            <text:p>D.M. DI SERVENTI DIEG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0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967.52" table:style-name="ce7">
            <text:p>967,52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1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235.63" table:style-name="ce7">
            <text:p>235,63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2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512.4" table:style-name="ce7">
            <text:p>512,4</text:p>
          </table:table-cell>
          <table:table-cell office:value-type="string" table:style-name="ce8">
            <text:p>SHARP ELECTRONIC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3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734.65" table:style-name="ce7">
            <text:p>734,65</text:p>
          </table:table-cell>
          <table:table-cell office:value-type="string" table:style-name="ce8">
            <text:p>BESAFE S.R.L. - SOLUZIONI INFORMATICH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4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45.06" table:style-name="ce7">
            <text:p>245,06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5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1449" table:style-name="ce7">
            <text:p>1449</text:p>
          </table:table-cell>
          <table:table-cell office:value-type="string" table:style-name="ce8">
            <text:p>ISTITUTO SUORE DELLE POVERELLE - ISTITUTO PALAZZO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6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418.5" table:style-name="ce7">
            <text:p>418,5</text:p>
          </table:table-cell>
          <table:table-cell office:value-type="string" table:style-name="ce8">
            <text:p>CASSA ITALIANA DI PREVIDENZA ED ASSISTENZA DEI GEOMETRI LIBERI PROFESSIONIST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7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9882" table:style-name="ce7">
            <text:p>9882</text:p>
          </table:table-cell>
          <table:table-cell office:value-type="string" table:style-name="ce8">
            <text:p>MICROVISION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8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37730" table:style-name="ce7">
            <text:p>37730</text:p>
          </table:table-cell>
          <table:table-cell office:value-type="string" table:style-name="ce8">
            <text:p>PAVIMENTI NOBIL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9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385.86" table:style-name="ce7">
            <text:p>385,86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0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850.82" table:style-name="ce7">
            <text:p>850,82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1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MENSI EMANUELA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2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TANGHETTI MORIS - AZIENDA AGRICOLA (GARDONE V.T. 09/09/1981)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3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BRUNI ROBERTO (AZIENDA AGRICOLA LE TESE)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4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RICHIEDEI AMERIGO FRANCES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5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PATERLINI MERIO SIBERINO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6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CUCINOTTA GRAZ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2/1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1554.85" table:style-name="ce7">
            <text:p>1554,85</text:p>
          </table:table-cell>
          <table:table-cell office:value-type="string" table:style-name="ce8">
            <text:p>F.L. COSTRUZIONI &amp; AUTOTRASPORT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/1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912.63" table:style-name="ce7">
            <text:p>912,63</text:p>
          </table:table-cell>
          <table:table-cell office:value-type="string" table:style-name="ce8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4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3561.05" table:style-name="ce7">
            <text:p>23561,05</text:p>
          </table:table-cell>
          <table:table-cell office:value-type="string" table:style-name="ce8">
            <text:p>COMUNE DI CELLATI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5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353.25" table:style-name="ce7">
            <text:p>353,25</text:p>
          </table:table-cell>
          <table:table-cell office:value-type="string" table:style-name="ce8">
            <text:p>COMUNE DI ORZINUOV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6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3978.14" table:style-name="ce7">
            <text:p>3978,14</text:p>
          </table:table-cell>
          <table:table-cell office:value-type="string" table:style-name="ce8">
            <text:p>COMUNE DI GUSSAG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7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58.88" table:style-name="ce7">
            <text:p>58,88</text:p>
          </table:table-cell>
          <table:table-cell office:value-type="string" table:style-name="ce8">
            <text:p>COMUNE DI COLLEBEA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8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824.26" table:style-name="ce7">
            <text:p>824,26</text:p>
          </table:table-cell>
          <table:table-cell office:value-type="string" table:style-name="ce8">
            <text:p>COMUNE DI MAIRA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9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117.75" table:style-name="ce7">
            <text:p>117,75</text:p>
          </table:table-cell>
          <table:table-cell office:value-type="string" table:style-name="ce8">
            <text:p>COMUNE DI VILLACHI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0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35.5" table:style-name="ce7">
            <text:p>235,5</text:p>
          </table:table-cell>
          <table:table-cell office:value-type="string" table:style-name="ce8">
            <text:p>COMUNE DI BARBARIG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1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117.75" table:style-name="ce7">
            <text:p>117,75</text:p>
          </table:table-cell>
          <table:table-cell office:value-type="string" table:style-name="ce8">
            <text:p>COMUNE DI OSPITALET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2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1600" table:style-name="ce7">
            <text:p>1600</text:p>
          </table:table-cell>
          <table:table-cell office:value-type="string" table:style-name="ce8">
            <text:p>GRUPPO VOLONTARI ANTINCENDIO DI IRM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3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COMUNE DI CONCE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4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1700" table:style-name="ce7">
            <text:p>1700</text:p>
          </table:table-cell>
          <table:table-cell office:value-type="string" table:style-name="ce8">
            <text:p>AMICI DELLA MONTAG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5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ZANOLINI ANDREA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6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MAZZELLI ANNAMARIA- IMPRES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7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14.96" table:style-name="ce7">
            <text:p>2014,96</text:p>
          </table:table-cell>
          <table:table-cell office:value-type="string" table:style-name="ce8">
            <text:p>AURORA SOCIETA' COOPERATIVA SOCIA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8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726.88" table:style-name="ce7">
            <text:p>726,88</text:p>
          </table:table-cell>
          <table:table-cell office:value-type="string" table:style-name="ce8">
            <text:p>STUDIO PANNI VIVENZ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9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53.12" table:style-name="ce7">
            <text:p>53,12</text:p>
          </table:table-cell>
          <table:table-cell office:value-type="string" table:style-name="ce8">
            <text:p>STUDIO PANNI VIVENZ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0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4.18" table:style-name="ce7">
            <text:p>204,18</text:p>
          </table:table-cell>
          <table:table-cell office:value-type="string" table:style-name="ce8">
            <text:p>VALCAMONICO IVON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1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19544.400000000001" table:style-name="ce7">
            <text:p>19544,4</text:p>
          </table:table-cell>
          <table:table-cell office:value-type="string" table:style-name="ce8">
            <text:p>GRUPPO SE.CO.GES.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2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412.67" table:style-name="ce7">
            <text:p>412,67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3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950.14" table:style-name="ce7">
            <text:p>950,14</text:p>
          </table:table-cell>
          <table:table-cell office:value-type="string" table:style-name="ce8">
            <text:p>EOLO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68250" table:style-name="ce7">
            <text:p>6825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5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537.6" table:style-name="ce7">
            <text:p>2537,6</text:p>
          </table:table-cell>
          <table:table-cell office:value-type="string" table:style-name="ce8">
            <text:p>ROSSI GIUSEPP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6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7000" table:style-name="ce7">
            <text:p>7000</text:p>
          </table:table-cell>
          <table:table-cell office:value-type="string" table:style-name="ce8">
            <text:p>FONDAZIONE PROVINCIA DI BRESCIA EVENT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7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7354.84" table:style-name="ce7">
            <text:p>7354,84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8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645.16" table:style-name="ce7">
            <text:p>645,16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9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0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PATERLINI SERGIO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1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PIOTTI ENRICO - IMPRES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2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AZIENDA AGRICOLA CORNEI DA NADIA DI CANTONI KAT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3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BELTRAMI MAURO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4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GANZOLA GABRIE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5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ZIPPONI GIOVANNI GIUSEPPE - IMPRES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6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AZIENDA AGRICOLA "RANCH VAGHEZZA GILBERTO" DI PIARDI FAB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37/1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7.41" table:style-name="ce7">
            <text:p>7,41</text:p>
          </table:table-cell>
          <table:table-cell office:value-type="string" table:style-name="ce8">
            <text:p>I.N.A.I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38/1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5.91" table:style-name="ce7">
            <text:p>5,91</text:p>
          </table:table-cell>
          <table:table-cell office:value-type="string" table:style-name="ce8">
            <text:p>I.N.A.I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39/1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107.44" table:style-name="ce7">
            <text:p>107,44</text:p>
          </table:table-cell>
          <table:table-cell office:value-type="string" table:style-name="ce8">
            <text:p>I.N.A.I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0/1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21.08" table:style-name="ce7">
            <text:p>21,08</text:p>
          </table:table-cell>
          <table:table-cell office:value-type="string" table:style-name="ce8">
            <text:p>I.N.A.I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1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92.8" table:style-name="ce7">
            <text:p>92,8</text:p>
          </table:table-cell>
          <table:table-cell office:value-type="string" table:style-name="ce8">
            <text:p>REGIONE LOMBARDIA - TASSE AUTOMOBILISTICH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2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3.7" table:style-name="ce7">
            <text:p>203,7</text:p>
          </table:table-cell>
          <table:table-cell office:value-type="string" table:style-name="ce8">
            <text:p>RAI RADIO TELEVISIONE ITALI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5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3382" table:style-name="ce7">
            <text:p>3382</text:p>
          </table:table-cell>
          <table:table-cell office:value-type="string" table:style-name="ce8">
            <text:p>BRUSCO GIAN FRAN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6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1481.18" table:style-name="ce7">
            <text:p>1481,18</text:p>
          </table:table-cell>
          <table:table-cell office:value-type="string" table:style-name="ce8">
            <text:p>PROVINCIA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7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1400" table:style-name="ce7">
            <text:p>1400</text:p>
          </table:table-cell>
          <table:table-cell office:value-type="string" table:style-name="ce8">
            <text:p>PROTEZIONE CIVILE COMUNE DI SAREZZO SQUADRA ANTINCEND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8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CATENA DUILIO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9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ZUBANI CLAUDIO GIOVANN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0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GHISLA GIUSEPPE <text:s/>- IMPRES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1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GHIDONI PAOLA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2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BENEDETTI AGOSTINO - IMPRES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3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FACCHINI FABIO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4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PATERLINI PAO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5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POLI NICOLA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6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GUERRINI ELISA GRETA - AZIENDA AGRICOLA IL MULI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7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OMODEI COSMA ANGELO - AZIENDA AGRICOLA ZERM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8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CANTONI LU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9/1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4064.4" table:style-name="ce7">
            <text:p>4064,4</text:p>
          </table:table-cell>
          <table:table-cell office:value-type="string" table:style-name="ce8">
            <text:p>COCCHETTI FILIP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60/1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705.6" table:style-name="ce7">
            <text:p>705,6</text:p>
          </table:table-cell>
          <table:table-cell office:value-type="string" table:style-name="ce8">
            <text:p>COCCHETTI FILIP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61/1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1636.07" table:style-name="ce7">
            <text:p>1636,07</text:p>
          </table:table-cell>
          <table:table-cell office:value-type="string" table:style-name="ce8">
            <text:p>COCCHETTI FILIP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62/1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816.57" table:style-name="ce7">
            <text:p>816,57</text:p>
          </table:table-cell>
          <table:table-cell office:value-type="string" table:style-name="ce8">
            <text:p>COCCHETTI FILIP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63/1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15879.25" table:style-name="ce7">
            <text:p>15879,25</text:p>
          </table:table-cell>
          <table:table-cell office:value-type="string" table:style-name="ce8">
            <text:p>CASA DELLE DONNE CENTRO ANTIVIOLENZA CAD BRESCIA 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73/1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89.33" table:style-name="ce7">
            <text:p>89,33</text:p>
          </table:table-cell>
          <table:table-cell office:value-type="string" table:style-name="ce8">
            <text:p>MANSINI GIUSEPP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95/1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33.01" table:style-name="ce7">
            <text:p>33,01</text:p>
          </table:table-cell>
          <table:table-cell office:value-type="string" table:style-name="ce8">
            <text:p>REMEDIO GIACOM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2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646.6" table:style-name="ce7">
            <text:p>646,6</text:p>
          </table:table-cell>
          <table:table-cell office:value-type="string" table:style-name="ce8">
            <text:p>MAGGIOLI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3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025.9000000000001" table:style-name="ce7">
            <text:p>1025,9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4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595.29999999999995" table:style-name="ce7">
            <text:p>595,3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5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36.6" table:style-name="ce7">
            <text:p>36,6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6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82.35" table:style-name="ce7">
            <text:p>82,35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7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44.66" table:style-name="ce7">
            <text:p>144,66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8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AZIENDA AGRICOLA "PESEI"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9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1.76" table:style-name="ce7">
            <text:p>11,76</text:p>
          </table:table-cell>
          <table:table-cell office:value-type="string" table:style-name="ce8">
            <text:p>COMUNE DI NA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0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259.89" table:style-name="ce7">
            <text:p>259,89</text:p>
          </table:table-cell>
          <table:table-cell office:value-type="string" table:style-name="ce8">
            <text:p>OTTELLI MASSIM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1/1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86952.06" table:style-name="ce7">
            <text:p>86952,06</text:p>
          </table:table-cell>
          <table:table-cell office:value-type="string" table:style-name="ce8">
            <text:p>IL MOSAICO SOCIETA' COOPERATIVA SOCIALE 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2/1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342" table:style-name="ce7">
            <text:p>1342</text:p>
          </table:table-cell>
          <table:table-cell office:value-type="string" table:style-name="ce8">
            <text:p>STUDIO SIGAUDO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3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368.66" table:style-name="ce7">
            <text:p>368,66</text:p>
          </table:table-cell>
          <table:table-cell office:value-type="string" table:style-name="ce8">
            <text:p>FALAPPI LU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4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184.33" table:style-name="ce7">
            <text:p>184,33</text:p>
          </table:table-cell>
          <table:table-cell office:value-type="string" table:style-name="ce8">
            <text:p>FALAPPI LU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5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225.5" table:style-name="ce7">
            <text:p>225,5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7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2496" table:style-name="ce7">
            <text:p>2496</text:p>
          </table:table-cell>
          <table:table-cell office:value-type="string" table:style-name="ce8">
            <text:p>XHANARI ELT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8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33781.01" table:style-name="ce7">
            <text:p>33781,01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9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127.79" table:style-name="ce7">
            <text:p>127,79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0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3.99" table:style-name="ce7">
            <text:p>3,99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1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744.86" table:style-name="ce7">
            <text:p>744,86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2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38.200000000000003" table:style-name="ce7">
            <text:p>38,2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3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92.92" table:style-name="ce7">
            <text:p>92,92</text:p>
          </table:table-cell>
          <table:table-cell office:value-type="string" table:style-name="ce8">
            <text:p>GESTORE DEI SERVIZI ENERGETICI - GSE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4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732" table:style-name="ce7">
            <text:p>732</text:p>
          </table:table-cell>
          <table:table-cell office:value-type="string" table:style-name="ce8">
            <text:p>DIP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5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86358.25" table:style-name="ce7">
            <text:p>86358,25</text:p>
          </table:table-cell>
          <table:table-cell office:value-type="string" table:style-name="ce8">
            <text:p>GERARDINI FABI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6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BIANCHINI GIAN LU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7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40864.449999999997" table:style-name="ce7">
            <text:p>40864,45</text:p>
          </table:table-cell>
          <table:table-cell office:value-type="string" table:style-name="ce8">
            <text:p>CALDERA GENERAL IMPIANT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8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418.5" table:style-name="ce7">
            <text:p>418,5</text:p>
          </table:table-cell>
          <table:table-cell office:value-type="string" table:style-name="ce8">
            <text:p>CASSA ITALIANA DI PREVIDENZA ED ASSISTENZA DEI GEOMETRI LIBERI PROFESSIONIST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9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2981.94" table:style-name="ce7">
            <text:p>2981,94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0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534482.48" table:style-name="ce7">
            <text:p>534482,48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1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A.T.S. AGENZIA TUTELA DELLA SALUTE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2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BOVENTI FRANCES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3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20" table:style-name="ce7">
            <text:p>120</text:p>
          </table:table-cell>
          <table:table-cell office:value-type="string" table:style-name="ce8">
            <text:p>ALESSI GIANCAR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4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PEREGO MAR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5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SPL ENERGETIC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6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2871.14" table:style-name="ce7">
            <text:p>2871,14</text:p>
          </table:table-cell>
          <table:table-cell office:value-type="string" table:style-name="ce8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7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714.31" table:style-name="ce7">
            <text:p>714,31</text:p>
          </table:table-cell>
          <table:table-cell office:value-type="string" table:style-name="ce8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8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662.33" table:style-name="ce7">
            <text:p>662,33</text:p>
          </table:table-cell>
          <table:table-cell office:value-type="string" table:style-name="ce8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9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12.39" table:style-name="ce7">
            <text:p>112,39</text:p>
          </table:table-cell>
          <table:table-cell office:value-type="string" table:style-name="ce8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0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2185.94" table:style-name="ce7">
            <text:p>2185,94</text:p>
          </table:table-cell>
          <table:table-cell office:value-type="string" table:style-name="ce8">
            <text:p>BEGNI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1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016.71" table:style-name="ce7">
            <text:p>1016,71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2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SALVALAI ENRI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3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.98" table:style-name="ce7">
            <text:p>1,98</text:p>
          </table:table-cell>
          <table:table-cell office:value-type="string" table:style-name="ce8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4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56.86000000000001" table:style-name="ce7">
            <text:p>156,86</text:p>
          </table:table-cell>
          <table:table-cell office:value-type="string" table:style-name="ce8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5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45.47" table:style-name="ce7">
            <text:p>145,47</text:p>
          </table:table-cell>
          <table:table-cell office:value-type="string" table:style-name="ce8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6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2014.96" table:style-name="ce7">
            <text:p>2014,96</text:p>
          </table:table-cell>
          <table:table-cell office:value-type="string" table:style-name="ce8">
            <text:p>AURORA SOCIETA' COOPERATIVA SOCIA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7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892.43" table:style-name="ce7">
            <text:p>892,43</text:p>
          </table:table-cell>
          <table:table-cell office:value-type="string" table:style-name="ce8">
            <text:p>ANTINCENDIO SICURCASA DOTT.ING. MONTINI GIANLU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8/1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287.47000000000003" table:style-name="ce7">
            <text:p>287,47</text:p>
          </table:table-cell>
          <table:table-cell office:value-type="string" table:style-name="ce8">
            <text:p>REGIONE LOMBARDIA <text:s/>- IRAP -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9/1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31.34" table:style-name="ce7">
            <text:p>31,34</text:p>
          </table:table-cell>
          <table:table-cell office:value-type="string" table:style-name="ce8">
            <text:p>REGIONE LOMBARDIA <text:s/>- IRAP -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0/1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15.67" table:style-name="ce7">
            <text:p>15,67</text:p>
          </table:table-cell>
          <table:table-cell office:value-type="string" table:style-name="ce8">
            <text:p>REGIONE LOMBARDIA <text:s/>- IRAP -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5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21788.04" table:style-name="ce7">
            <text:p>21788,04</text:p>
          </table:table-cell>
          <table:table-cell office:value-type="string" table:style-name="ce8">
            <text:p>COMUNE DI COLLI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6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204.3" table:style-name="ce7">
            <text:p>204,3</text:p>
          </table:table-cell>
          <table:table-cell office:value-type="string" table:style-name="ce8">
            <text:p>AZIENDA SERVIZI VALTROMP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7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418.5" table:style-name="ce7">
            <text:p>418,5</text:p>
          </table:table-cell>
          <table:table-cell office:value-type="string" table:style-name="ce8">
            <text:p>CASSA ITALIANA DI PREVIDENZA ED ASSISTENZA DEI GEOMETRI LIBERI PROFESSIONIST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8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14997.43" table:style-name="ce7">
            <text:p>14997,43</text:p>
          </table:table-cell>
          <table:table-cell office:value-type="string" table:style-name="ce8">
            <text:p>COMUNE DI PROVAGLIO VAL SABBI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9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3156.8" table:style-name="ce7">
            <text:p>3156,8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0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8420" table:style-name="ce7">
            <text:p>8420</text:p>
          </table:table-cell>
          <table:table-cell office:value-type="string" table:style-name="ce8">
            <text:p>TREATRO TERRE DI CONFINE - ASSOCIAZIONE CULTURA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1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668.09" table:style-name="ce7">
            <text:p>668,09</text:p>
          </table:table-cell>
          <table:table-cell office:value-type="string" table:style-name="ce8">
            <text:p>TREATRO TERRE DI CONFINE - ASSOCIAZIONE CULTURA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2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545.67999999999995" table:style-name="ce7">
            <text:p>545,68</text:p>
          </table:table-cell>
          <table:table-cell office:value-type="string" table:style-name="ce8">
            <text:p>OTTELLI MASSIM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3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128723.94" table:style-name="ce7">
            <text:p>128723,94</text:p>
          </table:table-cell>
          <table:table-cell office:value-type="string" table:style-name="ce8">
            <text:p>COMUNITA' MONTANA DELLA VALLE SABBI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4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89117.49" table:style-name="ce7">
            <text:p>89117,49</text:p>
          </table:table-cell>
          <table:table-cell office:value-type="string" table:style-name="ce8">
            <text:p>COMUNITA' MONTANA DELLA VALLE SABBI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5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442.76" table:style-name="ce7">
            <text:p>442,76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6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471.21" table:style-name="ce7">
            <text:p>471,21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7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847.56" table:style-name="ce7">
            <text:p>847,56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8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41.6" table:style-name="ce7">
            <text:p>341,6</text:p>
          </table:table-cell>
          <table:table-cell office:value-type="string" table:style-name="ce8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9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891.48" table:style-name="ce7">
            <text:p>891,48</text:p>
          </table:table-cell>
          <table:table-cell office:value-type="string" table:style-name="ce8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0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99.99" table:style-name="ce7">
            <text:p>399,99</text:p>
          </table:table-cell>
          <table:table-cell office:value-type="string" table:style-name="ce8">
            <text:p>SALVALAI ENRI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1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7500" table:style-name="ce7">
            <text:p>75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2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853.4" table:style-name="ce7">
            <text:p>1853,4</text:p>
          </table:table-cell>
          <table:table-cell office:value-type="string" table:style-name="ce8">
            <text:p>GRAFICHE E. GASPARI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3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828.2" table:style-name="ce7">
            <text:p>1828,2</text:p>
          </table:table-cell>
          <table:table-cell office:value-type="string" table:style-name="ce8">
            <text:p>GRAFICHE E. GASPARI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4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863.02" table:style-name="ce7">
            <text:p>863,02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5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28.95" table:style-name="ce7">
            <text:p>328,95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6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884.16" table:style-name="ce7">
            <text:p>884,16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7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444" table:style-name="ce7">
            <text:p>3444</text:p>
          </table:table-cell>
          <table:table-cell office:value-type="string" table:style-name="ce8">
            <text:p>IL MOSAICO SOCIETA' COOPERATIVA SOCIALE 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8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204.83" table:style-name="ce7">
            <text:p>3204,83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9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721.42" table:style-name="ce7">
            <text:p>1721,42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0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0296.73" table:style-name="ce7">
            <text:p>30296,73</text:p>
          </table:table-cell>
          <table:table-cell office:value-type="string" table:style-name="ce8">
            <text:p>SOL.CO. BRESCIA CONSORZIO DI COOPERATIVE SOCIALI SOC. COOP. SOC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1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8495.05" table:style-name="ce7">
            <text:p>18495,05</text:p>
          </table:table-cell>
          <table:table-cell office:value-type="string" table:style-name="ce8">
            <text:p>SOL.CO. BRESCIA CONSORZIO DI COOPERATIVE SOCIALI SOC. COOP. SOC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2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829.58" table:style-name="ce7">
            <text:p>1829,58</text:p>
          </table:table-cell>
          <table:table-cell office:value-type="string" table:style-name="ce8">
            <text:p>SOL.CO. BRESCIA CONSORZIO DI COOPERATIVE SOCIALI SOC. COOP. SOC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3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97.81" table:style-name="ce7">
            <text:p>97,81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4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51.72999999999999" table:style-name="ce7">
            <text:p>151,73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5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42.87" table:style-name="ce7">
            <text:p>42,87</text:p>
          </table:table-cell>
          <table:table-cell office:value-type="string" table:style-name="ce8">
            <text:p>AZIENDA SERVIZI VALTROMP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6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014.96" table:style-name="ce7">
            <text:p>2014,96</text:p>
          </table:table-cell>
          <table:table-cell office:value-type="string" table:style-name="ce8">
            <text:p>AURORA SOCIETA' COOPERATIVA SOCIA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7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80.28" table:style-name="ce7">
            <text:p>180,28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8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90.13" table:style-name="ce7">
            <text:p>90,13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9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000" table:style-name="ce7">
            <text:p>1000</text:p>
          </table:table-cell>
          <table:table-cell office:value-type="string" table:style-name="ce8">
            <text:p>CONSORZIO FORESTALE DI NASEG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0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3888.85" table:style-name="ce7">
            <text:p>13888,85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1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0556.099999999999" table:style-name="ce7">
            <text:p>20556,1</text:p>
          </table:table-cell>
          <table:table-cell office:value-type="string" table:style-name="ce8">
            <text:p>INFRASTRUTTURE SOCIALI S.C.S.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2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7.89" table:style-name="ce7">
            <text:p>7,89</text:p>
          </table:table-cell>
          <table:table-cell office:value-type="string" table:style-name="ce8">
            <text:p>AZIENDA SERVIZI VALTROMP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3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829.68" table:style-name="ce7">
            <text:p>829,68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4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85.86" table:style-name="ce7">
            <text:p>385,86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5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7188.21" table:style-name="ce7">
            <text:p>17188,21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6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159.04" table:style-name="ce7">
            <text:p>2159,04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7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033.74" table:style-name="ce7">
            <text:p>2033,74</text:p>
          </table:table-cell>
          <table:table-cell office:value-type="string" table:style-name="ce8">
            <text:p>BANCA POPOLARE DI SONDR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9/1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ECONOMO DELLA COMUNITA' MONT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0/1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373.05" table:style-name="ce7">
            <text:p>373,05</text:p>
          </table:table-cell>
          <table:table-cell office:value-type="string" table:style-name="ce8">
            <text:p>ECONOMO DELLA COMUNITA' MONT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1/1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37.5" table:style-name="ce7">
            <text:p>37,5</text:p>
          </table:table-cell>
          <table:table-cell office:value-type="string" table:style-name="ce8">
            <text:p>ECONOMO DELLA COMUNITA' MONT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2/1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387.94" table:style-name="ce7">
            <text:p>387,94</text:p>
          </table:table-cell>
          <table:table-cell office:value-type="string" table:style-name="ce8">
            <text:p>ECONOMO DELLA COMUNITA' MONT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3/1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168.95" table:style-name="ce7">
            <text:p>168,95</text:p>
          </table:table-cell>
          <table:table-cell office:value-type="string" table:style-name="ce8">
            <text:p>ECONOMO DELLA COMUNITA' MONT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4/1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828.65" table:style-name="ce7">
            <text:p>828,65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5/1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214.56" table:style-name="ce7">
            <text:p>214,56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6/1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36.4" table:style-name="ce7">
            <text:p>36,4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7/1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5489.37" table:style-name="ce7">
            <text:p>5489,37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8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184.33" table:style-name="ce7">
            <text:p>184,33</text:p>
          </table:table-cell>
          <table:table-cell office:value-type="string" table:style-name="ce8">
            <text:p>VALENTINI ELE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9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914.25" table:style-name="ce7">
            <text:p>914,25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0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39012.93" table:style-name="ce7">
            <text:p>39012,93</text:p>
          </table:table-cell>
          <table:table-cell office:value-type="string" table:style-name="ce8">
            <text:p>MAGGIOLI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1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561.28" table:style-name="ce7">
            <text:p>561,28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2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4880" table:style-name="ce7">
            <text:p>4880</text:p>
          </table:table-cell>
          <table:table-cell office:value-type="string" table:style-name="ce8">
            <text:p>ELIMAST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3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184.33" table:style-name="ce7">
            <text:p>184,33</text:p>
          </table:table-cell>
          <table:table-cell office:value-type="string" table:style-name="ce8">
            <text:p>MEGNI FRANCES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4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401.97" table:style-name="ce7">
            <text:p>401,97</text:p>
          </table:table-cell>
          <table:table-cell office:value-type="string" table:style-name="ce8">
            <text:p>CARTO COPY SERVICE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5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4594.6499999999996" table:style-name="ce7">
            <text:p>4594,65</text:p>
          </table:table-cell>
          <table:table-cell office:value-type="string" table:style-name="ce8">
            <text:p>SOLPA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6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171886.07" table:style-name="ce7">
            <text:p>171886,07</text:p>
          </table:table-cell>
          <table:table-cell office:value-type="string" table:style-name="ce8">
            <text:p>OLLI SCAV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64/1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89.33" table:style-name="ce7">
            <text:p>89,33</text:p>
          </table:table-cell>
          <table:table-cell office:value-type="string" table:style-name="ce8">
            <text:p>MANSINI GIUSEPP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79/1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89.33" table:style-name="ce7">
            <text:p>89,33</text:p>
          </table:table-cell>
          <table:table-cell office:value-type="string" table:style-name="ce8">
            <text:p>GALESI GIOVANNI ANGE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93/1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178" table:style-name="ce7">
            <text:p>178</text:p>
          </table:table-cell>
          <table:table-cell office:value-type="string" table:style-name="ce8">
            <text:p>CONFORTI ALES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01/1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89.33" table:style-name="ce7">
            <text:p>89,33</text:p>
          </table:table-cell>
          <table:table-cell office:value-type="string" table:style-name="ce8">
            <text:p>BARATTI CINZ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37/1</text:p>
          </table:table-cell>
          <table:table-cell office:value-type="date" office:date-value="2021-03-25T00:00:00" table:style-name="ce9">
            <text:p>25/03/2021</text:p>
          </table:table-cell>
          <table:table-cell office:value-type="float" office:value="5776.82" table:style-name="ce7">
            <text:p>5776,82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38/1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COMANDO VIGILI DEL FUOCO DI BRESCI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40/1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MOSAICO AP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41/1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MOSAICO AP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number-rows-repeated="10482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1-04-06T07:58:08Z</meta:creation-date>
    <dc:date>2021-04-29T09:19:29Z</dc:date>
  </office:meta>
</office:document-meta>
</file>